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8.0093055555556cm" style:use-optimal-column-width="true"/>
    </style:style>
    <style:style style:name="co2" style:family="table-column">
      <style:table-column-properties fo:break-before="auto" style:column-width="10.4069444444444cm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1.71097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6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T_2026_CAST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Subvenciones y ayudas otorgadas a la Diputació de Barcelona del 01/01/2026 al 31/03/202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">
            <text:p>Datos extraídos del Sistema Nacional de Publicidad de Subvenciones y Ayudas Públicas del Ministerio de Hacienda y Función Pública del Estado (BDNS)<text:s/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9">
            <text:p>Convocatoria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Importe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900F AJ. PERAFITA</text:p>
          </table:table-cell>
          <table:table-cell office:value-type="float" office:value="15120.88" table:style-name="ce5">
            <text:p>15.120,8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39438.32" table:style-name="ce5">
            <text:p>39.438,3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477136.92" table:style-name="ce5">
            <text:p>477.136,9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100H AJ. BELLPRAT</text:p>
          </table:table-cell>
          <table:table-cell office:value-type="float" office:value="2006" table:style-name="ce5">
            <text:p>2.00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100H AJ. BELLPRAT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23000" table:style-name="ce5">
            <text:p>2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900G AJ. VIVER I SERRATEIX</text:p>
          </table:table-cell>
          <table:table-cell office:value-type="float" office:value="2013" table:style-name="ce5">
            <text:p>2.01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700E AJ. TORRELAVIT</text:p>
          </table:table-cell>
          <table:table-cell office:value-type="float" office:value="2116" table:style-name="ce5">
            <text:p>2.11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2527" table:style-name="ce5">
            <text:p>2.52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500A AJ. SANT VICENÇ DE TORELLO</text:p>
          </table:table-cell>
          <table:table-cell office:value-type="float" office:value="2161" table:style-name="ce5">
            <text:p>2.16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900D AJ. STA. MARIA DE PALAUTORDERA</text:p>
          </table:table-cell>
          <table:table-cell office:value-type="float" office:value="2371" table:style-name="ce5">
            <text:p>2.37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800F AJ. STA. MARIA D'OLO</text:p>
          </table:table-cell>
          <table:table-cell office:value-type="float" office:value="2083" table:style-name="ce5">
            <text:p>2.08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400E AJ. ESQUIROL, L'</text:p>
          </table:table-cell>
          <table:table-cell office:value-type="float" office:value="2175" table:style-name="ce5">
            <text:p>2.1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300G AJ. STA. MARIA DE BESORA</text:p>
          </table:table-cell>
          <table:table-cell office:value-type="float" office:value="2013" table:style-name="ce5">
            <text:p>2.01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300H AJ. STA. CECILIA DE VOLTREGA</text:p>
          </table:table-cell>
          <table:table-cell office:value-type="float" office:value="2015" table:style-name="ce5">
            <text:p>2.01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900G AJ. SANT MATEU DE BAGES</text:p>
          </table:table-cell>
          <table:table-cell office:value-type="float" office:value="2049" table:style-name="ce5">
            <text:p>2.04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700A AJ. SANT MARTI SARROCA</text:p>
          </table:table-cell>
          <table:table-cell office:value-type="float" office:value="2261" table:style-name="ce5">
            <text:p>2.26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400H AJ. CALLDETENES</text:p>
          </table:table-cell>
          <table:table-cell office:value-type="float" office:value="2207" table:style-name="ce5">
            <text:p>2.20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300J AJ. SANT MARTI D'ALBARS</text:p>
          </table:table-cell>
          <table:table-cell office:value-type="float" office:value="2011" table:style-name="ce5">
            <text:p>2.01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2254" table:style-name="ce5">
            <text:p>2.25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400I AJ. SANT HIPOLIT DE VOLTREGA</text:p>
          </table:table-cell>
          <table:table-cell office:value-type="float" office:value="2284" table:style-name="ce5">
            <text:p>2.28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2621" table:style-name="ce5">
            <text:p>2.62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600E AJ. SANT ESTEVE PALAUTORDERA</text:p>
          </table:table-cell>
          <table:table-cell office:value-type="float" office:value="2237" table:style-name="ce5">
            <text:p>2.23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400C AJ. SANT AGUSTI DE LLUÇANES</text:p>
          </table:table-cell>
          <table:table-cell office:value-type="float" office:value="2009" table:style-name="ce5">
            <text:p>2.00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400D AJ. RUBIO</text:p>
          </table:table-cell>
          <table:table-cell office:value-type="float" office:value="2018" table:style-name="ce5">
            <text:p>2.01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800F AJ. RELLINARS</text:p>
          </table:table-cell>
          <table:table-cell office:value-type="float" office:value="2071" table:style-name="ce5">
            <text:p>2.07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700H AJ. RAJADELL</text:p>
          </table:table-cell>
          <table:table-cell office:value-type="float" office:value="2046" table:style-name="ce5">
            <text:p>2.04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400E AJ. PUIG-REIG</text:p>
          </table:table-cell>
          <table:table-cell office:value-type="float" office:value="2346" table:style-name="ce5">
            <text:p>2.34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300G AJ. PUIGDALBER</text:p>
          </table:table-cell>
          <table:table-cell office:value-type="float" office:value="2048" table:style-name="ce5">
            <text:p>2.04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900E AJ. PRATS DE REI, ELS</text:p>
          </table:table-cell>
          <table:table-cell office:value-type="float" office:value="2043" table:style-name="ce5">
            <text:p>2.04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2659" table:style-name="ce5">
            <text:p>2.65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300H AJ. PLA DEL PENEDES, EL</text:p>
          </table:table-cell>
          <table:table-cell office:value-type="float" office:value="2104" table:style-name="ce5">
            <text:p>2.10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600B AJ. PALLEJA</text:p>
          </table:table-cell>
          <table:table-cell office:value-type="float" office:value="2511" table:style-name="ce5">
            <text:p>2.51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200A AJ. ORRIUS</text:p>
          </table:table-cell>
          <table:table-cell office:value-type="float" office:value="2062" table:style-name="ce5">
            <text:p>2.06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000E AJ. ORISTA</text:p>
          </table:table-cell>
          <table:table-cell office:value-type="float" office:value="2044" table:style-name="ce5">
            <text:p>2.04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900G AJ. ORIS</text:p>
          </table:table-cell>
          <table:table-cell office:value-type="float" office:value="2027" table:style-name="ce5">
            <text:p>2.02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800I AJ. OLOST</text:p>
          </table:table-cell>
          <table:table-cell office:value-type="float" office:value="2094" table:style-name="ce5">
            <text:p>2.09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200B AJ. ODENA</text:p>
          </table:table-cell>
          <table:table-cell office:value-type="float" office:value="2286" table:style-name="ce5">
            <text:p>2.28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900I AJ. MONTCLAR</text:p>
          </table:table-cell>
          <table:table-cell office:value-type="float" office:value="2011" table:style-name="ce5">
            <text:p>2.01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800A AJ. MUNTANYOLA</text:p>
          </table:table-cell>
          <table:table-cell office:value-type="float" office:value="2055" table:style-name="ce5">
            <text:p>2.05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500H AJ. MASIES DE RODA, LES</text:p>
          </table:table-cell>
          <table:table-cell office:value-type="float" office:value="2058" table:style-name="ce5">
            <text:p>2.05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700H AJ. SANT SALVADOR DE GUARDIOLA</text:p>
          </table:table-cell>
          <table:table-cell office:value-type="float" office:value="2268" table:style-name="ce5">
            <text:p>2.26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300G AJ. GRANADA, LA</text:p>
          </table:table-cell>
          <table:table-cell office:value-type="float" office:value="2174" table:style-name="ce5">
            <text:p>2.17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300J AJ. CASTELLTERÇOL</text:p>
          </table:table-cell>
          <table:table-cell office:value-type="float" office:value="2214" table:style-name="ce5">
            <text:p>2.21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200B AJ. CASTELLOLI</text:p>
          </table:table-cell>
          <table:table-cell office:value-type="float" office:value="2051" table:style-name="ce5">
            <text:p>2.05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100D AJ. CASTELLNOU DE BAGES</text:p>
          </table:table-cell>
          <table:table-cell office:value-type="float" office:value="2110" table:style-name="ce5">
            <text:p>2.11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2600" table:style-name="ce5">
            <text:p>2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000H AJ. CANOVELLES</text:p>
          </table:table-cell>
          <table:table-cell office:value-type="float" office:value="2934" table:style-name="ce5">
            <text:p>2.93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600F AJ. CALONGE DE SEGARRA</text:p>
          </table:table-cell>
          <table:table-cell office:value-type="float" office:value="2013" table:style-name="ce5">
            <text:p>2.01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100G AJ. CALAF</text:p>
          </table:table-cell>
          <table:table-cell office:value-type="float" office:value="2279" table:style-name="ce5">
            <text:p>2.27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400B AJ. BORREDA</text:p>
          </table:table-cell>
          <table:table-cell office:value-type="float" office:value="2032" table:style-name="ce5">
            <text:p>2.03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200G AJ. AVINYO</text:p>
          </table:table-cell>
          <table:table-cell office:value-type="float" office:value="2178" table:style-name="ce5">
            <text:p>2.17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400D AJ. ALPENS</text:p>
          </table:table-cell>
          <table:table-cell office:value-type="float" office:value="2021" table:style-name="ce5">
            <text:p>2.02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200H AJ. AGUILAR DE SEGARRA</text:p>
          </table:table-cell>
          <table:table-cell office:value-type="float" office:value="2022" table:style-name="ce5">
            <text:p>2.02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400D AJ. SANT VICENÇ DE MONTALT</text:p>
          </table:table-cell>
          <table:table-cell office:value-type="float" office:value="2517" table:style-name="ce5">
            <text:p>2.51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2767" table:style-name="ce5">
            <text:p>2.76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3069" table:style-name="ce5">
            <text:p>3.06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400F AJ. POBLA DE CLARAMUNT, LA</text:p>
          </table:table-cell>
          <table:table-cell office:value-type="float" office:value="2181" table:style-name="ce5">
            <text:p>2.18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31301F AJ. PALMA DE CERVELLO, LA</text:p>
          </table:table-cell>
          <table:table-cell office:value-type="float" office:value="2235" table:style-name="ce5">
            <text:p>2.23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2611" table:style-name="ce5">
            <text:p>2.61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2434" table:style-name="ce5">
            <text:p>2.43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6847" table:style-name="ce5">
            <text:p>6.84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4619" table:style-name="ce5">
            <text:p>4.61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500E AJ. VILOBI DEL PENEDES</text:p>
          </table:table-cell>
          <table:table-cell office:value-type="float" office:value="2089" table:style-name="ce5">
            <text:p>2.08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400H AJ. VILANOVA DE SAU</text:p>
          </table:table-cell>
          <table:table-cell office:value-type="float" office:value="2024" table:style-name="ce5">
            <text:p>2.02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2590" table:style-name="ce5">
            <text:p>2.59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6611" table:style-name="ce5">
            <text:p>6.61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100D AJ. VILADECAVALLS</text:p>
          </table:table-cell>
          <table:table-cell office:value-type="float" office:value="2601" table:style-name="ce5">
            <text:p>2.60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000F AJ. VILADA</text:p>
          </table:table-cell>
          <table:table-cell office:value-type="float" office:value="2034" table:style-name="ce5">
            <text:p>2.03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5237" table:style-name="ce5">
            <text:p>5.23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800B AJ. VECIANA</text:p>
          </table:table-cell>
          <table:table-cell office:value-type="float" office:value="2013" table:style-name="ce5">
            <text:p>2.01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700D AJ. VALLROMANES</text:p>
          </table:table-cell>
          <table:table-cell office:value-type="float" office:value="2211" table:style-name="ce5">
            <text:p>2.21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600F AJ. VALLIRANA</text:p>
          </table:table-cell>
          <table:table-cell office:value-type="float" office:value="2832" table:style-name="ce5">
            <text:p>2.83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500H AJ. VALLGORGUINA</text:p>
          </table:table-cell>
          <table:table-cell office:value-type="float" office:value="2246" table:style-name="ce5">
            <text:p>2.24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300C AJ. VALLCEBRE</text:p>
          </table:table-cell>
          <table:table-cell office:value-type="float" office:value="2021" table:style-name="ce5">
            <text:p>2.02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200E AJ. VALLBONA D'ANOIA</text:p>
          </table:table-cell>
          <table:table-cell office:value-type="float" office:value="2108" table:style-name="ce5">
            <text:p>2.10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2583" table:style-name="ce5">
            <text:p>2.58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000I AJ. ULLASTRELL</text:p>
          </table:table-cell>
          <table:table-cell office:value-type="float" office:value="2168" table:style-name="ce5">
            <text:p>2.16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900A AJ. TORRELLES DE LLOBREGAT</text:p>
          </table:table-cell>
          <table:table-cell office:value-type="float" office:value="2474" table:style-name="ce5">
            <text:p>2.47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800C AJ. TORRELLES DE FOIX</text:p>
          </table:table-cell>
          <table:table-cell office:value-type="float" office:value="2205" table:style-name="ce5">
            <text:p>2.20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600G AJ. TORRE DE CLARAMUNT, LA</text:p>
          </table:table-cell>
          <table:table-cell office:value-type="float" office:value="2318" table:style-name="ce5">
            <text:p>2.31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2763" table:style-name="ce5">
            <text:p>2.76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2656" table:style-name="ce5">
            <text:p>2.65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400E AJ. ESQUIROL, L'</text:p>
          </table:table-cell>
          <table:table-cell office:value-type="float" office:value="7913.42" table:style-name="ce5">
            <text:p>7.913,4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300G AJ. STA. MARIA DE BESOR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300H AJ. STA. CECILIA DE VOLTREG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900G AJ. SANT MATEU DE BAGES</text:p>
          </table:table-cell>
          <table:table-cell office:value-type="float" office:value="2683.31" table:style-name="ce5">
            <text:p>2.683,3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700A AJ. SANT MARTI SARROCA</text:p>
          </table:table-cell>
          <table:table-cell office:value-type="float" office:value="10087.26" table:style-name="ce5">
            <text:p>10.087,2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400H AJ. CALLDETENES</text:p>
          </table:table-cell>
          <table:table-cell office:value-type="float" office:value="8849.4599999999991" table:style-name="ce5">
            <text:p>8.849,4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300J AJ. SANT MARTI D'ALBAR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9946.92" table:style-name="ce5">
            <text:p>9.946,9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400I AJ. SANT HIPOLIT DE VOLTREGA</text:p>
          </table:table-cell>
          <table:table-cell office:value-type="float" office:value="10477.299999999999" table:style-name="ce5">
            <text:p>10.477,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600E AJ. SANT ESTEVE PALAUTORDERA</text:p>
          </table:table-cell>
          <table:table-cell office:value-type="float" office:value="9592.6200000000008" table:style-name="ce5">
            <text:p>9.592,6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400C AJ. SANT AGUSTI DE LLUÇAN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400D AJ. RUBIO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800F AJ. RELLINARS</text:p>
          </table:table-cell>
          <table:table-cell office:value-type="float" office:value="3758.42" table:style-name="ce5">
            <text:p>3.758,4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700H AJ. RAJADELL</text:p>
          </table:table-cell>
          <table:table-cell office:value-type="float" office:value="2513.66" table:style-name="ce5">
            <text:p>2.513,6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400E AJ. PUIG-REIG</text:p>
          </table:table-cell>
          <table:table-cell office:value-type="float" office:value="11138.35" table:style-name="ce5">
            <text:p>11.138,3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300G AJ. PUIGDALBER</text:p>
          </table:table-cell>
          <table:table-cell office:value-type="float" office:value="2651.87" table:style-name="ce5">
            <text:p>2.651,8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900E AJ. PRATS DE REI, ELS</text:p>
          </table:table-cell>
          <table:table-cell office:value-type="float" office:value="2350.34" table:style-name="ce5">
            <text:p>2.350,3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300H AJ. PLA DEL PENEDES, EL</text:p>
          </table:table-cell>
          <table:table-cell office:value-type="float" office:value="5260.75" table:style-name="ce5">
            <text:p>5.260,7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200A AJ. ORRIUS</text:p>
          </table:table-cell>
          <table:table-cell office:value-type="float" office:value="3330.22" table:style-name="ce5">
            <text:p>3.330,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000E AJ. ORISTA</text:p>
          </table:table-cell>
          <table:table-cell office:value-type="float" office:value="2414.2600000000002" table:style-name="ce5">
            <text:p>2.414,2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900G AJ. ORIS</text:p>
          </table:table-cell>
          <table:table-cell office:value-type="float" office:value="1519.49" table:style-name="ce5">
            <text:p>1.519,4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800I AJ. OLOST</text:p>
          </table:table-cell>
          <table:table-cell office:value-type="float" office:value="4805.88" table:style-name="ce5">
            <text:p>4.805,8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200B AJ. ODENA</text:p>
          </table:table-cell>
          <table:table-cell office:value-type="float" office:value="10504.31" table:style-name="ce5">
            <text:p>10.504,3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900I AJ. MONTCLAR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800A AJ. MUNTANYOLA</text:p>
          </table:table-cell>
          <table:table-cell office:value-type="float" office:value="2975.24" table:style-name="ce5">
            <text:p>2.975,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500H AJ. MASIES DE RODA, LES</text:p>
          </table:table-cell>
          <table:table-cell office:value-type="float" office:value="3121.23" table:style-name="ce5">
            <text:p>3.121,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700H AJ. SANT SALVADOR DE GUARDIOLA</text:p>
          </table:table-cell>
          <table:table-cell office:value-type="float" office:value="10207.33" table:style-name="ce5">
            <text:p>10.207,3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300G AJ. GRANADA, LA</text:p>
          </table:table-cell>
          <table:table-cell office:value-type="float" office:value="7879" table:style-name="ce5">
            <text:p>7.87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300J AJ. CASTELLTERÇOL</text:p>
          </table:table-cell>
          <table:table-cell office:value-type="float" office:value="9019.07" table:style-name="ce5">
            <text:p>9.019,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200B AJ. CASTELLOLI</text:p>
          </table:table-cell>
          <table:table-cell office:value-type="float" office:value="2765.56" table:style-name="ce5">
            <text:p>2.765,5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100D AJ. CASTELLNOU DE BAGES</text:p>
          </table:table-cell>
          <table:table-cell office:value-type="float" office:value="5514.12" table:style-name="ce5">
            <text:p>5.514,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600F AJ. CALONGE DE SEGARR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100G AJ. CALAF</text:p>
          </table:table-cell>
          <table:table-cell office:value-type="float" office:value="10393.42" table:style-name="ce5">
            <text:p>10.393,4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400B AJ. BORREDA</text:p>
          </table:table-cell>
          <table:table-cell office:value-type="float" office:value="1806.05" table:style-name="ce5">
            <text:p>1.806,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200G AJ. AVINYO</text:p>
          </table:table-cell>
          <table:table-cell office:value-type="float" office:value="8001.11" table:style-name="ce5">
            <text:p>8.001,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400D AJ. ALPEN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200H AJ. AGUILAR DE SEGARR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400F AJ. POBLA DE CLARAMUNT, LA</text:p>
          </table:table-cell>
          <table:table-cell office:value-type="float" office:value="8097.18" table:style-name="ce5">
            <text:p>8.097,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31301F AJ. PALMA DE CERVELLO, LA</text:p>
          </table:table-cell>
          <table:table-cell office:value-type="float" office:value="9529.75" table:style-name="ce5">
            <text:p>9.529,7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500E AJ. VILOBI DEL PENEDES</text:p>
          </table:table-cell>
          <table:table-cell office:value-type="float" office:value="4579.1499999999996" table:style-name="ce5">
            <text:p>4.579,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400H AJ. VILANOVA DE SAU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000F AJ. VILADA</text:p>
          </table:table-cell>
          <table:table-cell office:value-type="float" office:value="1904.73" table:style-name="ce5">
            <text:p>1.904,7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800B AJ. VECIAN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700D AJ. VALLROMANES</text:p>
          </table:table-cell>
          <table:table-cell office:value-type="float" office:value="8956.44" table:style-name="ce5">
            <text:p>8.956,4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500H AJ. VALLGORGUINA</text:p>
          </table:table-cell>
          <table:table-cell office:value-type="float" office:value="9790.5300000000007" table:style-name="ce5">
            <text:p>9.790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300C AJ. VALLCEBRE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200E AJ. VALLBONA D'ANOIA</text:p>
          </table:table-cell>
          <table:table-cell office:value-type="float" office:value="5436.74" table:style-name="ce5">
            <text:p>5.436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000I AJ. ULLASTRELL</text:p>
          </table:table-cell>
          <table:table-cell office:value-type="float" office:value="7661.18" table:style-name="ce5">
            <text:p>7.661,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800C AJ. TORRELLES DE FOIX</text:p>
          </table:table-cell>
          <table:table-cell office:value-type="float" office:value="8780.2999999999993" table:style-name="ce5">
            <text:p>8.780,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600G AJ. TORRE DE CLARAMUNT, LA</text:p>
          </table:table-cell>
          <table:table-cell office:value-type="float" office:value="10907.6" table:style-name="ce5">
            <text:p>10.907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000J AJ. TAVERTET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700F AJ. TALAMANC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600H AJ. TAGAMANENT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500J AJ. TAVERNO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300E AJ. SUBIRATS</text:p>
          </table:table-cell>
          <table:table-cell office:value-type="float" office:value="9922.25" table:style-name="ce5">
            <text:p>9.922,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200G AJ. SOR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900C AJ. SEVA</text:p>
          </table:table-cell>
          <table:table-cell office:value-type="float" office:value="10603.27" table:style-name="ce5">
            <text:p>10.603,2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4727.3100000000004" table:style-name="ce5">
            <text:p>4.727,3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100J AJ. STA. SUSANNA</text:p>
          </table:table-cell>
          <table:table-cell office:value-type="float" office:value="10824.62" table:style-name="ce5">
            <text:p>10.824,6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600J AJ. STA. MARIA DE MARTORELLES</text:p>
          </table:table-cell>
          <table:table-cell office:value-type="float" office:value="3584.85" table:style-name="ce5">
            <text:p>3.584,8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900E AJ. STA. FE DEL PENEDES</text:p>
          </table:table-cell>
          <table:table-cell office:value-type="float" office:value="1561.29" table:style-name="ce5">
            <text:p>1.561,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700I AJ. STA. EULALIA DE RIUPRIMER</text:p>
          </table:table-cell>
          <table:table-cell office:value-type="float" office:value="5695.82" table:style-name="ce5">
            <text:p>5.695,8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600A AJ. STA. EUGENIA DE BERGA</text:p>
          </table:table-cell>
          <table:table-cell office:value-type="float" office:value="7989" table:style-name="ce5">
            <text:p>7.98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200J AJ. MARGANELL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7535.5" table:style-name="ce5">
            <text:p>7.535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600B AJ. SANT QUINTI DE MEDIONA</text:p>
          </table:table-cell>
          <table:table-cell office:value-type="float" office:value="8446.8700000000008" table:style-name="ce5">
            <text:p>8.446,8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400G AJ. SANT PERE DE VILAMAJOR</text:p>
          </table:table-cell>
          <table:table-cell office:value-type="float" office:value="11256.17" table:style-name="ce5">
            <text:p>11.256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300I AJ. SANT PERE DE TORELLO</text:p>
          </table:table-cell>
          <table:table-cell office:value-type="float" office:value="8641.2199999999993" table:style-name="ce5">
            <text:p>8.641,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8431.1200000000008" table:style-name="ce5">
            <text:p>8.431,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800I AJ. SANT MARTI SESGUEIOLES</text:p>
          </table:table-cell>
          <table:table-cell office:value-type="float" office:value="1561.29" table:style-name="ce5">
            <text:p>1.561,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600C AJ. SANT MARTI DE TOUS</text:p>
          </table:table-cell>
          <table:table-cell office:value-type="float" office:value="5005.25" table:style-name="ce5">
            <text:p>5.005,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200B AJ. SANT MARTI DE CENTELLES</text:p>
          </table:table-cell>
          <table:table-cell office:value-type="float" office:value="4951.5" table:style-name="ce5">
            <text:p>4.951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100D AJ. SANT LLORENÇ SAVALL</text:p>
          </table:table-cell>
          <table:table-cell office:value-type="float" office:value="8628.19" table:style-name="ce5">
            <text:p>8.628,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000F AJ. SANT LLORENÇ D'HORTONS</text:p>
          </table:table-cell>
          <table:table-cell office:value-type="float" office:value="8695.16" table:style-name="ce5">
            <text:p>8.695,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500F AJ. SANT JAUME DE FRONTANY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100E AJ. SANT FELIU SASSERRA</text:p>
          </table:table-cell>
          <table:table-cell office:value-type="float" office:value="2651.87" table:style-name="ce5">
            <text:p>2.651,8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500G AJ. SANT CUGAT SESGARRIGUES</text:p>
          </table:table-cell>
          <table:table-cell office:value-type="float" office:value="4160.4399999999996" table:style-name="ce5">
            <text:p>4.160,4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300B AJ. SANT CLIMENT DE LLOBREGAT</text:p>
          </table:table-cell>
          <table:table-cell office:value-type="float" office:value="10953.6" table:style-name="ce5">
            <text:p>10.953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200D AJ. SANT CEBRIA DE VALLALTA</text:p>
          </table:table-cell>
          <table:table-cell office:value-type="float" office:value="10635.41" table:style-name="ce5">
            <text:p>10.635,4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000H AJ. SANT BOI DE LLUÇANES</text:p>
          </table:table-cell>
          <table:table-cell office:value-type="float" office:value="2438.16" table:style-name="ce5">
            <text:p>2.438,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800D AJ. SANT BARTOMEU DEL GRAU</text:p>
          </table:table-cell>
          <table:table-cell office:value-type="float" office:value="3842.63" table:style-name="ce5">
            <text:p>3.842,6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200G AJ. SANT ISCLE DE VALLALTA</text:p>
          </table:table-cell>
          <table:table-cell office:value-type="float" office:value="5603.74" table:style-name="ce5">
            <text:p>5.603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800E AJ. SANT PERE SALLAVINER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100J AJ. PONT DE VILOMARA I ROCAFORT, EL</text:p>
          </table:table-cell>
          <table:table-cell office:value-type="float" office:value="10921.74" table:style-name="ce5">
            <text:p>10.921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600J AJ. QUAR, L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500B AJ. PUJALT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000C AJ. PRATS DE LLUÇANES</text:p>
          </table:table-cell>
          <table:table-cell office:value-type="float" office:value="8845.2900000000009" table:style-name="ce5">
            <text:p>8.845,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700I AJ. PONTONS</text:p>
          </table:table-cell>
          <table:table-cell office:value-type="float" office:value="2209.7399999999998" table:style-name="ce5">
            <text:p>2.209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500C AJ. POBLA DE LILLET, LA</text:p>
          </table:table-cell>
          <table:table-cell office:value-type="float" office:value="4436.33" table:style-name="ce5">
            <text:p>4.436,3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100B AJ. HOSTALETS DE PIEROLA, ELS</text:p>
          </table:table-cell>
          <table:table-cell office:value-type="float" office:value="9843.64" table:style-name="ce5">
            <text:p>9.843,6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900F AJ. PERAFITA</text:p>
          </table:table-cell>
          <table:table-cell office:value-type="float" office:value="1884.21" table:style-name="ce5">
            <text:p>1.884,2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700J AJ. PAPIOL, EL</text:p>
          </table:table-cell>
          <table:table-cell office:value-type="float" office:value="11072.77" table:style-name="ce5">
            <text:p>11.072,7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100C AJ. ORPI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700A AJ. OLIVELLA</text:p>
          </table:table-cell>
          <table:table-cell office:value-type="float" office:value="11103.68" table:style-name="ce5">
            <text:p>11.103,6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500E AJ. OLESA DE BONESVALLS</text:p>
          </table:table-cell>
          <table:table-cell office:value-type="float" office:value="7447.03" table:style-name="ce5">
            <text:p>7.447,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400H AJ. OLERDOLA</text:p>
          </table:table-cell>
          <table:table-cell office:value-type="float" office:value="10753.99" table:style-name="ce5">
            <text:p>10.753,9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300J AJ. OLVAN</text:p>
          </table:table-cell>
          <table:table-cell office:value-type="float" office:value="3732.69" table:style-name="ce5">
            <text:p>3.732,6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100D AJ. NOU DE BERGUEDA, L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800J AJ. MUR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600D AJ. MONTSENY</text:p>
          </table:table-cell>
          <table:table-cell office:value-type="float" office:value="1644.61" table:style-name="ce5">
            <text:p>1.644,6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300A AJ. FIGARO-MONTMANY</text:p>
          </table:table-cell>
          <table:table-cell office:value-type="float" office:value="4710.17" table:style-name="ce5">
            <text:p>4.710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100E AJ. MONTMAJOR</text:p>
          </table:table-cell>
          <table:table-cell office:value-type="float" office:value="2023.26" table:style-name="ce5">
            <text:p>2.023,2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000G AJ. MONTESQUIU</text:p>
          </table:table-cell>
          <table:table-cell office:value-type="float" office:value="4401.26" table:style-name="ce5">
            <text:p>4.401,2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700C AJ. MONISTROL DE CALDERS</text:p>
          </table:table-cell>
          <table:table-cell office:value-type="float" office:value="3163.24" table:style-name="ce5">
            <text:p>3.163,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600E AJ. MONISTROL DE MONTSERRAT</text:p>
          </table:table-cell>
          <table:table-cell office:value-type="float" office:value="9790.5300000000007" table:style-name="ce5">
            <text:p>9.790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100F AJ. MEDIONA</text:p>
          </table:table-cell>
          <table:table-cell office:value-type="float" office:value="8737.91" table:style-name="ce5">
            <text:p>8.737,9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9939.24" table:style-name="ce5">
            <text:p>9.939,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400A AJ. MARTORELLES</text:p>
          </table:table-cell>
          <table:table-cell office:value-type="float" office:value="11257.89" table:style-name="ce5">
            <text:p>11.257,8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800C AJ. LLUÇ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300D AJ. LLACUNA, LA</text:p>
          </table:table-cell>
          <table:table-cell office:value-type="float" office:value="3984.34" table:style-name="ce5">
            <text:p>3.984,3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200F AJ. JORBA</text:p>
          </table:table-cell>
          <table:table-cell office:value-type="float" office:value="3413.05" table:style-name="ce5">
            <text:p>3.413,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900D AJ. GURB</text:p>
          </table:table-cell>
          <table:table-cell office:value-type="float" office:value="8895.02" table:style-name="ce5">
            <text:p>8.895,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800F AJ. GUARDIOLA DE BERGUEDA</text:p>
          </table:table-cell>
          <table:table-cell office:value-type="float" office:value="3879.09" table:style-name="ce5">
            <text:p>3.879,0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900E AJ. GAI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600A AJ. GALLIF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400F AJ. FONT-RUBI</text:p>
          </table:table-cell>
          <table:table-cell office:value-type="float" office:value="5565.42" table:style-name="ce5">
            <text:p>5.565,4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300H AJ. FONOLLOSA</text:p>
          </table:table-cell>
          <table:table-cell office:value-type="float" office:value="6001.4" table:style-name="ce5">
            <text:p>6.001,4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200J AJ. FOLGUEROLES</text:p>
          </table:table-cell>
          <table:table-cell office:value-type="float" office:value="7879" table:style-name="ce5">
            <text:p>7.87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100B AJ. FOGARS DE LA SELVA</text:p>
          </table:table-cell>
          <table:table-cell office:value-type="float" office:value="6289.37" table:style-name="ce5">
            <text:p>6.289,3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000D AJ. FOGARS DE MONTCLUS</text:p>
          </table:table-cell>
          <table:table-cell office:value-type="float" office:value="2145.09" table:style-name="ce5">
            <text:p>2.145,0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800H AJ. ESTANY, L'</text:p>
          </table:table-cell>
          <table:table-cell office:value-type="float" office:value="1731.71" table:style-name="ce5">
            <text:p>1.731,7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000E AJ. COPONS</text:p>
          </table:table-cell>
          <table:table-cell office:value-type="float" office:value="1523.67" table:style-name="ce5">
            <text:p>1.523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900G AJ. COLLSUSPINA</text:p>
          </table:table-cell>
          <table:table-cell office:value-type="float" office:value="1681.99" table:style-name="ce5">
            <text:p>1.681,9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800I AJ. COLLBATO</text:p>
          </table:table-cell>
          <table:table-cell office:value-type="float" office:value="11247.07" table:style-name="ce5">
            <text:p>11.247,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500E AJ. CASTELLVI DE ROSANES</text:p>
          </table:table-cell>
          <table:table-cell office:value-type="float" office:value="7480.98" table:style-name="ce5">
            <text:p>7.480,9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400H AJ. CASTELLVI DE LA MARCA</text:p>
          </table:table-cell>
          <table:table-cell office:value-type="float" office:value="6396.38" table:style-name="ce5">
            <text:p>6.396,3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000F AJ. CASTELLGALI</text:p>
          </table:table-cell>
          <table:table-cell office:value-type="float" office:value="8082.86" table:style-name="ce5">
            <text:p>8.082,8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800J AJ. CASTELLFOLLIT DEL BOIX</text:p>
          </table:table-cell>
          <table:table-cell office:value-type="float" office:value="1970.22" table:style-name="ce5">
            <text:p>1.970,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700B AJ. CASTELLET I LA GORNAL</text:p>
          </table:table-cell>
          <table:table-cell office:value-type="float" office:value="8816.0499999999993" table:style-name="ce5">
            <text:p>8.816,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400I AJ. CASTELLCIR</text:p>
          </table:table-cell>
          <table:table-cell office:value-type="float" office:value="3250.74" table:style-name="ce5">
            <text:p>3.250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200C AJ. CASTELLBELL I EL VILAR</text:p>
          </table:table-cell>
          <table:table-cell office:value-type="float" office:value="10920.18" table:style-name="ce5">
            <text:p>10.920,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100E AJ. CASTELLAR DE N'HUG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6277.41" table:style-name="ce5">
            <text:p>6.277,4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11174.52" table:style-name="ce5">
            <text:p>11.174,5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100F AJ. CANOVES I SAMALUS</text:p>
          </table:table-cell>
          <table:table-cell office:value-type="float" office:value="9974.41" table:style-name="ce5">
            <text:p>9.974,4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800B AJ. CAMPINS</text:p>
          </table:table-cell>
          <table:table-cell office:value-type="float" office:value="2561.17" table:style-name="ce5">
            <text:p>2.56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700D AJ. CALLUS</text:p>
          </table:table-cell>
          <table:table-cell office:value-type="float" office:value="7581.92" table:style-name="ce5">
            <text:p>7.581,9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400A AJ. CALDERS</text:p>
          </table:table-cell>
          <table:table-cell office:value-type="float" office:value="4453.82" table:style-name="ce5">
            <text:p>4.453,8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200E AJ. CALDES D'ESTRAC</text:p>
          </table:table-cell>
          <table:table-cell office:value-type="float" office:value="9887.94" table:style-name="ce5">
            <text:p>9.887,9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800C AJ. CABRERA D'ANOIA</text:p>
          </table:table-cell>
          <table:table-cell office:value-type="float" office:value="6375.67" table:style-name="ce5">
            <text:p>6.375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700E AJ. CABANYES, LES</text:p>
          </table:table-cell>
          <table:table-cell office:value-type="float" office:value="4092.41" table:style-name="ce5">
            <text:p>4.092,4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600G AJ. BRULL, EL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500I AJ. BRUC, EL</text:p>
          </table:table-cell>
          <table:table-cell office:value-type="float" office:value="7940.34" table:style-name="ce5">
            <text:p>7.940,3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700F AJ. BALENYA</text:p>
          </table:table-cell>
          <table:table-cell office:value-type="float" office:value="10836.02" table:style-name="ce5">
            <text:p>10.836,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600H AJ. BAGA</text:p>
          </table:table-cell>
          <table:table-cell office:value-type="float" office:value="7676.42" table:style-name="ce5">
            <text:p>7.676,4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400C AJ. AIGUAFREDA</text:p>
          </table:table-cell>
          <table:table-cell office:value-type="float" office:value="8606.4" table:style-name="ce5">
            <text:p>8.606,4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300E AJ. AVINYONET DEL PENEDES</text:p>
          </table:table-cell>
          <table:table-cell office:value-type="float" office:value="6478.81" table:style-name="ce5">
            <text:p>6.478,8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100I AJ. AVIA</text:p>
          </table:table-cell>
          <table:table-cell office:value-type="float" office:value="7829.53" table:style-name="ce5">
            <text:p>7.829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800E AJ. ARGENÇOL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700A AJ. VILALBA SASSERRA</text:p>
          </table:table-cell>
          <table:table-cell office:value-type="float" office:value="3235.56" table:style-name="ce5">
            <text:p>3.235,5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100I AJ. SOBREMUNT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700H AJ. STA. MARIA DE MIRAL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500B AJ. STA. MARIA DE MER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900F AJ. SANT QUIRZE SAFAJA</text:p>
          </table:table-cell>
          <table:table-cell office:value-type="float" office:value="2808.49" table:style-name="ce5">
            <text:p>2.808,4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100C AJ. SANT JULIA DE CERDANYOL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900C AJ. SALD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700G AJ. SAGA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500A AJ. RUPIT I PRUIT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300I AJ. PACS DEL PENEDES</text:p>
          </table:table-cell>
          <table:table-cell office:value-type="float" office:value="3813.39" table:style-name="ce5">
            <text:p>3.813,3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200C AJ. MONTMANEU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000I AJ. MALL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600J AJ. GUALBA</text:p>
          </table:table-cell>
          <table:table-cell office:value-type="float" office:value="6461.2" table:style-name="ce5">
            <text:p>6.461,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400E AJ. GRANER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200I AJ. GISCLARENY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900F AJ. FIGOL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700J AJ. ESPUNYOLA, L'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900H AJ. CASTELLFOLLIT DE RIUBREGO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900I AJ. CASTELLAR DEL RIU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600D AJ. CASTELL DE L'ARENY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700C AJ. CARME</text:p>
          </table:table-cell>
          <table:table-cell office:value-type="float" office:value="3364.16" table:style-name="ce5">
            <text:p>3.364,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400J AJ. CAPOLAT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800D AJ. BALSARENY</text:p>
          </table:table-cell>
          <table:table-cell office:value-type="float" office:value="9994.08" table:style-name="ce5">
            <text:p>9.994,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13D CONSELL COM. DE L'ALT PENEDES</text:p>
          </table:table-cell>
          <table:table-cell office:value-type="float" office:value="1800" table:style-name="ce5">
            <text:p>1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720" table:style-name="ce5">
            <text:p>7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1944" table:style-name="ce5">
            <text:p>1.94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720" table:style-name="ce5">
            <text:p>7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180" table:style-name="ce5">
            <text:p>18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4485" table:style-name="ce5">
            <text:p>4.48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200F AJ. TIANA</text:p>
          </table:table-cell>
          <table:table-cell office:value-type="float" office:value="2717" table:style-name="ce5">
            <text:p>2.71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2525" table:style-name="ce5">
            <text:p>2.5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000J AJ. TAVERTET</text:p>
          </table:table-cell>
          <table:table-cell office:value-type="float" office:value="2011" table:style-name="ce5">
            <text:p>2.01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19047" table:style-name="ce5">
            <text:p>19.04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700F AJ. TALAMANCA</text:p>
          </table:table-cell>
          <table:table-cell office:value-type="float" office:value="2016" table:style-name="ce5">
            <text:p>2.01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600H AJ. TAGAMANENT</text:p>
          </table:table-cell>
          <table:table-cell office:value-type="float" office:value="2026" table:style-name="ce5">
            <text:p>2.02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500J AJ. TAVERNOLES</text:p>
          </table:table-cell>
          <table:table-cell office:value-type="float" office:value="2026" table:style-name="ce5">
            <text:p>2.02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400C AJ. SURIA</text:p>
          </table:table-cell>
          <table:table-cell office:value-type="float" office:value="2469" table:style-name="ce5">
            <text:p>2.46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300E AJ. SUBIRATS</text:p>
          </table:table-cell>
          <table:table-cell office:value-type="float" office:value="2253" table:style-name="ce5">
            <text:p>2.25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200G AJ. SORA</text:p>
          </table:table-cell>
          <table:table-cell office:value-type="float" office:value="2017" table:style-name="ce5">
            <text:p>2.01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900C AJ. SEVA</text:p>
          </table:table-cell>
          <table:table-cell office:value-type="float" office:value="2293" table:style-name="ce5">
            <text:p>2.29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2092" table:style-name="ce5">
            <text:p>2.09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2736" table:style-name="ce5">
            <text:p>2.73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3622" table:style-name="ce5">
            <text:p>3.62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200H AJ. SANT VICENÇ DE CASTELLET</text:p>
          </table:table-cell>
          <table:table-cell office:value-type="float" office:value="2381" table:style-name="ce5">
            <text:p>2.38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100J AJ. STA. SUSANNA</text:p>
          </table:table-cell>
          <table:table-cell office:value-type="float" office:value="2310" table:style-name="ce5">
            <text:p>2.31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3421" table:style-name="ce5">
            <text:p>3.42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600J AJ. STA. MARIA DE MARTORELLES</text:p>
          </table:table-cell>
          <table:table-cell office:value-type="float" office:value="2067" table:style-name="ce5">
            <text:p>2.06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4008" table:style-name="ce5">
            <text:p>4.00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2596" table:style-name="ce5">
            <text:p>2.59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000C AJ. STA. MARGARIDA DE MONTBUI</text:p>
          </table:table-cell>
          <table:table-cell office:value-type="float" office:value="2413" table:style-name="ce5">
            <text:p>2.41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900E AJ. STA. FE DEL PENEDES</text:p>
          </table:table-cell>
          <table:table-cell office:value-type="float" office:value="2028" table:style-name="ce5">
            <text:p>2.02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800G AJ. STA. EULALIA DE RONÇANA</text:p>
          </table:table-cell>
          <table:table-cell office:value-type="float" office:value="2610" table:style-name="ce5">
            <text:p>2.61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700I AJ. STA. EULALIA DE RIUPRIMER</text:p>
          </table:table-cell>
          <table:table-cell office:value-type="float" office:value="2115" table:style-name="ce5">
            <text:p>2.11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600A AJ. STA. EUGENIA DE BERGA</text:p>
          </table:table-cell>
          <table:table-cell office:value-type="float" office:value="2178" table:style-name="ce5">
            <text:p>2.17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400F AJ. STA. COLOMA DE CERVELLO</text:p>
          </table:table-cell>
          <table:table-cell office:value-type="float" office:value="2642" table:style-name="ce5">
            <text:p>2.64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200J AJ. MARGANELL</text:p>
          </table:table-cell>
          <table:table-cell office:value-type="float" office:value="2024" table:style-name="ce5">
            <text:p>2.02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2595" table:style-name="ce5">
            <text:p>2.59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2974" table:style-name="ce5">
            <text:p>2.97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2164" table:style-name="ce5">
            <text:p>2.16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600B AJ. SANT QUINTI DE MEDIONA</text:p>
          </table:table-cell>
          <table:table-cell office:value-type="float" office:value="2193" table:style-name="ce5">
            <text:p>2.19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500D AJ. SANT POL DE MAR</text:p>
          </table:table-cell>
          <table:table-cell office:value-type="float" office:value="2450" table:style-name="ce5">
            <text:p>2.4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400G AJ. SANT PERE DE VILAMAJOR</text:p>
          </table:table-cell>
          <table:table-cell office:value-type="float" office:value="2381" table:style-name="ce5">
            <text:p>2.38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300I AJ. SANT PERE DE TORELLO</text:p>
          </table:table-cell>
          <table:table-cell office:value-type="float" office:value="2200" table:style-name="ce5">
            <text:p>2.2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2192" table:style-name="ce5">
            <text:p>2.19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3896" table:style-name="ce5">
            <text:p>3.89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2417" table:style-name="ce5">
            <text:p>2.41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800I AJ. SANT MARTI SESGUEIOLES</text:p>
          </table:table-cell>
          <table:table-cell office:value-type="float" office:value="2028" table:style-name="ce5">
            <text:p>2.02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600C AJ. SANT MARTI DE TOUS</text:p>
          </table:table-cell>
          <table:table-cell office:value-type="float" office:value="2098" table:style-name="ce5">
            <text:p>2.09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2449" table:style-name="ce5">
            <text:p>2.44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200B AJ. SANT MARTI DE CENTELLES</text:p>
          </table:table-cell>
          <table:table-cell office:value-type="float" office:value="2097" table:style-name="ce5">
            <text:p>2.09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100D AJ. SANT LLORENÇ SAVALL</text:p>
          </table:table-cell>
          <table:table-cell office:value-type="float" office:value="2199" table:style-name="ce5">
            <text:p>2.19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000F AJ. SANT LLORENÇ D'HORTONS</text:p>
          </table:table-cell>
          <table:table-cell office:value-type="float" office:value="2202" table:style-name="ce5">
            <text:p>2.20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3029" table:style-name="ce5">
            <text:p>3.02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3051" table:style-name="ce5">
            <text:p>3.05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4124" table:style-name="ce5">
            <text:p>4.12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500F AJ. SANT JAUME DE FRONTANYA</text:p>
          </table:table-cell>
          <table:table-cell office:value-type="float" office:value="2003" table:style-name="ce5">
            <text:p>2.00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2715" table:style-name="ce5">
            <text:p>2.71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2713" table:style-name="ce5">
            <text:p>2.71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100E AJ. SANT FELIU SASSERRA</text:p>
          </table:table-cell>
          <table:table-cell office:value-type="float" office:value="2048" table:style-name="ce5">
            <text:p>2.04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5008" table:style-name="ce5">
            <text:p>5.00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2513" table:style-name="ce5">
            <text:p>2.51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800A AJ. SANT FOST DE CAMPSENTELLES</text:p>
          </table:table-cell>
          <table:table-cell office:value-type="float" office:value="2711" table:style-name="ce5">
            <text:p>2.71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500G AJ. SANT CUGAT SESGARRIGUES</text:p>
          </table:table-cell>
          <table:table-cell office:value-type="float" office:value="2079" table:style-name="ce5">
            <text:p>2.07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9021" table:style-name="ce5">
            <text:p>9.02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300B AJ. SANT CLIMENT DE LLOBREGAT</text:p>
          </table:table-cell>
          <table:table-cell office:value-type="float" office:value="2322" table:style-name="ce5">
            <text:p>2.32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200D AJ. SANT CEBRIA DE VALLALTA</text:p>
          </table:table-cell>
          <table:table-cell office:value-type="float" office:value="2295" table:style-name="ce5">
            <text:p>2.29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3046" table:style-name="ce5">
            <text:p>3.04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000H AJ. SANT BOI DE LLUÇANES</text:p>
          </table:table-cell>
          <table:table-cell office:value-type="float" office:value="2044" table:style-name="ce5">
            <text:p>2.04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7958" table:style-name="ce5">
            <text:p>7.95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800D AJ. SANT BARTOMEU DEL GRAU</text:p>
          </table:table-cell>
          <table:table-cell office:value-type="float" office:value="2073" table:style-name="ce5">
            <text:p>2.07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700F AJ. SANT ANTONI DE VILAMAJOR</text:p>
          </table:table-cell>
          <table:table-cell office:value-type="float" office:value="2514" table:style-name="ce5">
            <text:p>2.51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2520" table:style-name="ce5">
            <text:p>2.5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3506" table:style-name="ce5">
            <text:p>3.50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4387" table:style-name="ce5">
            <text:p>4.38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200G AJ. SANT ISCLE DE VALLALTA</text:p>
          </table:table-cell>
          <table:table-cell office:value-type="float" office:value="2112" table:style-name="ce5">
            <text:p>2.11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100I AJ. SANTPEDOR</text:p>
          </table:table-cell>
          <table:table-cell office:value-type="float" office:value="2595" table:style-name="ce5">
            <text:p>2.59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2534" table:style-name="ce5">
            <text:p>2.53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800E AJ. SANT PERE SALLAVINERA</text:p>
          </table:table-cell>
          <table:table-cell office:value-type="float" office:value="2012" table:style-name="ce5">
            <text:p>2.01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18544" table:style-name="ce5">
            <text:p>18.54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7704" table:style-name="ce5">
            <text:p>7.70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200H AJ. RODA DE TER</text:p>
          </table:table-cell>
          <table:table-cell office:value-type="float" office:value="2532" table:style-name="ce5">
            <text:p>2.53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100J AJ. PONT DE VILOMARA I ROCAFORT, EL</text:p>
          </table:table-cell>
          <table:table-cell office:value-type="float" office:value="2319" table:style-name="ce5">
            <text:p>2.31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000B AJ. ROCA DEL VALLES, LA</text:p>
          </table:table-cell>
          <table:table-cell office:value-type="float" office:value="2445" table:style-name="ce5">
            <text:p>2.44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4461" table:style-name="ce5">
            <text:p>4.46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600J AJ. QUAR, LA</text:p>
          </table:table-cell>
          <table:table-cell office:value-type="float" office:value="2004" table:style-name="ce5">
            <text:p>2.00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500B AJ. PUJALT</text:p>
          </table:table-cell>
          <table:table-cell office:value-type="float" office:value="2016" table:style-name="ce5">
            <text:p>2.01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3651" table:style-name="ce5">
            <text:p>3.65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000C AJ. PRATS DE LLUÇANES</text:p>
          </table:table-cell>
          <table:table-cell office:value-type="float" office:value="2207" table:style-name="ce5">
            <text:p>2.20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6521" table:style-name="ce5">
            <text:p>6.52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700I AJ. PONTONS</text:p>
          </table:table-cell>
          <table:table-cell office:value-type="float" office:value="2040" table:style-name="ce5">
            <text:p>2.04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500C AJ. POBLA DE LILLET, LA</text:p>
          </table:table-cell>
          <table:table-cell office:value-type="float" office:value="2085" table:style-name="ce5">
            <text:p>2.08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3690" table:style-name="ce5">
            <text:p>3.69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100B AJ. HOSTALETS DE PIEROLA, ELS</text:p>
          </table:table-cell>
          <table:table-cell office:value-type="float" office:value="2249" table:style-name="ce5">
            <text:p>2.24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000D AJ. PIERA</text:p>
          </table:table-cell>
          <table:table-cell office:value-type="float" office:value="2953" table:style-name="ce5">
            <text:p>2.95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900F AJ. PERAFITA</text:p>
          </table:table-cell>
          <table:table-cell office:value-type="float" office:value="2034" table:style-name="ce5">
            <text:p>2.03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3055" table:style-name="ce5">
            <text:p>3.05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700J AJ. PAPIOL, EL</text:p>
          </table:table-cell>
          <table:table-cell office:value-type="float" office:value="2336" table:style-name="ce5">
            <text:p>2.33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2791" table:style-name="ce5">
            <text:p>2.79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400G AJ. PALAFOLLS</text:p>
          </table:table-cell>
          <table:table-cell office:value-type="float" office:value="2766" table:style-name="ce5">
            <text:p>2.76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100C AJ. ORPI</text:p>
          </table:table-cell>
          <table:table-cell office:value-type="float" office:value="2014" table:style-name="ce5">
            <text:p>2.01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700A AJ. OLIVELLA</text:p>
          </table:table-cell>
          <table:table-cell office:value-type="float" office:value="2341" table:style-name="ce5">
            <text:p>2.34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500E AJ. OLESA DE BONESVALLS</text:p>
          </table:table-cell>
          <table:table-cell office:value-type="float" office:value="2161" table:style-name="ce5">
            <text:p>2.16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400H AJ. OLERDOLA</text:p>
          </table:table-cell>
          <table:table-cell office:value-type="float" office:value="2304" table:style-name="ce5">
            <text:p>2.30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300J AJ. OLVAN</text:p>
          </table:table-cell>
          <table:table-cell office:value-type="float" office:value="2070" table:style-name="ce5">
            <text:p>2.07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100D AJ. NOU DE BERGUEDA, LA</text:p>
          </table:table-cell>
          <table:table-cell office:value-type="float" office:value="2013" table:style-name="ce5">
            <text:p>2.01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2477" table:style-name="ce5">
            <text:p>2.47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900H AJ. NAVARCLES</text:p>
          </table:table-cell>
          <table:table-cell office:value-type="float" office:value="2475" table:style-name="ce5">
            <text:p>2.4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800J AJ. MURA</text:p>
          </table:table-cell>
          <table:table-cell office:value-type="float" office:value="2018" table:style-name="ce5">
            <text:p>2.01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2519" table:style-name="ce5">
            <text:p>2.51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600D AJ. MONTSENY</text:p>
          </table:table-cell>
          <table:table-cell office:value-type="float" office:value="2029" table:style-name="ce5">
            <text:p>2.02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2917" table:style-name="ce5">
            <text:p>2.91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400I AJ. MONTMELO</text:p>
          </table:table-cell>
          <table:table-cell office:value-type="float" office:value="2686" table:style-name="ce5">
            <text:p>2.68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300A AJ. FIGARO-MONTMANY</text:p>
          </table:table-cell>
          <table:table-cell office:value-type="float" office:value="2092" table:style-name="ce5">
            <text:p>2.09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100E AJ. MONTMAJOR</text:p>
          </table:table-cell>
          <table:table-cell office:value-type="float" office:value="2036" table:style-name="ce5">
            <text:p>2.03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000G AJ. MONTESQUIU</text:p>
          </table:table-cell>
          <table:table-cell office:value-type="float" office:value="2085" table:style-name="ce5">
            <text:p>2.08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700C AJ. MONISTROL DE CALDERS</text:p>
          </table:table-cell>
          <table:table-cell office:value-type="float" office:value="2059" table:style-name="ce5">
            <text:p>2.05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600E AJ. MONISTROL DE MONTSERRAT</text:p>
          </table:table-cell>
          <table:table-cell office:value-type="float" office:value="2246" table:style-name="ce5">
            <text:p>2.24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2573" table:style-name="ce5">
            <text:p>2.57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4283" table:style-name="ce5">
            <text:p>4.28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5450" table:style-name="ce5">
            <text:p>5.4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3497" table:style-name="ce5">
            <text:p>3.49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100F AJ. MEDIONA</text:p>
          </table:table-cell>
          <table:table-cell office:value-type="float" office:value="2203" table:style-name="ce5">
            <text:p>2.20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11578" table:style-name="ce5">
            <text:p>11.57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900J AJ. MATADEPERA</text:p>
          </table:table-cell>
          <table:table-cell office:value-type="float" office:value="2756" table:style-name="ce5">
            <text:p>2.75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2374" table:style-name="ce5">
            <text:p>2.37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3307" table:style-name="ce5">
            <text:p>3.30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2254" table:style-name="ce5">
            <text:p>2.25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400A AJ. MARTORELLES</text:p>
          </table:table-cell>
          <table:table-cell office:value-type="float" office:value="2384" table:style-name="ce5">
            <text:p>2.38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3617" table:style-name="ce5">
            <text:p>3.61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7601" table:style-name="ce5">
            <text:p>7.60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3065" table:style-name="ce5">
            <text:p>3.06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3093" table:style-name="ce5">
            <text:p>3.09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800C AJ. LLUÇA</text:p>
          </table:table-cell>
          <table:table-cell office:value-type="float" office:value="2022" table:style-name="ce5">
            <text:p>2.02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700E AJ. LLIÇA DE VALL</text:p>
          </table:table-cell>
          <table:table-cell office:value-type="float" office:value="2529" table:style-name="ce5">
            <text:p>2.52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600G AJ. LLIÇA D'AMUNT</text:p>
          </table:table-cell>
          <table:table-cell office:value-type="float" office:value="2853" table:style-name="ce5">
            <text:p>2.85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500I AJ. LLINARS DEL VALLES</text:p>
          </table:table-cell>
          <table:table-cell office:value-type="float" office:value="2428" table:style-name="ce5">
            <text:p>2.42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2609" table:style-name="ce5">
            <text:p>2.60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300D AJ. LLACUNA, LA</text:p>
          </table:table-cell>
          <table:table-cell office:value-type="float" office:value="2076" table:style-name="ce5">
            <text:p>2.07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200F AJ. JORBA</text:p>
          </table:table-cell>
          <table:table-cell office:value-type="float" office:value="2064" table:style-name="ce5">
            <text:p>2.06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4616" table:style-name="ce5">
            <text:p>4.61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900D AJ. GURB</text:p>
          </table:table-cell>
          <table:table-cell office:value-type="float" office:value="2209" table:style-name="ce5">
            <text:p>2.20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800F AJ. GUARDIOLA DE BERGUEDA</text:p>
          </table:table-cell>
          <table:table-cell office:value-type="float" office:value="2073" table:style-name="ce5">
            <text:p>2.07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6367" table:style-name="ce5">
            <text:p>6.36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2390" table:style-name="ce5">
            <text:p>2.39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2624" table:style-name="ce5">
            <text:p>2.62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900E AJ. GAIA</text:p>
          </table:table-cell>
          <table:table-cell office:value-type="float" office:value="2014" table:style-name="ce5">
            <text:p>2.01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5120" table:style-name="ce5">
            <text:p>5.1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2934" table:style-name="ce5">
            <text:p>2.93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600A AJ. GALLIFA</text:p>
          </table:table-cell>
          <table:table-cell office:value-type="float" office:value="2013" table:style-name="ce5">
            <text:p>2.01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3017" table:style-name="ce5">
            <text:p>3.01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400F AJ. FONT-RUBI</text:p>
          </table:table-cell>
          <table:table-cell office:value-type="float" office:value="2111" table:style-name="ce5">
            <text:p>2.11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300H AJ. FONOLLOSA</text:p>
          </table:table-cell>
          <table:table-cell office:value-type="float" office:value="2122" table:style-name="ce5">
            <text:p>2.12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200J AJ. FOLGUEROLES</text:p>
          </table:table-cell>
          <table:table-cell office:value-type="float" office:value="2174" table:style-name="ce5">
            <text:p>2.17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100B AJ. FOGARS DE LA SELVA</text:p>
          </table:table-cell>
          <table:table-cell office:value-type="float" office:value="2129" table:style-name="ce5">
            <text:p>2.12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000D AJ. FOGARS DE MONTCLUS</text:p>
          </table:table-cell>
          <table:table-cell office:value-type="float" office:value="2039" table:style-name="ce5">
            <text:p>2.03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800H AJ. ESTANY, L'</text:p>
          </table:table-cell>
          <table:table-cell office:value-type="float" office:value="2031" table:style-name="ce5">
            <text:p>2.03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5090" table:style-name="ce5">
            <text:p>5.09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3158" table:style-name="ce5">
            <text:p>3.15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400G AJ. DOSRIUS</text:p>
          </table:table-cell>
          <table:table-cell office:value-type="float" office:value="2473" table:style-name="ce5">
            <text:p>2.47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2929" table:style-name="ce5">
            <text:p>2.92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8479" table:style-name="ce5">
            <text:p>8.47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100C AJ. CORBERA DE LLOBREGAT</text:p>
          </table:table-cell>
          <table:table-cell office:value-type="float" office:value="2812" table:style-name="ce5">
            <text:p>2.81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000E AJ. COPONS</text:p>
          </table:table-cell>
          <table:table-cell office:value-type="float" office:value="2027" table:style-name="ce5">
            <text:p>2.02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900G AJ. COLLSUSPINA</text:p>
          </table:table-cell>
          <table:table-cell office:value-type="float" office:value="2030" table:style-name="ce5">
            <text:p>2.03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800I AJ. COLLBATO</text:p>
          </table:table-cell>
          <table:table-cell office:value-type="float" office:value="2374" table:style-name="ce5">
            <text:p>2.37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700A AJ. CERVELLO</text:p>
          </table:table-cell>
          <table:table-cell office:value-type="float" office:value="2744" table:style-name="ce5">
            <text:p>2.74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2599" table:style-name="ce5">
            <text:p>2.59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500E AJ. CASTELLVI DE ROSANES</text:p>
          </table:table-cell>
          <table:table-cell office:value-type="float" office:value="2162" table:style-name="ce5">
            <text:p>2.16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400H AJ. CASTELLVI DE LA MARCA</text:p>
          </table:table-cell>
          <table:table-cell office:value-type="float" office:value="2132" table:style-name="ce5">
            <text:p>2.13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000F AJ. CASTELLGALI</text:p>
          </table:table-cell>
          <table:table-cell office:value-type="float" office:value="2181" table:style-name="ce5">
            <text:p>2.18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800J AJ. CASTELLFOLLIT DEL BOIX</text:p>
          </table:table-cell>
          <table:table-cell office:value-type="float" office:value="2035" table:style-name="ce5">
            <text:p>2.03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700B AJ. CASTELLET I LA GORNAL</text:p>
          </table:table-cell>
          <table:table-cell office:value-type="float" office:value="2206" table:style-name="ce5">
            <text:p>2.20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6773" table:style-name="ce5">
            <text:p>6.77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400I AJ. CASTELLCIR</text:p>
          </table:table-cell>
          <table:table-cell office:value-type="float" office:value="2060" table:style-name="ce5">
            <text:p>2.0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200C AJ. CASTELLBELL I EL VILAR</text:p>
          </table:table-cell>
          <table:table-cell office:value-type="float" office:value="2319" table:style-name="ce5">
            <text:p>2.31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100E AJ. CASTELLAR DE N'HUG</text:p>
          </table:table-cell>
          <table:table-cell office:value-type="float" office:value="2013" table:style-name="ce5">
            <text:p>2.01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3372" table:style-name="ce5">
            <text:p>3.37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2129" table:style-name="ce5">
            <text:p>2.12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2353" table:style-name="ce5">
            <text:p>2.35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300B AJ. CAPELLADES</text:p>
          </table:table-cell>
          <table:table-cell office:value-type="float" office:value="2429" table:style-name="ce5">
            <text:p>2.42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2414" table:style-name="ce5">
            <text:p>2.41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100F AJ. CANOVES I SAMALUS</text:p>
          </table:table-cell>
          <table:table-cell office:value-type="float" office:value="2255" table:style-name="ce5">
            <text:p>2.25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800B AJ. CAMPINS</text:p>
          </table:table-cell>
          <table:table-cell office:value-type="float" office:value="2047" table:style-name="ce5">
            <text:p>2.04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700D AJ. CALLUS</text:p>
          </table:table-cell>
          <table:table-cell office:value-type="float" office:value="2165" table:style-name="ce5">
            <text:p>2.16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2990" table:style-name="ce5">
            <text:p>2.99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400A AJ. CALDERS</text:p>
          </table:table-cell>
          <table:table-cell office:value-type="float" office:value="2086" table:style-name="ce5">
            <text:p>2.08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3013" table:style-name="ce5">
            <text:p>3.01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200E AJ. CALDES D'ESTRAC</text:p>
          </table:table-cell>
          <table:table-cell office:value-type="float" office:value="2251" table:style-name="ce5">
            <text:p>2.25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000I AJ. CABRILS</text:p>
          </table:table-cell>
          <table:table-cell office:value-type="float" office:value="2599" table:style-name="ce5">
            <text:p>2.59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900A AJ. CABRERA DE MAR</text:p>
          </table:table-cell>
          <table:table-cell office:value-type="float" office:value="2387" table:style-name="ce5">
            <text:p>2.38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800C AJ. CABRERA D'ANOIA</text:p>
          </table:table-cell>
          <table:table-cell office:value-type="float" office:value="2132" table:style-name="ce5">
            <text:p>2.13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700E AJ. CABANYES, LES</text:p>
          </table:table-cell>
          <table:table-cell office:value-type="float" office:value="2078" table:style-name="ce5">
            <text:p>2.07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600G AJ. BRULL, EL</text:p>
          </table:table-cell>
          <table:table-cell office:value-type="float" office:value="2023" table:style-name="ce5">
            <text:p>2.02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500I AJ. BRUC, EL</text:p>
          </table:table-cell>
          <table:table-cell office:value-type="float" office:value="2176" table:style-name="ce5">
            <text:p>2.17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300D AJ. BIGUES I RIELLS DEL FAI</text:p>
          </table:table-cell>
          <table:table-cell office:value-type="float" office:value="2374" table:style-name="ce5">
            <text:p>2.37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2923" table:style-name="ce5">
            <text:p>2.92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000J AJ. BEGUES</text:p>
          </table:table-cell>
          <table:table-cell office:value-type="float" office:value="2575" table:style-name="ce5">
            <text:p>2.5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700F AJ. BALENYA</text:p>
          </table:table-cell>
          <table:table-cell office:value-type="float" office:value="2311" table:style-name="ce5">
            <text:p>2.31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600H AJ. BAGA</text:p>
          </table:table-cell>
          <table:table-cell office:value-type="float" office:value="2168" table:style-name="ce5">
            <text:p>2.16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18922" table:style-name="ce5">
            <text:p>18.92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400C AJ. AIGUAFREDA</text:p>
          </table:table-cell>
          <table:table-cell office:value-type="float" office:value="2199" table:style-name="ce5">
            <text:p>2.19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300E AJ. AVINYONET DEL PENEDES</text:p>
          </table:table-cell>
          <table:table-cell office:value-type="float" office:value="2134" table:style-name="ce5">
            <text:p>2.13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100I AJ. AVIA</text:p>
          </table:table-cell>
          <table:table-cell office:value-type="float" office:value="2173" table:style-name="ce5">
            <text:p>2.17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2469" table:style-name="ce5">
            <text:p>2.46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2590" table:style-name="ce5">
            <text:p>2.59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800E AJ. ARGENÇOLA</text:p>
          </table:table-cell>
          <table:table-cell office:value-type="float" office:value="2018" table:style-name="ce5">
            <text:p>2.01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2729" table:style-name="ce5">
            <text:p>2.72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2883" table:style-name="ce5">
            <text:p>2.88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500A AJ. AMETLLA DEL VALLES, L'</text:p>
          </table:table-cell>
          <table:table-cell office:value-type="float" office:value="2729" table:style-name="ce5">
            <text:p>2.72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2387" table:style-name="ce5">
            <text:p>2.38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2603" table:style-name="ce5">
            <text:p>2.60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700A AJ. VILALBA SASSERRA</text:p>
          </table:table-cell>
          <table:table-cell office:value-type="float" office:value="2060" table:style-name="ce5">
            <text:p>2.0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3047" table:style-name="ce5">
            <text:p>3.04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100I AJ. SOBREMUNT</text:p>
          </table:table-cell>
          <table:table-cell office:value-type="float" office:value="2009" table:style-name="ce5">
            <text:p>2.00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700H AJ. STA. MARIA DE MIRALLES</text:p>
          </table:table-cell>
          <table:table-cell office:value-type="float" office:value="2011" table:style-name="ce5">
            <text:p>2.01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500B AJ. STA. MARIA DE MERLES</text:p>
          </table:table-cell>
          <table:table-cell office:value-type="float" office:value="2013" table:style-name="ce5">
            <text:p>2.01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900F AJ. SANT QUIRZE SAFAJA</text:p>
          </table:table-cell>
          <table:table-cell office:value-type="float" office:value="2052" table:style-name="ce5">
            <text:p>2.05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100C AJ. SANT JULIA DE CERDANYOLA</text:p>
          </table:table-cell>
          <table:table-cell office:value-type="float" office:value="2018" table:style-name="ce5">
            <text:p>2.01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900C AJ. SALDES</text:p>
          </table:table-cell>
          <table:table-cell office:value-type="float" office:value="2023" table:style-name="ce5">
            <text:p>2.02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700G AJ. SAGAS</text:p>
          </table:table-cell>
          <table:table-cell office:value-type="float" office:value="2012" table:style-name="ce5">
            <text:p>2.01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500A AJ. RUPIT I PRUIT</text:p>
          </table:table-cell>
          <table:table-cell office:value-type="float" office:value="2022" table:style-name="ce5">
            <text:p>2.02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300I AJ. PACS DEL PENEDES</text:p>
          </table:table-cell>
          <table:table-cell office:value-type="float" office:value="2072" table:style-name="ce5">
            <text:p>2.07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200C AJ. MONTMANEU</text:p>
          </table:table-cell>
          <table:table-cell office:value-type="float" office:value="2015" table:style-name="ce5">
            <text:p>2.01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000I AJ. MALLA</text:p>
          </table:table-cell>
          <table:table-cell office:value-type="float" office:value="2021" table:style-name="ce5">
            <text:p>2.02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600J AJ. GUALBA</text:p>
          </table:table-cell>
          <table:table-cell office:value-type="float" office:value="2134" table:style-name="ce5">
            <text:p>2.13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400E AJ. GRANERA</text:p>
          </table:table-cell>
          <table:table-cell office:value-type="float" office:value="2007" table:style-name="ce5">
            <text:p>2.00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200I AJ. GISCLARENY</text:p>
          </table:table-cell>
          <table:table-cell office:value-type="float" office:value="2003" table:style-name="ce5">
            <text:p>2.00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900F AJ. FIGOLS</text:p>
          </table:table-cell>
          <table:table-cell office:value-type="float" office:value="2004" table:style-name="ce5">
            <text:p>2.00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700J AJ. ESPUNYOLA, L'</text:p>
          </table:table-cell>
          <table:table-cell office:value-type="float" office:value="2020" table:style-name="ce5">
            <text:p>2.0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900H AJ. CASTELLFOLLIT DE RIUBREGOS</text:p>
          </table:table-cell>
          <table:table-cell office:value-type="float" office:value="2012" table:style-name="ce5">
            <text:p>2.01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900I AJ. CASTELLAR DEL RIU</text:p>
          </table:table-cell>
          <table:table-cell office:value-type="float" office:value="2013" table:style-name="ce5">
            <text:p>2.01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600D AJ. CASTELL DE L'ARENY</text:p>
          </table:table-cell>
          <table:table-cell office:value-type="float" office:value="2006" table:style-name="ce5">
            <text:p>2.00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700C AJ. CARME</text:p>
          </table:table-cell>
          <table:table-cell office:value-type="float" office:value="2063" table:style-name="ce5">
            <text:p>2.06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400J AJ. CAPOLAT</text:p>
          </table:table-cell>
          <table:table-cell office:value-type="float" office:value="2008" table:style-name="ce5">
            <text:p>2.00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800D AJ. BALSARENY</text:p>
          </table:table-cell>
          <table:table-cell office:value-type="float" office:value="2256" table:style-name="ce5">
            <text:p>2.25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G66979337 ADF OLESA DE MONTSERRAT</text:p>
          </table:table-cell>
          <table:table-cell office:value-type="float" office:value="3322" table:style-name="ce5">
            <text:p>3.32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5898" table:style-name="ce5">
            <text:p>5.89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3918" table:style-name="ce5">
            <text:p>3.91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10761" table:style-name="ce5">
            <text:p>10.76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900G AJ. VIVER I SERRATEIX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700E AJ. TORRELAVIT</text:p>
          </table:table-cell>
          <table:table-cell office:value-type="float" office:value="5765.17" table:style-name="ce5">
            <text:p>5.765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500A AJ. SANT VICENÇ DE TORELLO</text:p>
          </table:table-cell>
          <table:table-cell office:value-type="float" office:value="7444.41" table:style-name="ce5">
            <text:p>7.444,4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800F AJ. STA. MARIA D'OLO</text:p>
          </table:table-cell>
          <table:table-cell office:value-type="float" office:value="4323.8" table:style-name="ce5">
            <text:p>4.323,8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 NOMINATIVAS</text:p>
          </table:table-cell>
          <table:table-cell office:value-type="string" table:style-name="ce2">
            <text:p>***8319** JOSE LUIS HERRERA LICERA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 NOMINATIVAS</text:p>
          </table:table-cell>
          <table:table-cell office:value-type="string" table:style-name="ce2">
            <text:p>***4485** ANNA RIERA PUCHOL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 NOMINATIVAS</text:p>
          </table:table-cell>
          <table:table-cell office:value-type="string" table:style-name="ce2">
            <text:p>***2799** ELISENDA GUILLAUMES CULLELL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 NOMINATIVAS</text:p>
          </table:table-cell>
          <table:table-cell office:value-type="string" table:style-name="ce2">
            <text:p>***8965** MARIA CARMEN GOMEZ AR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 NOMINATIVAS</text:p>
          </table:table-cell>
          <table:table-cell office:value-type="string" table:style-name="ce2">
            <text:p>***1303** MONTSERRAT OBIOLS ACEBRON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 NOMINATIVAS</text:p>
          </table:table-cell>
          <table:table-cell office:value-type="string" table:style-name="ce2">
            <text:p>***4984** BLANCA MARTINEZ DE FOIX ROMANCE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2325166.25" table:style-name="ce5">
            <text:p>2.325.166,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300A AJ. FIGARO-MONTMANY</text:p>
          </table:table-cell>
          <table:table-cell office:value-type="float" office:value="53038.55" table:style-name="ce5">
            <text:p>53.038,5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000F AJ. SANT LLORENÇ D'HORTONS</text:p>
          </table:table-cell>
          <table:table-cell office:value-type="float" office:value="302416.8" table:style-name="ce5">
            <text:p>302.416,8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800G AJ. STA. EULALIA DE RONÇANA</text:p>
          </table:table-cell>
          <table:table-cell office:value-type="float" office:value="349964.44" table:style-name="ce5">
            <text:p>349.964,4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1001605.13" table:style-name="ce5">
            <text:p>1.001.605,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800C AJ. CABRERA D'ANOIA</text:p>
          </table:table-cell>
          <table:table-cell office:value-type="float" office:value="267778.58" table:style-name="ce5">
            <text:p>267.778,5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275457.3" table:style-name="ce5">
            <text:p>275.457,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511189.26" table:style-name="ce5">
            <text:p>511.189,2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600A AJ. GALLIFA</text:p>
          </table:table-cell>
          <table:table-cell office:value-type="float" office:value="25237.73" table:style-name="ce5">
            <text:p>25.237,7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257350.75" table:style-name="ce5">
            <text:p>257.350,7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99540.160000000003" table:style-name="ce5">
            <text:p>99.540,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200H AJ. RODA DE TER</text:p>
          </table:table-cell>
          <table:table-cell office:value-type="float" office:value="16197.23" table:style-name="ce5">
            <text:p>16.197,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100J AJ. PONT DE VILOMARA I ROCAFORT, EL</text:p>
          </table:table-cell>
          <table:table-cell office:value-type="float" office:value="7334.2" table:style-name="ce5">
            <text:p>7.334,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000B AJ. ROCA DEL VALLES, LA</text:p>
          </table:table-cell>
          <table:table-cell office:value-type="float" office:value="24166.99" table:style-name="ce5">
            <text:p>24.166,9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46635.64" table:style-name="ce5">
            <text:p>46.635,6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31805.43" table:style-name="ce5">
            <text:p>31.805,4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000C AJ. PRATS DE LLUÇANES</text:p>
          </table:table-cell>
          <table:table-cell office:value-type="float" office:value="8014.25" table:style-name="ce5">
            <text:p>8.014,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92388.6" table:style-name="ce5">
            <text:p>92.388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56314.03" table:style-name="ce5">
            <text:p>56.314,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100B AJ. HOSTALETS DE PIEROLA, ELS</text:p>
          </table:table-cell>
          <table:table-cell office:value-type="float" office:value="7612.29" table:style-name="ce5">
            <text:p>7.612,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000D AJ. PIERA</text:p>
          </table:table-cell>
          <table:table-cell office:value-type="float" office:value="27324.43" table:style-name="ce5">
            <text:p>27.324,4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900F AJ. PERAFITA</text:p>
          </table:table-cell>
          <table:table-cell office:value-type="float" office:value="4059.48" table:style-name="ce5">
            <text:p>4.059,4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36836.870000000003" table:style-name="ce5">
            <text:p>36.836,8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700J AJ. PAPIOL, EL</text:p>
          </table:table-cell>
          <table:table-cell office:value-type="float" office:value="14386.71" table:style-name="ce5">
            <text:p>14.386,7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39062.879999999997" table:style-name="ce5">
            <text:p>39.062,8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400G AJ. PALAFOLLS</text:p>
          </table:table-cell>
          <table:table-cell office:value-type="float" office:value="20216.89" table:style-name="ce5">
            <text:p>20.216,8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700A AJ. OLIVELLA</text:p>
          </table:table-cell>
          <table:table-cell office:value-type="float" office:value="6106.09" table:style-name="ce5">
            <text:p>6.106,0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37292.53" table:style-name="ce5">
            <text:p>37.292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500E AJ. OLESA DE BONESVALLS</text:p>
          </table:table-cell>
          <table:table-cell office:value-type="float" office:value="4048.65" table:style-name="ce5">
            <text:p>4.048,6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400H AJ. OLERDOLA</text:p>
          </table:table-cell>
          <table:table-cell office:value-type="float" office:value="5880.31" table:style-name="ce5">
            <text:p>5.880,3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300J AJ. OLVAN</text:p>
          </table:table-cell>
          <table:table-cell office:value-type="float" office:value="3714.98" table:style-name="ce5">
            <text:p>3.714,9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17463.12" table:style-name="ce5">
            <text:p>17.463,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900H AJ. NAVARCLES</text:p>
          </table:table-cell>
          <table:table-cell office:value-type="float" office:value="15235.73" table:style-name="ce5">
            <text:p>15.235,7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16532.43" table:style-name="ce5">
            <text:p>16.532,4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26041.29" table:style-name="ce5">
            <text:p>26.041,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400I AJ. MONTMELO</text:p>
          </table:table-cell>
          <table:table-cell office:value-type="float" office:value="20070.89" table:style-name="ce5">
            <text:p>20.070,8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300A AJ. FIGARO-MONTMANY</text:p>
          </table:table-cell>
          <table:table-cell office:value-type="float" office:value="5642.76" table:style-name="ce5">
            <text:p>5.642,7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100E AJ. MONTMAJOR</text:p>
          </table:table-cell>
          <table:table-cell office:value-type="float" office:value="3059.48" table:style-name="ce5">
            <text:p>3.059,4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000G AJ. MONTESQUIU</text:p>
          </table:table-cell>
          <table:table-cell office:value-type="float" office:value="4874.34" table:style-name="ce5">
            <text:p>4.874,3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600E AJ. MONISTROL DE MONTSERRAT</text:p>
          </table:table-cell>
          <table:table-cell office:value-type="float" office:value="5425.62" table:style-name="ce5">
            <text:p>5.425,6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19341.14" table:style-name="ce5">
            <text:p>19.341,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105618.67" table:style-name="ce5">
            <text:p>105.61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62896.05" table:style-name="ce5">
            <text:p>62.896,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46499.35" table:style-name="ce5">
            <text:p>46.499,3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100F AJ. MEDIONA</text:p>
          </table:table-cell>
          <table:table-cell office:value-type="float" office:value="4921.3" table:style-name="ce5">
            <text:p>4.921,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176957.27" table:style-name="ce5">
            <text:p>176.957,2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900J AJ. MATADEPERA</text:p>
          </table:table-cell>
          <table:table-cell office:value-type="float" office:value="18033.060000000001" table:style-name="ce5">
            <text:p>18.033,0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31037.69" table:style-name="ce5">
            <text:p>31.037,6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30895.91" table:style-name="ce5">
            <text:p>30.895,9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8557.34" table:style-name="ce5">
            <text:p>8.557,3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400A AJ. MARTORELLES</text:p>
          </table:table-cell>
          <table:table-cell office:value-type="float" office:value="9391.1299999999992" table:style-name="ce5">
            <text:p>9.391,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56602.6" table:style-name="ce5">
            <text:p>56.602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169909.11" table:style-name="ce5">
            <text:p>169.909,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44369.35" table:style-name="ce5">
            <text:p>44.369,3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30382.28" table:style-name="ce5">
            <text:p>30.382,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800C AJ. LLUÇA</text:p>
          </table:table-cell>
          <table:table-cell office:value-type="float" office:value="2779.74" table:style-name="ce5">
            <text:p>2.779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700E AJ. LLIÇA DE VALL</text:p>
          </table:table-cell>
          <table:table-cell office:value-type="float" office:value="16000.2" table:style-name="ce5">
            <text:p>16.000,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600G AJ. LLIÇA D'AMUNT</text:p>
          </table:table-cell>
          <table:table-cell office:value-type="float" office:value="28575.17" table:style-name="ce5">
            <text:p>28.575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500I AJ. LLINARS DEL VALLES</text:p>
          </table:table-cell>
          <table:table-cell office:value-type="float" office:value="22998.74" table:style-name="ce5">
            <text:p>22.998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28654.82" table:style-name="ce5">
            <text:p>28.654,8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300D AJ. LLACUNA, LA</text:p>
          </table:table-cell>
          <table:table-cell office:value-type="float" office:value="4352.22" table:style-name="ce5">
            <text:p>4.352,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56143.28" table:style-name="ce5">
            <text:p>56.143,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260213.4" table:style-name="ce5">
            <text:p>260.213,4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900D AJ. GURB</text:p>
          </table:table-cell>
          <table:table-cell office:value-type="float" office:value="7623.5" table:style-name="ce5">
            <text:p>7.623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800F AJ. GUARDIOLA DE BERGUEDA</text:p>
          </table:table-cell>
          <table:table-cell office:value-type="float" office:value="3011.93" table:style-name="ce5">
            <text:p>3.011,9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89988.75" table:style-name="ce5">
            <text:p>89.988,7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10268.06" table:style-name="ce5">
            <text:p>10.268,0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22294.71" table:style-name="ce5">
            <text:p>22.294,7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30565.69" table:style-name="ce5">
            <text:p>30.565,6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26813.69" table:style-name="ce5">
            <text:p>26.813,6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41177" table:style-name="ce5">
            <text:p>41.17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400F AJ. FONT-RUBI</text:p>
          </table:table-cell>
          <table:table-cell office:value-type="float" office:value="3586.87" table:style-name="ce5">
            <text:p>3.586,8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300H AJ. FONOLLOSA</text:p>
          </table:table-cell>
          <table:table-cell office:value-type="float" office:value="4243.1899999999996" table:style-name="ce5">
            <text:p>4.243,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200J AJ. FOLGUEROLES</text:p>
          </table:table-cell>
          <table:table-cell office:value-type="float" office:value="7199.68" table:style-name="ce5">
            <text:p>7.199,6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100B AJ. FOGARS DE LA SELVA</text:p>
          </table:table-cell>
          <table:table-cell office:value-type="float" office:value="4505.72" table:style-name="ce5">
            <text:p>4.505,7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64599.03" table:style-name="ce5">
            <text:p>64.599,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40662.9" table:style-name="ce5">
            <text:p>40.662,9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400G AJ. DOSRIUS</text:p>
          </table:table-cell>
          <table:table-cell office:value-type="float" office:value="10153.75" table:style-name="ce5">
            <text:p>10.153,7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12879.84" table:style-name="ce5">
            <text:p>12.879,8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139235.09" table:style-name="ce5">
            <text:p>139.235,0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100C AJ. CORBERA DE LLOBREGAT</text:p>
          </table:table-cell>
          <table:table-cell office:value-type="float" office:value="26125.97" table:style-name="ce5">
            <text:p>26.125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800I AJ. COLLBATO</text:p>
          </table:table-cell>
          <table:table-cell office:value-type="float" office:value="13562.21" table:style-name="ce5">
            <text:p>13.562,2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700A AJ. CERVELLO</text:p>
          </table:table-cell>
          <table:table-cell office:value-type="float" office:value="11436.31" table:style-name="ce5">
            <text:p>11.436,3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18066.96" table:style-name="ce5">
            <text:p>18.066,9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400H AJ. CASTELLVI DE LA MARCA</text:p>
          </table:table-cell>
          <table:table-cell office:value-type="float" office:value="6480.83" table:style-name="ce5">
            <text:p>6.480,8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000F AJ. CASTELLGALI</text:p>
          </table:table-cell>
          <table:table-cell office:value-type="float" office:value="6921.92" table:style-name="ce5">
            <text:p>6.921,9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700B AJ. CASTELLET I LA GORNAL</text:p>
          </table:table-cell>
          <table:table-cell office:value-type="float" office:value="4928.3900000000003" table:style-name="ce5">
            <text:p>4.928,3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89821.29" table:style-name="ce5">
            <text:p>89.821,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200C AJ. CASTELLBELL I EL VILAR</text:p>
          </table:table-cell>
          <table:table-cell office:value-type="float" office:value="6865.09" table:style-name="ce5">
            <text:p>6.865,0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34371.22" table:style-name="ce5">
            <text:p>34.371,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4599.47" table:style-name="ce5">
            <text:p>4.599,4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11162.61" table:style-name="ce5">
            <text:p>11.162,6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300B AJ. CAPELLADES</text:p>
          </table:table-cell>
          <table:table-cell office:value-type="float" office:value="11172.55" table:style-name="ce5">
            <text:p>11.172,5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7374.92" table:style-name="ce5">
            <text:p>7.374,9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100F AJ. CANOVES I SAMALUS</text:p>
          </table:table-cell>
          <table:table-cell office:value-type="float" office:value="7101.89" table:style-name="ce5">
            <text:p>7.101,8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700D AJ. CALLUS</text:p>
          </table:table-cell>
          <table:table-cell office:value-type="float" office:value="10876.52" table:style-name="ce5">
            <text:p>10.876,5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41363.360000000001" table:style-name="ce5">
            <text:p>41.363,3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400A AJ. CALDERS</text:p>
          </table:table-cell>
          <table:table-cell office:value-type="float" office:value="4716.5600000000004" table:style-name="ce5">
            <text:p>4.716,5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28464.43" table:style-name="ce5">
            <text:p>28.464,4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200E AJ. CALDES D'ESTRAC</text:p>
          </table:table-cell>
          <table:table-cell office:value-type="float" office:value="5663.23" table:style-name="ce5">
            <text:p>5.663,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000I AJ. CABRILS</text:p>
          </table:table-cell>
          <table:table-cell office:value-type="float" office:value="18324.22" table:style-name="ce5">
            <text:p>18.324,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900A AJ. CABRERA DE MAR</text:p>
          </table:table-cell>
          <table:table-cell office:value-type="float" office:value="14027.29" table:style-name="ce5">
            <text:p>14.027,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700E AJ. CABANYES, LES</text:p>
          </table:table-cell>
          <table:table-cell office:value-type="float" office:value="4739.8900000000003" table:style-name="ce5">
            <text:p>4.739,8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500I AJ. BRUC, EL</text:p>
          </table:table-cell>
          <table:table-cell office:value-type="float" office:value="5388.63" table:style-name="ce5">
            <text:p>5.388,6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300D AJ. BIGUES I RIELLS DEL FAI</text:p>
          </table:table-cell>
          <table:table-cell office:value-type="float" office:value="8480.39" table:style-name="ce5">
            <text:p>8.480,3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27924.6" table:style-name="ce5">
            <text:p>27.924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000J AJ. BEGUES</text:p>
          </table:table-cell>
          <table:table-cell office:value-type="float" office:value="10582.49" table:style-name="ce5">
            <text:p>10.582,4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700F AJ. BALENYA</text:p>
          </table:table-cell>
          <table:table-cell office:value-type="float" office:value="14501.3" table:style-name="ce5">
            <text:p>14.501,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600H AJ. BAGA</text:p>
          </table:table-cell>
          <table:table-cell office:value-type="float" office:value="4779.04" table:style-name="ce5">
            <text:p>4.779,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188633.97" table:style-name="ce5">
            <text:p>188.633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400C AJ. AIGUAFREDA</text:p>
          </table:table-cell>
          <table:table-cell office:value-type="float" office:value="4718.1400000000003" table:style-name="ce5">
            <text:p>4.718,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300E AJ. AVINYONET DEL PENEDES</text:p>
          </table:table-cell>
          <table:table-cell office:value-type="float" office:value="4201.18" table:style-name="ce5">
            <text:p>4.201,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100I AJ. AVIA</text:p>
          </table:table-cell>
          <table:table-cell office:value-type="float" office:value="4973.0200000000004" table:style-name="ce5">
            <text:p>4.973,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21950.25" table:style-name="ce5">
            <text:p>21.950,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14179.65" table:style-name="ce5">
            <text:p>14.179,6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26557.74" table:style-name="ce5">
            <text:p>26.557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43706.27" table:style-name="ce5">
            <text:p>43.706,2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500A AJ. AMETLLA DEL VALLES, L'</text:p>
          </table:table-cell>
          <table:table-cell office:value-type="float" office:value="18574.79" table:style-name="ce5">
            <text:p>18.574,7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16558.05" table:style-name="ce5">
            <text:p>16.558,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26223.14" table:style-name="ce5">
            <text:p>26.223,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30240.98" table:style-name="ce5">
            <text:p>30.240,9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300I AJ. PACS DEL PENEDES</text:p>
          </table:table-cell>
          <table:table-cell office:value-type="float" office:value="3517.56" table:style-name="ce5">
            <text:p>3.517,5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600J AJ. GUALBA</text:p>
          </table:table-cell>
          <table:table-cell office:value-type="float" office:value="3552.21" table:style-name="ce5">
            <text:p>3.552,2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700C AJ. CARME</text:p>
          </table:table-cell>
          <table:table-cell office:value-type="float" office:value="3277.08" table:style-name="ce5">
            <text:p>3.277,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800D AJ. BALSARENY</text:p>
          </table:table-cell>
          <table:table-cell office:value-type="float" office:value="12520.03" table:style-name="ce5">
            <text:p>12.520,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62269.61" table:style-name="ce5">
            <text:p>62.269,6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48885.55" table:style-name="ce5">
            <text:p>48.885,5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166479.72" table:style-name="ce5">
            <text:p>166.479,7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300I AJ. PACS DEL PENEDES</text:p>
          </table:table-cell>
          <table:table-cell office:value-type="float" office:value="55321.32" table:style-name="ce5">
            <text:p>55.321,3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100D AJ. VILADECAVALLS</text:p>
          </table:table-cell>
          <table:table-cell office:value-type="float" office:value="70000" table:style-name="ce5">
            <text:p>7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35503.82" table:style-name="ce5">
            <text:p>35.503,8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500C AJ. POBLA DE LILLET, LA</text:p>
          </table:table-cell>
          <table:table-cell office:value-type="float" office:value="11809.6" table:style-name="ce5">
            <text:p>11.809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000D AJ. PIERA</text:p>
          </table:table-cell>
          <table:table-cell office:value-type="float" office:value="1120841.0900000001" table:style-name="ce5">
            <text:p>1.120.841,0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onvocatoria instrumental 2024. Acción de cooperación local</text:p>
          </table:table-cell>
          <table:table-cell office:value-type="string" table:style-name="ce2">
            <text:p>P0820500G AJ. SANT CUGAT SESGARRIGUES</text:p>
          </table:table-cell>
          <table:table-cell office:value-type="float" office:value="60805.64" table:style-name="ce5">
            <text:p>60.805,6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SIGNACIÓN GRUPOS POLÍTICOS</text:p>
          </table:table-cell>
          <table:table-cell office:value-type="string" table:style-name="ce2">
            <text:p>V56449762 GRUPO DEL PARTIDO POPULAR</text:p>
          </table:table-cell>
          <table:table-cell office:value-type="float" office:value="42600" table:style-name="ce5">
            <text:p>42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SIGNACIÓN GRUPOS POLÍTICOS</text:p>
          </table:table-cell>
          <table:table-cell office:value-type="string" table:style-name="ce2">
            <text:p>V56418254 GRUPO POLITICO VOX DIPUTACION DE BC</text:p>
          </table:table-cell>
          <table:table-cell office:value-type="float" office:value="28920" table:style-name="ce5">
            <text:p>28.9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SIGNACIÓN GRUPOS POLÍTICOS</text:p>
          </table:table-cell>
          <table:table-cell office:value-type="string" table:style-name="ce2">
            <text:p>V56413719 GRUP EN COMU PODEM - CONFLUENCIA</text:p>
          </table:table-cell>
          <table:table-cell office:value-type="float" office:value="47160" table:style-name="ce5">
            <text:p>47.1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SIGNACIÓN GRUPOS POLÍTICOS</text:p>
          </table:table-cell>
          <table:table-cell office:value-type="string" table:style-name="ce2">
            <text:p>V56299423 GRUP PROVINCIAL JUNTS PER IGUALADA</text:p>
          </table:table-cell>
          <table:table-cell office:value-type="float" office:value="28920" table:style-name="ce5">
            <text:p>28.9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SIGNACIÓN GRUPOS POLÍTICOS</text:p>
          </table:table-cell>
          <table:table-cell office:value-type="string" table:style-name="ce2">
            <text:p>V56304306 IMPULSEM EL PENEDES</text:p>
          </table:table-cell>
          <table:table-cell office:value-type="float" office:value="28920" table:style-name="ce5">
            <text:p>28.9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SIGNACIÓN GRUPOS POLÍTICOS</text:p>
          </table:table-cell>
          <table:table-cell office:value-type="string" table:style-name="ce2">
            <text:p>V67515619 GRUP JUNTS PER CATALUNYA DIPUTACIO</text:p>
          </table:table-cell>
          <table:table-cell office:value-type="float" office:value="69960" table:style-name="ce5">
            <text:p>69.9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SIGNACIÓN GRUPOS POLÍTICOS</text:p>
          </table:table-cell>
          <table:table-cell office:value-type="string" table:style-name="ce2">
            <text:p>V67486217 TOT PER TERRASSA DIPUTACIO BCN</text:p>
          </table:table-cell>
          <table:table-cell office:value-type="float" office:value="28920" table:style-name="ce5">
            <text:p>28.9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SIGNACIÓN GRUPOS POLÍTICOS</text:p>
          </table:table-cell>
          <table:table-cell office:value-type="string" table:style-name="ce2">
            <text:p>V67488379 GRUP POLITIC ERC-AM DIPUTACIO BCN</text:p>
          </table:table-cell>
          <table:table-cell office:value-type="float" office:value="74520" table:style-name="ce5">
            <text:p>74.5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SIGNACIÓN GRUPOS POLÍTICOS</text:p>
          </table:table-cell>
          <table:table-cell office:value-type="string" table:style-name="ce2">
            <text:p>V66651571 GRUP PSC- CP DIPUTACIO DE BCN</text:p>
          </table:table-cell>
          <table:table-cell office:value-type="float" office:value="101880" table:style-name="ce5">
            <text:p>101.88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300A AJ. FIGARO-MONTMANY</text:p>
          </table:table-cell>
          <table:table-cell office:value-type="float" office:value="118188.45" table:style-name="ce5">
            <text:p>118.188,4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700E AJ. TORRELAVIT</text:p>
          </table:table-cell>
          <table:table-cell office:value-type="float" office:value="5234.49" table:style-name="ce5">
            <text:p>5.234,4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15481.69" table:style-name="ce5">
            <text:p>15.481,6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500A AJ. SANT VICENÇ DE TORELLO</text:p>
          </table:table-cell>
          <table:table-cell office:value-type="float" office:value="6501.49" table:style-name="ce5">
            <text:p>6.501,4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900D AJ. STA. MARIA DE PALAUTORDERA</text:p>
          </table:table-cell>
          <table:table-cell office:value-type="float" office:value="24918.61" table:style-name="ce5">
            <text:p>24.918,6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800F AJ. STA. MARIA D'OLO</text:p>
          </table:table-cell>
          <table:table-cell office:value-type="float" office:value="6745.3" table:style-name="ce5">
            <text:p>6.745,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400E AJ. ESQUIROL, L'</text:p>
          </table:table-cell>
          <table:table-cell office:value-type="float" office:value="4240.83" table:style-name="ce5">
            <text:p>4.240,8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700A AJ. SANT MARTI SARROCA</text:p>
          </table:table-cell>
          <table:table-cell office:value-type="float" office:value="7597.07" table:style-name="ce5">
            <text:p>7.597,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400H AJ. CALLDETENES</text:p>
          </table:table-cell>
          <table:table-cell office:value-type="float" office:value="5965.37" table:style-name="ce5">
            <text:p>5.965,3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7356.02" table:style-name="ce5">
            <text:p>7.356,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400I AJ. SANT HIPOLIT DE VOLTREGA</text:p>
          </table:table-cell>
          <table:table-cell office:value-type="float" office:value="5275.26" table:style-name="ce5">
            <text:p>5.275,2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18989.37" table:style-name="ce5">
            <text:p>18.989,3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600E AJ. SANT ESTEVE PALAUTORDERA</text:p>
          </table:table-cell>
          <table:table-cell office:value-type="float" office:value="5081.55" table:style-name="ce5">
            <text:p>5.081,5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400E AJ. PUIG-REIG</text:p>
          </table:table-cell>
          <table:table-cell office:value-type="float" office:value="14243.48" table:style-name="ce5">
            <text:p>14.243,4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300G AJ. PUIGDALBER</text:p>
          </table:table-cell>
          <table:table-cell office:value-type="float" office:value="5253.21" table:style-name="ce5">
            <text:p>5.253,2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24620.22" table:style-name="ce5">
            <text:p>24.620,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300H AJ. PLA DEL PENEDES, EL</text:p>
          </table:table-cell>
          <table:table-cell office:value-type="float" office:value="3646.46" table:style-name="ce5">
            <text:p>3.646,4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600B AJ. PALLEJA</text:p>
          </table:table-cell>
          <table:table-cell office:value-type="float" office:value="23928.400000000001" table:style-name="ce5">
            <text:p>23.928,4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800I AJ. OLOST</text:p>
          </table:table-cell>
          <table:table-cell office:value-type="float" office:value="4633.07" table:style-name="ce5">
            <text:p>4.633,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200B AJ. ODENA</text:p>
          </table:table-cell>
          <table:table-cell office:value-type="float" office:value="3697.92" table:style-name="ce5">
            <text:p>3.697,9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800A AJ. MUNTANYOLA</text:p>
          </table:table-cell>
          <table:table-cell office:value-type="float" office:value="4026.34" table:style-name="ce5">
            <text:p>4.026,3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700H AJ. SANT SALVADOR DE GUARDIOLA</text:p>
          </table:table-cell>
          <table:table-cell office:value-type="float" office:value="6409.86" table:style-name="ce5">
            <text:p>6.409,8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300G AJ. GRANADA, LA</text:p>
          </table:table-cell>
          <table:table-cell office:value-type="float" office:value="6624.09" table:style-name="ce5">
            <text:p>6.624,0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300J AJ. CASTELLTERÇOL</text:p>
          </table:table-cell>
          <table:table-cell office:value-type="float" office:value="5539.84" table:style-name="ce5">
            <text:p>5.539,8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200B AJ. CASTELLOLI</text:p>
          </table:table-cell>
          <table:table-cell office:value-type="float" office:value="3581.88" table:style-name="ce5">
            <text:p>3.581,8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22749.84" table:style-name="ce5">
            <text:p>22.749,8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000H AJ. CANOVELLES</text:p>
          </table:table-cell>
          <table:table-cell office:value-type="float" office:value="18365.66" table:style-name="ce5">
            <text:p>18.365,6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100G AJ. CALAF</text:p>
          </table:table-cell>
          <table:table-cell office:value-type="float" office:value="15609.18" table:style-name="ce5">
            <text:p>15.609,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200G AJ. AVINYO</text:p>
          </table:table-cell>
          <table:table-cell office:value-type="float" office:value="4639.6099999999997" table:style-name="ce5">
            <text:p>4.639,6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400D AJ. SANT VICENÇ DE MONTALT</text:p>
          </table:table-cell>
          <table:table-cell office:value-type="float" office:value="18037.88" table:style-name="ce5">
            <text:p>18.037,8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29061.200000000001" table:style-name="ce5">
            <text:p>29.061,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33159.129999999997" table:style-name="ce5">
            <text:p>33.159,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400F AJ. POBLA DE CLARAMUNT, LA</text:p>
          </table:table-cell>
          <table:table-cell office:value-type="float" office:value="5533.02" table:style-name="ce5">
            <text:p>5.533,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31301F AJ. PALMA DE CERVELLO, LA</text:p>
          </table:table-cell>
          <table:table-cell office:value-type="float" office:value="4977.22" table:style-name="ce5">
            <text:p>4.977,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8250.4500000000007" table:style-name="ce5">
            <text:p>8.250,4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66499.289999999994" table:style-name="ce5">
            <text:p>66.499,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61588.44" table:style-name="ce5">
            <text:p>61.588,4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500E AJ. VILOBI DEL PENEDES</text:p>
          </table:table-cell>
          <table:table-cell office:value-type="float" office:value="4754.07" table:style-name="ce5">
            <text:p>4.754,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15726.94" table:style-name="ce5">
            <text:p>15.726,9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82887.839999999997" table:style-name="ce5">
            <text:p>82.887,8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100D AJ. VILADECAVALLS</text:p>
          </table:table-cell>
          <table:table-cell office:value-type="float" office:value="17435.38" table:style-name="ce5">
            <text:p>17.435,3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73036.89" table:style-name="ce5">
            <text:p>73.036,8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700D AJ. VALLROMANES</text:p>
          </table:table-cell>
          <table:table-cell office:value-type="float" office:value="8908.35" table:style-name="ce5">
            <text:p>8.908,3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600F AJ. VALLIRANA</text:p>
          </table:table-cell>
          <table:table-cell office:value-type="float" office:value="32076.959999999999" table:style-name="ce5">
            <text:p>32.076,9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500H AJ. VALLGORGUINA</text:p>
          </table:table-cell>
          <table:table-cell office:value-type="float" office:value="5479.46" table:style-name="ce5">
            <text:p>5.479,4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200E AJ. VALLBONA D'ANOIA</text:p>
          </table:table-cell>
          <table:table-cell office:value-type="float" office:value="4581.93" table:style-name="ce5">
            <text:p>4.581,9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20400.89" table:style-name="ce5">
            <text:p>20.400,8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000I AJ. ULLASTRELL</text:p>
          </table:table-cell>
          <table:table-cell office:value-type="float" office:value="6804.44" table:style-name="ce5">
            <text:p>6.804,4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900A AJ. TORRELLES DE LLOBREGAT</text:p>
          </table:table-cell>
          <table:table-cell office:value-type="float" office:value="10031.700000000001" table:style-name="ce5">
            <text:p>10.031,7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800C AJ. TORRELLES DE FOIX</text:p>
          </table:table-cell>
          <table:table-cell office:value-type="float" office:value="4145" table:style-name="ce5">
            <text:p>4.14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600G AJ. TORRE DE CLARAMUNT, LA</text:p>
          </table:table-cell>
          <table:table-cell office:value-type="float" office:value="4752.5200000000004" table:style-name="ce5">
            <text:p>4.752,5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30268.58" table:style-name="ce5">
            <text:p>30.268,5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16879.22" table:style-name="ce5">
            <text:p>16.879,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200F AJ. TIANA</text:p>
          </table:table-cell>
          <table:table-cell office:value-type="float" office:value="22850.45" table:style-name="ce5">
            <text:p>22.850,4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7698.06" table:style-name="ce5">
            <text:p>7.698,0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240723.71" table:style-name="ce5">
            <text:p>240.723,7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400C AJ. SURIA</text:p>
          </table:table-cell>
          <table:table-cell office:value-type="float" office:value="15400.43" table:style-name="ce5">
            <text:p>15.400,4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300E AJ. SUBIRATS</text:p>
          </table:table-cell>
          <table:table-cell office:value-type="float" office:value="5256.55" table:style-name="ce5">
            <text:p>5.256,5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900C AJ. SEVA</text:p>
          </table:table-cell>
          <table:table-cell office:value-type="float" office:value="5156.03" table:style-name="ce5">
            <text:p>5.156,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3556.94" table:style-name="ce5">
            <text:p>3.556,9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20071.810000000001" table:style-name="ce5">
            <text:p>20.071,8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14187.53" table:style-name="ce5">
            <text:p>14.18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200H AJ. SANT VICENÇ DE CASTELLET</text:p>
          </table:table-cell>
          <table:table-cell office:value-type="float" office:value="27442.02" table:style-name="ce5">
            <text:p>27.442,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100J AJ. STA. SUSANNA</text:p>
          </table:table-cell>
          <table:table-cell office:value-type="float" office:value="8789.94" table:style-name="ce5">
            <text:p>8.789,9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45770.5" table:style-name="ce5">
            <text:p>45.770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55091.57" table:style-name="ce5">
            <text:p>55.091,5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21017.360000000001" table:style-name="ce5">
            <text:p>21.017,3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000C AJ. STA. MARGARIDA DE MONTBUI</text:p>
          </table:table-cell>
          <table:table-cell office:value-type="float" office:value="13686.67" table:style-name="ce5">
            <text:p>13.686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900E AJ. STA. FE DEL PENEDES</text:p>
          </table:table-cell>
          <table:table-cell office:value-type="float" office:value="3245.97" table:style-name="ce5">
            <text:p>3.245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800G AJ. STA. EULALIA DE RONÇANA</text:p>
          </table:table-cell>
          <table:table-cell office:value-type="float" office:value="11174.23" table:style-name="ce5">
            <text:p>11.174,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700I AJ. STA. EULALIA DE RIUPRIMER</text:p>
          </table:table-cell>
          <table:table-cell office:value-type="float" office:value="4921.04" table:style-name="ce5">
            <text:p>4.921,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600A AJ. STA. EUGENIA DE BERGA</text:p>
          </table:table-cell>
          <table:table-cell office:value-type="float" office:value="6289.68" table:style-name="ce5">
            <text:p>6.289,6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400F AJ. STA. COLOMA DE CERVELLO</text:p>
          </table:table-cell>
          <table:table-cell office:value-type="float" office:value="9603.7800000000007" table:style-name="ce5">
            <text:p>9.603,7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23017.22" table:style-name="ce5">
            <text:p>23.017,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30781.5" table:style-name="ce5">
            <text:p>30.781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5243.19" table:style-name="ce5">
            <text:p>5.243,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600B AJ. SANT QUINTI DE MEDIONA</text:p>
          </table:table-cell>
          <table:table-cell office:value-type="float" office:value="12075.44" table:style-name="ce5">
            <text:p>12.075,4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500D AJ. SANT POL DE MAR</text:p>
          </table:table-cell>
          <table:table-cell office:value-type="float" office:value="9892.27" table:style-name="ce5">
            <text:p>9.892,2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400G AJ. SANT PERE DE VILAMAJOR</text:p>
          </table:table-cell>
          <table:table-cell office:value-type="float" office:value="8373.81" table:style-name="ce5">
            <text:p>8.373,8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300I AJ. SANT PERE DE TORELLO</text:p>
          </table:table-cell>
          <table:table-cell office:value-type="float" office:value="5315.62" table:style-name="ce5">
            <text:p>5.315,6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5977.22" table:style-name="ce5">
            <text:p>5.977,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59114.559999999998" table:style-name="ce5">
            <text:p>59.114,5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26064.28" table:style-name="ce5">
            <text:p>26.064,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600C AJ. SANT MARTI DE TOUS</text:p>
          </table:table-cell>
          <table:table-cell office:value-type="float" office:value="5131.09" table:style-name="ce5">
            <text:p>5.131,0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20501.95" table:style-name="ce5">
            <text:p>20.501,9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200B AJ. SANT MARTI DE CENTELLES</text:p>
          </table:table-cell>
          <table:table-cell office:value-type="float" office:value="6366.86" table:style-name="ce5">
            <text:p>6.366,8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100D AJ. SANT LLORENÇ SAVALL</text:p>
          </table:table-cell>
          <table:table-cell office:value-type="float" office:value="4325.62" table:style-name="ce5">
            <text:p>4.325,6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000F AJ. SANT LLORENÇ D'HORTONS</text:p>
          </table:table-cell>
          <table:table-cell office:value-type="float" office:value="5283.32" table:style-name="ce5">
            <text:p>5.283,3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21888.61" table:style-name="ce5">
            <text:p>21.888,6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34700.230000000003" table:style-name="ce5">
            <text:p>34.700,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34197.300000000003" table:style-name="ce5">
            <text:p>34.197,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20722.04" table:style-name="ce5">
            <text:p>20.722,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21732.27" table:style-name="ce5">
            <text:p>21.732,2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67671.399999999994" table:style-name="ce5">
            <text:p>67.671,4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10702.73" table:style-name="ce5">
            <text:p>10.702,7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800A AJ. SANT FOST DE CAMPSENTELLES</text:p>
          </table:table-cell>
          <table:table-cell office:value-type="float" office:value="7004.99" table:style-name="ce5">
            <text:p>7.004,9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500G AJ. SANT CUGAT SESGARRIGUES</text:p>
          </table:table-cell>
          <table:table-cell office:value-type="float" office:value="5591.83" table:style-name="ce5">
            <text:p>5.591,8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99954.67" table:style-name="ce5">
            <text:p>99.954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300B AJ. SANT CLIMENT DE LLOBREGAT</text:p>
          </table:table-cell>
          <table:table-cell office:value-type="float" office:value="9133.59" table:style-name="ce5">
            <text:p>9.133,5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200D AJ. SANT CEBRIA DE VALLALTA</text:p>
          </table:table-cell>
          <table:table-cell office:value-type="float" office:value="7142.58" table:style-name="ce5">
            <text:p>7.142,5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37902.11" table:style-name="ce5">
            <text:p>37.902,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000H AJ. SANT BOI DE LLUÇANES</text:p>
          </table:table-cell>
          <table:table-cell office:value-type="float" office:value="4236.88" table:style-name="ce5">
            <text:p>4.236,8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78383.86" table:style-name="ce5">
            <text:p>78.383,8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800D AJ. SANT BARTOMEU DEL GRAU</text:p>
          </table:table-cell>
          <table:table-cell office:value-type="float" office:value="3229.57" table:style-name="ce5">
            <text:p>3.229,5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700F AJ. SANT ANTONI DE VILAMAJOR</text:p>
          </table:table-cell>
          <table:table-cell office:value-type="float" office:value="10130.94" table:style-name="ce5">
            <text:p>10.130,9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27782.959999999999" table:style-name="ce5">
            <text:p>27.782,9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45032.28" table:style-name="ce5">
            <text:p>45.032,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43453.919999999998" table:style-name="ce5">
            <text:p>43.453,9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200G AJ. SANT ISCLE DE VALLALTA</text:p>
          </table:table-cell>
          <table:table-cell office:value-type="float" office:value="5316.93" table:style-name="ce5">
            <text:p>5.316,9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100I AJ. SANTPEDOR</text:p>
          </table:table-cell>
          <table:table-cell office:value-type="float" office:value="17743.41" table:style-name="ce5">
            <text:p>17.743,4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8395.66" table:style-name="ce5">
            <text:p>8.395,6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700E AJ. CABANYES, LES</text:p>
          </table:table-cell>
          <table:table-cell office:value-type="float" office:value="13096.83" table:style-name="ce5">
            <text:p>13.096,8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600A AJ. GALLIFA</text:p>
          </table:table-cell>
          <table:table-cell office:value-type="float" office:value="113834.17" table:style-name="ce5">
            <text:p>113.834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400G AJ. DOSRIUS</text:p>
          </table:table-cell>
          <table:table-cell office:value-type="float" office:value="459456.47" table:style-name="ce5">
            <text:p>459.456,4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304834.18" table:style-name="ce5">
            <text:p>304.834,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100H AJ. BELLPRAT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13D CONSELL COM. DE L'ALT PENEDES</text:p>
          </table:table-cell>
          <table:table-cell office:value-type="float" office:value="28500" table:style-name="ce5">
            <text:p>28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000H AJ. CANOVELLES</text:p>
          </table:table-cell>
          <table:table-cell office:value-type="float" office:value="14250" table:style-name="ce5">
            <text:p>14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14250" table:style-name="ce5">
            <text:p>14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15I CONSELL COM. D'OSONA</text:p>
          </table:table-cell>
          <table:table-cell office:value-type="float" office:value="28500" table:style-name="ce5">
            <text:p>28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06H CONSELL COM. DE L'ANOIA</text:p>
          </table:table-cell>
          <table:table-cell office:value-type="float" office:value="28500" table:style-name="ce5">
            <text:p>28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14250" table:style-name="ce5">
            <text:p>14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28500" table:style-name="ce5">
            <text:p>28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21375" table:style-name="ce5">
            <text:p>21.3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28500" table:style-name="ce5">
            <text:p>28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21375" table:style-name="ce5">
            <text:p>21.3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14250" table:style-name="ce5">
            <text:p>14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14250" table:style-name="ce5">
            <text:p>14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14250" table:style-name="ce5">
            <text:p>14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14250" table:style-name="ce5">
            <text:p>14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14250" table:style-name="ce5">
            <text:p>14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21375" table:style-name="ce5">
            <text:p>21.3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28500" table:style-name="ce5">
            <text:p>28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14250" table:style-name="ce5">
            <text:p>14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28500" table:style-name="ce5">
            <text:p>28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21375" table:style-name="ce5">
            <text:p>21.3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71250" table:style-name="ce5">
            <text:p>71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28500" table:style-name="ce5">
            <text:p>28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28500" table:style-name="ce5">
            <text:p>28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14250" table:style-name="ce5">
            <text:p>14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14250" table:style-name="ce5">
            <text:p>14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28500" table:style-name="ce5">
            <text:p>28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71250" table:style-name="ce5">
            <text:p>71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28500" table:style-name="ce5">
            <text:p>28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14250" table:style-name="ce5">
            <text:p>14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14250" table:style-name="ce5">
            <text:p>14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21375" table:style-name="ce5">
            <text:p>21.3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85500" table:style-name="ce5">
            <text:p>85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28500" table:style-name="ce5">
            <text:p>28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21375" table:style-name="ce5">
            <text:p>21.3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14250" table:style-name="ce5">
            <text:p>14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21375" table:style-name="ce5">
            <text:p>21.3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28500" table:style-name="ce5">
            <text:p>28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28500" table:style-name="ce5">
            <text:p>28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14250" table:style-name="ce5">
            <text:p>14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71250" table:style-name="ce5">
            <text:p>71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14250" table:style-name="ce5">
            <text:p>14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14250" table:style-name="ce5">
            <text:p>14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015J CONSELL COM. DEL BERGUEDA</text:p>
          </table:table-cell>
          <table:table-cell office:value-type="float" office:value="21375" table:style-name="ce5">
            <text:p>21.3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28500" table:style-name="ce5">
            <text:p>28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14250" table:style-name="ce5">
            <text:p>14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71250" table:style-name="ce5">
            <text:p>71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Q5850017D UNIVERSITAT POMPEU FABRA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317J CONSELL COM. DEL MOIANE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13D CONSELL COM. DE L'ALT PENEDES</text:p>
          </table:table-cell>
          <table:table-cell office:value-type="float" office:value="7500" table:style-name="ce5">
            <text:p>7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10J CONSELL COM. VALLES ORIENTAL</text:p>
          </table:table-cell>
          <table:table-cell office:value-type="float" office:value="7500" table:style-name="ce5">
            <text:p>7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20I CONSELL COMARCAL DEL GARRAF</text:p>
          </table:table-cell>
          <table:table-cell office:value-type="float" office:value="7500" table:style-name="ce5">
            <text:p>7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11H CONSELL COM. DEL BAIX LLOBREGAT</text:p>
          </table:table-cell>
          <table:table-cell office:value-type="float" office:value="7500" table:style-name="ce5">
            <text:p>7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900G AJ. VIVER I SERRATEIX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700E AJ. TORRELAVIT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2733.62" table:style-name="ce5">
            <text:p>2.733,6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500A AJ. SANT VICENÇ DE TORELLO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900D AJ. STA. MARIA DE PALAUTORDERA</text:p>
          </table:table-cell>
          <table:table-cell office:value-type="float" office:value="3279.47" table:style-name="ce5">
            <text:p>3.279,4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800F AJ. STA. MARIA D'OLO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400E AJ. ESQUIROL, L'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300G AJ. STA. MARIA DE BESOR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300H AJ. STA. CECILIA DE VOLTREG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100B AJ. SANT SADURNI D'OSORMORT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900G AJ. SANT MATEU DE BAG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700A AJ. SANT MARTI SARROCA</text:p>
          </table:table-cell>
          <table:table-cell office:value-type="float" office:value="2193.38" table:style-name="ce5">
            <text:p>2.193,3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400H AJ. CALLDETENES</text:p>
          </table:table-cell>
          <table:table-cell office:value-type="float" office:value="2096.58" table:style-name="ce5">
            <text:p>2.096,5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300J AJ. SANT MARTI D'ALBAR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2180.4" table:style-name="ce5">
            <text:p>2.180,4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400I AJ. SANT HIPOLIT DE VOLTREGA</text:p>
          </table:table-cell>
          <table:table-cell office:value-type="float" office:value="2234.2600000000002" table:style-name="ce5">
            <text:p>2.234,2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2943.47" table:style-name="ce5">
            <text:p>2.943,4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600E AJ. SANT ESTEVE PALAUTORDERA</text:p>
          </table:table-cell>
          <table:table-cell office:value-type="float" office:value="2150.44" table:style-name="ce5">
            <text:p>2.150,4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400C AJ. SANT AGUSTI DE LLUÇAN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400D AJ. RUBIO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800F AJ. RELLINAR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700H AJ. RAJADELL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400E AJ. PUIG-REIG</text:p>
          </table:table-cell>
          <table:table-cell office:value-type="float" office:value="2345" table:style-name="ce5">
            <text:p>2.34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300G AJ. PUIGDALBER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900E AJ. PRATS DE REI, EL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3028.89" table:style-name="ce5">
            <text:p>3.028,8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300H AJ. PLA DEL PENEDES, EL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600B AJ. PALLEJA</text:p>
          </table:table-cell>
          <table:table-cell office:value-type="float" office:value="3593.01" table:style-name="ce5">
            <text:p>3.593,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200A AJ. ORRIU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000E AJ. ORIST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900G AJ. ORI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800I AJ. OLOST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200B AJ. ODENA</text:p>
          </table:table-cell>
          <table:table-cell office:value-type="float" office:value="2237.4299999999998" table:style-name="ce5">
            <text:p>2.237,4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900I AJ. MONTCLAR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800A AJ. MUNTANYOL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500H AJ. MASIES DE RODA, 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700H AJ. SANT SALVADOR DE GUARDIOLA</text:p>
          </table:table-cell>
          <table:table-cell office:value-type="float" office:value="2205.12" table:style-name="ce5">
            <text:p>2.205,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300G AJ. GRANADA, L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300J AJ. CASTELLTERÇOL</text:p>
          </table:table-cell>
          <table:table-cell office:value-type="float" office:value="2108.04" table:style-name="ce5">
            <text:p>2.108,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200B AJ. CASTELLOLI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100D AJ. CASTELLNOU DE BAG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3790.93" table:style-name="ce5">
            <text:p>3.790,9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000H AJ. CANOVELLES</text:p>
          </table:table-cell>
          <table:table-cell office:value-type="float" office:value="4539.83" table:style-name="ce5">
            <text:p>4.539,8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600F AJ. CALONGE DE SEGARR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100G AJ. CALAF</text:p>
          </table:table-cell>
          <table:table-cell office:value-type="float" office:value="2224.73" table:style-name="ce5">
            <text:p>2.224,7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400B AJ. BORRED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200G AJ. AVINYO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400D AJ. ALPEN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200H AJ. AGUILAR DE SEGARR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400D AJ. SANT VICENÇ DE MONTALT</text:p>
          </table:table-cell>
          <table:table-cell office:value-type="float" office:value="2710.84" table:style-name="ce5">
            <text:p>2.710,8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4165.04" table:style-name="ce5">
            <text:p>4.165,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4842.1499999999996" table:style-name="ce5">
            <text:p>4.842,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400F AJ. POBLA DE CLARAMUNT, L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31301F AJ. PALMA DE CERVELLO, LA</text:p>
          </table:table-cell>
          <table:table-cell office:value-type="float" office:value="2145.46" table:style-name="ce5">
            <text:p>2.145,4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15I CONSELL COM. D'OSONA</text:p>
          </table:table-cell>
          <table:table-cell office:value-type="float" office:value="7500" table:style-name="ce5">
            <text:p>7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09B CONSELL COM. DEL BAGES</text:p>
          </table:table-cell>
          <table:table-cell office:value-type="float" office:value="7500" table:style-name="ce5">
            <text:p>7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06H CONSELL COM. DE L'ANOIA</text:p>
          </table:table-cell>
          <table:table-cell office:value-type="float" office:value="7500" table:style-name="ce5">
            <text:p>7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3816.13" table:style-name="ce5">
            <text:p>3.816,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2524.46" table:style-name="ce5">
            <text:p>2.524,4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12822.86" table:style-name="ce5">
            <text:p>12.822,8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7477.17" table:style-name="ce5">
            <text:p>7.477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500E AJ. VILOBI DEL PENED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400H AJ. VILANOVA DE SAU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3768.85" table:style-name="ce5">
            <text:p>3.768,8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12166.01" table:style-name="ce5">
            <text:p>12.166,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100D AJ. VILADECAVALLS</text:p>
          </table:table-cell>
          <table:table-cell office:value-type="float" office:value="2898.95" table:style-name="ce5">
            <text:p>2.898,9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000F AJ. VILAD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8400.41" table:style-name="ce5">
            <text:p>8.400,4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800B AJ. VECIAN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700D AJ. VALLROMANES</text:p>
          </table:table-cell>
          <table:table-cell office:value-type="float" office:value="2103.7600000000002" table:style-name="ce5">
            <text:p>2.103,7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600F AJ. VALLIRANA</text:p>
          </table:table-cell>
          <table:table-cell office:value-type="float" office:value="4310.8500000000004" table:style-name="ce5">
            <text:p>4.310,8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500H AJ. VALLGORGUINA</text:p>
          </table:table-cell>
          <table:table-cell office:value-type="float" office:value="2166.73" table:style-name="ce5">
            <text:p>2.166,7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300C AJ. VALLCEBRE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200E AJ. VALLBONA D'ANOI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2857.7" table:style-name="ce5">
            <text:p>2.857,7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000I AJ. ULLASTRELL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900A AJ. TORRELLES DE LLOBREGAT</text:p>
          </table:table-cell>
          <table:table-cell office:value-type="float" office:value="2614.7199999999998" table:style-name="ce5">
            <text:p>2.614,7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800C AJ. TORRELLES DE FOIX</text:p>
          </table:table-cell>
          <table:table-cell office:value-type="float" office:value="2092.0300000000002" table:style-name="ce5">
            <text:p>2.092,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600G AJ. TORRE DE CLARAMUNT, LA</text:p>
          </table:table-cell>
          <table:table-cell office:value-type="float" office:value="2294.3200000000002" table:style-name="ce5">
            <text:p>2.294,3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4156.93" table:style-name="ce5">
            <text:p>4.156,9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3021.3" table:style-name="ce5">
            <text:p>3.021,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200F AJ. TIANA</text:p>
          </table:table-cell>
          <table:table-cell office:value-type="float" office:value="3158.33" table:style-name="ce5">
            <text:p>3.158,3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2729.13" table:style-name="ce5">
            <text:p>2.729,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000J AJ. TAVERTET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16762.41" table:style-name="ce5">
            <text:p>16.762,4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700F AJ. TALAMANC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600H AJ. TAGAMANENT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500J AJ. TAVERNO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400C AJ. SURIA</text:p>
          </table:table-cell>
          <table:table-cell office:value-type="float" office:value="2603.5" table:style-name="ce5">
            <text:p>2.603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300E AJ. SUBIRATS</text:p>
          </table:table-cell>
          <table:table-cell office:value-type="float" office:value="2178.19" table:style-name="ce5">
            <text:p>2.178,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200G AJ. SOR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900C AJ. SEVA</text:p>
          </table:table-cell>
          <table:table-cell office:value-type="float" office:value="2249.58" table:style-name="ce5">
            <text:p>2.249,5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3201.12" table:style-name="ce5">
            <text:p>3.201,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5989.14" table:style-name="ce5">
            <text:p>5.989,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200H AJ. SANT VICENÇ DE CASTELLET</text:p>
          </table:table-cell>
          <table:table-cell office:value-type="float" office:value="3300.7" table:style-name="ce5">
            <text:p>3.300,7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100J AJ. STA. SUSANNA</text:p>
          </table:table-cell>
          <table:table-cell office:value-type="float" office:value="2280.65" table:style-name="ce5">
            <text:p>2.280,6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5689.14" table:style-name="ce5">
            <text:p>5.689,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600J AJ. STA. MARIA DE MARTOREL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6565.09" table:style-name="ce5">
            <text:p>6.565,0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2887.56" table:style-name="ce5">
            <text:p>2.887,5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000C AJ. STA. MARGARIDA DE MONTBUI</text:p>
          </table:table-cell>
          <table:table-cell office:value-type="float" office:value="3372.83" table:style-name="ce5">
            <text:p>3.372,8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900E AJ. STA. FE DEL PENED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800G AJ. STA. EULALIA DE RONÇANA</text:p>
          </table:table-cell>
          <table:table-cell office:value-type="float" office:value="2917.76" table:style-name="ce5">
            <text:p>2.917,7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700I AJ. STA. EULALIA DE RIUPRIMER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600A AJ. STA. EUGENIA DE BERG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400F AJ. STA. COLOMA DE CERVELLO</text:p>
          </table:table-cell>
          <table:table-cell office:value-type="float" office:value="2990.93" table:style-name="ce5">
            <text:p>2.990,9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200J AJ. MARGANELL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3781.1" table:style-name="ce5">
            <text:p>3.781,1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5022.07" table:style-name="ce5">
            <text:p>5.022,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600B AJ. SANT QUINTI DE MEDIONA</text:p>
          </table:table-cell>
          <table:table-cell office:value-type="float" office:value="2070.9" table:style-name="ce5">
            <text:p>2.070,9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500D AJ. SANT POL DE MAR</text:p>
          </table:table-cell>
          <table:table-cell office:value-type="float" office:value="2559.3200000000002" table:style-name="ce5">
            <text:p>2.559,3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400G AJ. SANT PERE DE VILAMAJOR</text:p>
          </table:table-cell>
          <table:table-cell office:value-type="float" office:value="2407.42" table:style-name="ce5">
            <text:p>2.407,4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300I AJ. SANT PERE DE TORELLO</text:p>
          </table:table-cell>
          <table:table-cell office:value-type="float" office:value="2083.0500000000002" table:style-name="ce5">
            <text:p>2.083,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6397.84" table:style-name="ce5">
            <text:p>6.397,8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3380.59" table:style-name="ce5">
            <text:p>3.380,5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800I AJ. SANT MARTI SESGUEIO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600C AJ. SANT MARTI DE TOU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3453.58" table:style-name="ce5">
            <text:p>3.453,5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200B AJ. SANT MARTI DE CENTEL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100D AJ. SANT LLORENÇ SAVALL</text:p>
          </table:table-cell>
          <table:table-cell office:value-type="float" office:value="2082.2199999999998" table:style-name="ce5">
            <text:p>2.082,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000F AJ. SANT LLORENÇ D'HORTONS</text:p>
          </table:table-cell>
          <table:table-cell office:value-type="float" office:value="2086.5" table:style-name="ce5">
            <text:p>2.086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5104.8999999999996" table:style-name="ce5">
            <text:p>5.104,9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5137.22" table:style-name="ce5">
            <text:p>5.137,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6738.56" table:style-name="ce5">
            <text:p>6.738,5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500F AJ. SANT JAUME DE FRONTANY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3154.18" table:style-name="ce5">
            <text:p>3.154,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3148.49" table:style-name="ce5">
            <text:p>3.148,4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100E AJ. SANT FELIU SASSERR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8058.08" table:style-name="ce5">
            <text:p>8.058,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2702.04" table:style-name="ce5">
            <text:p>2.702,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800A AJ. SANT FOST DE CAMPSENTELLES</text:p>
          </table:table-cell>
          <table:table-cell office:value-type="float" office:value="3144.87" table:style-name="ce5">
            <text:p>3.144,8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500G AJ. SANT CUGAT SESGARRIGU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15433.45" table:style-name="ce5">
            <text:p>15.433,4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300B AJ. SANT CLIMENT DE LLOBREGAT</text:p>
          </table:table-cell>
          <table:table-cell office:value-type="float" office:value="2302.61" table:style-name="ce5">
            <text:p>2.302,6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200D AJ. SANT CEBRIA DE VALLALTA</text:p>
          </table:table-cell>
          <table:table-cell office:value-type="float" office:value="2253.73" table:style-name="ce5">
            <text:p>2.253,7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4789.87" table:style-name="ce5">
            <text:p>4.789,8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000H AJ. SANT BOI DE LLUÇAN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14481.68" table:style-name="ce5">
            <text:p>14.481,6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800D AJ. SANT BARTOMEU DEL GRAU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700F AJ. SANT ANTONI DE VILAMAJOR</text:p>
          </table:table-cell>
          <table:table-cell office:value-type="float" office:value="2703.25" table:style-name="ce5">
            <text:p>2.703,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3611.65" table:style-name="ce5">
            <text:p>3.611,6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5815.9" table:style-name="ce5">
            <text:p>5.815,9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7130.47" table:style-name="ce5">
            <text:p>7.130,4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200G AJ. SANT ISCLE DE VALLALT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100I AJ. SANTPEDOR</text:p>
          </table:table-cell>
          <table:table-cell office:value-type="float" office:value="2884.1" table:style-name="ce5">
            <text:p>2.884,1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2747.94" table:style-name="ce5">
            <text:p>2.747,9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800E AJ. SANT PERE SALLAVINER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16699.810000000001" table:style-name="ce5">
            <text:p>16.699,8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14253.98" table:style-name="ce5">
            <text:p>14.253,9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200H AJ. RODA DE TER</text:p>
          </table:table-cell>
          <table:table-cell office:value-type="float" office:value="2743.28" table:style-name="ce5">
            <text:p>2.743,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100J AJ. PONT DE VILOMARA I ROCAFORT, EL</text:p>
          </table:table-cell>
          <table:table-cell office:value-type="float" office:value="2296.81" table:style-name="ce5">
            <text:p>2.296,8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000B AJ. ROCA DEL VALLES, LA</text:p>
          </table:table-cell>
          <table:table-cell office:value-type="float" office:value="3444.09" table:style-name="ce5">
            <text:p>3.444,0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7242.28" table:style-name="ce5">
            <text:p>7.242,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600J AJ. QUAR, L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500B AJ. PUJALT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6033.19" table:style-name="ce5">
            <text:p>6.033,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000C AJ. PRATS DE LLUÇANES</text:p>
          </table:table-cell>
          <table:table-cell office:value-type="float" office:value="2096.31" table:style-name="ce5">
            <text:p>2.096,3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11916.96" table:style-name="ce5">
            <text:p>11.916,9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700I AJ. PONTON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500C AJ. POBLA DE LILLET, L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6091.17" table:style-name="ce5">
            <text:p>6.09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100B AJ. HOSTALETS DE PIEROLA, ELS</text:p>
          </table:table-cell>
          <table:table-cell office:value-type="float" office:value="2171.29" table:style-name="ce5">
            <text:p>2.171,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000D AJ. PIERA</text:p>
          </table:table-cell>
          <table:table-cell office:value-type="float" office:value="4581.76" table:style-name="ce5">
            <text:p>4.581,7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900F AJ. PERAFIT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4810.58" table:style-name="ce5">
            <text:p>4.810,5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700J AJ. PAPIOL, EL</text:p>
          </table:table-cell>
          <table:table-cell office:value-type="float" office:value="2327.6" table:style-name="ce5">
            <text:p>2.327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4219.57" table:style-name="ce5">
            <text:p>4.219,5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400G AJ. PALAFOLLS</text:p>
          </table:table-cell>
          <table:table-cell office:value-type="float" office:value="3267.57" table:style-name="ce5">
            <text:p>3.267,5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100C AJ. ORPI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700A AJ. OLIVELLA</text:p>
          </table:table-cell>
          <table:table-cell office:value-type="float" office:value="2335.34" table:style-name="ce5">
            <text:p>2.335,3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5541.55" table:style-name="ce5">
            <text:p>5.541,5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500E AJ. OLESA DE BONESVALL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400H AJ. OLERDOLA</text:p>
          </table:table-cell>
          <table:table-cell office:value-type="float" office:value="2270.02" table:style-name="ce5">
            <text:p>2.270,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300J AJ. OLVAN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100D AJ. NOU DE BERGUEDA, L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2619.89" table:style-name="ce5">
            <text:p>2.619,8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900H AJ. NAVARCLES</text:p>
          </table:table-cell>
          <table:table-cell office:value-type="float" office:value="2615.58" table:style-name="ce5">
            <text:p>2.615,5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800J AJ. MUR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2715.33" table:style-name="ce5">
            <text:p>2.715,3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600D AJ. MONTSENY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4501.3500000000004" table:style-name="ce5">
            <text:p>4.501,3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400I AJ. MONTMELO</text:p>
          </table:table-cell>
          <table:table-cell office:value-type="float" office:value="3089.47" table:style-name="ce5">
            <text:p>3.089,4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300A AJ. FIGARO-MONTMANY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100E AJ. MONTMAJOR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000G AJ. MONTESQUIU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700C AJ. MONISTROL DE CALDER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600E AJ. MONISTROL DE MONTSERRAT</text:p>
          </table:table-cell>
          <table:table-cell office:value-type="float" office:value="2166.73" table:style-name="ce5">
            <text:p>2.166,7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3731.06" table:style-name="ce5">
            <text:p>3.731,0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6976.67" table:style-name="ce5">
            <text:p>6.976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8942.73" table:style-name="ce5">
            <text:p>8.942,7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5802.79" table:style-name="ce5">
            <text:p>5.802,7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100F AJ. MEDIONA</text:p>
          </table:table-cell>
          <table:table-cell office:value-type="float" office:value="2089.2600000000002" table:style-name="ce5">
            <text:p>2.089,2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15833.44" table:style-name="ce5">
            <text:p>15.833,4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900J AJ. MATADEPERA</text:p>
          </table:table-cell>
          <table:table-cell office:value-type="float" office:value="3246.34" table:style-name="ce5">
            <text:p>3.246,3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3284.65" table:style-name="ce5">
            <text:p>3.284,6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5518.78" table:style-name="ce5">
            <text:p>5.518,7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2179.71" table:style-name="ce5">
            <text:p>2.179,7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400A AJ. MARTORELLES</text:p>
          </table:table-cell>
          <table:table-cell office:value-type="float" office:value="2413.77" table:style-name="ce5">
            <text:p>2.413,7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5982.12" table:style-name="ce5">
            <text:p>5.982,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14162.12" table:style-name="ce5">
            <text:p>14.162,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5158.6099999999997" table:style-name="ce5">
            <text:p>5.158,6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4896.16" table:style-name="ce5">
            <text:p>4.896,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800C AJ. LLUÇ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700E AJ. LLIÇA DE VALL</text:p>
          </table:table-cell>
          <table:table-cell office:value-type="float" office:value="2736.55" table:style-name="ce5">
            <text:p>2.736,5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600G AJ. LLIÇA D'AMUNT</text:p>
          </table:table-cell>
          <table:table-cell office:value-type="float" office:value="4357.1000000000004" table:style-name="ce5">
            <text:p>4.357,1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500I AJ. LLINARS DEL VALLES</text:p>
          </table:table-cell>
          <table:table-cell office:value-type="float" office:value="3405.79" table:style-name="ce5">
            <text:p>3.405,7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3810.43" table:style-name="ce5">
            <text:p>3.810,4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300D AJ. LLACUNA, L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200F AJ. JORB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7472.8" table:style-name="ce5">
            <text:p>7.472,8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17253.98" table:style-name="ce5">
            <text:p>17.253,9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900D AJ. GURB</text:p>
          </table:table-cell>
          <table:table-cell office:value-type="float" office:value="2099.62" table:style-name="ce5">
            <text:p>2.099,6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800F AJ. GUARDIOLA DE BERGUED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11488.41" table:style-name="ce5">
            <text:p>11.488,4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2424.88" table:style-name="ce5">
            <text:p>2.424,8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2950.03" table:style-name="ce5">
            <text:p>2.950,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900E AJ. GAI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8225.2199999999993" table:style-name="ce5">
            <text:p>8.225,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4538.63" table:style-name="ce5">
            <text:p>4.538,6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600A AJ. GALLIF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5085.8" table:style-name="ce5">
            <text:p>5.085,8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400F AJ. FONT-RUBI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300H AJ. FONOLLOS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200J AJ. FOLGUERO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100B AJ. FOGARS DE LA SELV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000D AJ. FOGARS DE MONTCLU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800H AJ. ESTANY, L'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8179.9" table:style-name="ce5">
            <text:p>8.179,9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5296.88" table:style-name="ce5">
            <text:p>5.296,8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400G AJ. DOSRIUS</text:p>
          </table:table-cell>
          <table:table-cell office:value-type="float" office:value="2612.4699999999998" table:style-name="ce5">
            <text:p>2.612,4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4527.93" table:style-name="ce5">
            <text:p>4.527,9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14948.11" table:style-name="ce5">
            <text:p>14.948,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100C AJ. CORBERA DE LLOBREGAT</text:p>
          </table:table-cell>
          <table:table-cell office:value-type="float" office:value="4266.16" table:style-name="ce5">
            <text:p>4.266,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000E AJ. COPON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900G AJ. COLLSUSPIN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800I AJ. COLLBATO</text:p>
          </table:table-cell>
          <table:table-cell office:value-type="float" office:value="2394.71" table:style-name="ce5">
            <text:p>2.394,7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700A AJ. CERVELLO</text:p>
          </table:table-cell>
          <table:table-cell office:value-type="float" office:value="3217.35" table:style-name="ce5">
            <text:p>3.217,3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2894.29" table:style-name="ce5">
            <text:p>2.894,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500E AJ. CASTELLVI DE ROSAN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400H AJ. CASTELLVI DE LA MARC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000F AJ. CASTELLGALI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800J AJ. CASTELLFOLLIT DEL BOIX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700B AJ. CASTELLET I LA GORNAL</text:p>
          </table:table-cell>
          <table:table-cell office:value-type="float" office:value="2094.37" table:style-name="ce5">
            <text:p>2.094,3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12615.75" table:style-name="ce5">
            <text:p>12.615,7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400I AJ. CASTELLCIR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200C AJ. CASTELLBELL I EL VILAR</text:p>
          </table:table-cell>
          <table:table-cell office:value-type="float" office:value="2296.5300000000002" table:style-name="ce5">
            <text:p>2.296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100E AJ. CASTELLAR DE N'HUG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5615.75" table:style-name="ce5">
            <text:p>5.615,7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2356.7399999999998" table:style-name="ce5">
            <text:p>2.356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300B AJ. CAPELLADES</text:p>
          </table:table-cell>
          <table:table-cell office:value-type="float" office:value="2513.2399999999998" table:style-name="ce5">
            <text:p>2.513,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2478.73" table:style-name="ce5">
            <text:p>2.478,7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100F AJ. CANOVES I SAMALUS</text:p>
          </table:table-cell>
          <table:table-cell office:value-type="float" office:value="2182.89" table:style-name="ce5">
            <text:p>2.182,8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800B AJ. CAMPIN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700D AJ. CALLU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5046" table:style-name="ce5">
            <text:p>5.04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400A AJ. CALDER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4716.53" table:style-name="ce5">
            <text:p>4.716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200E AJ. CALDES D'ESTRAC</text:p>
          </table:table-cell>
          <table:table-cell office:value-type="float" office:value="2175.15" table:style-name="ce5">
            <text:p>2.175,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000I AJ. CABRILS</text:p>
          </table:table-cell>
          <table:table-cell office:value-type="float" office:value="2892.91" table:style-name="ce5">
            <text:p>2.892,9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900A AJ. CABRERA DE MAR</text:p>
          </table:table-cell>
          <table:table-cell office:value-type="float" office:value="2418.5" table:style-name="ce5">
            <text:p>2.418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800C AJ. CABRERA D'ANOI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700E AJ. CABANYES, 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600G AJ. BRULL, EL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500I AJ. BRUC, EL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300D AJ. BIGUES I RIELLS DEL FAI</text:p>
          </table:table-cell>
          <table:table-cell office:value-type="float" office:value="3284.3" table:style-name="ce5">
            <text:p>3.284,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4513.6000000000004" table:style-name="ce5">
            <text:p>4.513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000J AJ. BEGUES</text:p>
          </table:table-cell>
          <table:table-cell office:value-type="float" office:value="2840.27" table:style-name="ce5">
            <text:p>2.840,2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700F AJ. BALENYA</text:p>
          </table:table-cell>
          <table:table-cell office:value-type="float" office:value="2282.4499999999998" table:style-name="ce5">
            <text:p>2.282,4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600H AJ. BAG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16746.84" table:style-name="ce5">
            <text:p>16.746,8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400C AJ. AIGUAFREDA</text:p>
          </table:table-cell>
          <table:table-cell office:value-type="float" office:value="2080.84" table:style-name="ce5">
            <text:p>2.080,8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300E AJ. AVINYONET DEL PENED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100I AJ. AVI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2602.46" table:style-name="ce5">
            <text:p>2.602,4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3768.85" table:style-name="ce5">
            <text:p>3.768,8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800E AJ. ARGENÇOL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3184.73" table:style-name="ce5">
            <text:p>3.184,7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4424.22" table:style-name="ce5">
            <text:p>4.424,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500A AJ. AMETLLA DEL VALLES, L'</text:p>
          </table:table-cell>
          <table:table-cell office:value-type="float" office:value="3185.42" table:style-name="ce5">
            <text:p>3.185,4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3315.54" table:style-name="ce5">
            <text:p>3.315,5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3798.18" table:style-name="ce5">
            <text:p>3.798,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015J CONSELL COM. DEL BERGUED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07F CONSELL COM. VALLES OCCIDENTAL</text:p>
          </table:table-cell>
          <table:table-cell office:value-type="float" office:value="7500" table:style-name="ce5">
            <text:p>7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08D CONSELL COM. DEL MARESME</text:p>
          </table:table-cell>
          <table:table-cell office:value-type="float" office:value="7500" table:style-name="ce5">
            <text:p>7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700A AJ. VILALBA SASSERR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4793.1499999999996" table:style-name="ce5">
            <text:p>4.793,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100I AJ. SOBREMUNT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700H AJ. STA. MARIA DE MIRAL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500B AJ. STA. MARIA DE MER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900F AJ. SANT QUIRZE SAFAJ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100C AJ. SANT JULIA DE CERDANYOL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900C AJ. SALD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700G AJ. SAGA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500A AJ. RUPIT I PRUIT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300I AJ. PACS DEL PENED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200C AJ. MONTMANEU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000I AJ. MALL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600J AJ. GUALB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400E AJ. GRANER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200I AJ. GISCLARENY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900F AJ. FIGOL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700J AJ. ESPUNYOLA, L'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900H AJ. CASTELLFOLLIT DE RIUBREGO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900I AJ. CASTELLAR DEL RIU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600D AJ. CASTELL DE L'ARENY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700C AJ. CARME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400J AJ. CAPOLAT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800D AJ. BALSARENY</text:p>
          </table:table-cell>
          <table:table-cell office:value-type="float" office:value="2184.6799999999998" table:style-name="ce5">
            <text:p>2.184,6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10187.32" table:style-name="ce5">
            <text:p>10.187,3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6430.51" table:style-name="ce5">
            <text:p>6.430,5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15731.88" table:style-name="ce5">
            <text:p>15.731,8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 NOMINATIVAS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40000" table:style-name="ce5">
            <text:p>4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395386.64" table:style-name="ce5">
            <text:p>395.386,6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117177.15" table:style-name="ce5">
            <text:p>117.177,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700D AJ. VALLROMANES</text:p>
          </table:table-cell>
          <table:table-cell office:value-type="float" office:value="78825.89" table:style-name="ce5">
            <text:p>78.825,8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800C AJ. LLUÇA</text:p>
          </table:table-cell>
          <table:table-cell office:value-type="float" office:value="58039.95" table:style-name="ce5">
            <text:p>58.039,9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G58658931 FUND. TEATRE LLIURE BARCELONA</text:p>
          </table:table-cell>
          <table:table-cell office:value-type="float" office:value="1060600" table:style-name="ce5">
            <text:p>1.060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P0803300C AJ. CALDES DE MONTBUI</text:p>
          </table:table-cell>
          <table:table-cell office:value-type="float" office:value="500000" table:style-name="ce5">
            <text:p>50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400I AJ. SANT HIPOLIT DE VOLTREGA</text:p>
          </table:table-cell>
          <table:table-cell office:value-type="float" office:value="720" table:style-name="ce5">
            <text:p>7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4149" table:style-name="ce5">
            <text:p>4.14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5115" table:style-name="ce5">
            <text:p>5.11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3132" table:style-name="ce5">
            <text:p>3.13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5863.5" table:style-name="ce5">
            <text:p>5.863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2805" table:style-name="ce5">
            <text:p>2.80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3375" table:style-name="ce5">
            <text:p>3.3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5328" table:style-name="ce5">
            <text:p>5.32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5775" table:style-name="ce5">
            <text:p>5.7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2499" table:style-name="ce5">
            <text:p>2.49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700J AJ. PAPIOL, EL</text:p>
          </table:table-cell>
          <table:table-cell office:value-type="float" office:value="1545" table:style-name="ce5">
            <text:p>1.54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400G AJ. PALAFOLLS</text:p>
          </table:table-cell>
          <table:table-cell office:value-type="float" office:value="3780" table:style-name="ce5">
            <text:p>3.78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4650" table:style-name="ce5">
            <text:p>4.6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1872" table:style-name="ce5">
            <text:p>1.87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5857.5" table:style-name="ce5">
            <text:p>5.857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1620" table:style-name="ce5">
            <text:p>1.6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2977.5" table:style-name="ce5">
            <text:p>2.977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5884.5" table:style-name="ce5">
            <text:p>5.884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100C AJ. CORBERA DE LLOBREGAT</text:p>
          </table:table-cell>
          <table:table-cell office:value-type="float" office:value="3075" table:style-name="ce5">
            <text:p>3.0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800I AJ. COLLBATO</text:p>
          </table:table-cell>
          <table:table-cell office:value-type="float" office:value="2407.5" table:style-name="ce5">
            <text:p>2.407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3870" table:style-name="ce5">
            <text:p>3.87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4601.25" table:style-name="ce5">
            <text:p>4.601,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9508D MANC. INTERMPAL. VALL DE TENES</text:p>
          </table:table-cell>
          <table:table-cell office:value-type="float" office:value="13931.4" table:style-name="ce5">
            <text:p>13.931,4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097H CONS. DEL LLUÇANES</text:p>
          </table:table-cell>
          <table:table-cell office:value-type="float" office:value="7114.43" table:style-name="ce5">
            <text:p>7.114,4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Q5856406C CONS. PROM. MUNICIPIS DEL MOIANES</text:p>
          </table:table-cell>
          <table:table-cell office:value-type="float" office:value="9364.32" table:style-name="ce5">
            <text:p>9.364,3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13D CONSELL COM. DE L'ALT PENEDES</text:p>
          </table:table-cell>
          <table:table-cell office:value-type="float" office:value="15916.93" table:style-name="ce5">
            <text:p>15.916,9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003F EMD. VALLDOREIX</text:p>
          </table:table-cell>
          <table:table-cell office:value-type="float" office:value="24272.23" table:style-name="ce5">
            <text:p>24.272,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314G EMD. SANT MIQUEL DE BALENYA</text:p>
          </table:table-cell>
          <table:table-cell office:value-type="float" office:value="4981.71" table:style-name="ce5">
            <text:p>4.981,7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700C AJ. CARME</text:p>
          </table:table-cell>
          <table:table-cell office:value-type="float" office:value="121268.92" table:style-name="ce5">
            <text:p>121.268,9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700D AJ. VALLROMANES</text:p>
          </table:table-cell>
          <table:table-cell office:value-type="float" office:value="74259.149999999994" table:style-name="ce5">
            <text:p>74.259,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10J CONSELL COM. VALLES ORIENTAL</text:p>
          </table:table-cell>
          <table:table-cell office:value-type="float" office:value="702" table:style-name="ce5">
            <text:p>70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792" table:style-name="ce5">
            <text:p>79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600B AJ. PALLEJA</text:p>
          </table:table-cell>
          <table:table-cell office:value-type="float" office:value="1395" table:style-name="ce5">
            <text:p>1.39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15I CONSELL COM. D'OSONA</text:p>
          </table:table-cell>
          <table:table-cell office:value-type="float" office:value="405" table:style-name="ce5">
            <text:p>40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10058.4" table:style-name="ce5">
            <text:p>10.058,4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6120" table:style-name="ce5">
            <text:p>6.1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1728" table:style-name="ce5">
            <text:p>1.72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1656" table:style-name="ce5">
            <text:p>1.65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2686.5" table:style-name="ce5">
            <text:p>2.686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1260" table:style-name="ce5">
            <text:p>1.2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3780" table:style-name="ce5">
            <text:p>3.78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2795.25" table:style-name="ce5">
            <text:p>2.795,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5224.5" table:style-name="ce5">
            <text:p>5.224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9346.5" table:style-name="ce5">
            <text:p>9.346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100C AJ. CORBERA DE LLOBREGAT</text:p>
          </table:table-cell>
          <table:table-cell office:value-type="float" office:value="1785" table:style-name="ce5">
            <text:p>1.78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500E AJ. CASTELLVI DE ROSANES</text:p>
          </table:table-cell>
          <table:table-cell office:value-type="float" office:value="310.5" table:style-name="ce5">
            <text:p>310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5926.5" table:style-name="ce5">
            <text:p>5.926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1170" table:style-name="ce5">
            <text:p>1.17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1062" table:style-name="ce5">
            <text:p>1.06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024B MANC. INTERMPAL. LA PLANA</text:p>
          </table:table-cell>
          <table:table-cell office:value-type="float" office:value="2259" table:style-name="ce5">
            <text:p>2.25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6246" table:style-name="ce5">
            <text:p>6.24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000F AJ. CASTELLGALI</text:p>
          </table:table-cell>
          <table:table-cell office:value-type="float" office:value="64000" table:style-name="ce5">
            <text:p>6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739963.02" table:style-name="ce5">
            <text:p>739.963,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197158.23" table:style-name="ce5">
            <text:p>197.158,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200B AJ. ODENA</text:p>
          </table:table-cell>
          <table:table-cell office:value-type="float" office:value="200000" table:style-name="ce5">
            <text:p>20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13D CONSELL COM. DE L'ALT PENEDES</text:p>
          </table:table-cell>
          <table:table-cell office:value-type="float" office:value="5176.8" table:style-name="ce5">
            <text:p>5.176,8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097H CONS. DEL LLUÇANES</text:p>
          </table:table-cell>
          <table:table-cell office:value-type="float" office:value="4419" table:style-name="ce5">
            <text:p>4.41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26801B AG. DE DESENVOLUPAMENT DEL BERGUEDA</text:p>
          </table:table-cell>
          <table:table-cell office:value-type="float" office:value="3231" table:style-name="ce5">
            <text:p>3.23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500A AJ. AMETLLA DEL VALLES, L'</text:p>
          </table:table-cell>
          <table:table-cell office:value-type="float" office:value="586526.93999999994" table:style-name="ce5">
            <text:p>586.526,9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400H AJ. CALLDETENES</text:p>
          </table:table-cell>
          <table:table-cell office:value-type="float" office:value="238028.34" table:style-name="ce5">
            <text:p>238.028,34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2">
            <text:p>***0283** RAMON RAMOS I COBO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2">
            <text:p>***7081** NATALIA CABALLE COMA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2">
            <text:p>***4201** PATRICIA MANZANA MONTERO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2">
            <text:p>***7956** MARIA VILAJOSANA I MARTORELL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2">
            <text:p>***0238** JOAQUIN TORRES GONZALEZ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2">
            <text:p>***5432** BEATRIZ MIRONES MILLAN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2">
            <text:p>***1186** ALEIX CRISTOBAL ARTIGAS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2">
            <text:p>***6551** MELANIA SANCES MIGUEL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2">
            <text:p>***1203** JOAN PARERA MIRO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2">
            <text:p>***2045** XAVIER SANCHEZ URPI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2">
            <text:p>***5622** JOAN PONS MAYORAL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2">
            <text:p>***7260** MARION CASTEX BARDERA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2">
            <text:p>***8723** LAURA ENRIQUE MONTOYA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2">
            <text:p>***0773** TOMAS NAHRA ABI SAMRA GARCIA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2">
            <text:p>***9286** MARC JODAR REDONDO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2">
            <text:p>***7410** BERTA LORENZI GARCIA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2">
            <text:p>***3366** ALEX MARTINEZ MANSILLA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2">
            <text:p>***5123** RAQUEL FERNANDEZ PALAU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2">
            <text:p>***0918** JHOSELYN ROCIO YATACO COZ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2">
            <text:p>***0995** SERGIO NIN SANCHEZ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2">
            <text:p>***5740** CARLOS BELTRAN LOPEZ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2">
            <text:p>***2294** SIRA MONTANER CATASUS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2">
            <text:p>***8167** JOAN JURADO GARCIA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2">
            <text:p>***7221** FERRAN ALCANTARA CASTELLA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2">
            <text:p>***7730** ARIADNA PUJOL FEIXAS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2">
            <text:p>***8644** JOSEP FORASTE CASAS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2">
            <text:p>***3657** ALBERTO SALES CASTELL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2">
            <text:p>***3251** DAVID ADRIA ALCAÑIZ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2">
            <text:p>***4661** JOAN SALAS SANTACREU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2">
            <text:p>***6562** ARIADNA POYO ROYO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G60754223 FUND. GRAN TEATRE DEL LICEU</text:p>
          </table:table-cell>
          <table:table-cell office:value-type="float" office:value="1786730" table:style-name="ce5">
            <text:p>1.786.73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300A AJ. FIGARO-MONTMANY</text:p>
          </table:table-cell>
          <table:table-cell office:value-type="float" office:value="29595.54" table:style-name="ce5">
            <text:p>29.595,5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P0819000A AJ. SALLENT</text:p>
          </table:table-cell>
          <table:table-cell office:value-type="float" office:value="500000" table:style-name="ce5">
            <text:p>50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P0814800I AJ. OLOST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600A AJ. STA. EUGENIA DE BERGA</text:p>
          </table:table-cell>
          <table:table-cell office:value-type="float" office:value="238915.92" table:style-name="ce5">
            <text:p>238.915,9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600E AJ. MONISTROL DE MONTSERRAT</text:p>
          </table:table-cell>
          <table:table-cell office:value-type="float" office:value="142364.82" table:style-name="ce5">
            <text:p>142.364,8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100E AJ. CASTELLAR DE N'HUG</text:p>
          </table:table-cell>
          <table:table-cell office:value-type="float" office:value="194763.76" table:style-name="ce5">
            <text:p>194.763,7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500H AJ. MASIES DE RODA, LES</text:p>
          </table:table-cell>
          <table:table-cell office:value-type="float" office:value="132999.87" table:style-name="ce5">
            <text:p>132.999,8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P0810100H AJ. IGUALADA</text:p>
          </table:table-cell>
          <table:table-cell office:value-type="float" office:value="650000" table:style-name="ce5">
            <text:p>65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P0809100A AJ. GIRONELLA</text:p>
          </table:table-cell>
          <table:table-cell office:value-type="float" office:value="300000" table:style-name="ce5">
            <text:p>30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800B AJ. VECIANA</text:p>
          </table:table-cell>
          <table:table-cell office:value-type="float" office:value="115449.88" table:style-name="ce5">
            <text:p>115.449,8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600H AJ. TAGAMANENT</text:p>
          </table:table-cell>
          <table:table-cell office:value-type="float" office:value="74455.67" table:style-name="ce5">
            <text:p>74.455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1294791.73" table:style-name="ce5">
            <text:p>1.294.791,7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600B AJ. SANT QUINTI DE MEDIONA</text:p>
          </table:table-cell>
          <table:table-cell office:value-type="float" office:value="199941.83" table:style-name="ce5">
            <text:p>199.941,8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428000" table:style-name="ce5">
            <text:p>42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P0811200E AJ. MANRESA</text:p>
          </table:table-cell>
          <table:table-cell office:value-type="float" office:value="250000" table:style-name="ce5">
            <text:p>25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G64231855 VOLTA CICLISTA A CATALUNYA AS. ESPO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onvocatoria instrumental 2024. Acción de cooperación local</text:p>
          </table:table-cell>
          <table:table-cell office:value-type="string" table:style-name="ce2">
            <text:p>P0810700E AJ. LLIÇA DE VALL</text:p>
          </table:table-cell>
          <table:table-cell office:value-type="float" office:value="38720" table:style-name="ce5">
            <text:p>38.7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500H AJ. VALLGORGUINA</text:p>
          </table:table-cell>
          <table:table-cell office:value-type="float" office:value="311546.81" table:style-name="ce5">
            <text:p>311.546,8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Q0868002G REIAL ACADEMIA CATALANA DE BELLES 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28125" table:style-name="ce5">
            <text:p>28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28125" table:style-name="ce5">
            <text:p>28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33125" table:style-name="ce5">
            <text:p>33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28125" table:style-name="ce5">
            <text:p>28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600F AJ. VALLIRANA</text:p>
          </table:table-cell>
          <table:table-cell office:value-type="float" office:value="28125" table:style-name="ce5">
            <text:p>28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900A AJ. TORRELLES DE LLOBREGAT</text:p>
          </table:table-cell>
          <table:table-cell office:value-type="float" office:value="28125" table:style-name="ce5">
            <text:p>28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33125" table:style-name="ce5">
            <text:p>33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28125" table:style-name="ce5">
            <text:p>28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100J AJ. STA. SUSANNA</text:p>
          </table:table-cell>
          <table:table-cell office:value-type="float" office:value="28125" table:style-name="ce5">
            <text:p>28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28125" table:style-name="ce5">
            <text:p>28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28125" table:style-name="ce5">
            <text:p>28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33125" table:style-name="ce5">
            <text:p>33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33125" table:style-name="ce5">
            <text:p>33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33125" table:style-name="ce5">
            <text:p>33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28125" table:style-name="ce5">
            <text:p>28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33125" table:style-name="ce5">
            <text:p>33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28125" table:style-name="ce5">
            <text:p>28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28125" table:style-name="ce5">
            <text:p>28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300A AJ. FIGARO-MONTMANY</text:p>
          </table:table-cell>
          <table:table-cell office:value-type="float" office:value="28125" table:style-name="ce5">
            <text:p>28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28125" table:style-name="ce5">
            <text:p>28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33125" table:style-name="ce5">
            <text:p>33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28125" table:style-name="ce5">
            <text:p>28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28125" table:style-name="ce5">
            <text:p>28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33125" table:style-name="ce5">
            <text:p>33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28125" table:style-name="ce5">
            <text:p>28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28125" table:style-name="ce5">
            <text:p>28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33125" table:style-name="ce5">
            <text:p>33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33125" table:style-name="ce5">
            <text:p>33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28125" table:style-name="ce5">
            <text:p>28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28125" table:style-name="ce5">
            <text:p>28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28125" table:style-name="ce5">
            <text:p>28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700A AJ. CERVELLO</text:p>
          </table:table-cell>
          <table:table-cell office:value-type="float" office:value="28125" table:style-name="ce5">
            <text:p>28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33125" table:style-name="ce5">
            <text:p>33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28125" table:style-name="ce5">
            <text:p>28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33125" table:style-name="ce5">
            <text:p>33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500A AJ. AMETLLA DEL VALLES, L'</text:p>
          </table:table-cell>
          <table:table-cell office:value-type="float" office:value="28125" table:style-name="ce5">
            <text:p>28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28125" table:style-name="ce5">
            <text:p>28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33125" table:style-name="ce5">
            <text:p>33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33125" table:style-name="ce5">
            <text:p>33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P0825400E AJ. ESQUIROL, L'</text:p>
          </table:table-cell>
          <table:table-cell office:value-type="float" office:value="150000" table:style-name="ce5">
            <text:p>15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63204" table:style-name="ce5">
            <text:p>63.20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62910" table:style-name="ce5">
            <text:p>62.91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63204" table:style-name="ce5">
            <text:p>63.20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63204" table:style-name="ce5">
            <text:p>63.20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60704" table:style-name="ce5">
            <text:p>60.70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56100" table:style-name="ce5">
            <text:p>56.1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34010" table:style-name="ce5">
            <text:p>34.01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46696" table:style-name="ce5">
            <text:p>46.69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G08880148 AS. EDITORS EN LLENGUA CATALANA</text:p>
          </table:table-cell>
          <table:table-cell office:value-type="float" office:value="26000" table:style-name="ce5">
            <text:p>2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P0826700G AJ. SENTMENAT</text:p>
          </table:table-cell>
          <table:table-cell office:value-type="float" office:value="700000" table:style-name="ce5">
            <text:p>70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P5800010J CONSELL COM. VALLES ORIENTAL</text:p>
          </table:table-cell>
          <table:table-cell office:value-type="float" office:value="6200" table:style-name="ce5">
            <text:p>6.2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317J CONSELL COM. DEL MOIANES</text:p>
          </table:table-cell>
          <table:table-cell office:value-type="float" office:value="15932.04" table:style-name="ce5">
            <text:p>15.932,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13D CONSELL COM. DE L'ALT PENEDES</text:p>
          </table:table-cell>
          <table:table-cell office:value-type="float" office:value="23448.54" table:style-name="ce5">
            <text:p>23.448,5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15I CONSELL COM. D'OSONA</text:p>
          </table:table-cell>
          <table:table-cell office:value-type="float" office:value="36547.11" table:style-name="ce5">
            <text:p>36.547,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08D CONSELL COM. DEL MARESME</text:p>
          </table:table-cell>
          <table:table-cell office:value-type="float" office:value="70131.02" table:style-name="ce5">
            <text:p>70.131,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26801B AG. DE DESENVOLUPAMENT DEL BERGUEDA</text:p>
          </table:table-cell>
          <table:table-cell office:value-type="float" office:value="24763.64" table:style-name="ce5">
            <text:p>24.763,6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008E MANC. INTERMPAL. PENEDES I GARRAF</text:p>
          </table:table-cell>
          <table:table-cell office:value-type="float" office:value="60704" table:style-name="ce5">
            <text:p>60.70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600J AJ. GUALBA</text:p>
          </table:table-cell>
          <table:table-cell office:value-type="float" office:value="16832.55" table:style-name="ce5">
            <text:p>16.832,5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27426.17" table:style-name="ce5">
            <text:p>27.426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600J AJ. GUALBA</text:p>
          </table:table-cell>
          <table:table-cell office:value-type="float" office:value="2845" table:style-name="ce5">
            <text:p>2.84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600J AJ. GUALBA</text:p>
          </table:table-cell>
          <table:table-cell office:value-type="float" office:value="10989" table:style-name="ce5">
            <text:p>10.98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60435.87" table:style-name="ce5">
            <text:p>60.435,8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300I AJ. PACS DEL PENEDES</text:p>
          </table:table-cell>
          <table:table-cell office:value-type="float" office:value="14141.27" table:style-name="ce5">
            <text:p>14.141,2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359130.5" table:style-name="ce5">
            <text:p>359.130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P0807500D AJ. ESPARREGUERA</text:p>
          </table:table-cell>
          <table:table-cell office:value-type="float" office:value="760000" table:style-name="ce5">
            <text:p>76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500E AJ. VILOBI DEL PENEDES</text:p>
          </table:table-cell>
          <table:table-cell office:value-type="float" office:value="10103.5" table:style-name="ce5">
            <text:p>10.103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800C AJ. TORRELLES DE FOIX</text:p>
          </table:table-cell>
          <table:table-cell office:value-type="float" office:value="22126.52" table:style-name="ce5">
            <text:p>22.126,5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2779.37" table:style-name="ce5">
            <text:p>2.779,3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300I AJ. PACS DEL PENEDES</text:p>
          </table:table-cell>
          <table:table-cell office:value-type="float" office:value="64176.55" table:style-name="ce5">
            <text:p>64.176,5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P5800029J CONS. DRASSANES DE BARCELONA</text:p>
          </table:table-cell>
          <table:table-cell office:value-type="float" office:value="275000" table:style-name="ce5">
            <text:p>27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6365.25" table:style-name="ce5">
            <text:p>6.365,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6211.26" table:style-name="ce5">
            <text:p>6.211,2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600G AJ. LLIÇA D'AMUNT</text:p>
          </table:table-cell>
          <table:table-cell office:value-type="float" office:value="5925.6" table:style-name="ce5">
            <text:p>5.925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500I AJ. LLINARS DEL VALLES</text:p>
          </table:table-cell>
          <table:table-cell office:value-type="float" office:value="5423.04" table:style-name="ce5">
            <text:p>5.423,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5632.2" table:style-name="ce5">
            <text:p>5.632,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8224.65" table:style-name="ce5">
            <text:p>8.224,6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30492.9" table:style-name="ce5">
            <text:p>30.492,9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10317.69" table:style-name="ce5">
            <text:p>10.317,6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8778.8700000000008" table:style-name="ce5">
            <text:p>8.778,8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5482.56" table:style-name="ce5">
            <text:p>5.482,5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6316.29" table:style-name="ce5">
            <text:p>6.316,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7330.26" table:style-name="ce5">
            <text:p>7.330,2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6476.85" table:style-name="ce5">
            <text:p>6.476,8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6027.57" table:style-name="ce5">
            <text:p>6.027,5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12738.33" table:style-name="ce5">
            <text:p>12.738,3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100C AJ. CORBERA DE LLOBREGAT</text:p>
          </table:table-cell>
          <table:table-cell office:value-type="float" office:value="5397.6" table:style-name="ce5">
            <text:p>5.397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8640.42" table:style-name="ce5">
            <text:p>8.640,4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5962.32" table:style-name="ce5">
            <text:p>5.962,3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6314.76" table:style-name="ce5">
            <text:p>6.314,7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6108.03" table:style-name="ce5">
            <text:p>6.108,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300D AJ. BIGUES I RIELLS DEL FAI</text:p>
          </table:table-cell>
          <table:table-cell office:value-type="float" office:value="5349.51" table:style-name="ce5">
            <text:p>5.349,5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6009.57" table:style-name="ce5">
            <text:p>6.009,5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25275.78" table:style-name="ce5">
            <text:p>25.275,7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5210.46" table:style-name="ce5">
            <text:p>5.210,4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5970.78" table:style-name="ce5">
            <text:p>5.970,7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5052.72" table:style-name="ce5">
            <text:p>5.052,7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5230.62" table:style-name="ce5">
            <text:p>5.230,6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6150.51" table:style-name="ce5">
            <text:p>6.150,5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7948.68" table:style-name="ce5">
            <text:p>7.948,6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6393.54" table:style-name="ce5">
            <text:p>6.393,5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15595.29" table:style-name="ce5">
            <text:p>15.595,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400E AJ. ESQUIROL, L'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400H AJ. CALLDETENES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300G AJ. PUIGDALBER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900I AJ. MONTCLAR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800A AJ. MUNTANYOLA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500H AJ. MASIES DE RODA, LES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300G AJ. GRANADA, LA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300J AJ. CASTELLTERÇOL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200B AJ. CASTELLOLI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100D AJ. CASTELLNOU DE BAGES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600F AJ. CALONGE DE SEGARRA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100G AJ. CALAF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400B AJ. BORREDA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200G AJ. AVINYO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400D AJ. ALPENS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200H AJ. AGUILAR DE SEGARRA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400F AJ. POBLA DE CLARAMUNT, LA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31301F AJ. PALMA DE CERVELLO, LA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600G AJ. TORRE DE CLARAMUNT, LA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200J AJ. MARGANELL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600J AJ. QUAR, LA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000C AJ. PRATS DE LLUÇANES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700I AJ. PONTONS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500C AJ. POBLA DE LILLET, LA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900F AJ. PERAFITA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100D AJ. NOU DE BERGUEDA, LA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900H AJ. NAVARCLES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800J AJ. MURA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600D AJ. MONTSENY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400I AJ. MONTMELO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300A AJ. FIGARO-MONTMANY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100E AJ. MONTMAJOR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000G AJ. MONTESQUIU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700C AJ. MONISTROL DE CALDERS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600E AJ. MONISTROL DE MONTSERRAT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100F AJ. MEDIONA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900J AJ. MATADEPERA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400A AJ. MARTORELLES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800C AJ. LLUÇA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700E AJ. LLIÇA DE VALL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300D AJ. LLACUNA, LA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200F AJ. JORBA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900D AJ. GURB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800F AJ. GUARDIOLA DE BERGUEDA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900E AJ. GAIA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600A AJ. GALLIFA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400F AJ. FONT-RUBI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300H AJ. FONOLLOSA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200J AJ. FOLGUEROLES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100B AJ. FOGARS DE LA SELVA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000D AJ. FOGARS DE MONTCLUS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800H AJ. ESTANY, L'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400G AJ. DOSRIUS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000E AJ. COPONS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900G AJ. COLLSUSPINA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800I AJ. COLLBATO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700A AJ. CERVELLO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500E AJ. CASTELLVI DE ROSANES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400H AJ. CASTELLVI DE LA MARCA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000F AJ. CASTELLGALI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800J AJ. CASTELLFOLLIT DEL BOIX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700B AJ. CASTELLET I LA GORNAL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400I AJ. CASTELLCIR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200C AJ. CASTELLBELL I EL VILAR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100E AJ. CASTELLAR DE N'HUG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300B AJ. CAPELLADES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100F AJ. CANOVES I SAMALUS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800B AJ. CAMPINS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700D AJ. CALLUS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400A AJ. CALDERS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200E AJ. CALDES D'ESTRAC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000I AJ. CABRILS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900A AJ. CABRERA DE MAR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800C AJ. CABRERA D'ANOIA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700E AJ. CABANYES, LES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000J AJ. BEGUES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700F AJ. BALENYA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600H AJ. BAGA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400C AJ. AIGUAFREDA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300E AJ. AVINYONET DEL PENEDES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100I AJ. AVIA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800E AJ. ARGENÇOLA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500A AJ. AMETLLA DEL VALLES, L'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300I AJ. PACS DEL PENEDES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200C AJ. MONTMANEU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000I AJ. MALLA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600J AJ. GUALBA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400E AJ. GRANERA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200I AJ. GISCLARENY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900F AJ. FIGOLS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700J AJ. ESPUNYOLA, L'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900H AJ. CASTELLFOLLIT DE RIUBREGOS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900I AJ. CASTELLAR DEL RIU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600D AJ. CASTELL DE L'ARENY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700C AJ. CARME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400J AJ. CAPOLAT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800D AJ. BALSARENY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900G AJ. VIVER I SERRATEIX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700E AJ. TORRELAVIT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900D AJ. STA. MARIA DE PALAUTORDER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800F AJ. STA. MARIA D'OLO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400E AJ. ESQUIROL, L'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100B AJ. SANT SADURNI D'OSORMORT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900G AJ. SANT MATEU DE BAGES</text:p>
          </table:table-cell>
          <table:table-cell office:value-type="float" office:value="3750" table:style-name="ce5">
            <text:p>3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700A AJ. SANT MARTI SARROC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600E AJ. SANT ESTEVE PALAUTORDER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400D AJ. RUBIO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800F AJ. RELLINAR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900E AJ. PRATS DE REI, ELS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600B AJ. PALLEJ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000E AJ. ORISTA</text:p>
          </table:table-cell>
          <table:table-cell office:value-type="float" office:value="5500" table:style-name="ce5">
            <text:p>5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200B AJ. ODEN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800A AJ. MUNTANYOLA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700H AJ. SANT SALVADOR DE GUARDIOLA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200B AJ. CASTELLOLI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600F AJ. CALONGE DE SEGARRA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400B AJ. BORRED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400F AJ. POBLA DE CLARAMUNT, L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750" table:style-name="ce5">
            <text:p>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400H AJ. VILANOVA DE SAU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100D AJ. VILADECAVALL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800B AJ. VECIANA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500H AJ. VALLGORGUINA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200E AJ. VALLBONA D'ANOI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900A AJ. TORRELLES DE LLOBREGAT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800C AJ. TORRELLES DE FOIX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600G AJ. TORRE DE CLARAMUNT, L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600H AJ. TAGAMANENT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300E AJ. SUBIRATS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200G AJ. SORA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000C AJ. STA. MARGARIDA DE MONTBUI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600B AJ. SANT QUINTI DE MEDION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400G AJ. SANT PERE DE VILAMAJOR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300I AJ. SANT PERE DE TORELLO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600C AJ. SANT MARTI DE TOUS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200B AJ. SANT MARTI DE CENTEL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100D AJ. SANT LLORENÇ SAVALL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000F AJ. SANT LLORENÇ D'HORTON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800A AJ. SANT FOST DE CAMPSENTELLE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300B AJ. SANT CLIMENT DE LLOBREGAT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200G AJ. SANT ISCLE DE VALLALTA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500B AJ. PUJALT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700I AJ. PONTONS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500C AJ. POBLA DE LILLET, L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100B AJ. HOSTALETS DE PIEROLA, ELS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000D AJ. PIERA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400G AJ. PALAFOLLS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100C AJ. ORPI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700A AJ. OLIVELLA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500E AJ. OLESA DE BONESVALLS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400H AJ. OLERDOL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3750" table:style-name="ce5">
            <text:p>3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800J AJ. MURA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4500" table:style-name="ce5">
            <text:p>4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100E AJ. MONTMAJOR</text:p>
          </table:table-cell>
          <table:table-cell office:value-type="float" office:value="4500" table:style-name="ce5">
            <text:p>4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600E AJ. MONISTROL DE MONTSERRAT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100F AJ. MEDIONA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900J AJ. MATADEPER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500I AJ. LLINARS DEL VALLES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300D AJ. LLACUNA, L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200F AJ. JORBA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900D AJ. GURB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400F AJ. FONT-RUBI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100B AJ. FOGARS DE LA SELVA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000D AJ. FOGARS DE MONTCLU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400G AJ. DOSRIUS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000E AJ. COPON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800I AJ. COLLBATO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400H AJ. CASTELLVI DE LA MARC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800J AJ. CASTELLFOLLIT DEL BOIX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700B AJ. CASTELLET I LA GORNAL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200C AJ. CASTELLBELL I EL VILAR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300B AJ. CAPELLAD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100F AJ. CANOVES I SAMALU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400A AJ. CALDER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900A AJ. CABRERA DE MAR</text:p>
          </table:table-cell>
          <table:table-cell office:value-type="float" office:value="750" table:style-name="ce5">
            <text:p>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800C AJ. CABRERA D'ANOI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500I AJ. BRUC, EL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000J AJ. BEGUES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300E AJ. AVINYONET DEL PENED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800E AJ. ARGENÇOL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700H AJ. STA. MARIA DE MIRALLES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500B AJ. STA. MARIA DE MERLES</text:p>
          </table:table-cell>
          <table:table-cell office:value-type="float" office:value="5250" table:style-name="ce5">
            <text:p>5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900C AJ. SALDES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200C AJ. MONTMANEU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600J AJ. GUALBA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900H AJ. CASTELLFOLLIT DE RIUBREGOS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800F AJ. RELLINARS</text:p>
          </table:table-cell>
          <table:table-cell office:value-type="float" office:value="73797.31" table:style-name="ce5">
            <text:p>73.797,3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400D AJ. SANT VICENÇ DE MONTALT</text:p>
          </table:table-cell>
          <table:table-cell office:value-type="float" office:value="18600" table:style-name="ce5">
            <text:p>18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61100" table:style-name="ce5">
            <text:p>61.1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115700" table:style-name="ce5">
            <text:p>115.7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55000" table:style-name="ce5">
            <text:p>5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100J AJ. STA. SUSANNA</text:p>
          </table:table-cell>
          <table:table-cell office:value-type="float" office:value="18600" table:style-name="ce5">
            <text:p>18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500D AJ. SANT POL DE MAR</text:p>
          </table:table-cell>
          <table:table-cell office:value-type="float" office:value="73500" table:style-name="ce5">
            <text:p>7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73500" table:style-name="ce5">
            <text:p>7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58600" table:style-name="ce5">
            <text:p>58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55000" table:style-name="ce5">
            <text:p>5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71000" table:style-name="ce5">
            <text:p>7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40000" table:style-name="ce5">
            <text:p>4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98300" table:style-name="ce5">
            <text:p>98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25000" table:style-name="ce5">
            <text:p>2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49600" table:style-name="ce5">
            <text:p>49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79700" table:style-name="ce5">
            <text:p>79.7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49600" table:style-name="ce5">
            <text:p>49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88400" table:style-name="ce5">
            <text:p>88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60000" table:style-name="ce5">
            <text:p>6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79700" table:style-name="ce5">
            <text:p>79.7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200E AJ. CALDES D'ESTRAC</text:p>
          </table:table-cell>
          <table:table-cell office:value-type="float" office:value="58600" table:style-name="ce5">
            <text:p>58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900A AJ. CABRERA DE MAR</text:p>
          </table:table-cell>
          <table:table-cell office:value-type="float" office:value="18600" table:style-name="ce5">
            <text:p>18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55000" table:style-name="ce5">
            <text:p>5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31000" table:style-name="ce5">
            <text:p>3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121900" table:style-name="ce5">
            <text:p>121.9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 NOMINATIVAS</text:p>
          </table:table-cell>
          <table:table-cell office:value-type="string" table:style-name="ce2">
            <text:p>P0830200B AJ. VILADECANS</text:p>
          </table:table-cell>
          <table:table-cell office:value-type="float" office:value="482442.28" table:style-name="ce5">
            <text:p>482.442,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P0814500E AJ. OLESA DE BONESVALLS</text:p>
          </table:table-cell>
          <table:table-cell office:value-type="float" office:value="200000" table:style-name="ce5">
            <text:p>20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140569.24" table:style-name="ce5">
            <text:p>140.569,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13000" table:style-name="ce5">
            <text:p>1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25930.14" table:style-name="ce5">
            <text:p>25.930,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21573.53" table:style-name="ce5">
            <text:p>21.573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29145.21" table:style-name="ce5">
            <text:p>29.145,2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17286.77" table:style-name="ce5">
            <text:p>17.286,7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32360.29" table:style-name="ce5">
            <text:p>32.360,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17286.77" table:style-name="ce5">
            <text:p>17.286,7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15143.39" table:style-name="ce5">
            <text:p>15.143,3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13000" table:style-name="ce5">
            <text:p>1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13000" table:style-name="ce5">
            <text:p>1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22715.07" table:style-name="ce5">
            <text:p>22.715,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21573.53" table:style-name="ce5">
            <text:p>21.573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29145.21" table:style-name="ce5">
            <text:p>29.145,2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29145.21" table:style-name="ce5">
            <text:p>29.145,2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15143.39" table:style-name="ce5">
            <text:p>15.143,3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19430.150000000001" table:style-name="ce5">
            <text:p>19.430,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19430.150000000001" table:style-name="ce5">
            <text:p>19.430,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17286.77" table:style-name="ce5">
            <text:p>17.286,7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19430.150000000001" table:style-name="ce5">
            <text:p>19.430,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29145.21" table:style-name="ce5">
            <text:p>29.145,2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21573.53" table:style-name="ce5">
            <text:p>21.573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32360.29" table:style-name="ce5">
            <text:p>32.360,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21573.53" table:style-name="ce5">
            <text:p>21.573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29145.21" table:style-name="ce5">
            <text:p>29.145,2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15143.39" table:style-name="ce5">
            <text:p>15.143,3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32360.29" table:style-name="ce5">
            <text:p>32.360,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25930.14" table:style-name="ce5">
            <text:p>25.930,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17286.77" table:style-name="ce5">
            <text:p>17.286,7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15143.39" table:style-name="ce5">
            <text:p>15.143,3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29145.21" table:style-name="ce5">
            <text:p>29.145,2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17286.77" table:style-name="ce5">
            <text:p>17.286,7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15143.39" table:style-name="ce5">
            <text:p>15.143,3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15143.39" table:style-name="ce5">
            <text:p>15.143,3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13899.99" table:style-name="ce5">
            <text:p>13.899,9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7900" table:style-name="ce5">
            <text:p>7.9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14990.98" table:style-name="ce5">
            <text:p>14.990,9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19625.490000000002" table:style-name="ce5">
            <text:p>19.625,4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6900" table:style-name="ce5">
            <text:p>6.9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22591.48" table:style-name="ce5">
            <text:p>22.591,4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24350.98" table:style-name="ce5">
            <text:p>24.350,9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8900" table:style-name="ce5">
            <text:p>8.9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33801.85" table:style-name="ce5">
            <text:p>33.801,8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18245.740000000002" table:style-name="ce5">
            <text:p>18.245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10565.74" table:style-name="ce5">
            <text:p>10.565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10565.74" table:style-name="ce5">
            <text:p>10.565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13000" table:style-name="ce5">
            <text:p>1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32360.29" table:style-name="ce5">
            <text:p>32.360,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15143.39" table:style-name="ce5">
            <text:p>15.143,3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17286.77" table:style-name="ce5">
            <text:p>17.286,7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21573.53" table:style-name="ce5">
            <text:p>21.573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13354" table:style-name="ce5">
            <text:p>13.35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600B AJ. PALLEJA</text:p>
          </table:table-cell>
          <table:table-cell office:value-type="float" office:value="23481" table:style-name="ce5">
            <text:p>23.48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18063" table:style-name="ce5">
            <text:p>18.06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000H AJ. CANOVELLES</text:p>
          </table:table-cell>
          <table:table-cell office:value-type="float" office:value="16709" table:style-name="ce5">
            <text:p>16.70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23210" table:style-name="ce5">
            <text:p>23.21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25106" table:style-name="ce5">
            <text:p>25.10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23481" table:style-name="ce5">
            <text:p>23.48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41253" table:style-name="ce5">
            <text:p>41.25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25106" table:style-name="ce5">
            <text:p>25.10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38544" table:style-name="ce5">
            <text:p>38.54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26190" table:style-name="ce5">
            <text:p>26.19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600F AJ. VALLIRANA</text:p>
          </table:table-cell>
          <table:table-cell office:value-type="float" office:value="23481" table:style-name="ce5">
            <text:p>23.48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13354" table:style-name="ce5">
            <text:p>13.35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54085" table:style-name="ce5">
            <text:p>54.08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20668" table:style-name="ce5">
            <text:p>20.66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25106" table:style-name="ce5">
            <text:p>25.10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25106" table:style-name="ce5">
            <text:p>25.10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24023" table:style-name="ce5">
            <text:p>24.02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23481" table:style-name="ce5">
            <text:p>23.48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23481" table:style-name="ce5">
            <text:p>23.48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16709" table:style-name="ce5">
            <text:p>16.70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23481" table:style-name="ce5">
            <text:p>23.48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27274" table:style-name="ce5">
            <text:p>27.27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23481" table:style-name="ce5">
            <text:p>23.48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24565" table:style-name="ce5">
            <text:p>24.56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39086" table:style-name="ce5">
            <text:p>39.08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16709" table:style-name="ce5">
            <text:p>16.70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39899" table:style-name="ce5">
            <text:p>39.89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17522" table:style-name="ce5">
            <text:p>17.52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24023" table:style-name="ce5">
            <text:p>24.02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23481" table:style-name="ce5">
            <text:p>23.48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53274" table:style-name="ce5">
            <text:p>53.27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38815" table:style-name="ce5">
            <text:p>38.81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23752" table:style-name="ce5">
            <text:p>23.75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23481" table:style-name="ce5">
            <text:p>23.48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38544" table:style-name="ce5">
            <text:p>38.54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13899.99" table:style-name="ce5">
            <text:p>13.899,9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10565.74" table:style-name="ce5">
            <text:p>10.565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11945.49" table:style-name="ce5">
            <text:p>11.945,4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10565.74" table:style-name="ce5">
            <text:p>10.565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18245.740000000002" table:style-name="ce5">
            <text:p>18.245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15897.17" table:style-name="ce5">
            <text:p>15.897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18036.419999999998" table:style-name="ce5">
            <text:p>18.036,4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15897.17" table:style-name="ce5">
            <text:p>15.897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10565.74" table:style-name="ce5">
            <text:p>10.565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10565.74" table:style-name="ce5">
            <text:p>10.565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21081.85" table:style-name="ce5">
            <text:p>21.081,8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18036.419999999998" table:style-name="ce5">
            <text:p>18.036,4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10565.74" table:style-name="ce5">
            <text:p>10.565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22591.48" table:style-name="ce5">
            <text:p>22.591,4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8900" table:style-name="ce5">
            <text:p>8.9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11945.49" table:style-name="ce5">
            <text:p>11.945,4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6900" table:style-name="ce5">
            <text:p>6.9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10565.74" table:style-name="ce5">
            <text:p>10.565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14990.98" table:style-name="ce5">
            <text:p>14.990,9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18245.740000000002" table:style-name="ce5">
            <text:p>18.245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21081.85" table:style-name="ce5">
            <text:p>21.081,8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10565.74" table:style-name="ce5">
            <text:p>10.565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19625.490000000002" table:style-name="ce5">
            <text:p>19.625,4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18036.419999999998" table:style-name="ce5">
            <text:p>18.036,4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13899.99" table:style-name="ce5">
            <text:p>13.899,9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6900" table:style-name="ce5">
            <text:p>6.9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11945.49" table:style-name="ce5">
            <text:p>11.945,4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18562.849999999999" table:style-name="ce5">
            <text:p>18.562,8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14990.98" table:style-name="ce5">
            <text:p>14.990,9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18245.740000000002" table:style-name="ce5">
            <text:p>18.245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13757.92" table:style-name="ce5">
            <text:p>13.757,9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13231.48" table:style-name="ce5">
            <text:p>13.231,4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18245.740000000002" table:style-name="ce5">
            <text:p>18.245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13899.99" table:style-name="ce5">
            <text:p>13.899,9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10565.74" table:style-name="ce5">
            <text:p>10.565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8900" table:style-name="ce5">
            <text:p>8.9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8900" table:style-name="ce5">
            <text:p>8.9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18562.849999999999" table:style-name="ce5">
            <text:p>18.562,8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8900" table:style-name="ce5">
            <text:p>8.9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13231.48" table:style-name="ce5">
            <text:p>13.231,4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24836" table:style-name="ce5">
            <text:p>24.83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23481" table:style-name="ce5">
            <text:p>23.48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25919" table:style-name="ce5">
            <text:p>25.91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400G AJ. PALAFOLLS</text:p>
          </table:table-cell>
          <table:table-cell office:value-type="float" office:value="14980" table:style-name="ce5">
            <text:p>14.98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24023" table:style-name="ce5">
            <text:p>24.02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23481" table:style-name="ce5">
            <text:p>23.48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400I AJ. MONTMELO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25648" table:style-name="ce5">
            <text:p>25.64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24565" table:style-name="ce5">
            <text:p>24.56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33398" table:style-name="ce5">
            <text:p>33.39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23481" table:style-name="ce5">
            <text:p>23.48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49357" table:style-name="ce5">
            <text:p>49.35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24836" table:style-name="ce5">
            <text:p>24.83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24836" table:style-name="ce5">
            <text:p>24.83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25271" table:style-name="ce5">
            <text:p>25.27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24023" table:style-name="ce5">
            <text:p>24.02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16709" table:style-name="ce5">
            <text:p>16.70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600G AJ. LLIÇA D'AMUNT</text:p>
          </table:table-cell>
          <table:table-cell office:value-type="float" office:value="18063" table:style-name="ce5">
            <text:p>18.06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500I AJ. LLINARS DEL VALLES</text:p>
          </table:table-cell>
          <table:table-cell office:value-type="float" office:value="23481" table:style-name="ce5">
            <text:p>23.48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24565" table:style-name="ce5">
            <text:p>24.56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26190" table:style-name="ce5">
            <text:p>26.19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53544" table:style-name="ce5">
            <text:p>53.54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38815" table:style-name="ce5">
            <text:p>38.81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24836" table:style-name="ce5">
            <text:p>24.83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16709" table:style-name="ce5">
            <text:p>16.70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14000" table:style-name="ce5">
            <text:p>1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24836" table:style-name="ce5">
            <text:p>24.83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25377" table:style-name="ce5">
            <text:p>25.37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25648" table:style-name="ce5">
            <text:p>25.64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38274" table:style-name="ce5">
            <text:p>38.27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700A AJ. CERVELLO</text:p>
          </table:table-cell>
          <table:table-cell office:value-type="float" office:value="20127" table:style-name="ce5">
            <text:p>20.12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37732" table:style-name="ce5">
            <text:p>37.73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24565" table:style-name="ce5">
            <text:p>24.56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24836" table:style-name="ce5">
            <text:p>24.83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16980" table:style-name="ce5">
            <text:p>16.98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53544" table:style-name="ce5">
            <text:p>53.54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16709" table:style-name="ce5">
            <text:p>16.70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23752" table:style-name="ce5">
            <text:p>23.75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17251" table:style-name="ce5">
            <text:p>17.25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30418" table:style-name="ce5">
            <text:p>30.41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27003" table:style-name="ce5">
            <text:p>27.00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9185.99" table:style-name="ce5">
            <text:p>9.185,9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31282.85" table:style-name="ce5">
            <text:p>31.282,8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1117" table:style-name="ce5">
            <text:p>1.11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744" table:style-name="ce5">
            <text:p>74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800F AJ. RELLINARS</text:p>
          </table:table-cell>
          <table:table-cell office:value-type="float" office:value="372" table:style-name="ce5">
            <text:p>37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850" table:style-name="ce5">
            <text:p>8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200B AJ. ODENA</text:p>
          </table:table-cell>
          <table:table-cell office:value-type="float" office:value="425" table:style-name="ce5">
            <text:p>4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300G AJ. GRANADA, LA</text:p>
          </table:table-cell>
          <table:table-cell office:value-type="float" office:value="372" table:style-name="ce5">
            <text:p>37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300J AJ. CASTELLTERÇOL</text:p>
          </table:table-cell>
          <table:table-cell office:value-type="float" office:value="372" table:style-name="ce5">
            <text:p>37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100D AJ. CASTELLNOU DE BAGES</text:p>
          </table:table-cell>
          <table:table-cell office:value-type="float" office:value="425" table:style-name="ce5">
            <text:p>4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400D AJ. SANT VICENÇ DE MONTALT</text:p>
          </table:table-cell>
          <table:table-cell office:value-type="float" office:value="372" table:style-name="ce5">
            <text:p>37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1169" table:style-name="ce5">
            <text:p>1.16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797" table:style-name="ce5">
            <text:p>79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1222" table:style-name="ce5">
            <text:p>1.22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900A AJ. TORRELLES DE LLOBREGAT</text:p>
          </table:table-cell>
          <table:table-cell office:value-type="float" office:value="425" table:style-name="ce5">
            <text:p>4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425" table:style-name="ce5">
            <text:p>4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4907" table:style-name="ce5">
            <text:p>4.90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300E AJ. SUBIRATS</text:p>
          </table:table-cell>
          <table:table-cell office:value-type="float" office:value="425" table:style-name="ce5">
            <text:p>4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2144" table:style-name="ce5">
            <text:p>2.14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797" table:style-name="ce5">
            <text:p>79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1294" table:style-name="ce5">
            <text:p>1.29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000C AJ. STA. MARGARIDA DE MONTBUI</text:p>
          </table:table-cell>
          <table:table-cell office:value-type="float" office:value="1222" table:style-name="ce5">
            <text:p>1.22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800G AJ. STA. EULALIA DE RONÇANA</text:p>
          </table:table-cell>
          <table:table-cell office:value-type="float" office:value="425" table:style-name="ce5">
            <text:p>4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2391" table:style-name="ce5">
            <text:p>2.39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850" table:style-name="ce5">
            <text:p>8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850" table:style-name="ce5">
            <text:p>8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2072" table:style-name="ce5">
            <text:p>2.07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797" table:style-name="ce5">
            <text:p>79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425" table:style-name="ce5">
            <text:p>4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425" table:style-name="ce5">
            <text:p>4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300B AJ. SANT CLIMENT DE LLOBREGAT</text:p>
          </table:table-cell>
          <table:table-cell office:value-type="float" office:value="425" table:style-name="ce5">
            <text:p>4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2763" table:style-name="ce5">
            <text:p>2.76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2870" table:style-name="ce5">
            <text:p>2.87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1594" table:style-name="ce5">
            <text:p>1.59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4835" table:style-name="ce5">
            <text:p>4.83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000C AJ. PRATS DE LLUÇANES</text:p>
          </table:table-cell>
          <table:table-cell office:value-type="float" office:value="372" table:style-name="ce5">
            <text:p>37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2710" table:style-name="ce5">
            <text:p>2.71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000D AJ. PIERA</text:p>
          </table:table-cell>
          <table:table-cell office:value-type="float" office:value="1594" table:style-name="ce5">
            <text:p>1.59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797" table:style-name="ce5">
            <text:p>79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2994" table:style-name="ce5">
            <text:p>2.99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400H AJ. OLERDOLA</text:p>
          </table:table-cell>
          <table:table-cell office:value-type="float" office:value="797" table:style-name="ce5">
            <text:p>79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48544" table:style-name="ce5">
            <text:p>48.54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P0811200E AJ. MANRESA</text:p>
          </table:table-cell>
          <table:table-cell office:value-type="float" office:value="500000" table:style-name="ce5">
            <text:p>50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301291.57" table:style-name="ce5">
            <text:p>301.291,5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900G AJ. VIVER I SERRATEIX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700E AJ. TORRELAVIT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500A AJ. SANT VICENÇ DE TORELLO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800F AJ. STA. MARIA D'OLO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300G AJ. STA. MARIA DE BESORA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300H AJ. STA. CECILIA DE VOLTREGA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100B AJ. SANT SADURNI D'OSORMORT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900G AJ. SANT MATEU DE BAGES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700A AJ. SANT MARTI SARROCA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300J AJ. SANT MARTI D'ALBARS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400I AJ. SANT HIPOLIT DE VOLTREGA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600E AJ. SANT ESTEVE PALAUTORDERA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400C AJ. SANT AGUSTI DE LLUÇANES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400D AJ. RUBIO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800F AJ. RELLINARS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700H AJ. RAJADELL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400E AJ. PUIG-REIG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900E AJ. PRATS DE REI, ELS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300H AJ. PLA DEL PENEDES, EL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200A AJ. ORRIUS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000E AJ. ORISTA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900G AJ. ORIS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800I AJ. OLOST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200B AJ. ODENA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700H AJ. SANT SALVADOR DE GUARDIOLA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400D AJ. SANT VICENÇ DE MONTALT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500E AJ. VILOBI DEL PENEDES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400H AJ. VILANOVA DE SAU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100D AJ. VILADECAVALLS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000F AJ. VILADA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800B AJ. VECIANA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700D AJ. VALLROMANES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500H AJ. VALLGORGUINA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300C AJ. VALLCEBRE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744" table:style-name="ce5">
            <text:p>74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000G AJ. MONTESQUIU</text:p>
          </table:table-cell>
          <table:table-cell office:value-type="float" office:value="372" table:style-name="ce5">
            <text:p>37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600E AJ. MONISTROL DE MONTSERRAT</text:p>
          </table:table-cell>
          <table:table-cell office:value-type="float" office:value="744" table:style-name="ce5">
            <text:p>74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1594" table:style-name="ce5">
            <text:p>1.59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372" table:style-name="ce5">
            <text:p>37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2710" table:style-name="ce5">
            <text:p>2.71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7385" table:style-name="ce5">
            <text:p>7.38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425" table:style-name="ce5">
            <text:p>4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372" table:style-name="ce5">
            <text:p>37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372" table:style-name="ce5">
            <text:p>37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425" table:style-name="ce5">
            <text:p>4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3135" table:style-name="ce5">
            <text:p>3.13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1064" table:style-name="ce5">
            <text:p>1.06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2125" table:style-name="ce5">
            <text:p>2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3348" table:style-name="ce5">
            <text:p>3.34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1594" table:style-name="ce5">
            <text:p>1.59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3188" table:style-name="ce5">
            <text:p>3.18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200C AJ. CASTELLBELL I EL VILAR</text:p>
          </table:table-cell>
          <table:table-cell office:value-type="float" office:value="372" table:style-name="ce5">
            <text:p>37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000I AJ. CABRILS</text:p>
          </table:table-cell>
          <table:table-cell office:value-type="float" office:value="850" table:style-name="ce5">
            <text:p>8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1275" table:style-name="ce5">
            <text:p>1.2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1222" table:style-name="ce5">
            <text:p>1.22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700A AJ. VILALBA SASSERRA</text:p>
          </table:table-cell>
          <table:table-cell office:value-type="float" office:value="320" table:style-name="ce5">
            <text:p>3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600J AJ. GUALBA</text:p>
          </table:table-cell>
          <table:table-cell office:value-type="float" office:value="372" table:style-name="ce5">
            <text:p>37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2497" table:style-name="ce5">
            <text:p>2.49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3188" table:style-name="ce5">
            <text:p>3.18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900D AJ. STA. MARIA DE PALAUTORDERA</text:p>
          </table:table-cell>
          <table:table-cell office:value-type="float" office:value="5344.2" table:style-name="ce5">
            <text:p>5.344,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600B AJ. PALLEJA</text:p>
          </table:table-cell>
          <table:table-cell office:value-type="float" office:value="5157.3599999999997" table:style-name="ce5">
            <text:p>5.157,3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5612.49" table:style-name="ce5">
            <text:p>5.612,4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000H AJ. CANOVELLES</text:p>
          </table:table-cell>
          <table:table-cell office:value-type="float" office:value="6009.57" table:style-name="ce5">
            <text:p>6.009,5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5804.82" table:style-name="ce5">
            <text:p>5.804,8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5579.76" table:style-name="ce5">
            <text:p>5.579,7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5612.4" table:style-name="ce5">
            <text:p>5.612,4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10884.69" table:style-name="ce5">
            <text:p>10.884,6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8271.6299999999992" table:style-name="ce5">
            <text:p>8.271,6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5601.24" table:style-name="ce5">
            <text:p>5.601,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10519.83" table:style-name="ce5">
            <text:p>10.519,8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9008.64" table:style-name="ce5">
            <text:p>9.008,6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600F AJ. VALLIRANA</text:p>
          </table:table-cell>
          <table:table-cell office:value-type="float" office:value="5899.05" table:style-name="ce5">
            <text:p>5.899,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5817.06" table:style-name="ce5">
            <text:p>5.817,0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25431.3" table:style-name="ce5">
            <text:p>25.431,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7024.14" table:style-name="ce5">
            <text:p>7.024,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200E AJ. VALLBONA D'ANOIA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000I AJ. ULLASTRELL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900A AJ. TORRELLES DE LLOBREGAT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800C AJ. TORRELLES DE FOIX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200F AJ. TIANA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000J AJ. TAVERTET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700F AJ. TALAMANCA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600H AJ. TAGAMANENT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500J AJ. TAVERNOLES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400C AJ. SURIA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300E AJ. SUBIRATS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200G AJ. SORA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900C AJ. SEVA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100J AJ. STA. SUSANNA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600J AJ. STA. MARIA DE MARTORELLES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900E AJ. STA. FE DEL PENEDES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800G AJ. STA. EULALIA DE RONÇANA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700I AJ. STA. EULALIA DE RIUPRIMER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600A AJ. STA. EUGENIA DE BERGA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400F AJ. STA. COLOMA DE CERVELLO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600B AJ. SANT QUINTI DE MEDIONA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500D AJ. SANT POL DE MAR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400G AJ. SANT PERE DE VILAMAJOR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300I AJ. SANT PERE DE TORELLO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800I AJ. SANT MARTI SESGUEIOLES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600C AJ. SANT MARTI DE TOUS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200B AJ. SANT MARTI DE CENTELLES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100D AJ. SANT LLORENÇ SAVALL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000F AJ. SANT LLORENÇ D'HORTONS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500F AJ. SANT JAUME DE FRONTANYA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100E AJ. SANT FELIU SASSERRA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200H AJ. SANT VICENÇ DE CASTELLET</text:p>
          </table:table-cell>
          <table:table-cell office:value-type="float" office:value="5351.76" table:style-name="ce5">
            <text:p>5.351,7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6788.7" table:style-name="ce5">
            <text:p>6.788,7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7495.83" table:style-name="ce5">
            <text:p>7.495,8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000C AJ. STA. MARGARIDA DE MONTBUI</text:p>
          </table:table-cell>
          <table:table-cell office:value-type="float" office:value="5393.79" table:style-name="ce5">
            <text:p>5.393,7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5598.99" table:style-name="ce5">
            <text:p>5.598,9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5649.54" table:style-name="ce5">
            <text:p>5.649,5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7380.45" table:style-name="ce5">
            <text:p>7.380,4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5074.92" table:style-name="ce5">
            <text:p>5.074,9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5438.97" table:style-name="ce5">
            <text:p>5.438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5699.22" table:style-name="ce5">
            <text:p>5.699,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5710.62" table:style-name="ce5">
            <text:p>5.710,6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6592.56" table:style-name="ce5">
            <text:p>6.592,5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8647.2900000000009" table:style-name="ce5">
            <text:p>8.647,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10315.98" table:style-name="ce5">
            <text:p>10.315,9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6144.93" table:style-name="ce5">
            <text:p>6.144,9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12141.9" table:style-name="ce5">
            <text:p>12.141,9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5153.28" table:style-name="ce5">
            <text:p>5.153,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6875.46" table:style-name="ce5">
            <text:p>6.875,4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7976.07" table:style-name="ce5">
            <text:p>7.976,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24720.12" table:style-name="ce5">
            <text:p>24.720,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11891.07" table:style-name="ce5">
            <text:p>11.891,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000B AJ. ROCA DEL VALLES, LA</text:p>
          </table:table-cell>
          <table:table-cell office:value-type="float" office:value="5097.84" table:style-name="ce5">
            <text:p>5.097,8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8027.73" table:style-name="ce5">
            <text:p>8.027,7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7085.79" table:style-name="ce5">
            <text:p>7.085,7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10407.42" table:style-name="ce5">
            <text:p>10.407,4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7146.72" table:style-name="ce5">
            <text:p>7.146,7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000D AJ. PIERA</text:p>
          </table:table-cell>
          <table:table-cell office:value-type="float" office:value="6046.2" table:style-name="ce5">
            <text:p>6.046,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6136.65" table:style-name="ce5">
            <text:p>6.136,6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5373.84" table:style-name="ce5">
            <text:p>5.373,8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400G AJ. PALAFOLLS</text:p>
          </table:table-cell>
          <table:table-cell office:value-type="float" office:value="5340.42" table:style-name="ce5">
            <text:p>5.340,4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6683.94" table:style-name="ce5">
            <text:p>6.683,9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5976.18" table:style-name="ce5">
            <text:p>5.976,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5209.74" table:style-name="ce5">
            <text:p>5.209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7808.4" table:style-name="ce5">
            <text:p>7.808,4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9206.1" table:style-name="ce5">
            <text:p>9.206,1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6075" table:style-name="ce5">
            <text:p>6.0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16288.47" table:style-name="ce5">
            <text:p>16.288,4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5347.8" table:style-name="ce5">
            <text:p>5.347,8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5922.66" table:style-name="ce5">
            <text:p>5.922,6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7062.75" table:style-name="ce5">
            <text:p>7.062,7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11724.66" table:style-name="ce5">
            <text:p>11.724,6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800A AJ. SANT FOST DE CAMPSENTELLES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500G AJ. SANT CUGAT SESGARRIGUES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300B AJ. SANT CLIMENT DE LLOBREGAT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200D AJ. SANT CEBRIA DE VALLALTA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000H AJ. SANT BOI DE LLUÇANES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800D AJ. SANT BARTOMEU DEL GRAU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700F AJ. SANT ANTONI DE VILAMAJOR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200G AJ. SANT ISCLE DE VALLALTA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100I AJ. SANTPEDOR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800E AJ. SANT PERE SALLAVINERA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200H AJ. RODA DE TER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100J AJ. PONT DE VILOMARA I ROCAFORT, EL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500B AJ. PUJALT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100B AJ. HOSTALETS DE PIEROLA, ELS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700J AJ. PAPIOL, EL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100C AJ. ORPI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700A AJ. OLIVELLA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500E AJ. OLESA DE BONESVALLS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400H AJ. OLERDOLA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300J AJ. OLVAN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600G AJ. BRULL, EL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500I AJ. BRUC, EL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700A AJ. VILALBA SASSERRA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100I AJ. SOBREMUNT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700H AJ. STA. MARIA DE MIRALLES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500B AJ. STA. MARIA DE MERLES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900F AJ. SANT QUIRZE SAFAJA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100C AJ. SANT JULIA DE CERDANYOLA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900C AJ. SALDES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700G AJ. SAGAS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500A AJ. RUPIT I PRUIT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500H AJ. MASIES DE RODA, LES</text:p>
          </table:table-cell>
          <table:table-cell office:value-type="float" office:value="18433.96" table:style-name="ce5">
            <text:p>18.433,9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1245228.1499999999" table:style-name="ce5">
            <text:p>1.245.228,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P0818600I AJ. SABADELL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 NOMINATIVAS</text:p>
          </table:table-cell>
          <table:table-cell office:value-type="string" table:style-name="ce2">
            <text:p>P0821300A AJ. VILASSAR DE DALT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 NOMINATIVAS</text:p>
          </table:table-cell>
          <table:table-cell office:value-type="string" table:style-name="ce2">
            <text:p>P0810600G AJ. LLIÇA D'AMUNT</text:p>
          </table:table-cell>
          <table:table-cell office:value-type="float" office:value="13915" table:style-name="ce5">
            <text:p>13.91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A61290292 CONSORCI ZF INTERNACIONAL SAU</text:p>
          </table:table-cell>
          <table:table-cell office:value-type="float" office:value="70000" table:style-name="ce5">
            <text:p>7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 NOMINATIVAS</text:p>
          </table:table-cell>
          <table:table-cell office:value-type="string" table:style-name="ce2">
            <text:p>G13699137 AS. ESPAI AGRARI DE LA BAIXA TORDER</text:p>
          </table:table-cell>
          <table:table-cell office:value-type="float" office:value="120000" table:style-name="ce5">
            <text:p>12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700H AJ. SANT SALVADOR DE GUARDIOLA</text:p>
          </table:table-cell>
          <table:table-cell office:value-type="float" office:value="197703.74" table:style-name="ce5">
            <text:p>197.703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P0815300I AJ. PACS DEL PENEDES</text:p>
          </table:table-cell>
          <table:table-cell office:value-type="float" office:value="121000" table:style-name="ce5">
            <text:p>12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600B AJ. SANT QUINTI DE MEDIONA</text:p>
          </table:table-cell>
          <table:table-cell office:value-type="float" office:value="38657.67" table:style-name="ce5">
            <text:p>38.657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P0811400A AJ. MARTORELLES</text:p>
          </table:table-cell>
          <table:table-cell office:value-type="float" office:value="200000" table:style-name="ce5">
            <text:p>20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P0803000I AJ. CABRILS</text:p>
          </table:table-cell>
          <table:table-cell office:value-type="float" office:value="270000" table:style-name="ce5">
            <text:p>27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512143.03" table:style-name="ce5">
            <text:p>512.143,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9508D MANC. INTERMPAL. VALL DE TENES</text:p>
          </table:table-cell>
          <table:table-cell office:value-type="float" office:value="120000" table:style-name="ce5">
            <text:p>12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 NOMINATIVAS</text:p>
          </table:table-cell>
          <table:table-cell office:value-type="string" table:style-name="ce2">
            <text:p>P0823100C AJ. SANT PERE DE RIBES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2394" table:style-name="ce5">
            <text:p>2.39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4424.3999999999996" table:style-name="ce5">
            <text:p>4.424,4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5355" table:style-name="ce5">
            <text:p>5.35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2979" table:style-name="ce5">
            <text:p>2.97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3412.5" table:style-name="ce5">
            <text:p>3.412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4282.5" table:style-name="ce5">
            <text:p>4.282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5670" table:style-name="ce5">
            <text:p>5.67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G66626128 TALENT FEMENI ASSOCIACIO EMPRESARI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G66021643 FUND. REAL CLUB DE POLO DE BARCELON</text:p>
          </table:table-cell>
          <table:table-cell office:value-type="float" office:value="60000" table:style-name="ce5">
            <text:p>6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P0800700G AJ. ARENYS DE MUNT</text:p>
          </table:table-cell>
          <table:table-cell office:value-type="float" office:value="280000" table:style-name="ce5">
            <text:p>28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13D CONSELL COM. DE L'ALT PENEDES</text:p>
          </table:table-cell>
          <table:table-cell office:value-type="float" office:value="80000" table:style-name="ce5">
            <text:p>8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06H CONSELL COM. DE L'ANOIA</text:p>
          </table:table-cell>
          <table:table-cell office:value-type="float" office:value="80000" table:style-name="ce5">
            <text:p>8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097H CONS. DEL LLUÇANES</text:p>
          </table:table-cell>
          <table:table-cell office:value-type="float" office:value="60000" table:style-name="ce5">
            <text:p>6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024B MANC. INTERMPAL. LA PLANA</text:p>
          </table:table-cell>
          <table:table-cell office:value-type="float" office:value="77411.08" table:style-name="ce5">
            <text:p>77.411,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26801B AG. DE DESENVOLUPAMENT DEL BERGUEDA</text:p>
          </table:table-cell>
          <table:table-cell office:value-type="float" office:value="65843.960000000006" table:style-name="ce5">
            <text:p>65.843,9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080D CONS. DEL BARRI DE LA MINA</text:p>
          </table:table-cell>
          <table:table-cell office:value-type="float" office:value="120000" table:style-name="ce5">
            <text:p>12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Q5856406C CONS. PROM. MUNICIPIS DEL MOIANES</text:p>
          </table:table-cell>
          <table:table-cell office:value-type="float" office:value="80000" table:style-name="ce5">
            <text:p>8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600B AJ. PALLEJA</text:p>
          </table:table-cell>
          <table:table-cell office:value-type="float" office:value="4432.5" table:style-name="ce5">
            <text:p>4.432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5212.8" table:style-name="ce5">
            <text:p>5.212,8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5913" table:style-name="ce5">
            <text:p>5.91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200H AJ. SANT VICENÇ DE CASTELLET</text:p>
          </table:table-cell>
          <table:table-cell office:value-type="float" office:value="5802" table:style-name="ce5">
            <text:p>5.80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4563" table:style-name="ce5">
            <text:p>4.56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3870" table:style-name="ce5">
            <text:p>3.87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4617" table:style-name="ce5">
            <text:p>4.61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1125" table:style-name="ce5">
            <text:p>1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5067" table:style-name="ce5">
            <text:p>5.06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2985" table:style-name="ce5">
            <text:p>2.98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4474.5" table:style-name="ce5">
            <text:p>4.474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5569.5" table:style-name="ce5">
            <text:p>5.569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3309" table:style-name="ce5">
            <text:p>3.30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4616.25" table:style-name="ce5">
            <text:p>4.616,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5862" table:style-name="ce5">
            <text:p>5.86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500I AJ. LLINARS DEL VALLES</text:p>
          </table:table-cell>
          <table:table-cell office:value-type="float" office:value="5265" table:style-name="ce5">
            <text:p>5.26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3337.5" table:style-name="ce5">
            <text:p>3.337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5704.5" table:style-name="ce5">
            <text:p>5.704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5955" table:style-name="ce5">
            <text:p>5.95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9508D MANC. INTERMPAL. VALL DE TENES</text:p>
          </table:table-cell>
          <table:table-cell office:value-type="float" office:value="1782" table:style-name="ce5">
            <text:p>1.78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6993.01" table:style-name="ce5">
            <text:p>6.993,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500A AJ. SANT VICENÇ DE TORELLO</text:p>
          </table:table-cell>
          <table:table-cell office:value-type="float" office:value="2622.38" table:style-name="ce5">
            <text:p>2.622,3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900G AJ. ORIS</text:p>
          </table:table-cell>
          <table:table-cell office:value-type="float" office:value="3496.5" table:style-name="ce5">
            <text:p>3.496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000H AJ. CANOVELLES</text:p>
          </table:table-cell>
          <table:table-cell office:value-type="float" office:value="6118.88" table:style-name="ce5">
            <text:p>6.118,8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31301F AJ. PALMA DE CERVELLO, LA</text:p>
          </table:table-cell>
          <table:table-cell office:value-type="float" office:value="2622.38" table:style-name="ce5">
            <text:p>2.622,3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9615.3799999999992" table:style-name="ce5">
            <text:p>9.615,3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7867.13" table:style-name="ce5">
            <text:p>7.867,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9615.3799999999992" table:style-name="ce5">
            <text:p>9.615,3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600F AJ. VALLIRANA</text:p>
          </table:table-cell>
          <table:table-cell office:value-type="float" office:value="6993.01" table:style-name="ce5">
            <text:p>6.993,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7867.13" table:style-name="ce5">
            <text:p>7.867,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3496.5" table:style-name="ce5">
            <text:p>3.496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900C AJ. SEVA</text:p>
          </table:table-cell>
          <table:table-cell office:value-type="float" office:value="4370.63" table:style-name="ce5">
            <text:p>4.370,6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4370.63" table:style-name="ce5">
            <text:p>4.370,6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800G AJ. STA. EULALIA DE RONÇANA</text:p>
          </table:table-cell>
          <table:table-cell office:value-type="float" office:value="4370.63" table:style-name="ce5">
            <text:p>4.370,6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600A AJ. STA. EUGENIA DE BERGA</text:p>
          </table:table-cell>
          <table:table-cell office:value-type="float" office:value="5244.76" table:style-name="ce5">
            <text:p>5.244,7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4370.63" table:style-name="ce5">
            <text:p>4.370,6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6118.88" table:style-name="ce5">
            <text:p>6.118,8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200B AJ. SANT MARTI DE CENTELLES</text:p>
          </table:table-cell>
          <table:table-cell office:value-type="float" office:value="4370.63" table:style-name="ce5">
            <text:p>4.370,6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5244.76" table:style-name="ce5">
            <text:p>5.244,7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4370.63" table:style-name="ce5">
            <text:p>4.370,6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7867.13" table:style-name="ce5">
            <text:p>7.867,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5244.76" table:style-name="ce5">
            <text:p>5.244,7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500E AJ. OLESA DE BONESVALLS</text:p>
          </table:table-cell>
          <table:table-cell office:value-type="float" office:value="6118.88" table:style-name="ce5">
            <text:p>6.118,8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000G AJ. MONTESQUIU</text:p>
          </table:table-cell>
          <table:table-cell office:value-type="float" office:value="5244.76" table:style-name="ce5">
            <text:p>5.244,7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7867.13" table:style-name="ce5">
            <text:p>7.867,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8741.26" table:style-name="ce5">
            <text:p>8.741,2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600G AJ. LLIÇA D'AMUNT</text:p>
          </table:table-cell>
          <table:table-cell office:value-type="float" office:value="5244.76" table:style-name="ce5">
            <text:p>5.244,7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900D AJ. GURB</text:p>
          </table:table-cell>
          <table:table-cell office:value-type="float" office:value="3496.5" table:style-name="ce5">
            <text:p>3.496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9615.3799999999992" table:style-name="ce5">
            <text:p>9.615,3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8741.26" table:style-name="ce5">
            <text:p>8.741,2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6118.88" table:style-name="ce5">
            <text:p>6.118,8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6118.88" table:style-name="ce5">
            <text:p>6.118,8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700A AJ. CERVELLO</text:p>
          </table:table-cell>
          <table:table-cell office:value-type="float" office:value="6993.01" table:style-name="ce5">
            <text:p>6.993,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5244.76" table:style-name="ce5">
            <text:p>5.244,7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9615.3799999999992" table:style-name="ce5">
            <text:p>9.615,3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6118.88" table:style-name="ce5">
            <text:p>6.118,8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300D AJ. BIGUES I RIELLS DEL FAI</text:p>
          </table:table-cell>
          <table:table-cell office:value-type="float" office:value="3496.5" table:style-name="ce5">
            <text:p>3.496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000J AJ. BEGUES</text:p>
          </table:table-cell>
          <table:table-cell office:value-type="float" office:value="6993.01" table:style-name="ce5">
            <text:p>6.993,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700F AJ. BALENYA</text:p>
          </table:table-cell>
          <table:table-cell office:value-type="float" office:value="4370.63" table:style-name="ce5">
            <text:p>4.370,6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900F AJ. SANT QUIRZE SAFAJA</text:p>
          </table:table-cell>
          <table:table-cell office:value-type="float" office:value="4370.63" table:style-name="ce5">
            <text:p>4.370,6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000I AJ. MALLA</text:p>
          </table:table-cell>
          <table:table-cell office:value-type="float" office:value="2622.38" table:style-name="ce5">
            <text:p>2.622,3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9615.3799999999992" table:style-name="ce5">
            <text:p>9.615,3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 NOMINATIVAS</text:p>
          </table:table-cell>
          <table:table-cell office:value-type="string" table:style-name="ce2">
            <text:p>G75990325 AS. RUTA 66 X EL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157J CONS. DE LA VALL DEL GES, ORIS I BI</text:p>
          </table:table-cell>
          <table:table-cell office:value-type="float" office:value="864" table:style-name="ce5">
            <text:p>86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618.75" table:style-name="ce5">
            <text:p>618,7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3108.75" table:style-name="ce5">
            <text:p>3.108,7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06H CONSELL COM. DE L'ANOIA</text:p>
          </table:table-cell>
          <table:table-cell office:value-type="float" office:value="2196" table:style-name="ce5">
            <text:p>2.19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3309.3" table:style-name="ce5">
            <text:p>3.309,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200H AJ. SANT VICENÇ DE CASTELLET</text:p>
          </table:table-cell>
          <table:table-cell office:value-type="float" office:value="607.5" table:style-name="ce5">
            <text:p>607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1237.5" table:style-name="ce5">
            <text:p>1.237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2052" table:style-name="ce5">
            <text:p>2.05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6120" table:style-name="ce5">
            <text:p>6.1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2992.5" table:style-name="ce5">
            <text:p>2.992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3838.5" table:style-name="ce5">
            <text:p>3.838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2857.5" table:style-name="ce5">
            <text:p>2.857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1885.5" table:style-name="ce5">
            <text:p>1.885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4842" table:style-name="ce5">
            <text:p>4.84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5260.5" table:style-name="ce5">
            <text:p>5.260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360" table:style-name="ce5">
            <text:p>3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5634" table:style-name="ce5">
            <text:p>5.63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08D CONSELL COM. DEL MARESME</text:p>
          </table:table-cell>
          <table:table-cell office:value-type="float" office:value="7812" table:style-name="ce5">
            <text:p>7.81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700A AJ. SANT MARTI SARROC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200B AJ. ODEN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200B AJ. CASTELLOLI</text:p>
          </table:table-cell>
          <table:table-cell office:value-type="float" office:value="2650" table:style-name="ce5">
            <text:p>2.6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700F AJ. TALAMANC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500J AJ. TAVERNOLES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900C AJ. SEVA</text:p>
          </table:table-cell>
          <table:table-cell office:value-type="float" office:value="2660" table:style-name="ce5">
            <text:p>2.6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800A AJ. SANT FOST DE CAMPSENTELLE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400H AJ. OLERDOL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800F AJ. GUARDIOLA DE BERGUED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2850" table:style-name="ce5">
            <text:p>2.8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900E AJ. GAI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200C AJ. CASTELLBELL I EL VILAR</text:p>
          </table:table-cell>
          <table:table-cell office:value-type="float" office:value="2300" table:style-name="ce5">
            <text:p>2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100E AJ. CASTELLAR DE N'HUG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920" table:style-name="ce5">
            <text:p>9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500I AJ. BRUC, EL</text:p>
          </table:table-cell>
          <table:table-cell office:value-type="float" office:value="225" table:style-name="ce5">
            <text:p>2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000J AJ. BEGUES</text:p>
          </table:table-cell>
          <table:table-cell office:value-type="float" office:value="2650" table:style-name="ce5">
            <text:p>2.6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900F AJ. SANT QUIRZE SAFAJA</text:p>
          </table:table-cell>
          <table:table-cell office:value-type="float" office:value="2382.63" table:style-name="ce5">
            <text:p>2.382,6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Q0869009A COL. OF. DIPL. TREBALL SOCIAL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G58658931 FUND. TEATRE LLIURE BARCELONA</text:p>
          </table:table-cell>
          <table:table-cell office:value-type="float" office:value="12500" table:style-name="ce5">
            <text:p>12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P5800011H CONSELL COM. DEL BAIX LLOBREGAT</text:p>
          </table:table-cell>
          <table:table-cell office:value-type="float" office:value="300000" table:style-name="ce5">
            <text:p>30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G64191679 FUND. BARCELONA CAPITAL NAUTICA AC</text:p>
          </table:table-cell>
          <table:table-cell office:value-type="float" office:value="210000" table:style-name="ce5">
            <text:p>2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 NOMINATIVAS</text:p>
          </table:table-cell>
          <table:table-cell office:value-type="string" table:style-name="ce2">
            <text:p>P0808100B AJ. FOGARS DE LA SELVA</text:p>
          </table:table-cell>
          <table:table-cell office:value-type="float" office:value="135075.49" table:style-name="ce5">
            <text:p>135.075,4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249E EMD. BELLATERRA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043B EMD. SANT MARTI DE TORROELLA</text:p>
          </table:table-cell>
          <table:table-cell office:value-type="float" office:value="2958.67" table:style-name="ce5">
            <text:p>2.9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003F EMD. VALLDOREIX</text:p>
          </table:table-cell>
          <table:table-cell office:value-type="float" office:value="4327.53" table:style-name="ce5">
            <text:p>4.32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314G EMD. SANT MIQUEL DE BALENYA</text:p>
          </table:table-cell>
          <table:table-cell office:value-type="float" office:value="3730.97" table:style-name="ce5">
            <text:p>3.73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317J CONSELL COM. DEL MOIANES</text:p>
          </table:table-cell>
          <table:table-cell office:value-type="float" office:value="4965.26" table:style-name="ce5">
            <text:p>4.965,2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13D CONSELL COM. DE L'ALT PENEDES</text:p>
          </table:table-cell>
          <table:table-cell office:value-type="float" office:value="4965.26" table:style-name="ce5">
            <text:p>4.965,2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10J CONSELL COM. VALLES ORIENTAL</text:p>
          </table:table-cell>
          <table:table-cell office:value-type="float" office:value="4965.26" table:style-name="ce5">
            <text:p>4.965,2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20I CONSELL COMARCAL DEL GARRAF</text:p>
          </table:table-cell>
          <table:table-cell office:value-type="float" office:value="4965.26" table:style-name="ce5">
            <text:p>4.965,2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11H CONSELL COM. DEL BAIX LLOBREGAT</text:p>
          </table:table-cell>
          <table:table-cell office:value-type="float" office:value="4965.26" table:style-name="ce5">
            <text:p>4.965,2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09B CONSELL COM. DEL BAGES</text:p>
          </table:table-cell>
          <table:table-cell office:value-type="float" office:value="4965.26" table:style-name="ce5">
            <text:p>4.965,2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06H CONSELL COM. DE L'ANOIA</text:p>
          </table:table-cell>
          <table:table-cell office:value-type="float" office:value="4965.26" table:style-name="ce5">
            <text:p>4.965,2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015J CONSELL COM. DEL BERGUEDA</text:p>
          </table:table-cell>
          <table:table-cell office:value-type="float" office:value="4965.26" table:style-name="ce5">
            <text:p>4.965,2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07F CONSELL COM. VALLES OCCIDENTAL</text:p>
          </table:table-cell>
          <table:table-cell office:value-type="float" office:value="4965.26" table:style-name="ce5">
            <text:p>4.965,2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08D CONSELL COM. DEL MARESME</text:p>
          </table:table-cell>
          <table:table-cell office:value-type="float" office:value="4965.26" table:style-name="ce5">
            <text:p>4.965,2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 NOMINATIVAS</text:p>
          </table:table-cell>
          <table:table-cell office:value-type="string" table:style-name="ce2">
            <text:p>G67432567 AS. PARC RURAL DEL MONTSERRAT</text:p>
          </table:table-cell>
          <table:table-cell office:value-type="float" office:value="120000" table:style-name="ce5">
            <text:p>12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15I CONSELL COM. D'OSONA</text:p>
          </table:table-cell>
          <table:table-cell office:value-type="float" office:value="4965.26" table:style-name="ce5">
            <text:p>4.965,2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250000" table:style-name="ce5">
            <text:p>25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P0830200B AJ. VILADECANS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10269.19" table:style-name="ce5">
            <text:p>10.269,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199071.89" table:style-name="ce5">
            <text:p>199.071,8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700E AJ. LLIÇA DE VALL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26478.74" table:style-name="ce5">
            <text:p>26.478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25298.47" table:style-name="ce5">
            <text:p>25.298,4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26483.360000000001" table:style-name="ce5">
            <text:p>26.483,3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24541.21" table:style-name="ce5">
            <text:p>24.541,2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25000" table:style-name="ce5">
            <text:p>2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26377.4" table:style-name="ce5">
            <text:p>26.377,4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24713.47" table:style-name="ce5">
            <text:p>24.713,4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200B AJ. CASTELLOLI</text:p>
          </table:table-cell>
          <table:table-cell office:value-type="float" office:value="134520.76999999999" table:style-name="ce5">
            <text:p>134.520,7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600E AJ. MONISTROL DE MONTSERRAT</text:p>
          </table:table-cell>
          <table:table-cell office:value-type="float" office:value="49456.82" table:style-name="ce5">
            <text:p>49.456,8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P0820500G AJ. SANT CUGAT SESGARRIGUES</text:p>
          </table:table-cell>
          <table:table-cell office:value-type="float" office:value="125000" table:style-name="ce5">
            <text:p>12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P0802200F AJ. BERGA</text:p>
          </table:table-cell>
          <table:table-cell office:value-type="float" office:value="337000" table:style-name="ce5">
            <text:p>337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68780.66" table:style-name="ce5">
            <text:p>68.780,6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347176.71" table:style-name="ce5">
            <text:p>347.176,7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200F AJ. TIANA</text:p>
          </table:table-cell>
          <table:table-cell office:value-type="float" office:value="64500" table:style-name="ce5">
            <text:p>64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P0828500I AJ. TORELLO</text:p>
          </table:table-cell>
          <table:table-cell office:value-type="float" office:value="350000" table:style-name="ce5">
            <text:p>35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P0828300D AJ. TONA</text:p>
          </table:table-cell>
          <table:table-cell office:value-type="float" office:value="250000" table:style-name="ce5">
            <text:p>25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74124" table:style-name="ce5">
            <text:p>74.12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G60871142 AS. CAT. MILLORA GESTIO PUBLICA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G62881156 FUND. PRIV. ERNEST LLUCH</text:p>
          </table:table-cell>
          <table:table-cell office:value-type="float" office:value="60000" table:style-name="ce5">
            <text:p>6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800D AJ. SANT BARTOMEU DEL GRAU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000D AJ. FOGARS DE MONTCLUS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P0804300B AJ. CAPELLADES</text:p>
          </table:table-cell>
          <table:table-cell office:value-type="float" office:value="1000000" table:style-name="ce5">
            <text:p>1.00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400H AJ. CALLDETENES</text:p>
          </table:table-cell>
          <table:table-cell office:value-type="float" office:value="7360" table:style-name="ce5">
            <text:p>7.3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400I AJ. SANT HIPOLIT DE VOLTREGA</text:p>
          </table:table-cell>
          <table:table-cell office:value-type="float" office:value="8820" table:style-name="ce5">
            <text:p>8.8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400D AJ. RUBIO</text:p>
          </table:table-cell>
          <table:table-cell office:value-type="float" office:value="11550" table:style-name="ce5">
            <text:p>11.5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900E AJ. PRATS DE REI, ELS</text:p>
          </table:table-cell>
          <table:table-cell office:value-type="float" office:value="14000" table:style-name="ce5">
            <text:p>1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600B AJ. PALLEJ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200B AJ. CASTELLOLI</text:p>
          </table:table-cell>
          <table:table-cell office:value-type="float" office:value="13650" table:style-name="ce5">
            <text:p>13.6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100G AJ. CALAF</text:p>
          </table:table-cell>
          <table:table-cell office:value-type="float" office:value="3528" table:style-name="ce5">
            <text:p>3.52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400D AJ. SANT VICENÇ DE MONTALT</text:p>
          </table:table-cell>
          <table:table-cell office:value-type="float" office:value="7402" table:style-name="ce5">
            <text:p>7.40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7800" table:style-name="ce5">
            <text:p>7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34200" table:style-name="ce5">
            <text:p>34.2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31301F AJ. PALMA DE CERVELLO, LA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400H AJ. VILANOVA DE SAU</text:p>
          </table:table-cell>
          <table:table-cell office:value-type="float" office:value="10500" table:style-name="ce5">
            <text:p>10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300C AJ. VALLCEBRE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17712" table:style-name="ce5">
            <text:p>17.71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200H AJ. SANT VICENÇ DE CASTELLET</text:p>
          </table:table-cell>
          <table:table-cell office:value-type="float" office:value="2450" table:style-name="ce5">
            <text:p>2.4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21600" table:style-name="ce5">
            <text:p>21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000C AJ. STA. MARGARIDA DE MONTBUI</text:p>
          </table:table-cell>
          <table:table-cell office:value-type="float" office:value="8400" table:style-name="ce5">
            <text:p>8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700I AJ. STA. EULALIA DE RIUPRIMER</text:p>
          </table:table-cell>
          <table:table-cell office:value-type="float" office:value="8640" table:style-name="ce5">
            <text:p>8.64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32000" table:style-name="ce5">
            <text:p>3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5400" table:style-name="ce5">
            <text:p>5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800I AJ. SANT MARTI SESGUEIOLES</text:p>
          </table:table-cell>
          <table:table-cell office:value-type="float" office:value="14000" table:style-name="ce5">
            <text:p>1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600C AJ. SANT MARTI DE TOUS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200D AJ. SANT CEBRIA DE VALLALT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5670" table:style-name="ce5">
            <text:p>5.67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200H AJ. RODA DE TER</text:p>
          </table:table-cell>
          <table:table-cell office:value-type="float" office:value="7800" table:style-name="ce5">
            <text:p>7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500B AJ. PUJALT</text:p>
          </table:table-cell>
          <table:table-cell office:value-type="float" office:value="14000" table:style-name="ce5">
            <text:p>1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300G AJ. STA. MARIA DE BESORA</text:p>
          </table:table-cell>
          <table:table-cell office:value-type="float" office:value="49700" table:style-name="ce5">
            <text:p>49.7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400B AJ. BORREDA</text:p>
          </table:table-cell>
          <table:table-cell office:value-type="float" office:value="80000" table:style-name="ce5">
            <text:p>8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25000" table:style-name="ce5">
            <text:p>2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000F AJ. VILADA</text:p>
          </table:table-cell>
          <table:table-cell office:value-type="float" office:value="80000" table:style-name="ce5">
            <text:p>8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300C AJ. VALLCEBRE</text:p>
          </table:table-cell>
          <table:table-cell office:value-type="float" office:value="80000" table:style-name="ce5">
            <text:p>8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000I AJ. ULLASTRELL</text:p>
          </table:table-cell>
          <table:table-cell office:value-type="float" office:value="80000" table:style-name="ce5">
            <text:p>8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73400" table:style-name="ce5">
            <text:p>73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700I AJ. STA. EULALIA DE RIUPRIMER</text:p>
          </table:table-cell>
          <table:table-cell office:value-type="float" office:value="62300" table:style-name="ce5">
            <text:p>62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80000" table:style-name="ce5">
            <text:p>8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600B AJ. SANT QUINTI DE MEDIONA</text:p>
          </table:table-cell>
          <table:table-cell office:value-type="float" office:value="80000" table:style-name="ce5">
            <text:p>8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18800" table:style-name="ce5">
            <text:p>18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800D AJ. SANT BARTOMEU DEL GRAU</text:p>
          </table:table-cell>
          <table:table-cell office:value-type="float" office:value="80000" table:style-name="ce5">
            <text:p>8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47300" table:style-name="ce5">
            <text:p>47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300J AJ. OLVAN</text:p>
          </table:table-cell>
          <table:table-cell office:value-type="float" office:value="35000" table:style-name="ce5">
            <text:p>3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45600" table:style-name="ce5">
            <text:p>45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800F AJ. GUARDIOLA DE BERGUEDA</text:p>
          </table:table-cell>
          <table:table-cell office:value-type="float" office:value="79500" table:style-name="ce5">
            <text:p>79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600A AJ. GALLIFA</text:p>
          </table:table-cell>
          <table:table-cell office:value-type="float" office:value="80000" table:style-name="ce5">
            <text:p>8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39900" table:style-name="ce5">
            <text:p>39.9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80000" table:style-name="ce5">
            <text:p>8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42900" table:style-name="ce5">
            <text:p>42.9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35000" table:style-name="ce5">
            <text:p>3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900C AJ. SALDES</text:p>
          </table:table-cell>
          <table:table-cell office:value-type="float" office:value="80000" table:style-name="ce5">
            <text:p>8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500A AJ. RUPIT I PRUIT</text:p>
          </table:table-cell>
          <table:table-cell office:value-type="float" office:value="79800" table:style-name="ce5">
            <text:p>79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42000" table:style-name="ce5">
            <text:p>4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28920.32" table:style-name="ce5">
            <text:p>28.920,3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11760" table:style-name="ce5">
            <text:p>11.7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18060" table:style-name="ce5">
            <text:p>18.0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20533.8" table:style-name="ce5">
            <text:p>20.533,8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10500" table:style-name="ce5">
            <text:p>10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89550" table:style-name="ce5">
            <text:p>89.5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29700" table:style-name="ce5">
            <text:p>29.7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208000" table:style-name="ce5">
            <text:p>20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500A AJ. SANT VICENÇ DE TORELLO</text:p>
          </table:table-cell>
          <table:table-cell office:value-type="float" office:value="39900" table:style-name="ce5">
            <text:p>39.9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400E AJ. ESQUIROL, L'</text:p>
          </table:table-cell>
          <table:table-cell office:value-type="float" office:value="15497.67" table:style-name="ce5">
            <text:p>15.497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600E AJ. SANT ESTEVE PALAUTORDERA</text:p>
          </table:table-cell>
          <table:table-cell office:value-type="float" office:value="27225" table:style-name="ce5">
            <text:p>27.2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800F AJ. RELLINARS</text:p>
          </table:table-cell>
          <table:table-cell office:value-type="float" office:value="17335.099999999999" table:style-name="ce5">
            <text:p>17.335,1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800I AJ. OLOST</text:p>
          </table:table-cell>
          <table:table-cell office:value-type="float" office:value="40000" table:style-name="ce5">
            <text:p>4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200B AJ. CASTELLOLI</text:p>
          </table:table-cell>
          <table:table-cell office:value-type="float" office:value="46742.95" table:style-name="ce5">
            <text:p>46.742,9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300C AJ. VALLCEBRE</text:p>
          </table:table-cell>
          <table:table-cell office:value-type="float" office:value="47959.74" table:style-name="ce5">
            <text:p>47.959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600G AJ. TORRE DE CLARAMUNT, LA</text:p>
          </table:table-cell>
          <table:table-cell office:value-type="float" office:value="40000" table:style-name="ce5">
            <text:p>4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900C AJ. SEVA</text:p>
          </table:table-cell>
          <table:table-cell office:value-type="float" office:value="48355" table:style-name="ce5">
            <text:p>48.35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43897.93" table:style-name="ce5">
            <text:p>43.897,9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45919.15" table:style-name="ce5">
            <text:p>45.919,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46538.27" table:style-name="ce5">
            <text:p>46.538,2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30889.119999999999" table:style-name="ce5">
            <text:p>30.889,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100J AJ. PONT DE VILOMARA I ROCAFORT, EL</text:p>
          </table:table-cell>
          <table:table-cell office:value-type="float" office:value="48400" table:style-name="ce5">
            <text:p>48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19248.54" table:style-name="ce5">
            <text:p>19.248,5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200J AJ. FOLGUEROLES</text:p>
          </table:table-cell>
          <table:table-cell office:value-type="float" office:value="48272.95" table:style-name="ce5">
            <text:p>48.272,9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17047.97" table:style-name="ce5">
            <text:p>17.047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39978.400000000001" table:style-name="ce5">
            <text:p>39.978,4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400B AJ. BORREDA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000F AJ. VILADA</text:p>
          </table:table-cell>
          <table:table-cell office:value-type="float" office:value="24606" table:style-name="ce5">
            <text:p>24.60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300C AJ. VALLCEBRE</text:p>
          </table:table-cell>
          <table:table-cell office:value-type="float" office:value="26722.52" table:style-name="ce5">
            <text:p>26.722,5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200F AJ. TIANA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600J AJ. STA. MARIA DE MARTORELLES</text:p>
          </table:table-cell>
          <table:table-cell office:value-type="float" office:value="6033.08" table:style-name="ce5">
            <text:p>6.033,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11352.22" table:style-name="ce5">
            <text:p>11.352,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100D AJ. SANT LLORENÇ SAVALL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500G AJ. SANT CUGAT SESGARRIGUES</text:p>
          </table:table-cell>
          <table:table-cell office:value-type="float" office:value="20180.38" table:style-name="ce5">
            <text:p>20.180,3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300B AJ. SANT CLIMENT DE LLOBREGAT</text:p>
          </table:table-cell>
          <table:table-cell office:value-type="float" office:value="24031.84" table:style-name="ce5">
            <text:p>24.031,8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100B AJ. HOSTALETS DE PIEROLA, ELS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000G AJ. MONTESQUIU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17073.96" table:style-name="ce5">
            <text:p>17.073,9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16950" table:style-name="ce5">
            <text:p>16.9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4187.5" table:style-name="ce5">
            <text:p>4.187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6550" table:style-name="ce5">
            <text:p>6.5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20400" table:style-name="ce5">
            <text:p>20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12988" table:style-name="ce5">
            <text:p>12.98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8085" table:style-name="ce5">
            <text:p>8.08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511.22" table:style-name="ce5">
            <text:p>511,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1231.74" table:style-name="ce5">
            <text:p>1.231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100I AJ. SANTPEDOR</text:p>
          </table:table-cell>
          <table:table-cell office:value-type="float" office:value="7662.82" table:style-name="ce5">
            <text:p>7.662,8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8888.0499999999993" table:style-name="ce5">
            <text:p>8.888,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2150" table:style-name="ce5">
            <text:p>2.1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600E AJ. MONISTROL DE MONTSERRAT</text:p>
          </table:table-cell>
          <table:table-cell office:value-type="float" office:value="5751.37" table:style-name="ce5">
            <text:p>5.751,3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4290" table:style-name="ce5">
            <text:p>4.29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700E AJ. LLIÇA DE VALL</text:p>
          </table:table-cell>
          <table:table-cell office:value-type="float" office:value="11500" table:style-name="ce5">
            <text:p>1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2139.5700000000002" table:style-name="ce5">
            <text:p>2.139,5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400G AJ. DOSRIUS</text:p>
          </table:table-cell>
          <table:table-cell office:value-type="float" office:value="2400" table:style-name="ce5">
            <text:p>2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700E AJ. TORRELAVIT</text:p>
          </table:table-cell>
          <table:table-cell office:value-type="float" office:value="8748.2999999999993" table:style-name="ce5">
            <text:p>8.748,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500A AJ. SANT VICENÇ DE TORELLO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700A AJ. SANT MARTI SARROCA</text:p>
          </table:table-cell>
          <table:table-cell office:value-type="float" office:value="9500" table:style-name="ce5">
            <text:p>9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400H AJ. CALLDETENES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9946.2000000000007" table:style-name="ce5">
            <text:p>9.946,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7332.6" table:style-name="ce5">
            <text:p>7.332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800F AJ. RELLINARS</text:p>
          </table:table-cell>
          <table:table-cell office:value-type="float" office:value="9370.69" table:style-name="ce5">
            <text:p>9.370,6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800I AJ. OLOST</text:p>
          </table:table-cell>
          <table:table-cell office:value-type="float" office:value="4961" table:style-name="ce5">
            <text:p>4.96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700H AJ. SANT SALVADOR DE GUARDIOLA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400B AJ. BORRED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100D AJ. VILADECAVALLS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000F AJ. VILADA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600F AJ. VALLIRAN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2622" table:style-name="ce5">
            <text:p>2.62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000I AJ. ULLASTRELL</text:p>
          </table:table-cell>
          <table:table-cell office:value-type="float" office:value="6476" table:style-name="ce5">
            <text:p>6.47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000C AJ. STA. MARGARIDA DE MONTBUI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700I AJ. STA. EULALIA DE RIUPRIMER</text:p>
          </table:table-cell>
          <table:table-cell office:value-type="float" office:value="3167.78" table:style-name="ce5">
            <text:p>3.167,7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3630" table:style-name="ce5">
            <text:p>3.63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300I AJ. SANT PERE DE TORELLO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3565.87" table:style-name="ce5">
            <text:p>3.565,8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2717.12" table:style-name="ce5">
            <text:p>2.717,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200H AJ. RODA DE TER</text:p>
          </table:table-cell>
          <table:table-cell office:value-type="float" office:value="4840" table:style-name="ce5">
            <text:p>4.84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100J AJ. PONT DE VILOMARA I ROCAFORT, EL</text:p>
          </table:table-cell>
          <table:table-cell office:value-type="float" office:value="4065.6" table:style-name="ce5">
            <text:p>4.065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400H AJ. OLERDOL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6352.5" table:style-name="ce5">
            <text:p>6.352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8460" table:style-name="ce5">
            <text:p>8.4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000G AJ. MONTESQUIU</text:p>
          </table:table-cell>
          <table:table-cell office:value-type="float" office:value="4537.5" table:style-name="ce5">
            <text:p>4.537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800C AJ. LLUÇ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900D AJ. GURB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9922" table:style-name="ce5">
            <text:p>9.92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900E AJ. GAI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800H AJ. ESTANY, L'</text:p>
          </table:table-cell>
          <table:table-cell office:value-type="float" office:value="3448.5" table:style-name="ce5">
            <text:p>3.448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400I AJ. CASTELLCIR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200C AJ. CASTELLBELL I EL VILAR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8470" table:style-name="ce5">
            <text:p>8.47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500A AJ. AMETLLA DEL VALLES, L'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2178" table:style-name="ce5">
            <text:p>2.17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100I AJ. SOBREMUNT</text:p>
          </table:table-cell>
          <table:table-cell office:value-type="float" office:value="2262.34" table:style-name="ce5">
            <text:p>2.262,3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000I AJ. MALLA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800D AJ. BALSARENY</text:p>
          </table:table-cell>
          <table:table-cell office:value-type="float" office:value="5868.5" table:style-name="ce5">
            <text:p>5.868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900D AJ. STA. MARIA DE PALAUTORDER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600B AJ. PALLEJA</text:p>
          </table:table-cell>
          <table:table-cell office:value-type="float" office:value="11000" table:style-name="ce5">
            <text:p>1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000H AJ. CANOVELLES</text:p>
          </table:table-cell>
          <table:table-cell office:value-type="float" office:value="17000" table:style-name="ce5">
            <text:p>17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400D AJ. SANT VICENÇ DE MONTALT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19000" table:style-name="ce5">
            <text:p>1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100D AJ. VILADECAVALLS</text:p>
          </table:table-cell>
          <table:table-cell office:value-type="float" office:value="7000" table:style-name="ce5">
            <text:p>7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600F AJ. VALLIRANA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900A AJ. TORRELLES DE LLOBREGAT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200F AJ. TIANA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400C AJ. SURIA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200H AJ. SANT VICENÇ DE CASTELLET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000C AJ. STA. MARGARIDA DE MONTBUI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400F AJ. STA. COLOMA DE CERVELLO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11000" table:style-name="ce5">
            <text:p>1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800A AJ. SANT FOST DE CAMPSENTELLES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300B AJ. SANT CLIMENT DE LLOBREGAT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18000" table:style-name="ce5">
            <text:p>1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700F AJ. SANT ANTONI DE VILAMAJOR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11000" table:style-name="ce5">
            <text:p>1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100I AJ. SANTPEDOR</text:p>
          </table:table-cell>
          <table:table-cell office:value-type="float" office:value="7000" table:style-name="ce5">
            <text:p>7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000D AJ. PIERA</text:p>
          </table:table-cell>
          <table:table-cell office:value-type="float" office:value="13000" table:style-name="ce5">
            <text:p>1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18000" table:style-name="ce5">
            <text:p>1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400G AJ. PALAFOLLS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900H AJ. NAVARCLES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17000" table:style-name="ce5">
            <text:p>17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400I AJ. MONTMELO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900J AJ. MATADEPERA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19000" table:style-name="ce5">
            <text:p>1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700E AJ. LLIÇA DE VALL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600G AJ. LLIÇA D'AMUNT</text:p>
          </table:table-cell>
          <table:table-cell office:value-type="float" office:value="16000" table:style-name="ce5">
            <text:p>1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500I AJ. LLINARS DEL VALLES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13000" table:style-name="ce5">
            <text:p>1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17000" table:style-name="ce5">
            <text:p>17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100C AJ. CORBERA DE LLOBREGAT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700A AJ. CERVELLO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6679.2" table:style-name="ce5">
            <text:p>6.679,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300B AJ. CAPELLADES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300D AJ. BIGUES I RIELLS DEL FAI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000J AJ. BEGUES</text:p>
          </table:table-cell>
          <table:table-cell office:value-type="float" office:value="7000" table:style-name="ce5">
            <text:p>7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500A AJ. AMETLLA DEL VALLES, L'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13000" table:style-name="ce5">
            <text:p>1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18000" table:style-name="ce5">
            <text:p>1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700E AJ. TORRELAVIT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2750" table:style-name="ce5">
            <text:p>2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900G AJ. SANT MATEU DE BAGES</text:p>
          </table:table-cell>
          <table:table-cell office:value-type="float" office:value="2750" table:style-name="ce5">
            <text:p>2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2750" table:style-name="ce5">
            <text:p>2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400C AJ. SANT AGUSTI DE LLUÇANES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400D AJ. RUBIO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700H AJ. RAJADELL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400E AJ. PUIG-REIG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300H AJ. PLA DEL PENEDES, EL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000E AJ. ORISTA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800I AJ. OLOST</text:p>
          </table:table-cell>
          <table:table-cell office:value-type="float" office:value="3250" table:style-name="ce5">
            <text:p>3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400D AJ. ALPENS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200H AJ. AGUILAR DE SEGARRA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1800" table:style-name="ce5">
            <text:p>1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2750" table:style-name="ce5">
            <text:p>2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300C AJ. VALLCEBRE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200E AJ. VALLBONA D'ANOIA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800C AJ. TORRELLES DE FOIX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2750" table:style-name="ce5">
            <text:p>2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3250" table:style-name="ce5">
            <text:p>3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400C AJ. SURIA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300E AJ. SUBIRATS</text:p>
          </table:table-cell>
          <table:table-cell office:value-type="float" office:value="2397.14" table:style-name="ce5">
            <text:p>2.397,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900C AJ. SEVA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2205" table:style-name="ce5">
            <text:p>2.20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100J AJ. STA. SUSANNA</text:p>
          </table:table-cell>
          <table:table-cell office:value-type="float" office:value="3250" table:style-name="ce5">
            <text:p>3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2750" table:style-name="ce5">
            <text:p>2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3250" table:style-name="ce5">
            <text:p>3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2750" table:style-name="ce5">
            <text:p>2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2750" table:style-name="ce5">
            <text:p>2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800D AJ. SANT BARTOMEU DEL GRAU</text:p>
          </table:table-cell>
          <table:table-cell office:value-type="float" office:value="2160" table:style-name="ce5">
            <text:p>2.1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2750" table:style-name="ce5">
            <text:p>2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100I AJ. SANTPEDOR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500C AJ. POBLA DE LILLET, LA</text:p>
          </table:table-cell>
          <table:table-cell office:value-type="float" office:value="2750" table:style-name="ce5">
            <text:p>2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000D AJ. PIERA</text:p>
          </table:table-cell>
          <table:table-cell office:value-type="float" office:value="2750" table:style-name="ce5">
            <text:p>2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2750" table:style-name="ce5">
            <text:p>2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700A AJ. OLIVELLA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400H AJ. OLERDOLA</text:p>
          </table:table-cell>
          <table:table-cell office:value-type="float" office:value="1867.5" table:style-name="ce5">
            <text:p>1.867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2750" table:style-name="ce5">
            <text:p>2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2750" table:style-name="ce5">
            <text:p>2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300D AJ. LLACUNA, LA</text:p>
          </table:table-cell>
          <table:table-cell office:value-type="float" office:value="2750" table:style-name="ce5">
            <text:p>2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800F AJ. GUARDIOLA DE BERGUEDA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2750" table:style-name="ce5">
            <text:p>2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2750" table:style-name="ce5">
            <text:p>2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3250" table:style-name="ce5">
            <text:p>3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100C AJ. CORBERA DE LLOBREGAT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800I AJ. COLLBATO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500E AJ. CASTELLVI DE ROSAN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700B AJ. CASTELLET I LA GORNAL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2750" table:style-name="ce5">
            <text:p>2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2750" table:style-name="ce5">
            <text:p>2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000I AJ. CABRILS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700E AJ. CABANYES, LES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500I AJ. BRUC, EL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2750" table:style-name="ce5">
            <text:p>2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700F AJ. BALENYA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300E AJ. AVINYONET DEL PENEDES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2750" table:style-name="ce5">
            <text:p>2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3250" table:style-name="ce5">
            <text:p>3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2750" table:style-name="ce5">
            <text:p>2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2750" table:style-name="ce5">
            <text:p>2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100C AJ. SANT JULIA DE CERDANYOLA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500A AJ. RUPIT I PRUIT</text:p>
          </table:table-cell>
          <table:table-cell office:value-type="float" office:value="3308.86" table:style-name="ce5">
            <text:p>3.308,8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300I AJ. PACS DEL PENEDES</text:p>
          </table:table-cell>
          <table:table-cell office:value-type="float" office:value="1800" table:style-name="ce5">
            <text:p>1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600J AJ. GUALBA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700J AJ. ESPUNYOLA, L'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900D AJ. STA. MARIA DE PALAUTORDER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600B AJ. PALLEJ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600F AJ. VALLIRANA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200H AJ. SANT VICENÇ DE CASTELLET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6500" table:style-name="ce5">
            <text:p>6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000D AJ. PIERA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3813" table:style-name="ce5">
            <text:p>3.81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8100" table:style-name="ce5">
            <text:p>8.1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7350" table:style-name="ce5">
            <text:p>7.3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500I AJ. LLINARS DEL VALLE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100C AJ. CORBERA DE LLOBREGAT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300D AJ. BIGUES I RIELLS DEL FAI</text:p>
          </table:table-cell>
          <table:table-cell office:value-type="float" office:value="6500" table:style-name="ce5">
            <text:p>6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500A AJ. SANT VICENÇ DE TORELLO</text:p>
          </table:table-cell>
          <table:table-cell office:value-type="float" office:value="4235" table:style-name="ce5">
            <text:p>4.23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400E AJ. PUIG-REIG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600B AJ. PALLEJA</text:p>
          </table:table-cell>
          <table:table-cell office:value-type="float" office:value="4997.3" table:style-name="ce5">
            <text:p>4.997,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800I AJ. OLOST</text:p>
          </table:table-cell>
          <table:table-cell office:value-type="float" office:value="4235" table:style-name="ce5">
            <text:p>4.23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8980.17" table:style-name="ce5">
            <text:p>8.980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500E AJ. VILOBI DEL PENEDES</text:p>
          </table:table-cell>
          <table:table-cell office:value-type="float" office:value="11200" table:style-name="ce5">
            <text:p>11.2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000I AJ. ULLASTRELL</text:p>
          </table:table-cell>
          <table:table-cell office:value-type="float" office:value="4125" table:style-name="ce5">
            <text:p>4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4235" table:style-name="ce5">
            <text:p>4.23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200F AJ. TIANA</text:p>
          </table:table-cell>
          <table:table-cell office:value-type="float" office:value="9600" table:style-name="ce5">
            <text:p>9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600H AJ. TAGAMANENT</text:p>
          </table:table-cell>
          <table:table-cell office:value-type="float" office:value="3300" table:style-name="ce5">
            <text:p>3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400C AJ. SURIA</text:p>
          </table:table-cell>
          <table:table-cell office:value-type="float" office:value="3103.05" table:style-name="ce5">
            <text:p>3.103,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300E AJ. SUBIRATS</text:p>
          </table:table-cell>
          <table:table-cell office:value-type="float" office:value="11250" table:style-name="ce5">
            <text:p>11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200G AJ. SORA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2008.6" table:style-name="ce5">
            <text:p>2.008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000C AJ. STA. MARGARIDA DE MONTBUI</text:p>
          </table:table-cell>
          <table:table-cell office:value-type="float" office:value="8175" table:style-name="ce5">
            <text:p>8.1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700I AJ. STA. EULALIA DE RIUPRIMER</text:p>
          </table:table-cell>
          <table:table-cell office:value-type="float" office:value="4235" table:style-name="ce5">
            <text:p>4.23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600A AJ. STA. EUGENIA DE BERGA</text:p>
          </table:table-cell>
          <table:table-cell office:value-type="float" office:value="4235" table:style-name="ce5">
            <text:p>4.23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4300" table:style-name="ce5">
            <text:p>4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300I AJ. SANT PERE DE TORELLO</text:p>
          </table:table-cell>
          <table:table-cell office:value-type="float" office:value="11250" table:style-name="ce5">
            <text:p>11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4350" table:style-name="ce5">
            <text:p>4.3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8100" table:style-name="ce5">
            <text:p>8.1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500G AJ. SANT CUGAT SESGARRIGUES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800D AJ. SANT BARTOMEU DEL GRAU</text:p>
          </table:table-cell>
          <table:table-cell office:value-type="float" office:value="4235" table:style-name="ce5">
            <text:p>4.23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500B AJ. PUJALT</text:p>
          </table:table-cell>
          <table:table-cell office:value-type="float" office:value="7922.39" table:style-name="ce5">
            <text:p>7.922,3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000G AJ. MONTESQUIU</text:p>
          </table:table-cell>
          <table:table-cell office:value-type="float" office:value="8600" table:style-name="ce5">
            <text:p>8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7500" table:style-name="ce5">
            <text:p>7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200J AJ. FOLGUEROLES</text:p>
          </table:table-cell>
          <table:table-cell office:value-type="float" office:value="1936" table:style-name="ce5">
            <text:p>1.93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000E AJ. COPONS</text:p>
          </table:table-cell>
          <table:table-cell office:value-type="float" office:value="6200" table:style-name="ce5">
            <text:p>6.2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11250" table:style-name="ce5">
            <text:p>11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8400" table:style-name="ce5">
            <text:p>8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600H AJ. BAGA</text:p>
          </table:table-cell>
          <table:table-cell office:value-type="float" office:value="9925" table:style-name="ce5">
            <text:p>9.9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100I AJ. AVIA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1400" table:style-name="ce5">
            <text:p>1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4500" table:style-name="ce5">
            <text:p>4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900C AJ. SALDES</text:p>
          </table:table-cell>
          <table:table-cell office:value-type="float" office:value="4500" table:style-name="ce5">
            <text:p>4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500A AJ. RUPIT I PRUIT</text:p>
          </table:table-cell>
          <table:table-cell office:value-type="float" office:value="5500" table:style-name="ce5">
            <text:p>5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22000" table:style-name="ce5">
            <text:p>2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400E AJ. ESQUIROL, L'</text:p>
          </table:table-cell>
          <table:table-cell office:value-type="float" office:value="9600" table:style-name="ce5">
            <text:p>9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400A AJ. CALDERS</text:p>
          </table:table-cell>
          <table:table-cell office:value-type="float" office:value="3920" table:style-name="ce5">
            <text:p>3.9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500I AJ. BRUC, EL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9808" table:style-name="ce5">
            <text:p>9.80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100I AJ. AVI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1580" table:style-name="ce5">
            <text:p>1.58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6500" table:style-name="ce5">
            <text:p>6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800E AJ. ARGENÇOL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5932.5" table:style-name="ce5">
            <text:p>5.932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700H AJ. STA. MARIA DE MIRALLES</text:p>
          </table:table-cell>
          <table:table-cell office:value-type="float" office:value="1610" table:style-name="ce5">
            <text:p>1.61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900C AJ. SALDES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500A AJ. RUPIT I PRUIT</text:p>
          </table:table-cell>
          <table:table-cell office:value-type="float" office:value="3900" table:style-name="ce5">
            <text:p>3.9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400E AJ. GRANERA</text:p>
          </table:table-cell>
          <table:table-cell office:value-type="float" office:value="3186.56" table:style-name="ce5">
            <text:p>3.186,5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700J AJ. ESPUNYOLA, L'</text:p>
          </table:table-cell>
          <table:table-cell office:value-type="float" office:value="6020" table:style-name="ce5">
            <text:p>6.0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800D AJ. BALSARENY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900G AJ. VIVER I SERRATEIX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2586" table:style-name="ce5">
            <text:p>2.58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900D AJ. STA. MARIA DE PALAUTORDER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400I AJ. SANT HIPOLIT DE VOLTREG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700H AJ. RAJADELL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300H AJ. PLA DEL PENEDES, EL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800A AJ. MUNTANYOLA</text:p>
          </table:table-cell>
          <table:table-cell office:value-type="float" office:value="1200" table:style-name="ce5">
            <text:p>1.2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300J AJ. CASTELLTERÇOL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600F AJ. CALONGE DE SEGARRA</text:p>
          </table:table-cell>
          <table:table-cell office:value-type="float" office:value="2541" table:style-name="ce5">
            <text:p>2.54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400B AJ. BORREDA</text:p>
          </table:table-cell>
          <table:table-cell office:value-type="float" office:value="1250" table:style-name="ce5">
            <text:p>1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6750" table:style-name="ce5">
            <text:p>6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400F AJ. POBLA DE CLARAMUNT, LA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500E AJ. VILOBI DEL PENEDES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000F AJ. VILAD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600F AJ. VALLIRANA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300C AJ. VALLCEBRE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200E AJ. VALLBONA D'ANOIA</text:p>
          </table:table-cell>
          <table:table-cell office:value-type="float" office:value="5094.6000000000004" table:style-name="ce5">
            <text:p>5.094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900A AJ. TORRELLES DE LLOBREGAT</text:p>
          </table:table-cell>
          <table:table-cell office:value-type="float" office:value="2360" table:style-name="ce5">
            <text:p>2.3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800C AJ. TORRELLES DE FOIX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5822.4" table:style-name="ce5">
            <text:p>5.822,4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200H AJ. AGUILAR DE SEGARR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400D AJ. SANT VICENÇ DE MONTALT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31301F AJ. PALMA DE CERVELLO, L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500E AJ. VILOBI DEL PENEDES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500H AJ. VALLGORGUIN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300C AJ. VALLCEBRE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000I AJ. ULLASTRELL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800C AJ. TORRELLES DE FOIX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600G AJ. TORRE DE CLARAMUNT, L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3752" table:style-name="ce5">
            <text:p>3.75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000J AJ. TAVERTET</text:p>
          </table:table-cell>
          <table:table-cell office:value-type="float" office:value="4700" table:style-name="ce5">
            <text:p>4.7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900C AJ. SEV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100J AJ. STA. SUSANN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600J AJ. STA. MARIA DE MARTORELLES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400F AJ. STA. COLOMA DE CERVELLO</text:p>
          </table:table-cell>
          <table:table-cell office:value-type="float" office:value="1815" table:style-name="ce5">
            <text:p>1.81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200J AJ. MARGANELL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600B AJ. SANT QUINTI DE MEDION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400G AJ. SANT PERE DE VILAMAJOR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300I AJ. SANT PERE DE TORELLO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600C AJ. SANT MARTI DE TOUS</text:p>
          </table:table-cell>
          <table:table-cell office:value-type="float" office:value="4500" table:style-name="ce5">
            <text:p>4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100D AJ. SANT LLORENÇ SAVALL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000F AJ. SANT LLORENÇ D'HORTONS</text:p>
          </table:table-cell>
          <table:table-cell office:value-type="float" office:value="3800" table:style-name="ce5">
            <text:p>3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500G AJ. SANT CUGAT SESGARRIGUES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000H AJ. SANT BOI DE LLUÇANES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100I AJ. SANTPEDOR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500C AJ. POBLA DE LILLET, L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700A AJ. OLIVELL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400H AJ. OLERDOL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900H AJ. NAVARCLES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300A AJ. FIGARO-MONTMANY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000G AJ. MONTESQUIU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600E AJ. MONISTROL DE MONTSERRAT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100F AJ. MEDION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800C AJ. LLUÇ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300D AJ. LLACUNA, L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600H AJ. TAGAMANENT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300E AJ. SUBIRAT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200G AJ. SOR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700I AJ. STA. EULALIA DE RIUPRIMER</text:p>
          </table:table-cell>
          <table:table-cell office:value-type="float" office:value="1200" table:style-name="ce5">
            <text:p>1.2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600A AJ. STA. EUGENIA DE BERG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800I AJ. SANT MARTI SESGUEIOLES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600" table:style-name="ce5">
            <text:p>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200H AJ. RODA DE TER</text:p>
          </table:table-cell>
          <table:table-cell office:value-type="float" office:value="4730.7" table:style-name="ce5">
            <text:p>4.730,7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600J AJ. QUAR, LA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500B AJ. PUJALT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000C AJ. PRATS DE LLUÇANES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500C AJ. POBLA DE LILLET, LA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500E AJ. OLESA DE BONESVALL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300J AJ. OLVAN</text:p>
          </table:table-cell>
          <table:table-cell office:value-type="float" office:value="5822.4" table:style-name="ce5">
            <text:p>5.822,4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4366.8" table:style-name="ce5">
            <text:p>4.366,8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400I AJ. MONTMELO</text:p>
          </table:table-cell>
          <table:table-cell office:value-type="float" office:value="2700" table:style-name="ce5">
            <text:p>2.7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000G AJ. MONTESQUIU</text:p>
          </table:table-cell>
          <table:table-cell office:value-type="float" office:value="5458.5" table:style-name="ce5">
            <text:p>5.458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6914.1" table:style-name="ce5">
            <text:p>6.914,1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400A AJ. MARTOREL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800F AJ. GUARDIOLA DE BERGUEDA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800A AJ. SANT FOST DE CAMPSENTELLES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500G AJ. SANT CUGAT SESGARRIGUES</text:p>
          </table:table-cell>
          <table:table-cell office:value-type="float" office:value="8046" table:style-name="ce5">
            <text:p>8.04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800D AJ. SANT BARTOMEU DEL GRAU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200G AJ. SANT ISCLE DE VALLALT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100I AJ. SANTPEDOR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9292.4" table:style-name="ce5">
            <text:p>9.292,4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100J AJ. PONT DE VILOMARA I ROCAFORT, EL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500B AJ. PUJALT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300J AJ. OLVAN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7148.43" table:style-name="ce5">
            <text:p>7.148,4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600D AJ. MONTSENY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400I AJ. MONTMELO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600E AJ. MONISTROL DE MONTSERRAT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300H AJ. FONOLLOS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500E AJ. CASTELLVI DE ROSANES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6355.94" table:style-name="ce5">
            <text:p>6.355,9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9934.1" table:style-name="ce5">
            <text:p>9.934,1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800B AJ. CAMPINS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700D AJ. CALLUS</text:p>
          </table:table-cell>
          <table:table-cell office:value-type="float" office:value="7075.5" table:style-name="ce5">
            <text:p>7.075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400A AJ. CALDERS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700E AJ. CABANYES, LES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300D AJ. BIGUES I RIELLS DEL FAI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600H AJ. BAG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900F AJ. SANT QUIRZE SAFAJA</text:p>
          </table:table-cell>
          <table:table-cell office:value-type="float" office:value="9995.15" table:style-name="ce5">
            <text:p>9.995,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200C AJ. MONTMANEU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600J AJ. GUALB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900H AJ. CASTELLFOLLIT DE RIUBREGOS</text:p>
          </table:table-cell>
          <table:table-cell office:value-type="float" office:value="7000" table:style-name="ce5">
            <text:p>7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700C AJ. CARME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10734" table:style-name="ce5">
            <text:p>10.73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9655" table:style-name="ce5">
            <text:p>9.65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40000" table:style-name="ce5">
            <text:p>4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21598" table:style-name="ce5">
            <text:p>21.59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30498" table:style-name="ce5">
            <text:p>30.49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8999" table:style-name="ce5">
            <text:p>8.99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9149" table:style-name="ce5">
            <text:p>9.14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000C AJ. STA. MARGARIDA DE MONTBUI</text:p>
          </table:table-cell>
          <table:table-cell office:value-type="float" office:value="23885" table:style-name="ce5">
            <text:p>23.88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900E AJ. GAI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300H AJ. FONOLLOS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800J AJ. CASTELLFOLLIT DEL BOIX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5094.6000000000004" table:style-name="ce5">
            <text:p>5.094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6186.3" table:style-name="ce5">
            <text:p>6.186,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600G AJ. BRULL, EL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300D AJ. BIGUES I RIELLS DEL FAI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5822.4" table:style-name="ce5">
            <text:p>5.822,4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600H AJ. BAGA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5458.5" table:style-name="ce5">
            <text:p>5.458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800" table:style-name="ce5">
            <text:p>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700H AJ. STA. MARIA DE MIRAL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500B AJ. STA. MARIA DE MERLES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100C AJ. SANT JULIA DE CERDANYOLA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4533.05" table:style-name="ce5">
            <text:p>4.533,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3517.3" table:style-name="ce5">
            <text:p>3.517,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4097.83" table:style-name="ce5">
            <text:p>4.097,8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16800" table:style-name="ce5">
            <text:p>16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51226" table:style-name="ce5">
            <text:p>51.22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600H AJ. TAGAMANENT</text:p>
          </table:table-cell>
          <table:table-cell office:value-type="float" office:value="11900" table:style-name="ce5">
            <text:p>11.9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12600" table:style-name="ce5">
            <text:p>12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15300" table:style-name="ce5">
            <text:p>15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700I AJ. PONTONS</text:p>
          </table:table-cell>
          <table:table-cell office:value-type="float" office:value="17500" table:style-name="ce5">
            <text:p>17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700A AJ. OLIVELLA</text:p>
          </table:table-cell>
          <table:table-cell office:value-type="float" office:value="4200" table:style-name="ce5">
            <text:p>4.2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500E AJ. OLESA DE BONESVALLS</text:p>
          </table:table-cell>
          <table:table-cell office:value-type="float" office:value="12600" table:style-name="ce5">
            <text:p>12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16500" table:style-name="ce5">
            <text:p>16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600G AJ. BRULL, EL</text:p>
          </table:table-cell>
          <table:table-cell office:value-type="float" office:value="42000" table:style-name="ce5">
            <text:p>4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100I AJ. AVIA</text:p>
          </table:table-cell>
          <table:table-cell office:value-type="float" office:value="42000" table:style-name="ce5">
            <text:p>4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34000" table:style-name="ce5">
            <text:p>3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3625" table:style-name="ce5">
            <text:p>3.6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300G AJ. STA. MARIA DE BESOR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400I AJ. SANT HIPOLIT DE VOLTREGA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400C AJ. SANT AGUSTI DE LLUÇANES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900G AJ. ORIS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800A AJ. MUNTANYOL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300J AJ. CASTELLTERÇOL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200H AJ. AGUILAR DE SEGARR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500J AJ. TAVERNOLES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300E AJ. SUBIRATS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400G AJ. SANT PERE DE VILAMAJOR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600J AJ. QUAR, L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000G AJ. MONTESQUIU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300H AJ. FONOLLOS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000E AJ. COPONS</text:p>
          </table:table-cell>
          <table:table-cell office:value-type="float" office:value="3875" table:style-name="ce5">
            <text:p>3.8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500I AJ. BRUC, EL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900F AJ. SANT QUIRZE SAFAJ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4066.3" table:style-name="ce5">
            <text:p>4.066,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900G AJ. VIVER I SERRATEIX</text:p>
          </table:table-cell>
          <table:table-cell office:value-type="float" office:value="3300" table:style-name="ce5">
            <text:p>3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700E AJ. TORRELAVIT</text:p>
          </table:table-cell>
          <table:table-cell office:value-type="float" office:value="8500" table:style-name="ce5">
            <text:p>8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15597.5" table:style-name="ce5">
            <text:p>15.597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500A AJ. SANT VICENÇ DE TORELLO</text:p>
          </table:table-cell>
          <table:table-cell office:value-type="float" office:value="10625" table:style-name="ce5">
            <text:p>10.6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900D AJ. STA. MARIA DE PALAUTORDERA</text:p>
          </table:table-cell>
          <table:table-cell office:value-type="float" office:value="16099.75" table:style-name="ce5">
            <text:p>16.099,7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800F AJ. STA. MARIA D'OLO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900G AJ. SANT MATEU DE BAGES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700A AJ. SANT MARTI SARROCA</text:p>
          </table:table-cell>
          <table:table-cell office:value-type="float" office:value="13010.67" table:style-name="ce5">
            <text:p>13.010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400I AJ. SANT HIPOLIT DE VOLTREGA</text:p>
          </table:table-cell>
          <table:table-cell office:value-type="float" office:value="14381.91" table:style-name="ce5">
            <text:p>14.381,9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820" table:style-name="ce5">
            <text:p>8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600E AJ. SANT ESTEVE PALAUTORDERA</text:p>
          </table:table-cell>
          <table:table-cell office:value-type="float" office:value="4950" table:style-name="ce5">
            <text:p>4.9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700H AJ. RAJADELL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400E AJ. PUIG-REIG</text:p>
          </table:table-cell>
          <table:table-cell office:value-type="float" office:value="5100" table:style-name="ce5">
            <text:p>5.1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300G AJ. PUIGDALBER</text:p>
          </table:table-cell>
          <table:table-cell office:value-type="float" office:value="3800" table:style-name="ce5">
            <text:p>3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900E AJ. PRATS DE REI, ELS</text:p>
          </table:table-cell>
          <table:table-cell office:value-type="float" office:value="13167.35" table:style-name="ce5">
            <text:p>13.167,3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15306.97" table:style-name="ce5">
            <text:p>15.306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300H AJ. PLA DEL PENEDES, EL</text:p>
          </table:table-cell>
          <table:table-cell office:value-type="float" office:value="11583.11" table:style-name="ce5">
            <text:p>11.583,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600B AJ. PALLEJA</text:p>
          </table:table-cell>
          <table:table-cell office:value-type="float" office:value="15290.74" table:style-name="ce5">
            <text:p>15.290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900G AJ. ORIS</text:p>
          </table:table-cell>
          <table:table-cell office:value-type="float" office:value="1850" table:style-name="ce5">
            <text:p>1.8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800I AJ. OLOST</text:p>
          </table:table-cell>
          <table:table-cell office:value-type="float" office:value="6500" table:style-name="ce5">
            <text:p>6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200B AJ. ODENA</text:p>
          </table:table-cell>
          <table:table-cell office:value-type="float" office:value="4960" table:style-name="ce5">
            <text:p>4.9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900I AJ. MONTCLAR</text:p>
          </table:table-cell>
          <table:table-cell office:value-type="float" office:value="3300" table:style-name="ce5">
            <text:p>3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700H AJ. SANT SALVADOR DE GUARDIOLA</text:p>
          </table:table-cell>
          <table:table-cell office:value-type="float" office:value="7500" table:style-name="ce5">
            <text:p>7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300G AJ. GRANADA, LA</text:p>
          </table:table-cell>
          <table:table-cell office:value-type="float" office:value="11727.7" table:style-name="ce5">
            <text:p>11.727,7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300J AJ. CASTELLTERÇOL</text:p>
          </table:table-cell>
          <table:table-cell office:value-type="float" office:value="14495.66" table:style-name="ce5">
            <text:p>14.495,6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100D AJ. CASTELLNOU DE BAGES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12500" table:style-name="ce5">
            <text:p>12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000H AJ. CANOVELLE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400B AJ. BORREDA</text:p>
          </table:table-cell>
          <table:table-cell office:value-type="float" office:value="3300" table:style-name="ce5">
            <text:p>3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200G AJ. AVINYO</text:p>
          </table:table-cell>
          <table:table-cell office:value-type="float" office:value="5950" table:style-name="ce5">
            <text:p>5.9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400D AJ. ALPENS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400D AJ. SANT VICENÇ DE MONTALT</text:p>
          </table:table-cell>
          <table:table-cell office:value-type="float" office:value="13991.17" table:style-name="ce5">
            <text:p>13.99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16980.689999999999" table:style-name="ce5">
            <text:p>16.980,6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18825.45" table:style-name="ce5">
            <text:p>18.825,4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400F AJ. POBLA DE CLARAMUNT, L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31301F AJ. PALMA DE CERVELLO, LA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16466.689999999999" table:style-name="ce5">
            <text:p>16.466,6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3867.5" table:style-name="ce5">
            <text:p>3.867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200F AJ. JORB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900D AJ. GURB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800F AJ. GUARDIOLA DE BERGUEDA</text:p>
          </table:table-cell>
          <table:table-cell office:value-type="float" office:value="4950" table:style-name="ce5">
            <text:p>4.9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900E AJ. GAI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300H AJ. FONOLLOSA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400H AJ. CASTELLVI DE LA MARC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700B AJ. CASTELLET I LA GORNAL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700D AJ. CALLUS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400A AJ. CALDERS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200E AJ. CALDES D'ESTRAC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700E AJ. CABANYES, LES</text:p>
          </table:table-cell>
          <table:table-cell office:value-type="float" office:value="2900" table:style-name="ce5">
            <text:p>2.9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600G AJ. BRULL, EL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300E AJ. AVINYONET DEL PENEDES</text:p>
          </table:table-cell>
          <table:table-cell office:value-type="float" office:value="2800" table:style-name="ce5">
            <text:p>2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700A AJ. VILALBA SASSERR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100C AJ. SANT JULIA DE CERDANYOL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500A AJ. RUPIT I PRUIT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300I AJ. PACS DEL PENEDES</text:p>
          </table:table-cell>
          <table:table-cell office:value-type="float" office:value="1700" table:style-name="ce5">
            <text:p>1.7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600J AJ. GUALB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700J AJ. ESPUNYOLA, L'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900H AJ. CASTELLFOLLIT DE RIUBREGO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53111.67" table:style-name="ce5">
            <text:p>53.111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105774.43" table:style-name="ce5">
            <text:p>105.774,4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700H AJ. RAJADELL</text:p>
          </table:table-cell>
          <table:table-cell office:value-type="float" office:value="53373.74" table:style-name="ce5">
            <text:p>53.373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400B AJ. BORREDA</text:p>
          </table:table-cell>
          <table:table-cell office:value-type="float" office:value="18768.939999999999" table:style-name="ce5">
            <text:p>18.768,9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400D AJ. SANT VICENÇ DE MONTALT</text:p>
          </table:table-cell>
          <table:table-cell office:value-type="float" office:value="29692.14" table:style-name="ce5">
            <text:p>29.692,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11966.83" table:style-name="ce5">
            <text:p>11.966,8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700D AJ. VALLROMANES</text:p>
          </table:table-cell>
          <table:table-cell office:value-type="float" office:value="15691.84" table:style-name="ce5">
            <text:p>15.691,8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22964.91" table:style-name="ce5">
            <text:p>22.964,9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600G AJ. TORRE DE CLARAMUNT, LA</text:p>
          </table:table-cell>
          <table:table-cell office:value-type="float" office:value="21267.94" table:style-name="ce5">
            <text:p>21.267,9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600H AJ. TAGAMANENT</text:p>
          </table:table-cell>
          <table:table-cell office:value-type="float" office:value="10509.73" table:style-name="ce5">
            <text:p>10.509,7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900C AJ. SEVA</text:p>
          </table:table-cell>
          <table:table-cell office:value-type="float" office:value="36838.83" table:style-name="ce5">
            <text:p>36.838,8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64112.88" table:style-name="ce5">
            <text:p>64.112,8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10043.790000000001" table:style-name="ce5">
            <text:p>10.043,7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200H AJ. SANT VICENÇ DE CASTELLET</text:p>
          </table:table-cell>
          <table:table-cell office:value-type="float" office:value="46871.16" table:style-name="ce5">
            <text:p>46.871,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800G AJ. STA. EULALIA DE RONÇANA</text:p>
          </table:table-cell>
          <table:table-cell office:value-type="float" office:value="8842.91" table:style-name="ce5">
            <text:p>8.842,9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500E AJ. VILOBI DEL PENEDES</text:p>
          </table:table-cell>
          <table:table-cell office:value-type="float" office:value="13216.77" table:style-name="ce5">
            <text:p>13.216,7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100D AJ. VILADECAVALLS</text:p>
          </table:table-cell>
          <table:table-cell office:value-type="float" office:value="7000" table:style-name="ce5">
            <text:p>7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000F AJ. VILADA</text:p>
          </table:table-cell>
          <table:table-cell office:value-type="float" office:value="13071.66" table:style-name="ce5">
            <text:p>13.071,6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800B AJ. VECIAN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600F AJ. VALLIRAN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300C AJ. VALLCEBRE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000I AJ. ULLASTRELL</text:p>
          </table:table-cell>
          <table:table-cell office:value-type="float" office:value="8200" table:style-name="ce5">
            <text:p>8.2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800C AJ. TORRELLES DE FOIX</text:p>
          </table:table-cell>
          <table:table-cell office:value-type="float" office:value="13250" table:style-name="ce5">
            <text:p>13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17816" table:style-name="ce5">
            <text:p>17.81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16143.05" table:style-name="ce5">
            <text:p>16.143,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200F AJ. TIANA</text:p>
          </table:table-cell>
          <table:table-cell office:value-type="float" office:value="15074.02" table:style-name="ce5">
            <text:p>15.074,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6500" table:style-name="ce5">
            <text:p>6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39713.47" table:style-name="ce5">
            <text:p>39.713,4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600H AJ. TAGAMANENT</text:p>
          </table:table-cell>
          <table:table-cell office:value-type="float" office:value="12557.56" table:style-name="ce5">
            <text:p>12.557,5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400C AJ. SURIA</text:p>
          </table:table-cell>
          <table:table-cell office:value-type="float" office:value="11000" table:style-name="ce5">
            <text:p>1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300E AJ. SUBIRATS</text:p>
          </table:table-cell>
          <table:table-cell office:value-type="float" office:value="13820.63" table:style-name="ce5">
            <text:p>13.820,6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200G AJ. SOR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7500" table:style-name="ce5">
            <text:p>7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100J AJ. STA. SUSANNA</text:p>
          </table:table-cell>
          <table:table-cell office:value-type="float" office:value="13224.94" table:style-name="ce5">
            <text:p>13.224,9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600J AJ. STA. MARIA DE MARTORELLES</text:p>
          </table:table-cell>
          <table:table-cell office:value-type="float" office:value="1300" table:style-name="ce5">
            <text:p>1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14000" table:style-name="ce5">
            <text:p>1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000C AJ. STA. MARGARIDA DE MONTBUI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800G AJ. STA. EULALIA DE RONÇANA</text:p>
          </table:table-cell>
          <table:table-cell office:value-type="float" office:value="8979" table:style-name="ce5">
            <text:p>8.97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600A AJ. STA. EUGENIA DE BERGA</text:p>
          </table:table-cell>
          <table:table-cell office:value-type="float" office:value="14294.92" table:style-name="ce5">
            <text:p>14.294,9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400F AJ. STA. COLOMA DE CERVELLO</text:p>
          </table:table-cell>
          <table:table-cell office:value-type="float" office:value="11900" table:style-name="ce5">
            <text:p>11.9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15991.46" table:style-name="ce5">
            <text:p>15.991,4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18229.68" table:style-name="ce5">
            <text:p>18.229,6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6125" table:style-name="ce5">
            <text:p>6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600B AJ. SANT QUINTI DE MEDIONA</text:p>
          </table:table-cell>
          <table:table-cell office:value-type="float" office:value="9300" table:style-name="ce5">
            <text:p>9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500D AJ. SANT POL DE MAR</text:p>
          </table:table-cell>
          <table:table-cell office:value-type="float" office:value="13767.96" table:style-name="ce5">
            <text:p>13.767,9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400G AJ. SANT PERE DE VILAMAJOR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300I AJ. SANT PERE DE TORELLO</text:p>
          </table:table-cell>
          <table:table-cell office:value-type="float" office:value="8400" table:style-name="ce5">
            <text:p>8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38115" table:style-name="ce5">
            <text:p>38.11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40000" table:style-name="ce5">
            <text:p>4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900H AJ. NAVARCLES</text:p>
          </table:table-cell>
          <table:table-cell office:value-type="float" office:value="32400" table:style-name="ce5">
            <text:p>32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9390" table:style-name="ce5">
            <text:p>9.39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40000" table:style-name="ce5">
            <text:p>4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40000" table:style-name="ce5">
            <text:p>4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700A AJ. CERVELLO</text:p>
          </table:table-cell>
          <table:table-cell office:value-type="float" office:value="15427" table:style-name="ce5">
            <text:p>15.42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10890" table:style-name="ce5">
            <text:p>10.89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10800" table:style-name="ce5">
            <text:p>10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35999" table:style-name="ce5">
            <text:p>35.99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900G AJ. VIVER I SERRATEIX</text:p>
          </table:table-cell>
          <table:table-cell office:value-type="float" office:value="800" table:style-name="ce5">
            <text:p>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700E AJ. TORRELAVIT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5400" table:style-name="ce5">
            <text:p>5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500A AJ. SANT VICENÇ DE TORELLO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900D AJ. STA. MARIA DE PALAUTORDERA</text:p>
          </table:table-cell>
          <table:table-cell office:value-type="float" office:value="2100" table:style-name="ce5">
            <text:p>2.1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800F AJ. STA. MARIA D'OLO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700A AJ. SANT MARTI SARROC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300J AJ. SANT MARTI D'ALBARS</text:p>
          </table:table-cell>
          <table:table-cell office:value-type="float" office:value="1660" table:style-name="ce5">
            <text:p>1.6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9750" table:style-name="ce5">
            <text:p>9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400I AJ. SANT HIPOLIT DE VOLTREGA</text:p>
          </table:table-cell>
          <table:table-cell office:value-type="float" office:value="2700" table:style-name="ce5">
            <text:p>2.7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600E AJ. SANT ESTEVE PALAUTORDER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400D AJ. RUBIO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800F AJ. RELLINARS</text:p>
          </table:table-cell>
          <table:table-cell office:value-type="float" office:value="13241.05" table:style-name="ce5">
            <text:p>13.241,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700H AJ. RAJADELL</text:p>
          </table:table-cell>
          <table:table-cell office:value-type="float" office:value="3600" table:style-name="ce5">
            <text:p>3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400E AJ. PUIG-REIG</text:p>
          </table:table-cell>
          <table:table-cell office:value-type="float" office:value="8300" table:style-name="ce5">
            <text:p>8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900E AJ. PRATS DE REI, ELS</text:p>
          </table:table-cell>
          <table:table-cell office:value-type="float" office:value="4971.29" table:style-name="ce5">
            <text:p>4.971,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3900" table:style-name="ce5">
            <text:p>3.9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600B AJ. PALLEJA</text:p>
          </table:table-cell>
          <table:table-cell office:value-type="float" office:value="2025" table:style-name="ce5">
            <text:p>2.0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200A AJ. ORRIUS</text:p>
          </table:table-cell>
          <table:table-cell office:value-type="float" office:value="13000" table:style-name="ce5">
            <text:p>1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000E AJ. ORISTA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900G AJ. ORIS</text:p>
          </table:table-cell>
          <table:table-cell office:value-type="float" office:value="6500" table:style-name="ce5">
            <text:p>6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800I AJ. OLOST</text:p>
          </table:table-cell>
          <table:table-cell office:value-type="float" office:value="3320" table:style-name="ce5">
            <text:p>3.3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200B AJ. ODEN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800A AJ. MUNTANYOLA</text:p>
          </table:table-cell>
          <table:table-cell office:value-type="float" office:value="2697.5" table:style-name="ce5">
            <text:p>2.697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700H AJ. SANT SALVADOR DE GUARDIOLA</text:p>
          </table:table-cell>
          <table:table-cell office:value-type="float" office:value="9960" table:style-name="ce5">
            <text:p>9.9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400D AJ. SANT VICENÇ DE MONTALT</text:p>
          </table:table-cell>
          <table:table-cell office:value-type="float" office:value="4500" table:style-name="ce5">
            <text:p>4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13554.49" table:style-name="ce5">
            <text:p>13.554,4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15401.45" table:style-name="ce5">
            <text:p>15.401,4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15932.61" table:style-name="ce5">
            <text:p>15.932,6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100D AJ. SANT LLORENÇ SAVALL</text:p>
          </table:table-cell>
          <table:table-cell office:value-type="float" office:value="6650" table:style-name="ce5">
            <text:p>6.6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000F AJ. SANT LLORENÇ D'HORTONS</text:p>
          </table:table-cell>
          <table:table-cell office:value-type="float" office:value="7650" table:style-name="ce5">
            <text:p>7.6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500F AJ. SANT JAUME DE FRONTANYA</text:p>
          </table:table-cell>
          <table:table-cell office:value-type="float" office:value="3300" table:style-name="ce5">
            <text:p>3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100E AJ. SANT FELIU SASSERRA</text:p>
          </table:table-cell>
          <table:table-cell office:value-type="float" office:value="7000" table:style-name="ce5">
            <text:p>7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11500" table:style-name="ce5">
            <text:p>1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800A AJ. SANT FOST DE CAMPSENTELLES</text:p>
          </table:table-cell>
          <table:table-cell office:value-type="float" office:value="7500" table:style-name="ce5">
            <text:p>7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500G AJ. SANT CUGAT SESGARRIGUES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300B AJ. SANT CLIMENT DE LLOBREGAT</text:p>
          </table:table-cell>
          <table:table-cell office:value-type="float" office:value="14126.11" table:style-name="ce5">
            <text:p>14.126,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17901.16" table:style-name="ce5">
            <text:p>17.901,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800D AJ. SANT BARTOMEU DEL GRAU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700F AJ. SANT ANTONI DE VILAMAJOR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3400" table:style-name="ce5">
            <text:p>3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200G AJ. SANT ISCLE DE VALLALTA</text:p>
          </table:table-cell>
          <table:table-cell office:value-type="float" office:value="7000" table:style-name="ce5">
            <text:p>7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100I AJ. SANTPEDOR</text:p>
          </table:table-cell>
          <table:table-cell office:value-type="float" office:value="13822.78" table:style-name="ce5">
            <text:p>13.822,7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9095" table:style-name="ce5">
            <text:p>9.09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200H AJ. RODA DE TER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100J AJ. PONT DE VILOMARA I ROCAFORT, EL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000B AJ. ROCA DEL VALLES, LA</text:p>
          </table:table-cell>
          <table:table-cell office:value-type="float" office:value="8500" table:style-name="ce5">
            <text:p>8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600J AJ. QUAR, LA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18974.439999999999" table:style-name="ce5">
            <text:p>18.974,4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000C AJ. PRATS DE LLUÇANES</text:p>
          </table:table-cell>
          <table:table-cell office:value-type="float" office:value="14043.21" table:style-name="ce5">
            <text:p>14.043,2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500C AJ. POBLA DE LILLET, LA</text:p>
          </table:table-cell>
          <table:table-cell office:value-type="float" office:value="6800" table:style-name="ce5">
            <text:p>6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33286.089999999997" table:style-name="ce5">
            <text:p>33.286,0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87000" table:style-name="ce5">
            <text:p>87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600F AJ. VALLIRANA</text:p>
          </table:table-cell>
          <table:table-cell office:value-type="float" office:value="29400" table:style-name="ce5">
            <text:p>29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15750" table:style-name="ce5">
            <text:p>15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182400" table:style-name="ce5">
            <text:p>182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35495.519999999997" table:style-name="ce5">
            <text:p>35.495,5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32000" table:style-name="ce5">
            <text:p>3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4200" table:style-name="ce5">
            <text:p>4.2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38400" table:style-name="ce5">
            <text:p>38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21000" table:style-name="ce5">
            <text:p>2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21000" table:style-name="ce5">
            <text:p>2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24000" table:style-name="ce5">
            <text:p>2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100C AJ. CORBERA DE LLOBREGAT</text:p>
          </table:table-cell>
          <table:table-cell office:value-type="float" office:value="67800" table:style-name="ce5">
            <text:p>67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100B AJ. HOSTALETS DE PIEROLA, ELS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000D AJ. PIERA</text:p>
          </table:table-cell>
          <table:table-cell office:value-type="float" office:value="2975" table:style-name="ce5">
            <text:p>2.9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18778.93" table:style-name="ce5">
            <text:p>18.778,9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700J AJ. PAPIOL, EL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17061.02" table:style-name="ce5">
            <text:p>17.061,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400G AJ. PALAFOLLS</text:p>
          </table:table-cell>
          <table:table-cell office:value-type="float" office:value="15658.57" table:style-name="ce5">
            <text:p>15.658,5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500E AJ. OLESA DE BONESVALLS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100D AJ. NOU DE BERGUEDA, LA</text:p>
          </table:table-cell>
          <table:table-cell office:value-type="float" office:value="6920" table:style-name="ce5">
            <text:p>6.9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14280.82" table:style-name="ce5">
            <text:p>14.280,8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14108.32" table:style-name="ce5">
            <text:p>14.108,3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400I AJ. MONTMELO</text:p>
          </table:table-cell>
          <table:table-cell office:value-type="float" office:value="14972.58" table:style-name="ce5">
            <text:p>14.972,5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300A AJ. FIGARO-MONTMANY</text:p>
          </table:table-cell>
          <table:table-cell office:value-type="float" office:value="11000" table:style-name="ce5">
            <text:p>1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100E AJ. MONTMAJOR</text:p>
          </table:table-cell>
          <table:table-cell office:value-type="float" office:value="5100" table:style-name="ce5">
            <text:p>5.1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000G AJ. MONTESQUIU</text:p>
          </table:table-cell>
          <table:table-cell office:value-type="float" office:value="13611.57" table:style-name="ce5">
            <text:p>13.611,5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12500" table:style-name="ce5">
            <text:p>12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100F AJ. MEDIONA</text:p>
          </table:table-cell>
          <table:table-cell office:value-type="float" office:value="14449.55" table:style-name="ce5">
            <text:p>14.449,5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16531" table:style-name="ce5">
            <text:p>16.53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14450" table:style-name="ce5">
            <text:p>14.4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400A AJ. MARTORELLES</text:p>
          </table:table-cell>
          <table:table-cell office:value-type="float" office:value="8750" table:style-name="ce5">
            <text:p>8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700E AJ. LLIÇA DE VALL</text:p>
          </table:table-cell>
          <table:table-cell office:value-type="float" office:value="13605.42" table:style-name="ce5">
            <text:p>13.605,4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600G AJ. LLIÇA D'AMUNT</text:p>
          </table:table-cell>
          <table:table-cell office:value-type="float" office:value="17687.25" table:style-name="ce5">
            <text:p>17.687,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500I AJ. LLINARS DEL VALLES</text:p>
          </table:table-cell>
          <table:table-cell office:value-type="float" office:value="15438.56" table:style-name="ce5">
            <text:p>15.438,5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16881.93" table:style-name="ce5">
            <text:p>16.881,9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300D AJ. LLACUNA, L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200F AJ. JORBA</text:p>
          </table:table-cell>
          <table:table-cell office:value-type="float" office:value="780" table:style-name="ce5">
            <text:p>78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800F AJ. GUARDIOLA DE BERGUEDA</text:p>
          </table:table-cell>
          <table:table-cell office:value-type="float" office:value="5400" table:style-name="ce5">
            <text:p>5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2805" table:style-name="ce5">
            <text:p>2.80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200J AJ. MARGANELL</text:p>
          </table:table-cell>
          <table:table-cell office:value-type="float" office:value="13000" table:style-name="ce5">
            <text:p>1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500D AJ. SANT POL DE MAR</text:p>
          </table:table-cell>
          <table:table-cell office:value-type="float" office:value="11820.2" table:style-name="ce5">
            <text:p>11.820,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400G AJ. SANT PERE DE VILAMAJOR</text:p>
          </table:table-cell>
          <table:table-cell office:value-type="float" office:value="66853.33" table:style-name="ce5">
            <text:p>66.853,3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26729.49" table:style-name="ce5">
            <text:p>26.729,4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000F AJ. SANT LLORENÇ D'HORTONS</text:p>
          </table:table-cell>
          <table:table-cell office:value-type="float" office:value="24729.72" table:style-name="ce5">
            <text:p>24.729,7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200D AJ. SANT CEBRIA DE VALLALTA</text:p>
          </table:table-cell>
          <table:table-cell office:value-type="float" office:value="184735.82" table:style-name="ce5">
            <text:p>184.735,8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700F AJ. SANT ANTONI DE VILAMAJOR</text:p>
          </table:table-cell>
          <table:table-cell office:value-type="float" office:value="9846.2800000000007" table:style-name="ce5">
            <text:p>9.846,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120693.38" table:style-name="ce5">
            <text:p>120.693,3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400H AJ. OLERDOLA</text:p>
          </table:table-cell>
          <table:table-cell office:value-type="float" office:value="13259.8" table:style-name="ce5">
            <text:p>13.259,8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5330.37" table:style-name="ce5">
            <text:p>5.330,3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700C AJ. MONISTROL DE CALDERS</text:p>
          </table:table-cell>
          <table:table-cell office:value-type="float" office:value="5510.78" table:style-name="ce5">
            <text:p>5.510,7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14589.44" table:style-name="ce5">
            <text:p>14.589,4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700E AJ. LLIÇA DE VALL</text:p>
          </table:table-cell>
          <table:table-cell office:value-type="float" office:value="61877.7" table:style-name="ce5">
            <text:p>61.877,7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800I AJ. COLLBATO</text:p>
          </table:table-cell>
          <table:table-cell office:value-type="float" office:value="17862.45" table:style-name="ce5">
            <text:p>17.862,4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500E AJ. CASTELLVI DE ROSANES</text:p>
          </table:table-cell>
          <table:table-cell office:value-type="float" office:value="20547.669999999998" table:style-name="ce5">
            <text:p>20.547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400H AJ. CASTELLVI DE LA MARCA</text:p>
          </table:table-cell>
          <table:table-cell office:value-type="float" office:value="4157.3599999999997" table:style-name="ce5">
            <text:p>4.157,3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000F AJ. CASTELLGALI</text:p>
          </table:table-cell>
          <table:table-cell office:value-type="float" office:value="49397" table:style-name="ce5">
            <text:p>49.39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700B AJ. CASTELLET I LA GORNAL</text:p>
          </table:table-cell>
          <table:table-cell office:value-type="float" office:value="21490" table:style-name="ce5">
            <text:p>21.49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100E AJ. CASTELLAR DE N'HUG</text:p>
          </table:table-cell>
          <table:table-cell office:value-type="float" office:value="11682.56" table:style-name="ce5">
            <text:p>11.682,5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34356.94" table:style-name="ce5">
            <text:p>34.356,9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100F AJ. CANOVES I SAMALUS</text:p>
          </table:table-cell>
          <table:table-cell office:value-type="float" office:value="40504.949999999997" table:style-name="ce5">
            <text:p>40.504,9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800C AJ. CABRERA D'ANOIA</text:p>
          </table:table-cell>
          <table:table-cell office:value-type="float" office:value="6569.79" table:style-name="ce5">
            <text:p>6.569,7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000J AJ. BEGUES</text:p>
          </table:table-cell>
          <table:table-cell office:value-type="float" office:value="33941.870000000003" table:style-name="ce5">
            <text:p>33.941,8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600H AJ. BAGA</text:p>
          </table:table-cell>
          <table:table-cell office:value-type="float" office:value="7128.79" table:style-name="ce5">
            <text:p>7.128,7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400C AJ. AIGUAFREDA</text:p>
          </table:table-cell>
          <table:table-cell office:value-type="float" office:value="27783.43" table:style-name="ce5">
            <text:p>27.783,4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300E AJ. AVINYONET DEL PENEDES</text:p>
          </table:table-cell>
          <table:table-cell office:value-type="float" office:value="5528.59" table:style-name="ce5">
            <text:p>5.528,5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7120.34" table:style-name="ce5">
            <text:p>7.120,3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74977.570000000007" table:style-name="ce5">
            <text:p>74.977,5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6958.48" table:style-name="ce5">
            <text:p>6.958,4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500A AJ. AMETLLA DEL VALLES, L'</text:p>
          </table:table-cell>
          <table:table-cell office:value-type="float" office:value="24735.64" table:style-name="ce5">
            <text:p>24.735,6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6563.3" table:style-name="ce5">
            <text:p>6.563,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500A AJ. RUPIT I PRUIT</text:p>
          </table:table-cell>
          <table:table-cell office:value-type="float" office:value="59863.08" table:style-name="ce5">
            <text:p>59.863,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600D AJ. CASTELL DE L'ARENY</text:p>
          </table:table-cell>
          <table:table-cell office:value-type="float" office:value="12692.45" table:style-name="ce5">
            <text:p>12.692,4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900G AJ. VIVER I SERRATEIX</text:p>
          </table:table-cell>
          <table:table-cell office:value-type="float" office:value="28896.39" table:style-name="ce5">
            <text:p>28.896,3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700H AJ. SANT SALVADOR DE GUARDIOLA</text:p>
          </table:table-cell>
          <table:table-cell office:value-type="float" office:value="40000" table:style-name="ce5">
            <text:p>4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600F AJ. CALONGE DE SEGARRA</text:p>
          </table:table-cell>
          <table:table-cell office:value-type="float" office:value="17640.84" table:style-name="ce5">
            <text:p>17.640,8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400B AJ. BORREDA</text:p>
          </table:table-cell>
          <table:table-cell office:value-type="float" office:value="17300" table:style-name="ce5">
            <text:p>17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14767.16" table:style-name="ce5">
            <text:p>14.767,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900E AJ. GAIA</text:p>
          </table:table-cell>
          <table:table-cell office:value-type="float" office:value="11146.62" table:style-name="ce5">
            <text:p>11.146,6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18378.3" table:style-name="ce5">
            <text:p>18.378,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17852.990000000002" table:style-name="ce5">
            <text:p>17.852,9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400F AJ. FONT-RUBI</text:p>
          </table:table-cell>
          <table:table-cell office:value-type="float" office:value="5350" table:style-name="ce5">
            <text:p>5.3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200J AJ. FOLGUEROLES</text:p>
          </table:table-cell>
          <table:table-cell office:value-type="float" office:value="1815" table:style-name="ce5">
            <text:p>1.81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100B AJ. FOGARS DE LA SELVA</text:p>
          </table:table-cell>
          <table:table-cell office:value-type="float" office:value="5400" table:style-name="ce5">
            <text:p>5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800H AJ. ESTANY, L'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400G AJ. DOSRIUS</text:p>
          </table:table-cell>
          <table:table-cell office:value-type="float" office:value="14693.52" table:style-name="ce5">
            <text:p>14.693,5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17938.91" table:style-name="ce5">
            <text:p>17.938,9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100C AJ. CORBERA DE LLOBREGAT</text:p>
          </table:table-cell>
          <table:table-cell office:value-type="float" office:value="17553.28" table:style-name="ce5">
            <text:p>17.553,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800I AJ. COLLBATO</text:p>
          </table:table-cell>
          <table:table-cell office:value-type="float" office:value="9500" table:style-name="ce5">
            <text:p>9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700A AJ. CERVELLO</text:p>
          </table:table-cell>
          <table:table-cell office:value-type="float" office:value="14737.33" table:style-name="ce5">
            <text:p>14.737,3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15955.94" table:style-name="ce5">
            <text:p>15.955,9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500E AJ. CASTELLVI DE ROSAN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400H AJ. CASTELLVI DE LA MARCA</text:p>
          </table:table-cell>
          <table:table-cell office:value-type="float" office:value="13536.68" table:style-name="ce5">
            <text:p>13.536,6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700B AJ. CASTELLET I LA GORNAL</text:p>
          </table:table-cell>
          <table:table-cell office:value-type="float" office:value="7500" table:style-name="ce5">
            <text:p>7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400I AJ. CASTELLCIR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200C AJ. CASTELLBELL I EL VILAR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13300" table:style-name="ce5">
            <text:p>13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14259.01" table:style-name="ce5">
            <text:p>14.259,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300B AJ. CAPELLADES</text:p>
          </table:table-cell>
          <table:table-cell office:value-type="float" office:value="15300" table:style-name="ce5">
            <text:p>15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100F AJ. CANOVES I SAMALUS</text:p>
          </table:table-cell>
          <table:table-cell office:value-type="float" office:value="3585" table:style-name="ce5">
            <text:p>3.58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700D AJ. CALLUS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400A AJ. CALDERS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8500" table:style-name="ce5">
            <text:p>8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200E AJ. CALDES D'ESTRAC</text:p>
          </table:table-cell>
          <table:table-cell office:value-type="float" office:value="12542.28" table:style-name="ce5">
            <text:p>12.542,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000I AJ. CABRILS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900A AJ. CABRERA DE MAR</text:p>
          </table:table-cell>
          <table:table-cell office:value-type="float" office:value="8500" table:style-name="ce5">
            <text:p>8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700E AJ. CABANYES, LES</text:p>
          </table:table-cell>
          <table:table-cell office:value-type="float" office:value="6200" table:style-name="ce5">
            <text:p>6.2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300D AJ. BIGUES I RIELLS DEL FAI</text:p>
          </table:table-cell>
          <table:table-cell office:value-type="float" office:value="11500" table:style-name="ce5">
            <text:p>1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17494.18" table:style-name="ce5">
            <text:p>17.494,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000J AJ. BEGUES</text:p>
          </table:table-cell>
          <table:table-cell office:value-type="float" office:value="14181.84" table:style-name="ce5">
            <text:p>14.181,8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500E AJ. VILOBI DEL PENEDES</text:p>
          </table:table-cell>
          <table:table-cell office:value-type="float" office:value="6750" table:style-name="ce5">
            <text:p>6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1800" table:style-name="ce5">
            <text:p>1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100D AJ. VILADECAVALLS</text:p>
          </table:table-cell>
          <table:table-cell office:value-type="float" office:value="2550" table:style-name="ce5">
            <text:p>2.5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000F AJ. VILADA</text:p>
          </table:table-cell>
          <table:table-cell office:value-type="float" office:value="9130" table:style-name="ce5">
            <text:p>9.13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800B AJ. VECIANA</text:p>
          </table:table-cell>
          <table:table-cell office:value-type="float" office:value="3900" table:style-name="ce5">
            <text:p>3.9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700D AJ. VALLROMANES</text:p>
          </table:table-cell>
          <table:table-cell office:value-type="float" office:value="4500" table:style-name="ce5">
            <text:p>4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300C AJ. VALLCEBRE</text:p>
          </table:table-cell>
          <table:table-cell office:value-type="float" office:value="6640" table:style-name="ce5">
            <text:p>6.64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200E AJ. VALLBONA D'ANOIA</text:p>
          </table:table-cell>
          <table:table-cell office:value-type="float" office:value="1800" table:style-name="ce5">
            <text:p>1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4050" table:style-name="ce5">
            <text:p>4.0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000I AJ. ULLASTRELL</text:p>
          </table:table-cell>
          <table:table-cell office:value-type="float" office:value="3645" table:style-name="ce5">
            <text:p>3.64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900A AJ. TORRELLES DE LLOBREGAT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800C AJ. TORRELLES DE FOIX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2700" table:style-name="ce5">
            <text:p>2.7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5400" table:style-name="ce5">
            <text:p>5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200F AJ. TIANA</text:p>
          </table:table-cell>
          <table:table-cell office:value-type="float" office:value="3600" table:style-name="ce5">
            <text:p>3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1950" table:style-name="ce5">
            <text:p>1.9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000J AJ. TAVERTET</text:p>
          </table:table-cell>
          <table:table-cell office:value-type="float" office:value="4225" table:style-name="ce5">
            <text:p>4.2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7680" table:style-name="ce5">
            <text:p>7.68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600H AJ. TAGAMANENT</text:p>
          </table:table-cell>
          <table:table-cell office:value-type="float" office:value="3375" table:style-name="ce5">
            <text:p>3.3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500J AJ. TAVERNOLES</text:p>
          </table:table-cell>
          <table:table-cell office:value-type="float" office:value="16600" table:style-name="ce5">
            <text:p>16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400C AJ. SURI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300E AJ. SUBIRATS</text:p>
          </table:table-cell>
          <table:table-cell office:value-type="float" office:value="2600" table:style-name="ce5">
            <text:p>2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200G AJ. SOR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900C AJ. SEVA</text:p>
          </table:table-cell>
          <table:table-cell office:value-type="float" office:value="3600" table:style-name="ce5">
            <text:p>3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4500" table:style-name="ce5">
            <text:p>4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200H AJ. SANT VICENÇ DE CASTELLET</text:p>
          </table:table-cell>
          <table:table-cell office:value-type="float" office:value="4500" table:style-name="ce5">
            <text:p>4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100J AJ. STA. SUSANNA</text:p>
          </table:table-cell>
          <table:table-cell office:value-type="float" office:value="13000" table:style-name="ce5">
            <text:p>1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600J AJ. STA. MARIA DE MARTORELLES</text:p>
          </table:table-cell>
          <table:table-cell office:value-type="float" office:value="11375" table:style-name="ce5">
            <text:p>11.3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5810" table:style-name="ce5">
            <text:p>5.81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000C AJ. STA. MARGARIDA DE MONTBUI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800G AJ. STA. EULALIA DE RONÇAN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700I AJ. STA. EULALIA DE RIUPRIMER</text:p>
          </table:table-cell>
          <table:table-cell office:value-type="float" office:value="13000" table:style-name="ce5">
            <text:p>1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6825" table:style-name="ce5">
            <text:p>6.8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16600" table:style-name="ce5">
            <text:p>16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400G AJ. SANT PERE DE VILAMAJOR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300I AJ. SANT PERE DE TORELLO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9750" table:style-name="ce5">
            <text:p>9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700F AJ. BALENY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300E AJ. AVINYONET DEL PENEDES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100I AJ. AVIA</text:p>
          </table:table-cell>
          <table:table-cell office:value-type="float" office:value="3300" table:style-name="ce5">
            <text:p>3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16397.04" table:style-name="ce5">
            <text:p>16.397,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15536.54" table:style-name="ce5">
            <text:p>15.536,5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500A AJ. AMETLLA DEL VALLES, L'</text:p>
          </table:table-cell>
          <table:table-cell office:value-type="float" office:value="5500" table:style-name="ce5">
            <text:p>5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12325" table:style-name="ce5">
            <text:p>12.3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16863.88" table:style-name="ce5">
            <text:p>16.863,8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17058.73" table:style-name="ce5">
            <text:p>17.058,7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900F AJ. SANT QUIRZE SAFAJA</text:p>
          </table:table-cell>
          <table:table-cell office:value-type="float" office:value="8870.15" table:style-name="ce5">
            <text:p>8.870,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100C AJ. SANT JULIA DE CERDANYOL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900C AJ. SALDES</text:p>
          </table:table-cell>
          <table:table-cell office:value-type="float" office:value="8500" table:style-name="ce5">
            <text:p>8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700G AJ. SAGAS</text:p>
          </table:table-cell>
          <table:table-cell office:value-type="float" office:value="3300" table:style-name="ce5">
            <text:p>3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300I AJ. PACS DEL PENEDES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200C AJ. MONTMANEU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600J AJ. GUALB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200I AJ. GISCLARENY</text:p>
          </table:table-cell>
          <table:table-cell office:value-type="float" office:value="3300" table:style-name="ce5">
            <text:p>3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900F AJ. FIGOLS</text:p>
          </table:table-cell>
          <table:table-cell office:value-type="float" office:value="3300" table:style-name="ce5">
            <text:p>3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700J AJ. ESPUNYOLA, L'</text:p>
          </table:table-cell>
          <table:table-cell office:value-type="float" office:value="3300" table:style-name="ce5">
            <text:p>3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900H AJ. CASTELLFOLLIT DE RIUBREGO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900I AJ. CASTELLAR DEL RIU</text:p>
          </table:table-cell>
          <table:table-cell office:value-type="float" office:value="3300" table:style-name="ce5">
            <text:p>3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600D AJ. CASTELL DE L'ARENY</text:p>
          </table:table-cell>
          <table:table-cell office:value-type="float" office:value="3300" table:style-name="ce5">
            <text:p>3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400J AJ. CAPOLAT</text:p>
          </table:table-cell>
          <table:table-cell office:value-type="float" office:value="5300" table:style-name="ce5">
            <text:p>5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33735.67" table:style-name="ce5">
            <text:p>33.735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300G AJ. STA. MARIA DE BESORA</text:p>
          </table:table-cell>
          <table:table-cell office:value-type="float" office:value="2369.56" table:style-name="ce5">
            <text:p>2.369,5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900G AJ. SANT MATEU DE BAGES</text:p>
          </table:table-cell>
          <table:table-cell office:value-type="float" office:value="3598.93" table:style-name="ce5">
            <text:p>3.598,9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7916.48" table:style-name="ce5">
            <text:p>7.916,4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400C AJ. SANT AGUSTI DE LLUÇANES</text:p>
          </table:table-cell>
          <table:table-cell office:value-type="float" office:value="1637.15" table:style-name="ce5">
            <text:p>1.637,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400D AJ. RUBIO</text:p>
          </table:table-cell>
          <table:table-cell office:value-type="float" office:value="2240.6" table:style-name="ce5">
            <text:p>2.240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700H AJ. RAJADELL</text:p>
          </table:table-cell>
          <table:table-cell office:value-type="float" office:value="3835.2" table:style-name="ce5">
            <text:p>3.835,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900G AJ. ORIS</text:p>
          </table:table-cell>
          <table:table-cell office:value-type="float" office:value="1772.12" table:style-name="ce5">
            <text:p>1.772,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500H AJ. MASIES DE RODA, LES</text:p>
          </table:table-cell>
          <table:table-cell office:value-type="float" office:value="2876.73" table:style-name="ce5">
            <text:p>2.876,7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700H AJ. SANT SALVADOR DE GUARDIOLA</text:p>
          </table:table-cell>
          <table:table-cell office:value-type="float" office:value="4769.7299999999996" table:style-name="ce5">
            <text:p>4.769,7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200B AJ. CASTELLOLI</text:p>
          </table:table-cell>
          <table:table-cell office:value-type="float" office:value="4822.5" table:style-name="ce5">
            <text:p>4.822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100G AJ. CALAF</text:p>
          </table:table-cell>
          <table:table-cell office:value-type="float" office:value="4746.8999999999996" table:style-name="ce5">
            <text:p>4.746,9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400B AJ. BORREDA</text:p>
          </table:table-cell>
          <table:table-cell office:value-type="float" office:value="3420.12" table:style-name="ce5">
            <text:p>3.420,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200H AJ. AGUILAR DE SEGARRA</text:p>
          </table:table-cell>
          <table:table-cell office:value-type="float" office:value="9246.1200000000008" table:style-name="ce5">
            <text:p>9.246,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400H AJ. VILANOVA DE SAU</text:p>
          </table:table-cell>
          <table:table-cell office:value-type="float" office:value="1650" table:style-name="ce5">
            <text:p>1.6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600D AJ. MONTSENY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400I AJ. MONTMELO</text:p>
          </table:table-cell>
          <table:table-cell office:value-type="float" office:value="4525" table:style-name="ce5">
            <text:p>4.5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300A AJ. FIGARO-MONTMANY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100E AJ. MONTMAJOR</text:p>
          </table:table-cell>
          <table:table-cell office:value-type="float" office:value="4600" table:style-name="ce5">
            <text:p>4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000G AJ. MONTESQUIU</text:p>
          </table:table-cell>
          <table:table-cell office:value-type="float" office:value="6925" table:style-name="ce5">
            <text:p>6.9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700C AJ. MONISTROL DE CALDERS</text:p>
          </table:table-cell>
          <table:table-cell office:value-type="float" office:value="5725" table:style-name="ce5">
            <text:p>5.7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600E AJ. MONISTROL DE MONTSERRAT</text:p>
          </table:table-cell>
          <table:table-cell office:value-type="float" office:value="2950" table:style-name="ce5">
            <text:p>2.9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5375" table:style-name="ce5">
            <text:p>5.3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3850" table:style-name="ce5">
            <text:p>3.8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2625" table:style-name="ce5">
            <text:p>2.6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3250" table:style-name="ce5">
            <text:p>3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800C AJ. LLUÇA</text:p>
          </table:table-cell>
          <table:table-cell office:value-type="float" office:value="3600" table:style-name="ce5">
            <text:p>3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500I AJ. LLINARS DEL VALLES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3600" table:style-name="ce5">
            <text:p>3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300D AJ. LLACUNA, LA</text:p>
          </table:table-cell>
          <table:table-cell office:value-type="float" office:value="2450" table:style-name="ce5">
            <text:p>2.4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800F AJ. GUARDIOLA DE BERGUEDA</text:p>
          </table:table-cell>
          <table:table-cell office:value-type="float" office:value="13112" table:style-name="ce5">
            <text:p>13.11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8530" table:style-name="ce5">
            <text:p>8.53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3350" table:style-name="ce5">
            <text:p>3.3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900E AJ. GAIA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600A AJ. GALLIFA</text:p>
          </table:table-cell>
          <table:table-cell office:value-type="float" office:value="3350" table:style-name="ce5">
            <text:p>3.3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400F AJ. FONT-RUBI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300H AJ. FONOLLOSA</text:p>
          </table:table-cell>
          <table:table-cell office:value-type="float" office:value="7000" table:style-name="ce5">
            <text:p>7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200J AJ. FOLGUEROLES</text:p>
          </table:table-cell>
          <table:table-cell office:value-type="float" office:value="2275" table:style-name="ce5">
            <text:p>2.2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000D AJ. FOGARS DE MONTCLUS</text:p>
          </table:table-cell>
          <table:table-cell office:value-type="float" office:value="2100" table:style-name="ce5">
            <text:p>2.1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800H AJ. ESTANY, L'</text:p>
          </table:table-cell>
          <table:table-cell office:value-type="float" office:value="6175" table:style-name="ce5">
            <text:p>6.1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3100" table:style-name="ce5">
            <text:p>3.1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000E AJ. COPONS</text:p>
          </table:table-cell>
          <table:table-cell office:value-type="float" office:value="10450" table:style-name="ce5">
            <text:p>10.4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800I AJ. COLLBATO</text:p>
          </table:table-cell>
          <table:table-cell office:value-type="float" office:value="2450" table:style-name="ce5">
            <text:p>2.4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400H AJ. CASTELLVI DE LA MARCA</text:p>
          </table:table-cell>
          <table:table-cell office:value-type="float" office:value="5525" table:style-name="ce5">
            <text:p>5.5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700B AJ. CASTELLET I LA GORNAL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000F AJ. VILADA</text:p>
          </table:table-cell>
          <table:table-cell office:value-type="float" office:value="1095.3" table:style-name="ce5">
            <text:p>1.095,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600H AJ. TAGAMANENT</text:p>
          </table:table-cell>
          <table:table-cell office:value-type="float" office:value="2744.24" table:style-name="ce5">
            <text:p>2.744,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500J AJ. TAVERNOLES</text:p>
          </table:table-cell>
          <table:table-cell office:value-type="float" office:value="4451.1499999999996" table:style-name="ce5">
            <text:p>4.451,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200G AJ. SORA</text:p>
          </table:table-cell>
          <table:table-cell office:value-type="float" office:value="3374" table:style-name="ce5">
            <text:p>3.37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900C AJ. SEVA</text:p>
          </table:table-cell>
          <table:table-cell office:value-type="float" office:value="4899.8599999999997" table:style-name="ce5">
            <text:p>4.899,8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200J AJ. MARGANELL</text:p>
          </table:table-cell>
          <table:table-cell office:value-type="float" office:value="2055.81" table:style-name="ce5">
            <text:p>2.055,8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300I AJ. SANT PERE DE TORELLO</text:p>
          </table:table-cell>
          <table:table-cell office:value-type="float" office:value="2750" table:style-name="ce5">
            <text:p>2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3142" table:style-name="ce5">
            <text:p>3.14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800D AJ. SANT BARTOMEU DEL GRAU</text:p>
          </table:table-cell>
          <table:table-cell office:value-type="float" office:value="3792.43" table:style-name="ce5">
            <text:p>3.792,4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200G AJ. SANT ISCLE DE VALLALTA</text:p>
          </table:table-cell>
          <table:table-cell office:value-type="float" office:value="2460" table:style-name="ce5">
            <text:p>2.4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800J AJ. MURA</text:p>
          </table:table-cell>
          <table:table-cell office:value-type="float" office:value="1915.92" table:style-name="ce5">
            <text:p>1.915,9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600D AJ. MONTSENY</text:p>
          </table:table-cell>
          <table:table-cell office:value-type="float" office:value="4720" table:style-name="ce5">
            <text:p>4.7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000D AJ. FOGARS DE MONTCLUS</text:p>
          </table:table-cell>
          <table:table-cell office:value-type="float" office:value="6525.5" table:style-name="ce5">
            <text:p>6.525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400A AJ. CALDERS</text:p>
          </table:table-cell>
          <table:table-cell office:value-type="float" office:value="587.71" table:style-name="ce5">
            <text:p>587,7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600G AJ. BRULL, EL</text:p>
          </table:table-cell>
          <table:table-cell office:value-type="float" office:value="3256.24" table:style-name="ce5">
            <text:p>3.256,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800E AJ. ARGENÇOLA</text:p>
          </table:table-cell>
          <table:table-cell office:value-type="float" office:value="1665" table:style-name="ce5">
            <text:p>1.66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100I AJ. SOBREMUNT</text:p>
          </table:table-cell>
          <table:table-cell office:value-type="float" office:value="3921.8" table:style-name="ce5">
            <text:p>3.921,8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700H AJ. STA. MARIA DE MIRALLES</text:p>
          </table:table-cell>
          <table:table-cell office:value-type="float" office:value="4257.5" table:style-name="ce5">
            <text:p>4.257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100C AJ. SANT JULIA DE CERDANYOLA</text:p>
          </table:table-cell>
          <table:table-cell office:value-type="float" office:value="551.75" table:style-name="ce5">
            <text:p>551,7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200C AJ. MONTMANEU</text:p>
          </table:table-cell>
          <table:table-cell office:value-type="float" office:value="4675.5" table:style-name="ce5">
            <text:p>4.675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000I AJ. MALLA</text:p>
          </table:table-cell>
          <table:table-cell office:value-type="float" office:value="1106.1500000000001" table:style-name="ce5">
            <text:p>1.106,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000J AJ. TAVERTET</text:p>
          </table:table-cell>
          <table:table-cell office:value-type="float" office:value="12382" table:style-name="ce5">
            <text:p>12.38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200G AJ. SORA</text:p>
          </table:table-cell>
          <table:table-cell office:value-type="float" office:value="28163.360000000001" table:style-name="ce5">
            <text:p>28.163,3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200J AJ. MARGANELL</text:p>
          </table:table-cell>
          <table:table-cell office:value-type="float" office:value="40000" table:style-name="ce5">
            <text:p>4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500B AJ. PUJALT</text:p>
          </table:table-cell>
          <table:table-cell office:value-type="float" office:value="37690.639999999999" table:style-name="ce5">
            <text:p>37.690,6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100B AJ. HOSTALETS DE PIEROLA, ELS</text:p>
          </table:table-cell>
          <table:table-cell office:value-type="float" office:value="31693.5" table:style-name="ce5">
            <text:p>31.693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800J AJ. MURA</text:p>
          </table:table-cell>
          <table:table-cell office:value-type="float" office:value="40000" table:style-name="ce5">
            <text:p>4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100E AJ. MONTMAJOR</text:p>
          </table:table-cell>
          <table:table-cell office:value-type="float" office:value="40000" table:style-name="ce5">
            <text:p>4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300H AJ. FONOLLOSA</text:p>
          </table:table-cell>
          <table:table-cell office:value-type="float" office:value="40000" table:style-name="ce5">
            <text:p>4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000E AJ. COPONS</text:p>
          </table:table-cell>
          <table:table-cell office:value-type="float" office:value="34342.980000000003" table:style-name="ce5">
            <text:p>34.342,9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400A AJ. CALDERS</text:p>
          </table:table-cell>
          <table:table-cell office:value-type="float" office:value="40000" table:style-name="ce5">
            <text:p>4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600J AJ. GUALBA</text:p>
          </table:table-cell>
          <table:table-cell office:value-type="float" office:value="11560.8" table:style-name="ce5">
            <text:p>11.560,8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400J AJ. CAPOLAT</text:p>
          </table:table-cell>
          <table:table-cell office:value-type="float" office:value="40000" table:style-name="ce5">
            <text:p>4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700E AJ. TORRELAVIT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500A AJ. SANT VICENÇ DE TORELLO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400I AJ. SANT HIPOLIT DE VOLTREG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600E AJ. SANT ESTEVE PALAUTORDER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800F AJ. RELLINARS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800A AJ. MUNTANYOLA</text:p>
          </table:table-cell>
          <table:table-cell office:value-type="float" office:value="9137.89" table:style-name="ce5">
            <text:p>9.137,8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700H AJ. SANT SALVADOR DE GUARDIOLA</text:p>
          </table:table-cell>
          <table:table-cell office:value-type="float" office:value="9542.9699999999993" table:style-name="ce5">
            <text:p>9.542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200B AJ. CASTELLOLI</text:p>
          </table:table-cell>
          <table:table-cell office:value-type="float" office:value="7102.7" table:style-name="ce5">
            <text:p>7.102,7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000F AJ. VILADA</text:p>
          </table:table-cell>
          <table:table-cell office:value-type="float" office:value="737.59" table:style-name="ce5">
            <text:p>737,5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800C AJ. TORRELLES DE FOIX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200F AJ. TIANA</text:p>
          </table:table-cell>
          <table:table-cell office:value-type="float" office:value="9072.73" table:style-name="ce5">
            <text:p>9.072,7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400C AJ. SURI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300E AJ. SUBIRATS</text:p>
          </table:table-cell>
          <table:table-cell office:value-type="float" office:value="7790" table:style-name="ce5">
            <text:p>7.79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900C AJ. SEV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9268.6" table:style-name="ce5">
            <text:p>9.268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000C AJ. STA. MARGARIDA DE MONTBUI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800G AJ. STA. EULALIA DE RONÇAN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600B AJ. SANT QUINTI DE MEDION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500D AJ. SANT POL DE MAR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400G AJ. SANT PERE DE VILAMAJOR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300I AJ. SANT PERE DE TORELLO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200C AJ. CASTELLBELL I EL VILAR</text:p>
          </table:table-cell>
          <table:table-cell office:value-type="float" office:value="3750" table:style-name="ce5">
            <text:p>3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100E AJ. CASTELLAR DE N'HUG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8175" table:style-name="ce5">
            <text:p>8.1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5044" table:style-name="ce5">
            <text:p>5.04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100F AJ. CANOVES I SAMALUS</text:p>
          </table:table-cell>
          <table:table-cell office:value-type="float" office:value="5471" table:style-name="ce5">
            <text:p>5.47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700D AJ. CALLUS</text:p>
          </table:table-cell>
          <table:table-cell office:value-type="float" office:value="2999" table:style-name="ce5">
            <text:p>2.99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400A AJ. CALDERS</text:p>
          </table:table-cell>
          <table:table-cell office:value-type="float" office:value="5350" table:style-name="ce5">
            <text:p>5.3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3250" table:style-name="ce5">
            <text:p>3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900A AJ. CABRERA DE MAR</text:p>
          </table:table-cell>
          <table:table-cell office:value-type="float" office:value="5632" table:style-name="ce5">
            <text:p>5.63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700E AJ. CABANYES, LES</text:p>
          </table:table-cell>
          <table:table-cell office:value-type="float" office:value="5150" table:style-name="ce5">
            <text:p>5.1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600G AJ. BRULL, EL</text:p>
          </table:table-cell>
          <table:table-cell office:value-type="float" office:value="6200" table:style-name="ce5">
            <text:p>6.2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500I AJ. BRUC, EL</text:p>
          </table:table-cell>
          <table:table-cell office:value-type="float" office:value="5100" table:style-name="ce5">
            <text:p>5.1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11650" table:style-name="ce5">
            <text:p>11.6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700F AJ. BALENYA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600H AJ. BAGA</text:p>
          </table:table-cell>
          <table:table-cell office:value-type="float" office:value="6185" table:style-name="ce5">
            <text:p>6.18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300E AJ. AVINYONET DEL PENEDES</text:p>
          </table:table-cell>
          <table:table-cell office:value-type="float" office:value="2275" table:style-name="ce5">
            <text:p>2.2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100I AJ. AVIA</text:p>
          </table:table-cell>
          <table:table-cell office:value-type="float" office:value="5375" table:style-name="ce5">
            <text:p>5.3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5850" table:style-name="ce5">
            <text:p>5.8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800E AJ. ARGENÇOLA</text:p>
          </table:table-cell>
          <table:table-cell office:value-type="float" office:value="2275" table:style-name="ce5">
            <text:p>2.2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2275" table:style-name="ce5">
            <text:p>2.2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5600" table:style-name="ce5">
            <text:p>5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5730" table:style-name="ce5">
            <text:p>5.73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700H AJ. STA. MARIA DE MIRALLES</text:p>
          </table:table-cell>
          <table:table-cell office:value-type="float" office:value="2275" table:style-name="ce5">
            <text:p>2.2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500B AJ. STA. MARIA DE MERLES</text:p>
          </table:table-cell>
          <table:table-cell office:value-type="float" office:value="2100" table:style-name="ce5">
            <text:p>2.1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900F AJ. SANT QUIRZE SAFAJA</text:p>
          </table:table-cell>
          <table:table-cell office:value-type="float" office:value="2275" table:style-name="ce5">
            <text:p>2.2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100C AJ. SANT JULIA DE CERDANYOL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900C AJ. SALDES</text:p>
          </table:table-cell>
          <table:table-cell office:value-type="float" office:value="5975" table:style-name="ce5">
            <text:p>5.9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700G AJ. SAGAS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500A AJ. RUPIT I PRUIT</text:p>
          </table:table-cell>
          <table:table-cell office:value-type="float" office:value="4100" table:style-name="ce5">
            <text:p>4.1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300I AJ. PACS DEL PENEDES</text:p>
          </table:table-cell>
          <table:table-cell office:value-type="float" office:value="3600" table:style-name="ce5">
            <text:p>3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400E AJ. GRANERA</text:p>
          </table:table-cell>
          <table:table-cell office:value-type="float" office:value="2100" table:style-name="ce5">
            <text:p>2.1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700J AJ. ESPUNYOLA, L'</text:p>
          </table:table-cell>
          <table:table-cell office:value-type="float" office:value="3600" table:style-name="ce5">
            <text:p>3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700C AJ. CARME</text:p>
          </table:table-cell>
          <table:table-cell office:value-type="float" office:value="7345" table:style-name="ce5">
            <text:p>7.34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800D AJ. BALSARENY</text:p>
          </table:table-cell>
          <table:table-cell office:value-type="float" office:value="2818" table:style-name="ce5">
            <text:p>2.81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3100" table:style-name="ce5">
            <text:p>3.1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600E AJ. SANT ESTEVE PALAUTORDERA</text:p>
          </table:table-cell>
          <table:table-cell office:value-type="float" office:value="22610" table:style-name="ce5">
            <text:p>22.61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6300" table:style-name="ce5">
            <text:p>6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8081.2" table:style-name="ce5">
            <text:p>8.081,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12763" table:style-name="ce5">
            <text:p>12.76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200H AJ. RODA DE TER</text:p>
          </table:table-cell>
          <table:table-cell office:value-type="float" office:value="22722.23" table:style-name="ce5">
            <text:p>22.722,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7670" table:style-name="ce5">
            <text:p>7.67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24428.6" table:style-name="ce5">
            <text:p>24.428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400I AJ. MONTMELO</text:p>
          </table:table-cell>
          <table:table-cell office:value-type="float" office:value="10556.98" table:style-name="ce5">
            <text:p>10.556,9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17167.16" table:style-name="ce5">
            <text:p>17.167,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200J AJ. FOLGUEROLES</text:p>
          </table:table-cell>
          <table:table-cell office:value-type="float" office:value="17735" table:style-name="ce5">
            <text:p>17.73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300B AJ. CAPELLADES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8724" table:style-name="ce5">
            <text:p>8.72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32591.26" table:style-name="ce5">
            <text:p>32.591,2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33200" table:style-name="ce5">
            <text:p>33.2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4353.83" table:style-name="ce5">
            <text:p>4.353,8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57440.26" table:style-name="ce5">
            <text:p>57.440,2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21945" table:style-name="ce5">
            <text:p>21.94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115200" table:style-name="ce5">
            <text:p>115.2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9994.6" table:style-name="ce5">
            <text:p>9.994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700H AJ. SANT SALVADOR DE GUARDIOLA</text:p>
          </table:table-cell>
          <table:table-cell office:value-type="float" office:value="9985.34" table:style-name="ce5">
            <text:p>9.985,3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9994.6" table:style-name="ce5">
            <text:p>9.994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9994.6" table:style-name="ce5">
            <text:p>9.994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100J AJ. STA. SUSANNA</text:p>
          </table:table-cell>
          <table:table-cell office:value-type="float" office:value="9968.98" table:style-name="ce5">
            <text:p>9.968,9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9965" table:style-name="ce5">
            <text:p>9.96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100I AJ. SANTPEDOR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700E AJ. LLIÇA DE VALL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9994.6" table:style-name="ce5">
            <text:p>9.994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800D AJ. BALSARENY</text:p>
          </table:table-cell>
          <table:table-cell office:value-type="float" office:value="9988.0499999999993" table:style-name="ce5">
            <text:p>9.988,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700E AJ. TORRELAVIT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400E AJ. ESQUIROL, L'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900G AJ. SANT MATEU DE BAGES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700A AJ. SANT MARTI SARROC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4600" table:style-name="ce5">
            <text:p>4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4500" table:style-name="ce5">
            <text:p>4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400C AJ. SANT AGUSTI DE LLUÇANES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900E AJ. PRATS DE REI, ELS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300H AJ. PLA DEL PENEDES, EL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800I AJ. OLOST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200B AJ. ODEN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300G AJ. GRANADA, L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400D AJ. ALPENS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25632.86" table:style-name="ce5">
            <text:p>25.632,8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41989.06" table:style-name="ce5">
            <text:p>41.989,0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12206.12" table:style-name="ce5">
            <text:p>12.206,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13304.67" table:style-name="ce5">
            <text:p>13.304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900D AJ. STA. MARIA DE PALAUTORDER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800F AJ. STA. MARIA D'OLO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400E AJ. ESQUIROL, L'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900G AJ. SANT MATEU DE BAGES</text:p>
          </table:table-cell>
          <table:table-cell office:value-type="float" office:value="5360" table:style-name="ce5">
            <text:p>5.3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400H AJ. CALLDETENES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400I AJ. SANT HIPOLIT DE VOLTREGA</text:p>
          </table:table-cell>
          <table:table-cell office:value-type="float" office:value="18315.54" table:style-name="ce5">
            <text:p>18.315,5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400D AJ. RUBIO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700H AJ. RAJADELL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400E AJ. PUIG-REIG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900E AJ. PRATS DE REI, ELS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200A AJ. ORRIUS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200B AJ. ODENA</text:p>
          </table:table-cell>
          <table:table-cell office:value-type="float" office:value="1870" table:style-name="ce5">
            <text:p>1.87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800A AJ. MUNTANYOLA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700H AJ. SANT SALVADOR DE GUARDIOL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300J AJ. CASTELLTERÇOL</text:p>
          </table:table-cell>
          <table:table-cell office:value-type="float" office:value="5124.3500000000004" table:style-name="ce5">
            <text:p>5.124,3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100G AJ. CALAF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400B AJ. BORREDA</text:p>
          </table:table-cell>
          <table:table-cell office:value-type="float" office:value="13200" table:style-name="ce5">
            <text:p>13.2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200G AJ. AVINYO</text:p>
          </table:table-cell>
          <table:table-cell office:value-type="float" office:value="2210" table:style-name="ce5">
            <text:p>2.21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400D AJ. ALPENS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11500" table:style-name="ce5">
            <text:p>1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5850" table:style-name="ce5">
            <text:p>5.8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14600" table:style-name="ce5">
            <text:p>14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500E AJ. VILOBI DEL PENEDES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000F AJ. VILADA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300C AJ. VALLCEBRE</text:p>
          </table:table-cell>
          <table:table-cell office:value-type="float" office:value="1570" table:style-name="ce5">
            <text:p>1.57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800C AJ. TORRELLES DE FOIX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23000" table:style-name="ce5">
            <text:p>2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700F AJ. TALAMANCA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400C AJ. SURIA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13000" table:style-name="ce5">
            <text:p>1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800I AJ. SANT MARTI SESGUEIO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600C AJ. SANT MARTI DE TOUS</text:p>
          </table:table-cell>
          <table:table-cell office:value-type="float" office:value="11700" table:style-name="ce5">
            <text:p>11.7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6366.76" table:style-name="ce5">
            <text:p>6.366,7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200B AJ. SANT MARTI DE CENTEL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100D AJ. SANT LLORENÇ SAVALL</text:p>
          </table:table-cell>
          <table:table-cell office:value-type="float" office:value="6640" table:style-name="ce5">
            <text:p>6.64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000F AJ. SANT LLORENÇ D'HORTONS</text:p>
          </table:table-cell>
          <table:table-cell office:value-type="float" office:value="14940" table:style-name="ce5">
            <text:p>14.94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1950" table:style-name="ce5">
            <text:p>1.9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100E AJ. SANT FELIU SASSERRA</text:p>
          </table:table-cell>
          <table:table-cell office:value-type="float" office:value="5200" table:style-name="ce5">
            <text:p>5.2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13000" table:style-name="ce5">
            <text:p>1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500G AJ. SANT CUGAT SESGARRIGUES</text:p>
          </table:table-cell>
          <table:table-cell office:value-type="float" office:value="2700" table:style-name="ce5">
            <text:p>2.7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300B AJ. SANT CLIMENT DE LLOBREGAT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200D AJ. SANT CEBRIA DE VALLALTA</text:p>
          </table:table-cell>
          <table:table-cell office:value-type="float" office:value="3375" table:style-name="ce5">
            <text:p>3.3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000H AJ. SANT BOI DE LLUÇANES</text:p>
          </table:table-cell>
          <table:table-cell office:value-type="float" office:value="16600" table:style-name="ce5">
            <text:p>16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800D AJ. SANT BARTOMEU DEL GRAU</text:p>
          </table:table-cell>
          <table:table-cell office:value-type="float" office:value="4550" table:style-name="ce5">
            <text:p>4.5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1800" table:style-name="ce5">
            <text:p>1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200G AJ. SANT ISCLE DE VALLALTA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2025" table:style-name="ce5">
            <text:p>2.0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200H AJ. RODA DE TER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100J AJ. PONT DE VILOMARA I ROCAFORT, EL</text:p>
          </table:table-cell>
          <table:table-cell office:value-type="float" office:value="16600" table:style-name="ce5">
            <text:p>16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500B AJ. PUJALT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000C AJ. PRATS DE LLUÇAN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900F AJ. PERAFIT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1950" table:style-name="ce5">
            <text:p>1.9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700J AJ. PAPIOL, EL</text:p>
          </table:table-cell>
          <table:table-cell office:value-type="float" office:value="13000" table:style-name="ce5">
            <text:p>1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2400" table:style-name="ce5">
            <text:p>2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400G AJ. PALAFOLLS</text:p>
          </table:table-cell>
          <table:table-cell office:value-type="float" office:value="2100" table:style-name="ce5">
            <text:p>2.1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700A AJ. OLIVELLA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300E AJ. SUBIRATS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900C AJ. SEV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100J AJ. STA. SUSANNA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600J AJ. STA. MARIA DE MARTORELLES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700I AJ. STA. EULALIA DE RIUPRIMER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600B AJ. SANT QUINTI DE MEDION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400G AJ. SANT PERE DE VILAMAJOR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21500" table:style-name="ce5">
            <text:p>2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100E AJ. SANT FELIU SASSERR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100I AJ. SANTPEDOR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200H AJ. RODA DE TER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600J AJ. QUAR, LA</text:p>
          </table:table-cell>
          <table:table-cell office:value-type="float" office:value="1890" table:style-name="ce5">
            <text:p>1.89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500B AJ. PUJALT</text:p>
          </table:table-cell>
          <table:table-cell office:value-type="float" office:value="3080" table:style-name="ce5">
            <text:p>3.08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000C AJ. PRATS DE LLUÇANES</text:p>
          </table:table-cell>
          <table:table-cell office:value-type="float" office:value="2550" table:style-name="ce5">
            <text:p>2.5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500C AJ. POBLA DE LILLET, L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100B AJ. HOSTALETS DE PIEROLA, EL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500E AJ. OLESA DE BONESVALLS</text:p>
          </table:table-cell>
          <table:table-cell office:value-type="float" office:value="2580" table:style-name="ce5">
            <text:p>2.58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300J AJ. OLVAN</text:p>
          </table:table-cell>
          <table:table-cell office:value-type="float" office:value="2100" table:style-name="ce5">
            <text:p>2.1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900H AJ. NAVARC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600D AJ. MONTSENY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400I AJ. MONTMELO</text:p>
          </table:table-cell>
          <table:table-cell office:value-type="float" office:value="25518.25" table:style-name="ce5">
            <text:p>25.518,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300A AJ. FIGARO-MONTMANY</text:p>
          </table:table-cell>
          <table:table-cell office:value-type="float" office:value="1820" table:style-name="ce5">
            <text:p>1.8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600E AJ. MONISTROL DE MONTSERRAT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500E AJ. OLESA DE BONESVALL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300J AJ. OLVAN</text:p>
          </table:table-cell>
          <table:table-cell office:value-type="float" office:value="1680" table:style-name="ce5">
            <text:p>1.68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800J AJ. MURA</text:p>
          </table:table-cell>
          <table:table-cell office:value-type="float" office:value="1575" table:style-name="ce5">
            <text:p>1.5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600D AJ. MONTSENY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100E AJ. MONTMAJOR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4620" table:style-name="ce5">
            <text:p>4.6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7800" table:style-name="ce5">
            <text:p>7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500I AJ. BRUC, EL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9750" table:style-name="ce5">
            <text:p>9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700H AJ. STA. MARIA DE MIRAL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500B AJ. STA. MARIA DE MER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900F AJ. SANT QUIRZE SAFAJA</text:p>
          </table:table-cell>
          <table:table-cell office:value-type="float" office:value="7287.4" table:style-name="ce5">
            <text:p>7.287,4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100C AJ. SANT JULIA DE CERDANYOLA</text:p>
          </table:table-cell>
          <table:table-cell office:value-type="float" office:value="4500" table:style-name="ce5">
            <text:p>4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900C AJ. SALDES</text:p>
          </table:table-cell>
          <table:table-cell office:value-type="float" office:value="14940" table:style-name="ce5">
            <text:p>14.94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300I AJ. PACS DEL PENEDES</text:p>
          </table:table-cell>
          <table:table-cell office:value-type="float" office:value="3735" table:style-name="ce5">
            <text:p>3.73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200C AJ. MONTMANEU</text:p>
          </table:table-cell>
          <table:table-cell office:value-type="float" office:value="5400" table:style-name="ce5">
            <text:p>5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4274" table:style-name="ce5">
            <text:p>4.27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500A AJ. SANT VICENÇ DE TORELLO</text:p>
          </table:table-cell>
          <table:table-cell office:value-type="float" office:value="3285" table:style-name="ce5">
            <text:p>3.28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900D AJ. STA. MARIA DE PALAUTORDERA</text:p>
          </table:table-cell>
          <table:table-cell office:value-type="float" office:value="4650" table:style-name="ce5">
            <text:p>4.6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400I AJ. SANT HIPOLIT DE VOLTREGA</text:p>
          </table:table-cell>
          <table:table-cell office:value-type="float" office:value="7250" table:style-name="ce5">
            <text:p>7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800F AJ. RELLINARS</text:p>
          </table:table-cell>
          <table:table-cell office:value-type="float" office:value="11160" table:style-name="ce5">
            <text:p>11.1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700H AJ. RAJADELL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400E AJ. PUIG-REIG</text:p>
          </table:table-cell>
          <table:table-cell office:value-type="float" office:value="4875" table:style-name="ce5">
            <text:p>4.8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900E AJ. PRATS DE REI, ELS</text:p>
          </table:table-cell>
          <table:table-cell office:value-type="float" office:value="1950" table:style-name="ce5">
            <text:p>1.9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300H AJ. PLA DEL PENEDES, EL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200A AJ. ORRIUS</text:p>
          </table:table-cell>
          <table:table-cell office:value-type="float" office:value="4380" table:style-name="ce5">
            <text:p>4.38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000E AJ. ORISTA</text:p>
          </table:table-cell>
          <table:table-cell office:value-type="float" office:value="4875" table:style-name="ce5">
            <text:p>4.8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900G AJ. ORIS</text:p>
          </table:table-cell>
          <table:table-cell office:value-type="float" office:value="1625" table:style-name="ce5">
            <text:p>1.6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800I AJ. OLOST</text:p>
          </table:table-cell>
          <table:table-cell office:value-type="float" office:value="3022.5" table:style-name="ce5">
            <text:p>3.022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200B AJ. ODENA</text:p>
          </table:table-cell>
          <table:table-cell office:value-type="float" office:value="3255" table:style-name="ce5">
            <text:p>3.25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700H AJ. SANT SALVADOR DE GUARDIOLA</text:p>
          </table:table-cell>
          <table:table-cell office:value-type="float" office:value="4143.5200000000004" table:style-name="ce5">
            <text:p>4.143,5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400D AJ. SANT VICENÇ DE MONTALT</text:p>
          </table:table-cell>
          <table:table-cell office:value-type="float" office:value="4550" table:style-name="ce5">
            <text:p>4.5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4875" table:style-name="ce5">
            <text:p>4.8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500E AJ. VILOBI DEL PENEDES</text:p>
          </table:table-cell>
          <table:table-cell office:value-type="float" office:value="6975" table:style-name="ce5">
            <text:p>6.9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10585" table:style-name="ce5">
            <text:p>10.58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900J AJ. MATADEPERA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18000" table:style-name="ce5">
            <text:p>1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400A AJ. MARTORELLES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700E AJ. LLIÇA DE VALL</text:p>
          </table:table-cell>
          <table:table-cell office:value-type="float" office:value="3920" table:style-name="ce5">
            <text:p>3.9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800F AJ. GUARDIOLA DE BERGUED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3680" table:style-name="ce5">
            <text:p>3.68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13769.8" table:style-name="ce5">
            <text:p>13.769,8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400F AJ. FONT-RUBI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200J AJ. FOLGUEROLES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800H AJ. ESTANY, L'</text:p>
          </table:table-cell>
          <table:table-cell office:value-type="float" office:value="5250" table:style-name="ce5">
            <text:p>5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000E AJ. COPONS</text:p>
          </table:table-cell>
          <table:table-cell office:value-type="float" office:value="8790" table:style-name="ce5">
            <text:p>8.79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800I AJ. COLLBATO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10018" table:style-name="ce5">
            <text:p>10.01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800J AJ. CASTELLFOLLIT DEL BOIX</text:p>
          </table:table-cell>
          <table:table-cell office:value-type="float" office:value="2270" table:style-name="ce5">
            <text:p>2.27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200C AJ. CASTELLBELL I EL VILAR</text:p>
          </table:table-cell>
          <table:table-cell office:value-type="float" office:value="2270" table:style-name="ce5">
            <text:p>2.27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7800" table:style-name="ce5">
            <text:p>7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300B AJ. CAPELLADES</text:p>
          </table:table-cell>
          <table:table-cell office:value-type="float" office:value="3880" table:style-name="ce5">
            <text:p>3.88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700D AJ. CALLU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000F AJ. VILAD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300C AJ. VALLCEBRE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4875" table:style-name="ce5">
            <text:p>4.8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000I AJ. ULLASTRELL</text:p>
          </table:table-cell>
          <table:table-cell office:value-type="float" office:value="2557.5" table:style-name="ce5">
            <text:p>2.557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900A AJ. TORRELLES DE LLOBREGAT</text:p>
          </table:table-cell>
          <table:table-cell office:value-type="float" office:value="1625" table:style-name="ce5">
            <text:p>1.6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1752" table:style-name="ce5">
            <text:p>1.75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4875" table:style-name="ce5">
            <text:p>4.8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200F AJ. TIAN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11850" table:style-name="ce5">
            <text:p>11.8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4875" table:style-name="ce5">
            <text:p>4.8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500J AJ. TAVERNO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400C AJ. SURIA</text:p>
          </table:table-cell>
          <table:table-cell office:value-type="float" office:value="2325" table:style-name="ce5">
            <text:p>2.3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300E AJ. SUBIRATS</text:p>
          </table:table-cell>
          <table:table-cell office:value-type="float" office:value="5685" table:style-name="ce5">
            <text:p>5.68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200G AJ. SORA</text:p>
          </table:table-cell>
          <table:table-cell office:value-type="float" office:value="4875" table:style-name="ce5">
            <text:p>4.8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900C AJ. SEVA</text:p>
          </table:table-cell>
          <table:table-cell office:value-type="float" office:value="5908.58" table:style-name="ce5">
            <text:p>5.908,5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3818.75" table:style-name="ce5">
            <text:p>3.818,7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200H AJ. SANT VICENÇ DE CASTELLET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17925" table:style-name="ce5">
            <text:p>17.9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000C AJ. STA. MARGARIDA DE MONTBUI</text:p>
          </table:table-cell>
          <table:table-cell office:value-type="float" office:value="2112.5" table:style-name="ce5">
            <text:p>2.112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800G AJ. STA. EULALIA DE RONÇANA</text:p>
          </table:table-cell>
          <table:table-cell office:value-type="float" office:value="4750" table:style-name="ce5">
            <text:p>4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700I AJ. STA. EULALIA DE RIUPRIMER</text:p>
          </table:table-cell>
          <table:table-cell office:value-type="float" office:value="3087.41" table:style-name="ce5">
            <text:p>3.087,4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600A AJ. STA. EUGENIA DE BERGA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400F AJ. STA. COLOMA DE CERVELLO</text:p>
          </table:table-cell>
          <table:table-cell office:value-type="float" office:value="7300" table:style-name="ce5">
            <text:p>7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6975" table:style-name="ce5">
            <text:p>6.9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13950" table:style-name="ce5">
            <text:p>13.9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7486" table:style-name="ce5">
            <text:p>7.48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300I AJ. SANT PERE DE TORELLO</text:p>
          </table:table-cell>
          <table:table-cell office:value-type="float" office:value="3125" table:style-name="ce5">
            <text:p>3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7900" table:style-name="ce5">
            <text:p>7.9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600C AJ. SANT MARTI DE TOU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200B AJ. SANT MARTI DE CENTEL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000F AJ. SANT LLORENÇ D'HORTONS</text:p>
          </table:table-cell>
          <table:table-cell office:value-type="float" office:value="10230" table:style-name="ce5">
            <text:p>10.23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17925" table:style-name="ce5">
            <text:p>17.9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6975" table:style-name="ce5">
            <text:p>6.9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800A AJ. SANT FOST DE CAMPSENTELLES</text:p>
          </table:table-cell>
          <table:table-cell office:value-type="float" office:value="1950" table:style-name="ce5">
            <text:p>1.9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500G AJ. SANT CUGAT SESGARRIGUES</text:p>
          </table:table-cell>
          <table:table-cell office:value-type="float" office:value="2325" table:style-name="ce5">
            <text:p>2.3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200D AJ. SANT CEBRIA DE VALLALTA</text:p>
          </table:table-cell>
          <table:table-cell office:value-type="float" office:value="9300" table:style-name="ce5">
            <text:p>9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1950" table:style-name="ce5">
            <text:p>1.9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800D AJ. SANT BARTOMEU DEL GRAU</text:p>
          </table:table-cell>
          <table:table-cell office:value-type="float" office:value="1560" table:style-name="ce5">
            <text:p>1.5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200G AJ. SANT ISCLE DE VALLALT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6552.75" table:style-name="ce5">
            <text:p>6.552,7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200H AJ. RODA DE TER</text:p>
          </table:table-cell>
          <table:table-cell office:value-type="float" office:value="2600" table:style-name="ce5">
            <text:p>2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100J AJ. PONT DE VILOMARA I ROCAFORT, EL</text:p>
          </table:table-cell>
          <table:table-cell office:value-type="float" office:value="4185" table:style-name="ce5">
            <text:p>4.18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500B AJ. PUJALT</text:p>
          </table:table-cell>
          <table:table-cell office:value-type="float" office:value="2437.5" table:style-name="ce5">
            <text:p>2.437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700J AJ. PAPIOL, EL</text:p>
          </table:table-cell>
          <table:table-cell office:value-type="float" office:value="9530" table:style-name="ce5">
            <text:p>9.53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700A AJ. OLIVELLA</text:p>
          </table:table-cell>
          <table:table-cell office:value-type="float" office:value="1627.5" table:style-name="ce5">
            <text:p>1.627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500E AJ. OLESA DE BONESVALLS</text:p>
          </table:table-cell>
          <table:table-cell office:value-type="float" office:value="10950" table:style-name="ce5">
            <text:p>10.9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300J AJ. OLVAN</text:p>
          </table:table-cell>
          <table:table-cell office:value-type="float" office:value="4875" table:style-name="ce5">
            <text:p>4.8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600G AJ. BRULL, EL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500I AJ. BRUC, EL</text:p>
          </table:table-cell>
          <table:table-cell office:value-type="float" office:value="6975" table:style-name="ce5">
            <text:p>6.9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900F AJ. SANT QUIRZE SAFAJ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100C AJ. SANT JULIA DE CERDANYOL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900C AJ. SALD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4875" table:style-name="ce5">
            <text:p>4.8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27000" table:style-name="ce5">
            <text:p>27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5500" table:style-name="ce5">
            <text:p>5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17000" table:style-name="ce5">
            <text:p>17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26500" table:style-name="ce5">
            <text:p>26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12375" table:style-name="ce5">
            <text:p>12.3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25956.7" table:style-name="ce5">
            <text:p>25.956,7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800J AJ. MURA</text:p>
          </table:table-cell>
          <table:table-cell office:value-type="float" office:value="6050" table:style-name="ce5">
            <text:p>6.0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100J AJ. STA. SUSANNA</text:p>
          </table:table-cell>
          <table:table-cell office:value-type="float" office:value="14994" table:style-name="ce5">
            <text:p>14.99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000C AJ. STA. MARGARIDA DE MONTBUI</text:p>
          </table:table-cell>
          <table:table-cell office:value-type="float" office:value="6480" table:style-name="ce5">
            <text:p>6.48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700I AJ. STA. EULALIA DE RIUPRIMER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600A AJ. STA. EUGENIA DE BERGA</text:p>
          </table:table-cell>
          <table:table-cell office:value-type="float" office:value="1850" table:style-name="ce5">
            <text:p>1.8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23000" table:style-name="ce5">
            <text:p>2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400G AJ. SANT PERE DE VILAMAJOR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300I AJ. SANT PERE DE TORELLO</text:p>
          </table:table-cell>
          <table:table-cell office:value-type="float" office:value="23150" table:style-name="ce5">
            <text:p>23.1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600C AJ. SANT MARTI DE TOUS</text:p>
          </table:table-cell>
          <table:table-cell office:value-type="float" office:value="5934.75" table:style-name="ce5">
            <text:p>5.934,7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100D AJ. SANT LLORENÇ SAVALL</text:p>
          </table:table-cell>
          <table:table-cell office:value-type="float" office:value="6820" table:style-name="ce5">
            <text:p>6.8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2160" table:style-name="ce5">
            <text:p>2.1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100E AJ. SANT FELIU SASSERRA</text:p>
          </table:table-cell>
          <table:table-cell office:value-type="float" office:value="6980" table:style-name="ce5">
            <text:p>6.98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700F AJ. SANT ANTONI DE VILAMAJOR</text:p>
          </table:table-cell>
          <table:table-cell office:value-type="float" office:value="13600" table:style-name="ce5">
            <text:p>13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4320" table:style-name="ce5">
            <text:p>4.3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100J AJ. PONT DE VILOMARA I ROCAFORT, EL</text:p>
          </table:table-cell>
          <table:table-cell office:value-type="float" office:value="8506.08" table:style-name="ce5">
            <text:p>8.506,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100B AJ. HOSTALETS DE PIEROLA, ELS</text:p>
          </table:table-cell>
          <table:table-cell office:value-type="float" office:value="4320" table:style-name="ce5">
            <text:p>4.3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000D AJ. PIERA</text:p>
          </table:table-cell>
          <table:table-cell office:value-type="float" office:value="4320" table:style-name="ce5">
            <text:p>4.3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4050" table:style-name="ce5">
            <text:p>4.0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700A AJ. OLIVELLA</text:p>
          </table:table-cell>
          <table:table-cell office:value-type="float" office:value="10800" table:style-name="ce5">
            <text:p>10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500E AJ. OLESA DE BONESVALLS</text:p>
          </table:table-cell>
          <table:table-cell office:value-type="float" office:value="12900" table:style-name="ce5">
            <text:p>12.9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100D AJ. NOU DE BERGUEDA, LA</text:p>
          </table:table-cell>
          <table:table-cell office:value-type="float" office:value="6160" table:style-name="ce5">
            <text:p>6.1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900H AJ. NAVARCLES</text:p>
          </table:table-cell>
          <table:table-cell office:value-type="float" office:value="2160" table:style-name="ce5">
            <text:p>2.1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10400" table:style-name="ce5">
            <text:p>10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100E AJ. MONTMAJOR</text:p>
          </table:table-cell>
          <table:table-cell office:value-type="float" office:value="1600" table:style-name="ce5">
            <text:p>1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2160" table:style-name="ce5">
            <text:p>2.1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7156.92" table:style-name="ce5">
            <text:p>7.156,9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5520.04" table:style-name="ce5">
            <text:p>5.520,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600H AJ. TAGAMANENT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400C AJ. SURIA</text:p>
          </table:table-cell>
          <table:table-cell office:value-type="float" office:value="7432.13" table:style-name="ce5">
            <text:p>7.432,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300E AJ. SUBIRATS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900C AJ. SEVA</text:p>
          </table:table-cell>
          <table:table-cell office:value-type="float" office:value="5848.84" table:style-name="ce5">
            <text:p>5.848,8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1800" table:style-name="ce5">
            <text:p>1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200H AJ. SANT VICENÇ DE CASTELLET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100J AJ. STA. SUSANNA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600J AJ. STA. MARIA DE MARTORELLES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000C AJ. STA. MARGARIDA DE MONTBUI</text:p>
          </table:table-cell>
          <table:table-cell office:value-type="float" office:value="8039.71" table:style-name="ce5">
            <text:p>8.039,7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800G AJ. STA. EULALIA DE RONÇANA</text:p>
          </table:table-cell>
          <table:table-cell office:value-type="float" office:value="7090.81" table:style-name="ce5">
            <text:p>7.090,8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700I AJ. STA. EULALIA DE RIUPRIMER</text:p>
          </table:table-cell>
          <table:table-cell office:value-type="float" office:value="2400" table:style-name="ce5">
            <text:p>2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400F AJ. STA. COLOMA DE CERVELLO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6800" table:style-name="ce5">
            <text:p>6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6848.67" table:style-name="ce5">
            <text:p>6.84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600B AJ. SANT QUINTI DE MEDION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500D AJ. SANT POL DE MAR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400G AJ. SANT PERE DE VILAMAJOR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300I AJ. SANT PERE DE TORELLO</text:p>
          </table:table-cell>
          <table:table-cell office:value-type="float" office:value="4500" table:style-name="ce5">
            <text:p>4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6478.76" table:style-name="ce5">
            <text:p>6.478,7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800I AJ. SANT MARTI SESGUEIO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600C AJ. SANT MARTI DE TOU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200B AJ. SANT MARTI DE CENTELLES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100D AJ. SANT LLORENÇ SAVALL</text:p>
          </table:table-cell>
          <table:table-cell office:value-type="float" office:value="4600" table:style-name="ce5">
            <text:p>4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000F AJ. SANT LLORENÇ D'HORTONS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6519.87" table:style-name="ce5">
            <text:p>6.519,8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100E AJ. SANT FELIU SASSERR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700C AJ. CARME</text:p>
          </table:table-cell>
          <table:table-cell office:value-type="float" office:value="14000" table:style-name="ce5">
            <text:p>1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400J AJ. CAPOLAT</text:p>
          </table:table-cell>
          <table:table-cell office:value-type="float" office:value="12950" table:style-name="ce5">
            <text:p>12.9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400E AJ. ESQUIROL, L'</text:p>
          </table:table-cell>
          <table:table-cell office:value-type="float" office:value="21921.66" table:style-name="ce5">
            <text:p>21.921,6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900E AJ. PRATS DE REI, ELS</text:p>
          </table:table-cell>
          <table:table-cell office:value-type="float" office:value="47439.25" table:style-name="ce5">
            <text:p>47.439,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9286.77" table:style-name="ce5">
            <text:p>9.286,7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500C AJ. POBLA DE LILLET, LA</text:p>
          </table:table-cell>
          <table:table-cell office:value-type="float" office:value="48000" table:style-name="ce5">
            <text:p>4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26091.29" table:style-name="ce5">
            <text:p>26.091,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300D AJ. LLACUNA, LA</text:p>
          </table:table-cell>
          <table:table-cell office:value-type="float" office:value="48000" table:style-name="ce5">
            <text:p>4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600A AJ. GALLIFA</text:p>
          </table:table-cell>
          <table:table-cell office:value-type="float" office:value="48000" table:style-name="ce5">
            <text:p>4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100B AJ. FOGARS DE LA SELVA</text:p>
          </table:table-cell>
          <table:table-cell office:value-type="float" office:value="47946.25" table:style-name="ce5">
            <text:p>47.946,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800H AJ. ESTANY, L'</text:p>
          </table:table-cell>
          <table:table-cell office:value-type="float" office:value="12250" table:style-name="ce5">
            <text:p>1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000E AJ. COPONS</text:p>
          </table:table-cell>
          <table:table-cell office:value-type="float" office:value="47884.13" table:style-name="ce5">
            <text:p>47.884,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200C AJ. CASTELLBELL I EL VILAR</text:p>
          </table:table-cell>
          <table:table-cell office:value-type="float" office:value="46628.66" table:style-name="ce5">
            <text:p>46.628,6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47959.72" table:style-name="ce5">
            <text:p>47.959,7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800B AJ. CAMPINS</text:p>
          </table:table-cell>
          <table:table-cell office:value-type="float" office:value="9438" table:style-name="ce5">
            <text:p>9.43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800E AJ. ARGENÇOLA</text:p>
          </table:table-cell>
          <table:table-cell office:value-type="float" office:value="18590.86" table:style-name="ce5">
            <text:p>18.590,8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600J AJ. GUALBA</text:p>
          </table:table-cell>
          <table:table-cell office:value-type="float" office:value="48000" table:style-name="ce5">
            <text:p>4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700J AJ. ESPUNYOLA, L'</text:p>
          </table:table-cell>
          <table:table-cell office:value-type="float" office:value="8377.4500000000007" table:style-name="ce5">
            <text:p>8.377,4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900G AJ. ORIS</text:p>
          </table:table-cell>
          <table:table-cell office:value-type="float" office:value="30589.66" table:style-name="ce5">
            <text:p>30.589,6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100D AJ. CASTELLNOU DE BAGES</text:p>
          </table:table-cell>
          <table:table-cell office:value-type="float" office:value="30146.639999999999" table:style-name="ce5">
            <text:p>30.146,6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000D AJ. PIERA</text:p>
          </table:table-cell>
          <table:table-cell office:value-type="float" office:value="24112.28" table:style-name="ce5">
            <text:p>24.112,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14000" table:style-name="ce5">
            <text:p>1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800J AJ. MURA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4877" table:style-name="ce5">
            <text:p>4.87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600E AJ. MONISTROL DE MONTSERRAT</text:p>
          </table:table-cell>
          <table:table-cell office:value-type="float" office:value="9294.3700000000008" table:style-name="ce5">
            <text:p>9.294,3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100F AJ. MEDIONA</text:p>
          </table:table-cell>
          <table:table-cell office:value-type="float" office:value="42374.82" table:style-name="ce5">
            <text:p>42.374,8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25016.37" table:style-name="ce5">
            <text:p>25.016,3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600G AJ. LLIÇA D'AMUNT</text:p>
          </table:table-cell>
          <table:table-cell office:value-type="float" office:value="48000" table:style-name="ce5">
            <text:p>4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900D AJ. GURB</text:p>
          </table:table-cell>
          <table:table-cell office:value-type="float" office:value="22637.82" table:style-name="ce5">
            <text:p>22.637,8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400F AJ. FONT-RUBI</text:p>
          </table:table-cell>
          <table:table-cell office:value-type="float" office:value="48000" table:style-name="ce5">
            <text:p>4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800J AJ. CASTELLFOLLIT DEL BOIX</text:p>
          </table:table-cell>
          <table:table-cell office:value-type="float" office:value="11616" table:style-name="ce5">
            <text:p>11.61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700D AJ. CALLUS</text:p>
          </table:table-cell>
          <table:table-cell office:value-type="float" office:value="4076" table:style-name="ce5">
            <text:p>4.07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34475.199999999997" table:style-name="ce5">
            <text:p>34.475,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4840" table:style-name="ce5">
            <text:p>4.84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500I AJ. LLINARS DEL VALLES</text:p>
          </table:table-cell>
          <table:table-cell office:value-type="float" office:value="2160" table:style-name="ce5">
            <text:p>2.1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600A AJ. GALLIFA</text:p>
          </table:table-cell>
          <table:table-cell office:value-type="float" office:value="4500" table:style-name="ce5">
            <text:p>4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28460" table:style-name="ce5">
            <text:p>28.4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700A AJ. CERVELLO</text:p>
          </table:table-cell>
          <table:table-cell office:value-type="float" office:value="9600" table:style-name="ce5">
            <text:p>9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200C AJ. CASTELLBELL I EL VILAR</text:p>
          </table:table-cell>
          <table:table-cell office:value-type="float" office:value="14994" table:style-name="ce5">
            <text:p>14.99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300B AJ. CAPELLADES</text:p>
          </table:table-cell>
          <table:table-cell office:value-type="float" office:value="4320" table:style-name="ce5">
            <text:p>4.3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4320" table:style-name="ce5">
            <text:p>4.3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700D AJ. CALLUS</text:p>
          </table:table-cell>
          <table:table-cell office:value-type="float" office:value="10950" table:style-name="ce5">
            <text:p>10.9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10823.2" table:style-name="ce5">
            <text:p>10.823,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200E AJ. CALDES D'ESTRAC</text:p>
          </table:table-cell>
          <table:table-cell office:value-type="float" office:value="5400" table:style-name="ce5">
            <text:p>5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900A AJ. CABRERA DE MAR</text:p>
          </table:table-cell>
          <table:table-cell office:value-type="float" office:value="10800" table:style-name="ce5">
            <text:p>10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700E AJ. CABANYES, LES</text:p>
          </table:table-cell>
          <table:table-cell office:value-type="float" office:value="1700" table:style-name="ce5">
            <text:p>1.7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000J AJ. BEGUES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300E AJ. AVINYONET DEL PENEDES</text:p>
          </table:table-cell>
          <table:table-cell office:value-type="float" office:value="8700" table:style-name="ce5">
            <text:p>8.7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500A AJ. AMETLLA DEL VALLES, L'</text:p>
          </table:table-cell>
          <table:table-cell office:value-type="float" office:value="5760" table:style-name="ce5">
            <text:p>5.7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10955.2" table:style-name="ce5">
            <text:p>10.955,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56884" table:style-name="ce5">
            <text:p>56.88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2380" table:style-name="ce5">
            <text:p>2.38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900D AJ. STA. MARIA DE PALAUTORDERA</text:p>
          </table:table-cell>
          <table:table-cell office:value-type="float" office:value="2786" table:style-name="ce5">
            <text:p>2.78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2599" table:style-name="ce5">
            <text:p>2.59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3167" table:style-name="ce5">
            <text:p>3.16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000H AJ. CANOVELLES</text:p>
          </table:table-cell>
          <table:table-cell office:value-type="float" office:value="3724" table:style-name="ce5">
            <text:p>3.72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800A AJ. SANT FOST DE CAMPSENTELLES</text:p>
          </table:table-cell>
          <table:table-cell office:value-type="float" office:value="4500" table:style-name="ce5">
            <text:p>4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500G AJ. SANT CUGAT SESGARRIGU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300B AJ. SANT CLIMENT DE LLOBREGAT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200D AJ. SANT CEBRIA DE VALLALT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7478.6" table:style-name="ce5">
            <text:p>7.478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800D AJ. SANT BARTOMEU DEL GRAU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700F AJ. SANT ANTONI DE VILAMAJOR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200G AJ. SANT ISCLE DE VALLALTA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100I AJ. SANTPEDOR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7465.18" table:style-name="ce5">
            <text:p>7.465,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200H AJ. RODA DE TER</text:p>
          </table:table-cell>
          <table:table-cell office:value-type="float" office:value="6800" table:style-name="ce5">
            <text:p>6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100J AJ. PONT DE VILOMARA I ROCAFORT, EL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000B AJ. ROCA DEL VALLES, LA</text:p>
          </table:table-cell>
          <table:table-cell office:value-type="float" office:value="6666.4" table:style-name="ce5">
            <text:p>6.666,4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600J AJ. QUAR, LA</text:p>
          </table:table-cell>
          <table:table-cell office:value-type="float" office:value="965" table:style-name="ce5">
            <text:p>96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8127.26" table:style-name="ce5">
            <text:p>8.127,2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000C AJ. PRATS DE LLUÇANES</text:p>
          </table:table-cell>
          <table:table-cell office:value-type="float" office:value="4500" table:style-name="ce5">
            <text:p>4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700I AJ. PONTON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500C AJ. POBLA DE LILLET, L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000D AJ. PIERA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900F AJ. PERAFITA</text:p>
          </table:table-cell>
          <table:table-cell office:value-type="float" office:value="1400" table:style-name="ce5">
            <text:p>1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7125.66" table:style-name="ce5">
            <text:p>7.125,6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700J AJ. PAPIOL, EL</text:p>
          </table:table-cell>
          <table:table-cell office:value-type="float" office:value="6099.92" table:style-name="ce5">
            <text:p>6.099,9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400G AJ. PALAFOLLS</text:p>
          </table:table-cell>
          <table:table-cell office:value-type="float" office:value="7559" table:style-name="ce5">
            <text:p>7.55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700A AJ. OLIVELL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500E AJ. OLESA DE BONESVALLS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300J AJ. OLVAN</text:p>
          </table:table-cell>
          <table:table-cell office:value-type="float" office:value="1200" table:style-name="ce5">
            <text:p>1.2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100D AJ. NOU DE BERGUEDA, LA</text:p>
          </table:table-cell>
          <table:table-cell office:value-type="float" office:value="6105.28" table:style-name="ce5">
            <text:p>6.105,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7432.13" table:style-name="ce5">
            <text:p>7.432,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900H AJ. NAVARCLES</text:p>
          </table:table-cell>
          <table:table-cell office:value-type="float" office:value="7264.14" table:style-name="ce5">
            <text:p>7.264,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4500" table:style-name="ce5">
            <text:p>4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400I AJ. MONTMELO</text:p>
          </table:table-cell>
          <table:table-cell office:value-type="float" office:value="7286.48" table:style-name="ce5">
            <text:p>7.286,4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5082.8500000000004" table:style-name="ce5">
            <text:p>5.082,8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300E AJ. AVINYONET DEL PENEDES</text:p>
          </table:table-cell>
          <table:table-cell office:value-type="float" office:value="17824.849999999999" table:style-name="ce5">
            <text:p>17.824,8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3526" table:style-name="ce5">
            <text:p>3.52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200H AJ. AGUILAR DE SEGARRA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200H AJ. RODA DE TER</text:p>
          </table:table-cell>
          <table:table-cell office:value-type="float" office:value="5910.5" table:style-name="ce5">
            <text:p>5.910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4500" table:style-name="ce5">
            <text:p>4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3949" table:style-name="ce5">
            <text:p>3.94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2224" table:style-name="ce5">
            <text:p>2.22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3150" table:style-name="ce5">
            <text:p>3.1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100D AJ. VILADECAVALLS</text:p>
          </table:table-cell>
          <table:table-cell office:value-type="float" office:value="2502" table:style-name="ce5">
            <text:p>2.50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600F AJ. VALLIRAN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2472" table:style-name="ce5">
            <text:p>2.47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3439" table:style-name="ce5">
            <text:p>3.43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2593" table:style-name="ce5">
            <text:p>2.59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200F AJ. TIANA</text:p>
          </table:table-cell>
          <table:table-cell office:value-type="float" office:value="2696" table:style-name="ce5">
            <text:p>2.69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2376" table:style-name="ce5">
            <text:p>2.37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400C AJ. SURIA</text:p>
          </table:table-cell>
          <table:table-cell office:value-type="float" office:value="2283" table:style-name="ce5">
            <text:p>2.28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200H AJ. SANT VICENÇ DE CASTELLET</text:p>
          </table:table-cell>
          <table:table-cell office:value-type="float" office:value="2801" table:style-name="ce5">
            <text:p>2.80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300A AJ. FIGARO-MONTMANY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100E AJ. MONTMAJOR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000G AJ. MONTESQUIU</text:p>
          </table:table-cell>
          <table:table-cell office:value-type="float" office:value="2800" table:style-name="ce5">
            <text:p>2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700C AJ. MONISTROL DE CALDERS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100F AJ. MEDION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7465.18" table:style-name="ce5">
            <text:p>7.465,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700E AJ. LLIÇA DE VALL</text:p>
          </table:table-cell>
          <table:table-cell office:value-type="float" office:value="800" table:style-name="ce5">
            <text:p>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500I AJ. LLINARS DEL VALLE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200F AJ. JORBA</text:p>
          </table:table-cell>
          <table:table-cell office:value-type="float" office:value="1325" table:style-name="ce5">
            <text:p>1.3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900D AJ. GURB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800F AJ. GUARDIOLA DE BERGUEDA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7525.95" table:style-name="ce5">
            <text:p>7.525,9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600A AJ. GALLIFA</text:p>
          </table:table-cell>
          <table:table-cell office:value-type="float" office:value="600" table:style-name="ce5">
            <text:p>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200J AJ. FOLGUEROLES</text:p>
          </table:table-cell>
          <table:table-cell office:value-type="float" office:value="2750" table:style-name="ce5">
            <text:p>2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7394.6" table:style-name="ce5">
            <text:p>7.394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100C AJ. CORBERA DE LLOBREGAT</text:p>
          </table:table-cell>
          <table:table-cell office:value-type="float" office:value="6949.64" table:style-name="ce5">
            <text:p>6.949,6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000E AJ. COPONS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900G AJ. COLLSUSPINA</text:p>
          </table:table-cell>
          <table:table-cell office:value-type="float" office:value="4200" table:style-name="ce5">
            <text:p>4.2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800I AJ. COLLBATO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700A AJ. CERVELLO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500E AJ. CASTELLVI DE ROSAN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400H AJ. CASTELLVI DE LA MARC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400I AJ. CASTELLCIR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200C AJ. CASTELLBELL I EL VILAR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3250" table:style-name="ce5">
            <text:p>3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800I AJ. COLLBATO</text:p>
          </table:table-cell>
          <table:table-cell office:value-type="float" office:value="2900" table:style-name="ce5">
            <text:p>2.9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300D AJ. BIGUES I RIELLS DEL FAI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7500" table:style-name="ce5">
            <text:p>7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500A AJ. RUPIT I PRUIT</text:p>
          </table:table-cell>
          <table:table-cell office:value-type="float" office:value="17950" table:style-name="ce5">
            <text:p>17.9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400H AJ. CALLDETEN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1787.5" table:style-name="ce5">
            <text:p>1.787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600B AJ. PALLEJA</text:p>
          </table:table-cell>
          <table:table-cell office:value-type="float" office:value="3022.5" table:style-name="ce5">
            <text:p>3.022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900I AJ. MONTCLAR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800A AJ. MUNTANYOLA</text:p>
          </table:table-cell>
          <table:table-cell office:value-type="float" office:value="6197.7" table:style-name="ce5">
            <text:p>6.197,7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300J AJ. CASTELLTERÇOL</text:p>
          </table:table-cell>
          <table:table-cell office:value-type="float" office:value="6975" table:style-name="ce5">
            <text:p>6.9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10950" table:style-name="ce5">
            <text:p>10.9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000H AJ. CANOVELLES</text:p>
          </table:table-cell>
          <table:table-cell office:value-type="float" office:value="4875" table:style-name="ce5">
            <text:p>4.8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400B AJ. BORRED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200G AJ. AVINYO</text:p>
          </table:table-cell>
          <table:table-cell office:value-type="float" office:value="4875" table:style-name="ce5">
            <text:p>4.8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200H AJ. AGUILAR DE SEGARRA</text:p>
          </table:table-cell>
          <table:table-cell office:value-type="float" office:value="10820" table:style-name="ce5">
            <text:p>10.8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10950" table:style-name="ce5">
            <text:p>10.9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9307.5" table:style-name="ce5">
            <text:p>9.307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31301F AJ. PALMA DE CERVELLO, LA</text:p>
          </table:table-cell>
          <table:table-cell office:value-type="float" office:value="7170" table:style-name="ce5">
            <text:p>7.17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2112.5" table:style-name="ce5">
            <text:p>2.112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600G AJ. TORRE DE CLARAMUNT, LA</text:p>
          </table:table-cell>
          <table:table-cell office:value-type="float" office:value="3650" table:style-name="ce5">
            <text:p>3.6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4068.75" table:style-name="ce5">
            <text:p>4.068,7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000C AJ. PRATS DE LLUÇANES</text:p>
          </table:table-cell>
          <table:table-cell office:value-type="float" office:value="6205" table:style-name="ce5">
            <text:p>6.20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500C AJ. POBLA DE LILLET, L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3250" table:style-name="ce5">
            <text:p>3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100D AJ. NOU DE BERGUEDA, LA</text:p>
          </table:table-cell>
          <table:table-cell office:value-type="float" office:value="2790" table:style-name="ce5">
            <text:p>2.79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800J AJ. MURA</text:p>
          </table:table-cell>
          <table:table-cell office:value-type="float" office:value="10950" table:style-name="ce5">
            <text:p>10.9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2600" table:style-name="ce5">
            <text:p>2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600D AJ. MONTSENY</text:p>
          </table:table-cell>
          <table:table-cell office:value-type="float" office:value="10950" table:style-name="ce5">
            <text:p>10.9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2494" table:style-name="ce5">
            <text:p>2.49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000C AJ. STA. MARGARIDA DE MONTBUI</text:p>
          </table:table-cell>
          <table:table-cell office:value-type="float" office:value="2856" table:style-name="ce5">
            <text:p>2.85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800G AJ. STA. EULALIA DE RONÇANA</text:p>
          </table:table-cell>
          <table:table-cell office:value-type="float" office:value="2517" table:style-name="ce5">
            <text:p>2.51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400F AJ. STA. COLOMA DE CERVELLO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500D AJ. SANT POL DE MAR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2861" table:style-name="ce5">
            <text:p>2.86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2915" table:style-name="ce5">
            <text:p>2.91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2693" table:style-name="ce5">
            <text:p>2.69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2689" table:style-name="ce5">
            <text:p>2.68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2356" table:style-name="ce5">
            <text:p>2.35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800A AJ. SANT FOST DE CAMPSENTELLES</text:p>
          </table:table-cell>
          <table:table-cell office:value-type="float" office:value="2686" table:style-name="ce5">
            <text:p>2.68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3911" table:style-name="ce5">
            <text:p>3.91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700F AJ. SANT ANTONI DE VILAMAJOR</text:p>
          </table:table-cell>
          <table:table-cell office:value-type="float" office:value="2357" table:style-name="ce5">
            <text:p>2.35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3033" table:style-name="ce5">
            <text:p>3.03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100I AJ. SANTPEDOR</text:p>
          </table:table-cell>
          <table:table-cell office:value-type="float" office:value="2491" table:style-name="ce5">
            <text:p>2.49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2390" table:style-name="ce5">
            <text:p>2.39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000D AJ. PIERA</text:p>
          </table:table-cell>
          <table:table-cell office:value-type="float" office:value="3756" table:style-name="ce5">
            <text:p>3.75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3926" table:style-name="ce5">
            <text:p>3.92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400G AJ. PALAFOLLS</text:p>
          </table:table-cell>
          <table:table-cell office:value-type="float" office:value="2777" table:style-name="ce5">
            <text:p>2.77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900H AJ. NAVARCLES</text:p>
          </table:table-cell>
          <table:table-cell office:value-type="float" office:value="2292" table:style-name="ce5">
            <text:p>2.29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2366" table:style-name="ce5">
            <text:p>2.36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3695" table:style-name="ce5">
            <text:p>3.69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3122" table:style-name="ce5">
            <text:p>3.12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900J AJ. MATADEPERA</text:p>
          </table:table-cell>
          <table:table-cell office:value-type="float" office:value="2761" table:style-name="ce5">
            <text:p>2.76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2790" table:style-name="ce5">
            <text:p>2.79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3990" table:style-name="ce5">
            <text:p>3.99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700E AJ. LLIÇA DE VALL</text:p>
          </table:table-cell>
          <table:table-cell office:value-type="float" office:value="2382" table:style-name="ce5">
            <text:p>2.38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600G AJ. LLIÇA D'AMUNT</text:p>
          </table:table-cell>
          <table:table-cell office:value-type="float" office:value="3588" table:style-name="ce5">
            <text:p>3.58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7429.45" table:style-name="ce5">
            <text:p>7.429,4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100F AJ. CANOVES I SAMALUS</text:p>
          </table:table-cell>
          <table:table-cell office:value-type="float" office:value="2800" table:style-name="ce5">
            <text:p>2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700D AJ. CALLUS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200E AJ. CALDES D'ESTRAC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000I AJ. CABRILS</text:p>
          </table:table-cell>
          <table:table-cell office:value-type="float" office:value="5730.02" table:style-name="ce5">
            <text:p>5.730,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800C AJ. CABRERA D'ANOIA</text:p>
          </table:table-cell>
          <table:table-cell office:value-type="float" office:value="6878.16" table:style-name="ce5">
            <text:p>6.878,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700E AJ. CABANYES, 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600G AJ. BRULL, EL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300D AJ. BIGUES I RIELLS DEL FAI</text:p>
          </table:table-cell>
          <table:table-cell office:value-type="float" office:value="7094.39" table:style-name="ce5">
            <text:p>7.094,3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7595.64" table:style-name="ce5">
            <text:p>7.595,6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000J AJ. BEGUES</text:p>
          </table:table-cell>
          <table:table-cell office:value-type="float" office:value="2112" table:style-name="ce5">
            <text:p>2.11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700F AJ. BALENYA</text:p>
          </table:table-cell>
          <table:table-cell office:value-type="float" office:value="6763.8" table:style-name="ce5">
            <text:p>6.763,8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600H AJ. BAG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400C AJ. AIGUAFREDA</text:p>
          </table:table-cell>
          <table:table-cell office:value-type="float" office:value="4500" table:style-name="ce5">
            <text:p>4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100I AJ. AVIA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7400.86" table:style-name="ce5">
            <text:p>7.400,8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7180.16" table:style-name="ce5">
            <text:p>7.180,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500A AJ. AMETLLA DEL VALLES, L'</text:p>
          </table:table-cell>
          <table:table-cell office:value-type="float" office:value="5846.16" table:style-name="ce5">
            <text:p>5.846,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2974.66" table:style-name="ce5">
            <text:p>2.974,6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7852.07" table:style-name="ce5">
            <text:p>7.852,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900F AJ. SANT QUIRZE SAFAJA</text:p>
          </table:table-cell>
          <table:table-cell office:value-type="float" office:value="600" table:style-name="ce5">
            <text:p>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100C AJ. SANT JULIA DE CERDANYOLA</text:p>
          </table:table-cell>
          <table:table-cell office:value-type="float" office:value="400" table:style-name="ce5">
            <text:p>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900C AJ. SALDES</text:p>
          </table:table-cell>
          <table:table-cell office:value-type="float" office:value="600" table:style-name="ce5">
            <text:p>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300I AJ. PACS DEL PENEDES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600J AJ. GUALBA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900G AJ. VIVER I SERRATEIX</text:p>
          </table:table-cell>
          <table:table-cell office:value-type="float" office:value="1631" table:style-name="ce5">
            <text:p>1.63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700E AJ. TORRELAVIT</text:p>
          </table:table-cell>
          <table:table-cell office:value-type="float" office:value="2630" table:style-name="ce5">
            <text:p>2.63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500A AJ. SANT VICENÇ DE TORELLO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800F AJ. STA. MARIA D'OLO</text:p>
          </table:table-cell>
          <table:table-cell office:value-type="float" office:value="2306" table:style-name="ce5">
            <text:p>2.30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400E AJ. ESQUIROL, L'</text:p>
          </table:table-cell>
          <table:table-cell office:value-type="float" office:value="3205" table:style-name="ce5">
            <text:p>3.20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300G AJ. STA. MARIA DE BESOR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900G AJ. SANT MATEU DE BAGES</text:p>
          </table:table-cell>
          <table:table-cell office:value-type="float" office:value="1977" table:style-name="ce5">
            <text:p>1.97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700A AJ. SANT MARTI SARROCA</text:p>
          </table:table-cell>
          <table:table-cell office:value-type="float" office:value="4037" table:style-name="ce5">
            <text:p>4.03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400I AJ. SANT HIPOLIT DE VOLTREGA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600E AJ. SANT ESTEVE PALAUTORDER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400D AJ. RUBIO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400I AJ. MONTMELO</text:p>
          </table:table-cell>
          <table:table-cell office:value-type="float" office:value="3825" table:style-name="ce5">
            <text:p>3.8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300A AJ. FIGARO-MONTMANY</text:p>
          </table:table-cell>
          <table:table-cell office:value-type="float" office:value="4290" table:style-name="ce5">
            <text:p>4.29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100E AJ. MONTMAJOR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000G AJ. MONTESQUIU</text:p>
          </table:table-cell>
          <table:table-cell office:value-type="float" office:value="2790" table:style-name="ce5">
            <text:p>2.79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2437.5" table:style-name="ce5">
            <text:p>2.437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100F AJ. MEDIONA</text:p>
          </table:table-cell>
          <table:table-cell office:value-type="float" office:value="1860" table:style-name="ce5">
            <text:p>1.8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900J AJ. MATADEPERA</text:p>
          </table:table-cell>
          <table:table-cell office:value-type="float" office:value="13950" table:style-name="ce5">
            <text:p>13.9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5580" table:style-name="ce5">
            <text:p>5.58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800C AJ. LLUÇA</text:p>
          </table:table-cell>
          <table:table-cell office:value-type="float" office:value="2092.5" table:style-name="ce5">
            <text:p>2.092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700E AJ. LLIÇA DE VALL</text:p>
          </table:table-cell>
          <table:table-cell office:value-type="float" office:value="10950" table:style-name="ce5">
            <text:p>10.9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500I AJ. LLINARS DEL VALLES</text:p>
          </table:table-cell>
          <table:table-cell office:value-type="float" office:value="13485" table:style-name="ce5">
            <text:p>13.48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1860" table:style-name="ce5">
            <text:p>1.8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900D AJ. GURB</text:p>
          </table:table-cell>
          <table:table-cell office:value-type="float" office:value="2437.5" table:style-name="ce5">
            <text:p>2.437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800F AJ. GUARDIOLA DE BERGUED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16425" table:style-name="ce5">
            <text:p>16.4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3250" table:style-name="ce5">
            <text:p>3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900E AJ. GAIA</text:p>
          </table:table-cell>
          <table:table-cell office:value-type="float" office:value="6975" table:style-name="ce5">
            <text:p>6.9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6975" table:style-name="ce5">
            <text:p>6.9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300H AJ. FONOLLOSA</text:p>
          </table:table-cell>
          <table:table-cell office:value-type="float" office:value="1999.5" table:style-name="ce5">
            <text:p>1.999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200J AJ. FOLGUEROLES</text:p>
          </table:table-cell>
          <table:table-cell office:value-type="float" office:value="3321.5" table:style-name="ce5">
            <text:p>3.321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10950" table:style-name="ce5">
            <text:p>10.9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4650" table:style-name="ce5">
            <text:p>4.6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400H AJ. CASTELLVI DE LA MARCA</text:p>
          </table:table-cell>
          <table:table-cell office:value-type="float" office:value="18250" table:style-name="ce5">
            <text:p>18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200C AJ. CASTELLBELL I EL VILAR</text:p>
          </table:table-cell>
          <table:table-cell office:value-type="float" office:value="4461.0200000000004" table:style-name="ce5">
            <text:p>4.461,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2117" table:style-name="ce5">
            <text:p>2.11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1625" table:style-name="ce5">
            <text:p>1.6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100F AJ. CANOVES I SAMALUS</text:p>
          </table:table-cell>
          <table:table-cell office:value-type="float" office:value="11609.69" table:style-name="ce5">
            <text:p>11.609,6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400A AJ. CALDERS</text:p>
          </table:table-cell>
          <table:table-cell office:value-type="float" office:value="4380" table:style-name="ce5">
            <text:p>4.38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900A AJ. CABRERA DE MAR</text:p>
          </table:table-cell>
          <table:table-cell office:value-type="float" office:value="5580" table:style-name="ce5">
            <text:p>5.58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3723" table:style-name="ce5">
            <text:p>3.72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400G AJ. DOSRIUS</text:p>
          </table:table-cell>
          <table:table-cell office:value-type="float" office:value="2289" table:style-name="ce5">
            <text:p>2.28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3715" table:style-name="ce5">
            <text:p>3.71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100C AJ. CORBERA DE LLOBREGAT</text:p>
          </table:table-cell>
          <table:table-cell office:value-type="float" office:value="3520" table:style-name="ce5">
            <text:p>3.5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700A AJ. CERVELLO</text:p>
          </table:table-cell>
          <table:table-cell office:value-type="float" office:value="2140" table:style-name="ce5">
            <text:p>2.14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2499" table:style-name="ce5">
            <text:p>2.49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300B AJ. CAPELLADES</text:p>
          </table:table-cell>
          <table:table-cell office:value-type="float" office:value="2215" table:style-name="ce5">
            <text:p>2.21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3856" table:style-name="ce5">
            <text:p>3.85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000I AJ. CABRILS</text:p>
          </table:table-cell>
          <table:table-cell office:value-type="float" office:value="2497" table:style-name="ce5">
            <text:p>2.49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900A AJ. CABRERA DE MAR</text:p>
          </table:table-cell>
          <table:table-cell office:value-type="float" office:value="2135.62" table:style-name="ce5">
            <text:p>2.135,6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300D AJ. BIGUES I RIELLS DEL FAI</text:p>
          </table:table-cell>
          <table:table-cell office:value-type="float" office:value="2790" table:style-name="ce5">
            <text:p>2.79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2282" table:style-name="ce5">
            <text:p>2.28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3638" table:style-name="ce5">
            <text:p>3.63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500A AJ. AMETLLA DEL VALLES, L'</text:p>
          </table:table-cell>
          <table:table-cell office:value-type="float" office:value="2716" table:style-name="ce5">
            <text:p>2.71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3172" table:style-name="ce5">
            <text:p>3.17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3913" table:style-name="ce5">
            <text:p>3.91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700E AJ. TORRELAVIT</text:p>
          </table:table-cell>
          <table:table-cell office:value-type="float" office:value="5794" table:style-name="ce5">
            <text:p>5.79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6525" table:style-name="ce5">
            <text:p>6.5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500A AJ. SANT VICENÇ DE TORELLO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900D AJ. STA. MARIA DE PALAUTORDERA</text:p>
          </table:table-cell>
          <table:table-cell office:value-type="float" office:value="6100" table:style-name="ce5">
            <text:p>6.1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800F AJ. STA. MARIA D'OLO</text:p>
          </table:table-cell>
          <table:table-cell office:value-type="float" office:value="3450" table:style-name="ce5">
            <text:p>3.4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400E AJ. ESQUIROL, L'</text:p>
          </table:table-cell>
          <table:table-cell office:value-type="float" office:value="2200" table:style-name="ce5">
            <text:p>2.2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300G AJ. STA. MARIA DE BESORA</text:p>
          </table:table-cell>
          <table:table-cell office:value-type="float" office:value="3600" table:style-name="ce5">
            <text:p>3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900G AJ. SANT MATEU DE BAGES</text:p>
          </table:table-cell>
          <table:table-cell office:value-type="float" office:value="6900" table:style-name="ce5">
            <text:p>6.9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700A AJ. SANT MARTI SARROCA</text:p>
          </table:table-cell>
          <table:table-cell office:value-type="float" office:value="8150" table:style-name="ce5">
            <text:p>8.1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400H AJ. CALLDETENES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300J AJ. SANT MARTI D'ALBAR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3100" table:style-name="ce5">
            <text:p>3.1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400I AJ. SANT HIPOLIT DE VOLTREGA</text:p>
          </table:table-cell>
          <table:table-cell office:value-type="float" office:value="10125" table:style-name="ce5">
            <text:p>10.1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600E AJ. SANT ESTEVE PALAUTORDERA</text:p>
          </table:table-cell>
          <table:table-cell office:value-type="float" office:value="6300" table:style-name="ce5">
            <text:p>6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400D AJ. RUBIO</text:p>
          </table:table-cell>
          <table:table-cell office:value-type="float" office:value="5550" table:style-name="ce5">
            <text:p>5.5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700H AJ. RAJADELL</text:p>
          </table:table-cell>
          <table:table-cell office:value-type="float" office:value="7100" table:style-name="ce5">
            <text:p>7.1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400E AJ. PUIG-REIG</text:p>
          </table:table-cell>
          <table:table-cell office:value-type="float" office:value="19025" table:style-name="ce5">
            <text:p>19.0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900E AJ. PRATS DE REI, ELS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300H AJ. PLA DEL PENEDES, EL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200A AJ. ORRIUS</text:p>
          </table:table-cell>
          <table:table-cell office:value-type="float" office:value="3950" table:style-name="ce5">
            <text:p>3.9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000E AJ. ORISTA</text:p>
          </table:table-cell>
          <table:table-cell office:value-type="float" office:value="5875" table:style-name="ce5">
            <text:p>5.8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700H AJ. RAJADELL</text:p>
          </table:table-cell>
          <table:table-cell office:value-type="float" office:value="1945" table:style-name="ce5">
            <text:p>1.94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300H AJ. PLA DEL PENEDES, EL</text:p>
          </table:table-cell>
          <table:table-cell office:value-type="float" office:value="2512" table:style-name="ce5">
            <text:p>2.51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900G AJ. ORIS</text:p>
          </table:table-cell>
          <table:table-cell office:value-type="float" office:value="1762" table:style-name="ce5">
            <text:p>1.76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800I AJ. OLOST</text:p>
          </table:table-cell>
          <table:table-cell office:value-type="float" office:value="2409" table:style-name="ce5">
            <text:p>2.40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200B AJ. ODEN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900I AJ. MONTCLAR</text:p>
          </table:table-cell>
          <table:table-cell office:value-type="float" office:value="1599" table:style-name="ce5">
            <text:p>1.59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500H AJ. MASIES DE RODA, LES</text:p>
          </table:table-cell>
          <table:table-cell office:value-type="float" office:value="2061" table:style-name="ce5">
            <text:p>2.06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700H AJ. SANT SALVADOR DE GUARDIOLA</text:p>
          </table:table-cell>
          <table:table-cell office:value-type="float" office:value="4102" table:style-name="ce5">
            <text:p>4.10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300G AJ. GRANADA, LA</text:p>
          </table:table-cell>
          <table:table-cell office:value-type="float" office:value="3194" table:style-name="ce5">
            <text:p>3.19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300J AJ. CASTELLTERÇOL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200B AJ. CASTELLOLI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100D AJ. CASTELLNOU DE BAGES</text:p>
          </table:table-cell>
          <table:table-cell office:value-type="float" office:value="2571" table:style-name="ce5">
            <text:p>2.57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400B AJ. BORRED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200G AJ. AVINYO</text:p>
          </table:table-cell>
          <table:table-cell office:value-type="float" office:value="3231" table:style-name="ce5">
            <text:p>3.23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200H AJ. AGUILAR DE SEGARRA</text:p>
          </table:table-cell>
          <table:table-cell office:value-type="float" office:value="1717" table:style-name="ce5">
            <text:p>1.71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31301F AJ. PALMA DE CERVELLO, LA</text:p>
          </table:table-cell>
          <table:table-cell office:value-type="float" office:value="3778" table:style-name="ce5">
            <text:p>3.77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500E AJ. VILOBI DEL PENEDES</text:p>
          </table:table-cell>
          <table:table-cell office:value-type="float" office:value="2360" table:style-name="ce5">
            <text:p>2.3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400H AJ. VILANOVA DE SAU</text:p>
          </table:table-cell>
          <table:table-cell office:value-type="float" office:value="1737" table:style-name="ce5">
            <text:p>1.73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000F AJ. VILADA</text:p>
          </table:table-cell>
          <table:table-cell office:value-type="float" office:value="1831" table:style-name="ce5">
            <text:p>1.83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800B AJ. VECIANA</text:p>
          </table:table-cell>
          <table:table-cell office:value-type="float" office:value="1629" table:style-name="ce5">
            <text:p>1.62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700D AJ. VALLROMANES</text:p>
          </table:table-cell>
          <table:table-cell office:value-type="float" office:value="3552" table:style-name="ce5">
            <text:p>3.55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300C AJ. VALLCEBRE</text:p>
          </table:table-cell>
          <table:table-cell office:value-type="float" office:value="1703" table:style-name="ce5">
            <text:p>1.70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200E AJ. VALLBONA D'ANOIA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800C AJ. TORRELLES DE FOIX</text:p>
          </table:table-cell>
          <table:table-cell office:value-type="float" office:value="3489" table:style-name="ce5">
            <text:p>3.48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600G AJ. TORRE DE CLARAMUNT, L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000J AJ. TAVERTET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700F AJ. TALAMANCA</text:p>
          </table:table-cell>
          <table:table-cell office:value-type="float" office:value="1659" table:style-name="ce5">
            <text:p>1.65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600H AJ. TAGAMANENT</text:p>
          </table:table-cell>
          <table:table-cell office:value-type="float" office:value="1754" table:style-name="ce5">
            <text:p>1.75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500J AJ. TAVERNO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300E AJ. SUBIRATS</text:p>
          </table:table-cell>
          <table:table-cell office:value-type="float" office:value="3955" table:style-name="ce5">
            <text:p>3.95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200G AJ. SORA</text:p>
          </table:table-cell>
          <table:table-cell office:value-type="float" office:value="1664" table:style-name="ce5">
            <text:p>1.66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900C AJ. SEVA</text:p>
          </table:table-cell>
          <table:table-cell office:value-type="float" office:value="4343" table:style-name="ce5">
            <text:p>4.34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2392" table:style-name="ce5">
            <text:p>2.39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900E AJ. STA. FE DEL PENEDES</text:p>
          </table:table-cell>
          <table:table-cell office:value-type="float" office:value="1769" table:style-name="ce5">
            <text:p>1.76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700I AJ. STA. EULALIA DE RIUPRIMER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600A AJ. STA. EUGENIA DE BERGA</text:p>
          </table:table-cell>
          <table:table-cell office:value-type="float" office:value="2927.82" table:style-name="ce5">
            <text:p>2.927,8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1800" table:style-name="ce5">
            <text:p>1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600B AJ. SANT QUINTI DE MEDIONA</text:p>
          </table:table-cell>
          <table:table-cell office:value-type="float" office:value="3374" table:style-name="ce5">
            <text:p>3.37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400G AJ. SANT PERE DE VILAMAJOR</text:p>
          </table:table-cell>
          <table:table-cell office:value-type="float" office:value="5198" table:style-name="ce5">
            <text:p>5.19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300I AJ. SANT PERE DE TORELLO</text:p>
          </table:table-cell>
          <table:table-cell office:value-type="float" office:value="2750" table:style-name="ce5">
            <text:p>2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3369" table:style-name="ce5">
            <text:p>3.36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600C AJ. SANT MARTI DE TOUS</text:p>
          </table:table-cell>
          <table:table-cell office:value-type="float" office:value="2455" table:style-name="ce5">
            <text:p>2.45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700E AJ. CABANYES, LES</text:p>
          </table:table-cell>
          <table:table-cell office:value-type="float" office:value="3650" table:style-name="ce5">
            <text:p>3.6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300D AJ. BIGUES I RIELLS DEL FAI</text:p>
          </table:table-cell>
          <table:table-cell office:value-type="float" office:value="9750" table:style-name="ce5">
            <text:p>9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700F AJ. BALENYA</text:p>
          </table:table-cell>
          <table:table-cell office:value-type="float" office:value="3650" table:style-name="ce5">
            <text:p>3.6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600H AJ. BAG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400C AJ. AIGUAFREDA</text:p>
          </table:table-cell>
          <table:table-cell office:value-type="float" office:value="3285" table:style-name="ce5">
            <text:p>3.28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6150" table:style-name="ce5">
            <text:p>6.1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2326.83" table:style-name="ce5">
            <text:p>2.326,8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2275" table:style-name="ce5">
            <text:p>2.2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3720" table:style-name="ce5">
            <text:p>3.7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500A AJ. AMETLLA DEL VALLES, L'</text:p>
          </table:table-cell>
          <table:table-cell office:value-type="float" office:value="4380" table:style-name="ce5">
            <text:p>4.38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1625" table:style-name="ce5">
            <text:p>1.6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3900" table:style-name="ce5">
            <text:p>3.9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400E AJ. ESQUIROL, L'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400H AJ. CALLDETEN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500H AJ. MASIES DE RODA, LES</text:p>
          </table:table-cell>
          <table:table-cell office:value-type="float" office:value="1800" table:style-name="ce5">
            <text:p>1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300G AJ. GRANADA, LA</text:p>
          </table:table-cell>
          <table:table-cell office:value-type="float" office:value="1950" table:style-name="ce5">
            <text:p>1.9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200B AJ. CASTELLOLI</text:p>
          </table:table-cell>
          <table:table-cell office:value-type="float" office:value="3735" table:style-name="ce5">
            <text:p>3.73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100D AJ. CASTELLNOU DE BAGES</text:p>
          </table:table-cell>
          <table:table-cell office:value-type="float" office:value="2275" table:style-name="ce5">
            <text:p>2.2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7200" table:style-name="ce5">
            <text:p>7.2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600F AJ. CALONGE DE SEGARR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400B AJ. BORREDA</text:p>
          </table:table-cell>
          <table:table-cell office:value-type="float" office:value="2400" table:style-name="ce5">
            <text:p>2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200G AJ. AVINYO</text:p>
          </table:table-cell>
          <table:table-cell office:value-type="float" office:value="1650" table:style-name="ce5">
            <text:p>1.6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400D AJ. ALPENS</text:p>
          </table:table-cell>
          <table:table-cell office:value-type="float" office:value="10790" table:style-name="ce5">
            <text:p>10.79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400F AJ. POBLA DE CLARAMUNT, LA</text:p>
          </table:table-cell>
          <table:table-cell office:value-type="float" office:value="13280" table:style-name="ce5">
            <text:p>13.28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31301F AJ. PALMA DE CERVELLO, LA</text:p>
          </table:table-cell>
          <table:table-cell office:value-type="float" office:value="5200" table:style-name="ce5">
            <text:p>5.2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1800" table:style-name="ce5">
            <text:p>1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600G AJ. TORRE DE CLARAMUNT, LA</text:p>
          </table:table-cell>
          <table:table-cell office:value-type="float" office:value="5200" table:style-name="ce5">
            <text:p>5.2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11620" table:style-name="ce5">
            <text:p>11.6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200J AJ. MARGANELL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500C AJ. POBLA DE LILLET, LA</text:p>
          </table:table-cell>
          <table:table-cell office:value-type="float" office:value="16600" table:style-name="ce5">
            <text:p>16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100D AJ. NOU DE BERGUEDA, LA</text:p>
          </table:table-cell>
          <table:table-cell office:value-type="float" office:value="8710" table:style-name="ce5">
            <text:p>8.71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300A AJ. FIGARO-MONTMANY</text:p>
          </table:table-cell>
          <table:table-cell office:value-type="float" office:value="8300" table:style-name="ce5">
            <text:p>8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000G AJ. MONTESQUIU</text:p>
          </table:table-cell>
          <table:table-cell office:value-type="float" office:value="3900" table:style-name="ce5">
            <text:p>3.9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700C AJ. MONISTROL DE CALDERS</text:p>
          </table:table-cell>
          <table:table-cell office:value-type="float" office:value="5200" table:style-name="ce5">
            <text:p>5.2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600E AJ. MONISTROL DE MONTSERRAT</text:p>
          </table:table-cell>
          <table:table-cell office:value-type="float" office:value="2160" table:style-name="ce5">
            <text:p>2.1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100F AJ. MEDIONA</text:p>
          </table:table-cell>
          <table:table-cell office:value-type="float" office:value="2700" table:style-name="ce5">
            <text:p>2.7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900G AJ. ORIS</text:p>
          </table:table-cell>
          <table:table-cell office:value-type="float" office:value="6375" table:style-name="ce5">
            <text:p>6.3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800I AJ. OLOST</text:p>
          </table:table-cell>
          <table:table-cell office:value-type="float" office:value="6225" table:style-name="ce5">
            <text:p>6.2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200B AJ. ODENA</text:p>
          </table:table-cell>
          <table:table-cell office:value-type="float" office:value="3350" table:style-name="ce5">
            <text:p>3.3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900I AJ. MONTCLAR</text:p>
          </table:table-cell>
          <table:table-cell office:value-type="float" office:value="2275" table:style-name="ce5">
            <text:p>2.2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700H AJ. SANT SALVADOR DE GUARDIOLA</text:p>
          </table:table-cell>
          <table:table-cell office:value-type="float" office:value="6545" table:style-name="ce5">
            <text:p>6.54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300G AJ. GRANADA, LA</text:p>
          </table:table-cell>
          <table:table-cell office:value-type="float" office:value="6225" table:style-name="ce5">
            <text:p>6.2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300J AJ. CASTELLTERÇOL</text:p>
          </table:table-cell>
          <table:table-cell office:value-type="float" office:value="4060" table:style-name="ce5">
            <text:p>4.0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100D AJ. CASTELLNOU DE BAG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7675" table:style-name="ce5">
            <text:p>7.6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000H AJ. CANOVELLES</text:p>
          </table:table-cell>
          <table:table-cell office:value-type="float" office:value="5550" table:style-name="ce5">
            <text:p>5.5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600F AJ. CALONGE DE SEGARRA</text:p>
          </table:table-cell>
          <table:table-cell office:value-type="float" office:value="2100" table:style-name="ce5">
            <text:p>2.1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100G AJ. CALAF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400B AJ. BORREDA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200G AJ. AVINYO</text:p>
          </table:table-cell>
          <table:table-cell office:value-type="float" office:value="4518" table:style-name="ce5">
            <text:p>4.51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400D AJ. ALPENS</text:p>
          </table:table-cell>
          <table:table-cell office:value-type="float" office:value="7529" table:style-name="ce5">
            <text:p>7.52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200H AJ. AGUILAR DE SEGARRA</text:p>
          </table:table-cell>
          <table:table-cell office:value-type="float" office:value="7000" table:style-name="ce5">
            <text:p>7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400D AJ. SANT VICENÇ DE MONTALT</text:p>
          </table:table-cell>
          <table:table-cell office:value-type="float" office:value="9100" table:style-name="ce5">
            <text:p>9.1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3150" table:style-name="ce5">
            <text:p>3.1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3600" table:style-name="ce5">
            <text:p>3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400F AJ. POBLA DE CLARAMUNT, LA</text:p>
          </table:table-cell>
          <table:table-cell office:value-type="float" office:value="2625" table:style-name="ce5">
            <text:p>2.6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31301F AJ. PALMA DE CERVELLO, LA</text:p>
          </table:table-cell>
          <table:table-cell office:value-type="float" office:value="2275" table:style-name="ce5">
            <text:p>2.2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2275" table:style-name="ce5">
            <text:p>2.2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500E AJ. VILOBI DEL PENEDES</text:p>
          </table:table-cell>
          <table:table-cell office:value-type="float" office:value="6450" table:style-name="ce5">
            <text:p>6.4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400H AJ. VILANOVA DE SAU</text:p>
          </table:table-cell>
          <table:table-cell office:value-type="float" office:value="3100" table:style-name="ce5">
            <text:p>3.1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3350" table:style-name="ce5">
            <text:p>3.3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000F AJ. VILADA</text:p>
          </table:table-cell>
          <table:table-cell office:value-type="float" office:value="8725" table:style-name="ce5">
            <text:p>8.7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300C AJ. VALLCEBRE</text:p>
          </table:table-cell>
          <table:table-cell office:value-type="float" office:value="6475" table:style-name="ce5">
            <text:p>6.4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3350" table:style-name="ce5">
            <text:p>3.3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000I AJ. ULLASTRELL</text:p>
          </table:table-cell>
          <table:table-cell office:value-type="float" office:value="2275" table:style-name="ce5">
            <text:p>2.2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600G AJ. TORRE DE CLARAMUNT, LA</text:p>
          </table:table-cell>
          <table:table-cell office:value-type="float" office:value="2275" table:style-name="ce5">
            <text:p>2.2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3750" table:style-name="ce5">
            <text:p>3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5600" table:style-name="ce5">
            <text:p>5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200F AJ. TIANA</text:p>
          </table:table-cell>
          <table:table-cell office:value-type="float" office:value="3450" table:style-name="ce5">
            <text:p>3.4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6050" table:style-name="ce5">
            <text:p>6.0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000J AJ. TAVERTET</text:p>
          </table:table-cell>
          <table:table-cell office:value-type="float" office:value="4250" table:style-name="ce5">
            <text:p>4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500J AJ. TAVERNOLES</text:p>
          </table:table-cell>
          <table:table-cell office:value-type="float" office:value="5700" table:style-name="ce5">
            <text:p>5.7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300E AJ. SUBIRATS</text:p>
          </table:table-cell>
          <table:table-cell office:value-type="float" office:value="3750" table:style-name="ce5">
            <text:p>3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200G AJ. SORA</text:p>
          </table:table-cell>
          <table:table-cell office:value-type="float" office:value="5100" table:style-name="ce5">
            <text:p>5.1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200B AJ. SANT MARTI DE CENTELLES</text:p>
          </table:table-cell>
          <table:table-cell office:value-type="float" office:value="2443" table:style-name="ce5">
            <text:p>2.44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100D AJ. SANT LLORENÇ SAVALL</text:p>
          </table:table-cell>
          <table:table-cell office:value-type="float" office:value="3435" table:style-name="ce5">
            <text:p>3.43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000F AJ. SANT LLORENÇ D'HORTONS</text:p>
          </table:table-cell>
          <table:table-cell office:value-type="float" office:value="3459" table:style-name="ce5">
            <text:p>3.45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500G AJ. SANT CUGAT SESGARRIGUES</text:p>
          </table:table-cell>
          <table:table-cell office:value-type="float" office:value="2272" table:style-name="ce5">
            <text:p>2.27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300B AJ. SANT CLIMENT DE LLOBREGAT</text:p>
          </table:table-cell>
          <table:table-cell office:value-type="float" office:value="4630" table:style-name="ce5">
            <text:p>4.63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200D AJ. SANT CEBRIA DE VALLALTA</text:p>
          </table:table-cell>
          <table:table-cell office:value-type="float" office:value="4365" table:style-name="ce5">
            <text:p>4.36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800D AJ. SANT BARTOMEU DEL GRAU</text:p>
          </table:table-cell>
          <table:table-cell office:value-type="float" office:value="2205" table:style-name="ce5">
            <text:p>2.20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200G AJ. SANT ISCLE DE VALLALTA</text:p>
          </table:table-cell>
          <table:table-cell office:value-type="float" office:value="2592" table:style-name="ce5">
            <text:p>2.59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600J AJ. QUAR, L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500B AJ. PUJALT</text:p>
          </table:table-cell>
          <table:table-cell office:value-type="float" office:value="1657" table:style-name="ce5">
            <text:p>1.65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000C AJ. PRATS DE LLUÇAN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700I AJ. PONTON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500C AJ. POBLA DE LILLET, LA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100B AJ. HOSTALETS DE PIEROLA, EL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700J AJ. PAPIOL, EL</text:p>
          </table:table-cell>
          <table:table-cell office:value-type="float" office:value="4766" table:style-name="ce5">
            <text:p>4.76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100C AJ. ORPI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400H AJ. OLERDOLA</text:p>
          </table:table-cell>
          <table:table-cell office:value-type="float" office:value="4454" table:style-name="ce5">
            <text:p>4.45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300J AJ. OLVAN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800J AJ. MURA</text:p>
          </table:table-cell>
          <table:table-cell office:value-type="float" office:value="1674" table:style-name="ce5">
            <text:p>1.67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300A AJ. FIGARO-MONTMANY</text:p>
          </table:table-cell>
          <table:table-cell office:value-type="float" office:value="2389" table:style-name="ce5">
            <text:p>2.38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100E AJ. MONTMAJOR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000G AJ. MONTESQUIU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100F AJ. MEDIONA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3964" table:style-name="ce5">
            <text:p>3.96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300D AJ. LLACUNA, LA</text:p>
          </table:table-cell>
          <table:table-cell office:value-type="float" office:value="2235" table:style-name="ce5">
            <text:p>2.23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200F AJ. JORBA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900D AJ. GURB</text:p>
          </table:table-cell>
          <table:table-cell office:value-type="float" office:value="3530" table:style-name="ce5">
            <text:p>3.53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800F AJ. GUARDIOLA DE BERGUEDA</text:p>
          </table:table-cell>
          <table:table-cell office:value-type="float" office:value="2213" table:style-name="ce5">
            <text:p>2.21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900E AJ. GAIA</text:p>
          </table:table-cell>
          <table:table-cell office:value-type="float" office:value="1633" table:style-name="ce5">
            <text:p>1.63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600A AJ. GALLIFA</text:p>
          </table:table-cell>
          <table:table-cell office:value-type="float" office:value="1629" table:style-name="ce5">
            <text:p>1.62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400F AJ. FONT-RUBI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300H AJ. FONOLLOSA</text:p>
          </table:table-cell>
          <table:table-cell office:value-type="float" office:value="2687" table:style-name="ce5">
            <text:p>2.68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200J AJ. FOLGUEROLES</text:p>
          </table:table-cell>
          <table:table-cell office:value-type="float" office:value="3194" table:style-name="ce5">
            <text:p>3.19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800H AJ. ESTANY, L'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000E AJ. COPONS</text:p>
          </table:table-cell>
          <table:table-cell office:value-type="float" office:value="1763" table:style-name="ce5">
            <text:p>1.76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900G AJ. COLLSUSPINA</text:p>
          </table:table-cell>
          <table:table-cell office:value-type="float" office:value="1790" table:style-name="ce5">
            <text:p>1.79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500E AJ. CASTELLVI DE ROSANES</text:p>
          </table:table-cell>
          <table:table-cell office:value-type="float" office:value="3076" table:style-name="ce5">
            <text:p>3.07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400H AJ. CASTELLVI DE LA MARCA</text:p>
          </table:table-cell>
          <table:table-cell office:value-type="float" office:value="2785" table:style-name="ce5">
            <text:p>2.78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000F AJ. CASTELLGALI</text:p>
          </table:table-cell>
          <table:table-cell office:value-type="float" office:value="3257" table:style-name="ce5">
            <text:p>3.25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800J AJ. CASTELLFOLLIT DEL BOIX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700B AJ. CASTELLET I LA GORNAL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400I AJ. CASTELLCIR</text:p>
          </table:table-cell>
          <table:table-cell office:value-type="float" office:value="2086" table:style-name="ce5">
            <text:p>2.08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900J AJ. MATADEPERA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800C AJ. LLUÇA</text:p>
          </table:table-cell>
          <table:table-cell office:value-type="float" office:value="1800" table:style-name="ce5">
            <text:p>1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700E AJ. LLIÇA DE VALL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600G AJ. LLIÇA D'AMUNT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500I AJ. LLINARS DEL VALLES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5850" table:style-name="ce5">
            <text:p>5.8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300D AJ. LLACUNA, LA</text:p>
          </table:table-cell>
          <table:table-cell office:value-type="float" office:value="2490" table:style-name="ce5">
            <text:p>2.49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900D AJ. GURB</text:p>
          </table:table-cell>
          <table:table-cell office:value-type="float" office:value="4050" table:style-name="ce5">
            <text:p>4.0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800F AJ. GUARDIOLA DE BERGUEDA</text:p>
          </table:table-cell>
          <table:table-cell office:value-type="float" office:value="5850" table:style-name="ce5">
            <text:p>5.8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4950" table:style-name="ce5">
            <text:p>4.9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2475" table:style-name="ce5">
            <text:p>2.4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900E AJ. GAIA</text:p>
          </table:table-cell>
          <table:table-cell office:value-type="float" office:value="12330.5" table:style-name="ce5">
            <text:p>12.330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12450" table:style-name="ce5">
            <text:p>12.4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400F AJ. FONT-RUBI</text:p>
          </table:table-cell>
          <table:table-cell office:value-type="float" office:value="3735" table:style-name="ce5">
            <text:p>3.73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300H AJ. FONOLLOSA</text:p>
          </table:table-cell>
          <table:table-cell office:value-type="float" office:value="1800" table:style-name="ce5">
            <text:p>1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200J AJ. FOLGUEROLES</text:p>
          </table:table-cell>
          <table:table-cell office:value-type="float" office:value="1860" table:style-name="ce5">
            <text:p>1.8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000D AJ. FOGARS DE MONTCLU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800H AJ. ESTANY, L'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100C AJ. CORBERA DE LLOBREGAT</text:p>
          </table:table-cell>
          <table:table-cell office:value-type="float" office:value="3900" table:style-name="ce5">
            <text:p>3.9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700A AJ. CERVELLO</text:p>
          </table:table-cell>
          <table:table-cell office:value-type="float" office:value="9960" table:style-name="ce5">
            <text:p>9.9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1950" table:style-name="ce5">
            <text:p>1.9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500E AJ. CASTELLVI DE ROSAN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400H AJ. CASTELLVI DE LA MARC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700B AJ. CASTELLET I LA GORNAL</text:p>
          </table:table-cell>
          <table:table-cell office:value-type="float" office:value="3600" table:style-name="ce5">
            <text:p>3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400I AJ. CASTELLCIR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200C AJ. CASTELLBELL I EL VILAR</text:p>
          </table:table-cell>
          <table:table-cell office:value-type="float" office:value="1950" table:style-name="ce5">
            <text:p>1.9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100E AJ. CASTELLAR DE N'HUG</text:p>
          </table:table-cell>
          <table:table-cell office:value-type="float" office:value="2182.5" table:style-name="ce5">
            <text:p>2.182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2700" table:style-name="ce5">
            <text:p>2.7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13000" table:style-name="ce5">
            <text:p>1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300B AJ. CAPELLAD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1575" table:style-name="ce5">
            <text:p>1.5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13765" table:style-name="ce5">
            <text:p>13.76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3350" table:style-name="ce5">
            <text:p>3.3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700I AJ. STA. EULALIA DE RIUPRIMER</text:p>
          </table:table-cell>
          <table:table-cell office:value-type="float" office:value="5775" table:style-name="ce5">
            <text:p>5.7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600A AJ. STA. EUGENIA DE BERGA</text:p>
          </table:table-cell>
          <table:table-cell office:value-type="float" office:value="3025" table:style-name="ce5">
            <text:p>3.0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400F AJ. STA. COLOMA DE CERVELLO</text:p>
          </table:table-cell>
          <table:table-cell office:value-type="float" office:value="5350" table:style-name="ce5">
            <text:p>5.3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2366" table:style-name="ce5">
            <text:p>2.36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11025" table:style-name="ce5">
            <text:p>11.0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200C AJ. CASTELLBELL I EL VILAR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2755" table:style-name="ce5">
            <text:p>2.75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100F AJ. CANOVES I SAMALUS</text:p>
          </table:table-cell>
          <table:table-cell office:value-type="float" office:value="3981" table:style-name="ce5">
            <text:p>3.98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800B AJ. CAMPINS</text:p>
          </table:table-cell>
          <table:table-cell office:value-type="float" office:value="1953" table:style-name="ce5">
            <text:p>1.95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700D AJ. CALLUS</text:p>
          </table:table-cell>
          <table:table-cell office:value-type="float" office:value="3106" table:style-name="ce5">
            <text:p>3.10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200E AJ. CALDES D'ESTRAC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700E AJ. CABANYES, 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600G AJ. BRULL, EL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500I AJ. BRUC, EL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700F AJ. BALENYA</text:p>
          </table:table-cell>
          <table:table-cell office:value-type="float" office:value="4522" table:style-name="ce5">
            <text:p>4.52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600H AJ. BAGA</text:p>
          </table:table-cell>
          <table:table-cell office:value-type="float" office:value="3134" table:style-name="ce5">
            <text:p>3.13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400C AJ. AIGUAFRED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300E AJ. AVINYONET DEL PENEDES</text:p>
          </table:table-cell>
          <table:table-cell office:value-type="float" office:value="2806" table:style-name="ce5">
            <text:p>2.80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100I AJ. AVIA</text:p>
          </table:table-cell>
          <table:table-cell office:value-type="float" office:value="3179" table:style-name="ce5">
            <text:p>3.17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700H AJ. STA. MARIA DE MIRAL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500B AJ. STA. MARIA DE MERLES</text:p>
          </table:table-cell>
          <table:table-cell office:value-type="float" office:value="1631" table:style-name="ce5">
            <text:p>1.63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900F AJ. SANT QUIRZE SAFAJA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700G AJ. SAGA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500A AJ. RUPIT I PRUIT</text:p>
          </table:table-cell>
          <table:table-cell office:value-type="float" office:value="1711" table:style-name="ce5">
            <text:p>1.71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600J AJ. GUALBA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400E AJ. GRANERA</text:p>
          </table:table-cell>
          <table:table-cell office:value-type="float" office:value="1563" table:style-name="ce5">
            <text:p>1.56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900F AJ. FIGOL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700J AJ. ESPUNYOLA, L'</text:p>
          </table:table-cell>
          <table:table-cell office:value-type="float" office:value="1696" table:style-name="ce5">
            <text:p>1.69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900I AJ. CASTELLAR DEL RIU</text:p>
          </table:table-cell>
          <table:table-cell office:value-type="float" office:value="1622" table:style-name="ce5">
            <text:p>1.62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600D AJ. CASTELL DE L'ARENY</text:p>
          </table:table-cell>
          <table:table-cell office:value-type="float" office:value="1551" table:style-name="ce5">
            <text:p>1.55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400J AJ. CAPOLAT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800D AJ. BALSARENY</text:p>
          </table:table-cell>
          <table:table-cell office:value-type="float" office:value="3991" table:style-name="ce5">
            <text:p>3.99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2853.46" table:style-name="ce5">
            <text:p>2.853,4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000H AJ. CANOVELLES</text:p>
          </table:table-cell>
          <table:table-cell office:value-type="float" office:value="14935.52" table:style-name="ce5">
            <text:p>14.935,5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400D AJ. SANT VICENÇ DE MONTALT</text:p>
          </table:table-cell>
          <table:table-cell office:value-type="float" office:value="4983.6899999999996" table:style-name="ce5">
            <text:p>4.983,6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13656.46" table:style-name="ce5">
            <text:p>13.656,4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5454.86" table:style-name="ce5">
            <text:p>5.454,8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400F AJ. STA. COLOMA DE CERVELLO</text:p>
          </table:table-cell>
          <table:table-cell office:value-type="float" office:value="3567.18" table:style-name="ce5">
            <text:p>3.567,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9508.74" table:style-name="ce5">
            <text:p>9.508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22796.58" table:style-name="ce5">
            <text:p>22.796,5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12876.79" table:style-name="ce5">
            <text:p>12.876,7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100F AJ. CANOVES I SAMALUS</text:p>
          </table:table-cell>
          <table:table-cell office:value-type="float" office:value="3600" table:style-name="ce5">
            <text:p>3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800B AJ. CAMPIN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400A AJ. CALDERS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000I AJ. CABRILS</text:p>
          </table:table-cell>
          <table:table-cell office:value-type="float" office:value="6500" table:style-name="ce5">
            <text:p>6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900A AJ. CABRERA DE MAR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800C AJ. CABRERA D'ANOIA</text:p>
          </table:table-cell>
          <table:table-cell office:value-type="float" office:value="2100" table:style-name="ce5">
            <text:p>2.1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700E AJ. CABANYES, LES</text:p>
          </table:table-cell>
          <table:table-cell office:value-type="float" office:value="2600" table:style-name="ce5">
            <text:p>2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300D AJ. BIGUES I RIELLS DEL FAI</text:p>
          </table:table-cell>
          <table:table-cell office:value-type="float" office:value="2275" table:style-name="ce5">
            <text:p>2.2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16600" table:style-name="ce5">
            <text:p>16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600H AJ. BAGA</text:p>
          </table:table-cell>
          <table:table-cell office:value-type="float" office:value="16600" table:style-name="ce5">
            <text:p>16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100I AJ. AVIA</text:p>
          </table:table-cell>
          <table:table-cell office:value-type="float" office:value="2850" table:style-name="ce5">
            <text:p>2.8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800E AJ. ARGENÇOL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1800" table:style-name="ce5">
            <text:p>1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1890" table:style-name="ce5">
            <text:p>1.89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9750" table:style-name="ce5">
            <text:p>9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600J AJ. GUALBA</text:p>
          </table:table-cell>
          <table:table-cell office:value-type="float" office:value="2600" table:style-name="ce5">
            <text:p>2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700J AJ. ESPUNYOLA, L'</text:p>
          </table:table-cell>
          <table:table-cell office:value-type="float" office:value="7470" table:style-name="ce5">
            <text:p>7.47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600D AJ. CASTELL DE L'ARENY</text:p>
          </table:table-cell>
          <table:table-cell office:value-type="float" office:value="5850" table:style-name="ce5">
            <text:p>5.8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900D AJ. STA. MARIA DE PALAUTORDERA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400E AJ. PUIG-REIG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700H AJ. SANT SALVADOR DE GUARDIOLA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200B AJ. CASTELLOLI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100D AJ. CASTELLNOU DE BAG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100G AJ. CALAF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200G AJ. AVINYO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500E AJ. VILOBI DEL PENEDES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100D AJ. VILADECAVALLS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700D AJ. VALLROMANES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10769.5" table:style-name="ce5">
            <text:p>10.769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7035.62" table:style-name="ce5">
            <text:p>7.035,6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800A AJ. SANT FOST DE CAMPSENTELLES</text:p>
          </table:table-cell>
          <table:table-cell office:value-type="float" office:value="2109.39" table:style-name="ce5">
            <text:p>2.109,3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3784.86" table:style-name="ce5">
            <text:p>3.784,8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5641.45" table:style-name="ce5">
            <text:p>5.641,4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200H AJ. RODA DE TER</text:p>
          </table:table-cell>
          <table:table-cell office:value-type="float" office:value="8238.0400000000009" table:style-name="ce5">
            <text:p>8.238,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22480.97" table:style-name="ce5">
            <text:p>22.480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000D AJ. PIERA</text:p>
          </table:table-cell>
          <table:table-cell office:value-type="float" office:value="6029.89" table:style-name="ce5">
            <text:p>6.029,8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9446.8799999999992" table:style-name="ce5">
            <text:p>9.446,8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14935.52" table:style-name="ce5">
            <text:p>14.935,5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400G AJ. PALAFOLLS</text:p>
          </table:table-cell>
          <table:table-cell office:value-type="float" office:value="9604.18" table:style-name="ce5">
            <text:p>9.604,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10507.31" table:style-name="ce5">
            <text:p>10.507,3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900H AJ. NAVARCLES</text:p>
          </table:table-cell>
          <table:table-cell office:value-type="float" office:value="4354.38" table:style-name="ce5">
            <text:p>4.354,3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4287.6499999999996" table:style-name="ce5">
            <text:p>4.287,6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19901.080000000002" table:style-name="ce5">
            <text:p>19.901,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5512.21" table:style-name="ce5">
            <text:p>5.512,2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3251.21" table:style-name="ce5">
            <text:p>3.251,2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6783.14" table:style-name="ce5">
            <text:p>6.783,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12021.03" table:style-name="ce5">
            <text:p>12.021,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600G AJ. LLIÇA D'AMUNT</text:p>
          </table:table-cell>
          <table:table-cell office:value-type="float" office:value="3561.76" table:style-name="ce5">
            <text:p>3.561,7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500I AJ. LLINARS DEL VALLES</text:p>
          </table:table-cell>
          <table:table-cell office:value-type="float" office:value="12892.98" table:style-name="ce5">
            <text:p>12.892,9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4496.1000000000004" table:style-name="ce5">
            <text:p>4.496,1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3058.16" table:style-name="ce5">
            <text:p>3.058,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4628.91" table:style-name="ce5">
            <text:p>4.628,9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000I AJ. ULLASTRELL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900A AJ. TORRELLES DE LLOBREGAT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200H AJ. SANT VICENÇ DE CASTELLET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500D AJ. SANT POL DE MAR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300B AJ. SANT CLIMENT DE LLOBREGAT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100I AJ. SANTPEDOR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200H AJ. RODA DE TER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000B AJ. ROCA DEL VALLES, LA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000C AJ. PRATS DE LLUÇANES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100B AJ. HOSTALETS DE PIEROLA, ELS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700A AJ. OLIVELLA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500E AJ. OLESA DE BONESVALLS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400H AJ. OLERDOLA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900H AJ. NAVARCLES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100F AJ. MEDIONA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14305.6" table:style-name="ce5">
            <text:p>14.305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14728.89" table:style-name="ce5">
            <text:p>14.728,8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15055.29" table:style-name="ce5">
            <text:p>15.055,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100C AJ. CORBERA DE LLOBREGAT</text:p>
          </table:table-cell>
          <table:table-cell office:value-type="float" office:value="14954.94" table:style-name="ce5">
            <text:p>14.954,9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700A AJ. CERVELLO</text:p>
          </table:table-cell>
          <table:table-cell office:value-type="float" office:value="2879.64" table:style-name="ce5">
            <text:p>2.879,6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5035.4799999999996" table:style-name="ce5">
            <text:p>5.035,4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300B AJ. CAPELLAD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000I AJ. CABRILS</text:p>
          </table:table-cell>
          <table:table-cell office:value-type="float" office:value="4384.05" table:style-name="ce5">
            <text:p>4.384,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900A AJ. CABRERA DE MAR</text:p>
          </table:table-cell>
          <table:table-cell office:value-type="float" office:value="4651.8" table:style-name="ce5">
            <text:p>4.651,8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300D AJ. BIGUES I RIELLS DEL FAI</text:p>
          </table:table-cell>
          <table:table-cell office:value-type="float" office:value="5051.83" table:style-name="ce5">
            <text:p>5.051,8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16667.32" table:style-name="ce5">
            <text:p>16.667,3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000J AJ. BEGUES</text:p>
          </table:table-cell>
          <table:table-cell office:value-type="float" office:value="8198.51" table:style-name="ce5">
            <text:p>8.198,5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5722.63" table:style-name="ce5">
            <text:p>5.722,6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7469.13" table:style-name="ce5">
            <text:p>7.469,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9570.19" table:style-name="ce5">
            <text:p>9.570,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3378.7" table:style-name="ce5">
            <text:p>3.378,7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500A AJ. AMETLLA DEL VALLES, L'</text:p>
          </table:table-cell>
          <table:table-cell office:value-type="float" office:value="5922.26" table:style-name="ce5">
            <text:p>5.922,2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5781.28" table:style-name="ce5">
            <text:p>5.781,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5626.94" table:style-name="ce5">
            <text:p>5.626,9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2305.0100000000002" table:style-name="ce5">
            <text:p>2.305,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5532.03" table:style-name="ce5">
            <text:p>5.532,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000H AJ. CANOVELLES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400D AJ. SANT VICENÇ DE MONTALT</text:p>
          </table:table-cell>
          <table:table-cell office:value-type="float" office:value="8587.2999999999993" table:style-name="ce5">
            <text:p>8.587,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4406.6400000000003" table:style-name="ce5">
            <text:p>4.406,6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2277.89" table:style-name="ce5">
            <text:p>2.277,8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13558.89" table:style-name="ce5">
            <text:p>13.558,8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2434.09" table:style-name="ce5">
            <text:p>2.434,0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600F AJ. VALLIRANA</text:p>
          </table:table-cell>
          <table:table-cell office:value-type="float" office:value="11253.87" table:style-name="ce5">
            <text:p>11.253,8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700E AJ. LLIÇA DE VALL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600G AJ. LLIÇA D'AMUNT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900D AJ. GURB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100C AJ. CORBERA DE LLOBREGAT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000E AJ. COPONS</text:p>
          </table:table-cell>
          <table:table-cell office:value-type="float" office:value="1241.72" table:style-name="ce5">
            <text:p>1.241,7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800I AJ. COLLBATO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200C AJ. CASTELLBELL I EL VILAR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300D AJ. BIGUES I RIELLS DEL FAI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500A AJ. AMETLLA DEL VALLES, L'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800D AJ. BALSARENY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400E AJ. ESQUIROL, L'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700A AJ. SANT MARTI SARROCA</text:p>
          </table:table-cell>
          <table:table-cell office:value-type="float" office:value="3853.6" table:style-name="ce5">
            <text:p>3.853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400I AJ. SANT HIPOLIT DE VOLTREGA</text:p>
          </table:table-cell>
          <table:table-cell office:value-type="float" office:value="4513.4799999999996" table:style-name="ce5">
            <text:p>4.513,4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400D AJ. RUBIO</text:p>
          </table:table-cell>
          <table:table-cell office:value-type="float" office:value="4720.63" table:style-name="ce5">
            <text:p>4.720,6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700H AJ. RAJADELL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400E AJ. PUIG-REIG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300G AJ. PUIGDALBER</text:p>
          </table:table-cell>
          <table:table-cell office:value-type="float" office:value="3553.14" table:style-name="ce5">
            <text:p>3.553,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3400" table:style-name="ce5">
            <text:p>3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9589.57" table:style-name="ce5">
            <text:p>9.589,5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7809.92" table:style-name="ce5">
            <text:p>7.809,9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12880.94" table:style-name="ce5">
            <text:p>12.880,9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2711.77" table:style-name="ce5">
            <text:p>2.711,7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10847.11" table:style-name="ce5">
            <text:p>10.847,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200H AJ. SANT VICENÇ DE CASTELLET</text:p>
          </table:table-cell>
          <table:table-cell office:value-type="float" office:value="3254.14" table:style-name="ce5">
            <text:p>3.254,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000C AJ. STA. MARGARIDA DE MONTBUI</text:p>
          </table:table-cell>
          <table:table-cell office:value-type="float" office:value="6917" table:style-name="ce5">
            <text:p>6.91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500D AJ. SANT POL DE MAR</text:p>
          </table:table-cell>
          <table:table-cell office:value-type="float" office:value="2250.7800000000002" table:style-name="ce5">
            <text:p>2.250,7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13558.91" table:style-name="ce5">
            <text:p>13.558,9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5420.84" table:style-name="ce5">
            <text:p>5.420,8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11165.96" table:style-name="ce5">
            <text:p>11.165,9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700F AJ. SANT ANTONI DE VILAMAJOR</text:p>
          </table:table-cell>
          <table:table-cell office:value-type="float" office:value="11253.87" table:style-name="ce5">
            <text:p>11.253,8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5071.0200000000004" table:style-name="ce5">
            <text:p>5.071,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5316.35" table:style-name="ce5">
            <text:p>5.316,3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4252.07" table:style-name="ce5">
            <text:p>4.252,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12202.99" table:style-name="ce5">
            <text:p>12.202,9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3959.19" table:style-name="ce5">
            <text:p>3.959,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11525.06" table:style-name="ce5">
            <text:p>11.525,0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3254.14" table:style-name="ce5">
            <text:p>3.254,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10123.969999999999" table:style-name="ce5">
            <text:p>10.123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500H AJ. MASIES DE RODA, LES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300J AJ. CASTELLTERÇOL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000H AJ. CANOVELLES</text:p>
          </table:table-cell>
          <table:table-cell office:value-type="float" office:value="4909.22" table:style-name="ce5">
            <text:p>4.909,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100G AJ. CALAF</text:p>
          </table:table-cell>
          <table:table-cell office:value-type="float" office:value="4643.43" table:style-name="ce5">
            <text:p>4.643,4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400B AJ. BORREDA</text:p>
          </table:table-cell>
          <table:table-cell office:value-type="float" office:value="4201.9799999999996" table:style-name="ce5">
            <text:p>4.201,9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200G AJ. AVINYO</text:p>
          </table:table-cell>
          <table:table-cell office:value-type="float" office:value="1657.5" table:style-name="ce5">
            <text:p>1.657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5376.47" table:style-name="ce5">
            <text:p>5.376,4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5217.24" table:style-name="ce5">
            <text:p>5.217,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5585.56" table:style-name="ce5">
            <text:p>5.585,5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600G AJ. TORRE DE CLARAMUNT, L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4200" table:style-name="ce5">
            <text:p>4.2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5150.01" table:style-name="ce5">
            <text:p>5.150,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4340" table:style-name="ce5">
            <text:p>4.34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800I AJ. SANT MARTI SESGUEIOLES</text:p>
          </table:table-cell>
          <table:table-cell office:value-type="float" office:value="4724.37" table:style-name="ce5">
            <text:p>4.724,3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600C AJ. SANT MARTI DE TOU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5268.4" table:style-name="ce5">
            <text:p>5.268,4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000F AJ. SANT LLORENÇ D'HORTONS</text:p>
          </table:table-cell>
          <table:table-cell office:value-type="float" office:value="2093.56" table:style-name="ce5">
            <text:p>2.093,5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4551.54" table:style-name="ce5">
            <text:p>4.551,5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500G AJ. SANT CUGAT SESGARRIGUES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300B AJ. SANT CLIMENT DE LLOBREGAT</text:p>
          </table:table-cell>
          <table:table-cell office:value-type="float" office:value="4783.3500000000004" table:style-name="ce5">
            <text:p>4.783,3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200G AJ. SANT ISCLE DE VALLALTA</text:p>
          </table:table-cell>
          <table:table-cell office:value-type="float" office:value="3830.49" table:style-name="ce5">
            <text:p>3.830,4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200H AJ. RODA DE TER</text:p>
          </table:table-cell>
          <table:table-cell office:value-type="float" office:value="2298" table:style-name="ce5">
            <text:p>2.29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5214.26" table:style-name="ce5">
            <text:p>5.214,2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000C AJ. PRATS DE LLUÇANES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500C AJ. POBLA DE LILLET, LA</text:p>
          </table:table-cell>
          <table:table-cell office:value-type="float" office:value="2990" table:style-name="ce5">
            <text:p>2.99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400G AJ. PALAFOLLS</text:p>
          </table:table-cell>
          <table:table-cell office:value-type="float" office:value="5110.08" table:style-name="ce5">
            <text:p>5.110,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100D AJ. NOU DE BERGUEDA, LA</text:p>
          </table:table-cell>
          <table:table-cell office:value-type="float" office:value="4718.38" table:style-name="ce5">
            <text:p>4.718,3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800J AJ. MURA</text:p>
          </table:table-cell>
          <table:table-cell office:value-type="float" office:value="4327.3500000000004" table:style-name="ce5">
            <text:p>4.327,3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4683.3900000000003" table:style-name="ce5">
            <text:p>4.683,3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12880.94" table:style-name="ce5">
            <text:p>12.880,9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10847.11" table:style-name="ce5">
            <text:p>10.847,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300B AJ. CAPELLADES</text:p>
          </table:table-cell>
          <table:table-cell office:value-type="float" office:value="5626.94" table:style-name="ce5">
            <text:p>5.626,9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5378.36" table:style-name="ce5">
            <text:p>5.378,3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4149.0200000000004" table:style-name="ce5">
            <text:p>4.149,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000I AJ. CABRILS</text:p>
          </table:table-cell>
          <table:table-cell office:value-type="float" office:value="8135.33" table:style-name="ce5">
            <text:p>8.135,3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4726.63" table:style-name="ce5">
            <text:p>4.726,6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000J AJ. BEGUES</text:p>
          </table:table-cell>
          <table:table-cell office:value-type="float" office:value="11931.82" table:style-name="ce5">
            <text:p>11.931,8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8228.89" table:style-name="ce5">
            <text:p>8.228,8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500A AJ. AMETLLA DEL VALLES, L'</text:p>
          </table:table-cell>
          <table:table-cell office:value-type="float" office:value="4359.3" table:style-name="ce5">
            <text:p>4.359,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10847.11" table:style-name="ce5">
            <text:p>10.847,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2892.56" table:style-name="ce5">
            <text:p>2.892,5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12202.99" table:style-name="ce5">
            <text:p>12.202,9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6772.22" table:style-name="ce5">
            <text:p>6.772,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3419.86" table:style-name="ce5">
            <text:p>3.419,8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9355.11" table:style-name="ce5">
            <text:p>9.355,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18462.37" table:style-name="ce5">
            <text:p>18.462,3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400A AJ. MARTORELLES</text:p>
          </table:table-cell>
          <table:table-cell office:value-type="float" office:value="3387.08" table:style-name="ce5">
            <text:p>3.387,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2720.98" table:style-name="ce5">
            <text:p>2.720,9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5939.74" table:style-name="ce5">
            <text:p>5.939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600A AJ. GALLIFA</text:p>
          </table:table-cell>
          <table:table-cell office:value-type="float" office:value="2030.91" table:style-name="ce5">
            <text:p>2.030,9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6933.47" table:style-name="ce5">
            <text:p>6.933,4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5951.73" table:style-name="ce5">
            <text:p>5.951,7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600E AJ. MONISTROL DE MONTSERRAT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5048.46" table:style-name="ce5">
            <text:p>5.048,4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4555" table:style-name="ce5">
            <text:p>4.55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4114.13" table:style-name="ce5">
            <text:p>4.114,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400A AJ. MARTORELLES</text:p>
          </table:table-cell>
          <table:table-cell office:value-type="float" office:value="4664.97" table:style-name="ce5">
            <text:p>4.664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5191.5600000000004" table:style-name="ce5">
            <text:p>5.191,5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300D AJ. LLACUNA, LA</text:p>
          </table:table-cell>
          <table:table-cell office:value-type="float" office:value="3060" table:style-name="ce5">
            <text:p>3.0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800F AJ. GUARDIOLA DE BERGUEDA</text:p>
          </table:table-cell>
          <table:table-cell office:value-type="float" office:value="4611.33" table:style-name="ce5">
            <text:p>4.611,3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5452.01" table:style-name="ce5">
            <text:p>5.452,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1250" table:style-name="ce5">
            <text:p>1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4778" table:style-name="ce5">
            <text:p>4.77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600A AJ. GALLIFA</text:p>
          </table:table-cell>
          <table:table-cell office:value-type="float" office:value="4325.5200000000004" table:style-name="ce5">
            <text:p>4.325,5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6046.75" table:style-name="ce5">
            <text:p>6.046,7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300H AJ. FONOLLOSA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5038.46" table:style-name="ce5">
            <text:p>5.038,4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4925" table:style-name="ce5">
            <text:p>4.9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400H AJ. CASTELLVI DE LA MARCA</text:p>
          </table:table-cell>
          <table:table-cell office:value-type="float" office:value="4881.1000000000004" table:style-name="ce5">
            <text:p>4.881,1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400I AJ. CASTELLCIR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200C AJ. CASTELLBELL I EL VILAR</text:p>
          </table:table-cell>
          <table:table-cell office:value-type="float" office:value="4913.7" table:style-name="ce5">
            <text:p>4.913,7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4880.75" table:style-name="ce5">
            <text:p>4.880,7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3400" table:style-name="ce5">
            <text:p>3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300B AJ. CAPELLADES</text:p>
          </table:table-cell>
          <table:table-cell office:value-type="float" office:value="3570" table:style-name="ce5">
            <text:p>3.57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4500" table:style-name="ce5">
            <text:p>4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700D AJ. CALLUS</text:p>
          </table:table-cell>
          <table:table-cell office:value-type="float" office:value="5015.8900000000003" table:style-name="ce5">
            <text:p>5.015,8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400A AJ. CALDER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5984.42" table:style-name="ce5">
            <text:p>5.984,4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200E AJ. CALDES D'ESTRAC</text:p>
          </table:table-cell>
          <table:table-cell office:value-type="float" office:value="4637.79" table:style-name="ce5">
            <text:p>4.637,7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900A AJ. CABRERA DE MAR</text:p>
          </table:table-cell>
          <table:table-cell office:value-type="float" office:value="4927.4399999999996" table:style-name="ce5">
            <text:p>4.927,4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800C AJ. CABRERA D'ANOIA</text:p>
          </table:table-cell>
          <table:table-cell office:value-type="float" office:value="4403" table:style-name="ce5">
            <text:p>4.40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700E AJ. CABANYES, LES</text:p>
          </table:table-cell>
          <table:table-cell office:value-type="float" office:value="4350.76" table:style-name="ce5">
            <text:p>4.350,7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300D AJ. BIGUES I RIELLS DEL FAI</text:p>
          </table:table-cell>
          <table:table-cell office:value-type="float" office:value="4980.6000000000004" table:style-name="ce5">
            <text:p>4.980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700A AJ. CERVELLO</text:p>
          </table:table-cell>
          <table:table-cell office:value-type="float" office:value="1652.74" table:style-name="ce5">
            <text:p>1.652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11339.53" table:style-name="ce5">
            <text:p>11.339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5756.39" table:style-name="ce5">
            <text:p>5.756,3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12149.5" table:style-name="ce5">
            <text:p>12.149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000J AJ. BEGUES</text:p>
          </table:table-cell>
          <table:table-cell office:value-type="float" office:value="15567.71" table:style-name="ce5">
            <text:p>15.567,7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6772.22" table:style-name="ce5">
            <text:p>6.772,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900F AJ. SANT QUIRZE SAFAJA</text:p>
          </table:table-cell>
          <table:table-cell office:value-type="float" office:value="6207.87" table:style-name="ce5">
            <text:p>6.207,8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6691.6" table:style-name="ce5">
            <text:p>6.691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900E AJ. PRATS DE REI, ELS</text:p>
          </table:table-cell>
          <table:table-cell office:value-type="float" office:value="13442.5" table:style-name="ce5">
            <text:p>13.442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200A AJ. ORRIUS</text:p>
          </table:table-cell>
          <table:table-cell office:value-type="float" office:value="16910.16" table:style-name="ce5">
            <text:p>16.910,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000E AJ. ORISTA</text:p>
          </table:table-cell>
          <table:table-cell office:value-type="float" office:value="9900" table:style-name="ce5">
            <text:p>9.9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900G AJ. ORIS</text:p>
          </table:table-cell>
          <table:table-cell office:value-type="float" office:value="9110.11" table:style-name="ce5">
            <text:p>9.110,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800I AJ. OLOST</text:p>
          </table:table-cell>
          <table:table-cell office:value-type="float" office:value="12095.16" table:style-name="ce5">
            <text:p>12.095,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200B AJ. ODENA</text:p>
          </table:table-cell>
          <table:table-cell office:value-type="float" office:value="10690.96" table:style-name="ce5">
            <text:p>10.690,9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000I AJ. ULLASTRELL</text:p>
          </table:table-cell>
          <table:table-cell office:value-type="float" office:value="14095.16" table:style-name="ce5">
            <text:p>14.095,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100C AJ. ORPI</text:p>
          </table:table-cell>
          <table:table-cell office:value-type="float" office:value="4795.16" table:style-name="ce5">
            <text:p>4.795,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700A AJ. OLIVELLA</text:p>
          </table:table-cell>
          <table:table-cell office:value-type="float" office:value="14036.46" table:style-name="ce5">
            <text:p>14.036,4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500E AJ. OLESA DE BONESVALLS</text:p>
          </table:table-cell>
          <table:table-cell office:value-type="float" office:value="11186.25" table:style-name="ce5">
            <text:p>11.186,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400H AJ. OLERDOLA</text:p>
          </table:table-cell>
          <table:table-cell office:value-type="float" office:value="12424.99" table:style-name="ce5">
            <text:p>12.424,9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300J AJ. OLVAN</text:p>
          </table:table-cell>
          <table:table-cell office:value-type="float" office:value="10500" table:style-name="ce5">
            <text:p>10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900G AJ. VIVER I SERRATEIX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900E AJ. PRATS DE REI, ELS</text:p>
          </table:table-cell>
          <table:table-cell office:value-type="float" office:value="1095.1600000000001" table:style-name="ce5">
            <text:p>1.095,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300H AJ. PLA DEL PENEDES, EL</text:p>
          </table:table-cell>
          <table:table-cell office:value-type="float" office:value="27807.49" table:style-name="ce5">
            <text:p>27.807,4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18154.3" table:style-name="ce5">
            <text:p>18.154,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500E AJ. VILOBI DEL PENEDES</text:p>
          </table:table-cell>
          <table:table-cell office:value-type="float" office:value="17215.82" table:style-name="ce5">
            <text:p>17.215,8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400H AJ. VILANOVA DE SAU</text:p>
          </table:table-cell>
          <table:table-cell office:value-type="float" office:value="900" table:style-name="ce5">
            <text:p>9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27344.01" table:style-name="ce5">
            <text:p>27.344,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100D AJ. VILADECAVALLS</text:p>
          </table:table-cell>
          <table:table-cell office:value-type="float" office:value="16732.7" table:style-name="ce5">
            <text:p>16.732,7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28723.43" table:style-name="ce5">
            <text:p>28.723,4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100J AJ. PONT DE VILOMARA I ROCAFORT, EL</text:p>
          </table:table-cell>
          <table:table-cell office:value-type="float" office:value="18911.21" table:style-name="ce5">
            <text:p>18.911,2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000J AJ. BEGUES</text:p>
          </table:table-cell>
          <table:table-cell office:value-type="float" office:value="4559.9399999999996" table:style-name="ce5">
            <text:p>4.559,9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700F AJ. BALENYA</text:p>
          </table:table-cell>
          <table:table-cell office:value-type="float" office:value="4256.88" table:style-name="ce5">
            <text:p>4.256,8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600H AJ. BAGA</text:p>
          </table:table-cell>
          <table:table-cell office:value-type="float" office:value="3230" table:style-name="ce5">
            <text:p>3.23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400C AJ. AIGUAFRED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4545.49" table:style-name="ce5">
            <text:p>4.545,4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2896" table:style-name="ce5">
            <text:p>2.89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4056.69" table:style-name="ce5">
            <text:p>4.056,6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4600" table:style-name="ce5">
            <text:p>4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4854.3" table:style-name="ce5">
            <text:p>4.854,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5582.83" table:style-name="ce5">
            <text:p>5.582,8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100C AJ. SANT JULIA DE CERDANYOL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900C AJ. SALDES</text:p>
          </table:table-cell>
          <table:table-cell office:value-type="float" office:value="3100" table:style-name="ce5">
            <text:p>3.1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300I AJ. PACS DEL PENEDES</text:p>
          </table:table-cell>
          <table:table-cell office:value-type="float" office:value="1100" table:style-name="ce5">
            <text:p>1.1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700C AJ. CARME</text:p>
          </table:table-cell>
          <table:table-cell office:value-type="float" office:value="5131.29" table:style-name="ce5">
            <text:p>5.131,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800D AJ. BALSARENY</text:p>
          </table:table-cell>
          <table:table-cell office:value-type="float" office:value="4114.6899999999996" table:style-name="ce5">
            <text:p>4.114,6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800F AJ. STA. MARIA D'OLO</text:p>
          </table:table-cell>
          <table:table-cell office:value-type="float" office:value="16396.14" table:style-name="ce5">
            <text:p>16.396,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900E AJ. PRATS DE REI, ELS</text:p>
          </table:table-cell>
          <table:table-cell office:value-type="float" office:value="7084.55" table:style-name="ce5">
            <text:p>7.084,5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200B AJ. ODENA</text:p>
          </table:table-cell>
          <table:table-cell office:value-type="float" office:value="10877.9" table:style-name="ce5">
            <text:p>10.877,9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6508.35" table:style-name="ce5">
            <text:p>6.508,3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18000" table:style-name="ce5">
            <text:p>1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300I AJ. SANT PERE DE TORELLO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600C AJ. SANT MARTI DE TOUS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100F AJ. MEDIONA</text:p>
          </table:table-cell>
          <table:table-cell office:value-type="float" office:value="18000" table:style-name="ce5">
            <text:p>1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5250" table:style-name="ce5">
            <text:p>5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100C AJ. CORBERA DE LLOBREGAT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18000" table:style-name="ce5">
            <text:p>1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400I AJ. CASTELLCIR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300D AJ. BIGUES I RIELLS DEL FAI</text:p>
          </table:table-cell>
          <table:table-cell office:value-type="float" office:value="16722.2" table:style-name="ce5">
            <text:p>16.722,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18000" table:style-name="ce5">
            <text:p>1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500A AJ. AMETLLA DEL VALLES, L'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12735.25" table:style-name="ce5">
            <text:p>12.735,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6971.97" table:style-name="ce5">
            <text:p>6.971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500A AJ. SANT VICENÇ DE TORELLO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900D AJ. STA. MARIA DE PALAUTORDERA</text:p>
          </table:table-cell>
          <table:table-cell office:value-type="float" office:value="7173.91" table:style-name="ce5">
            <text:p>7.173,9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800F AJ. STA. MARIA D'OLO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400E AJ. ESQUIROL, L'</text:p>
          </table:table-cell>
          <table:table-cell office:value-type="float" office:value="2400" table:style-name="ce5">
            <text:p>2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700A AJ. SANT MARTI SARROC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400H AJ. CALLDETENES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100B AJ. HOSTALETS DE PIEROLA, ELS</text:p>
          </table:table-cell>
          <table:table-cell office:value-type="float" office:value="19176.64" table:style-name="ce5">
            <text:p>19.176,6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700J AJ. PAPIOL, EL</text:p>
          </table:table-cell>
          <table:table-cell office:value-type="float" office:value="10941.85" table:style-name="ce5">
            <text:p>10.941,8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51613.25" table:style-name="ce5">
            <text:p>51.613,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600G AJ. BRULL, EL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500I AJ. BRUC, EL</text:p>
          </table:table-cell>
          <table:table-cell office:value-type="float" office:value="10589.12" table:style-name="ce5">
            <text:p>10.589,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700A AJ. VILALBA SASSERRA</text:p>
          </table:table-cell>
          <table:table-cell office:value-type="float" office:value="5095.16" table:style-name="ce5">
            <text:p>5.095,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23897.23" table:style-name="ce5">
            <text:p>23.897,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000H AJ. CANOVELLES</text:p>
          </table:table-cell>
          <table:table-cell office:value-type="float" office:value="48180.4" table:style-name="ce5">
            <text:p>48.180,4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37766.769999999997" table:style-name="ce5">
            <text:p>37.766,7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37744.22" table:style-name="ce5">
            <text:p>37.744,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31012.97" table:style-name="ce5">
            <text:p>31.012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900A AJ. TORRELLES DE LLOBREGAT</text:p>
          </table:table-cell>
          <table:table-cell office:value-type="float" office:value="32433.37" table:style-name="ce5">
            <text:p>32.433,3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25752.3" table:style-name="ce5">
            <text:p>25.752,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200F AJ. TIANA</text:p>
          </table:table-cell>
          <table:table-cell office:value-type="float" office:value="3905.95" table:style-name="ce5">
            <text:p>3.905,9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11384.24" table:style-name="ce5">
            <text:p>11.384,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400C AJ. SURIA</text:p>
          </table:table-cell>
          <table:table-cell office:value-type="float" office:value="28324.13" table:style-name="ce5">
            <text:p>28.324,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36970.6" table:style-name="ce5">
            <text:p>36.970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36450.67" table:style-name="ce5">
            <text:p>36.450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16875.5" table:style-name="ce5">
            <text:p>16.875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36887.25" table:style-name="ce5">
            <text:p>36.887,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19903.75" table:style-name="ce5">
            <text:p>19.903,7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29685.55" table:style-name="ce5">
            <text:p>29.685,5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1900" table:style-name="ce5">
            <text:p>1.9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400I AJ. SANT HIPOLIT DE VOLTREGA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600E AJ. SANT ESTEVE PALAUTORDERA</text:p>
          </table:table-cell>
          <table:table-cell office:value-type="float" office:value="2200" table:style-name="ce5">
            <text:p>2.2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800F AJ. RELLINAR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400E AJ. PUIG-REIG</text:p>
          </table:table-cell>
          <table:table-cell office:value-type="float" office:value="5400" table:style-name="ce5">
            <text:p>5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900E AJ. PRATS DE REI, ELS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300H AJ. PLA DEL PENEDES, EL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800I AJ. OLOST</text:p>
          </table:table-cell>
          <table:table-cell office:value-type="float" office:value="1400" table:style-name="ce5">
            <text:p>1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200B AJ. ODENA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800A AJ. MUNTANYOLA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500H AJ. MASIES DE RODA, L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700H AJ. SANT SALVADOR DE GUARDIOLA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300G AJ. GRANADA, L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300J AJ. CASTELLTERÇOL</text:p>
          </table:table-cell>
          <table:table-cell office:value-type="float" office:value="1200" table:style-name="ce5">
            <text:p>1.2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100D AJ. CASTELLNOU DE BAGES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7047.02" table:style-name="ce5">
            <text:p>7.047,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000H AJ. CANOVELLES</text:p>
          </table:table-cell>
          <table:table-cell office:value-type="float" office:value="8040.6" table:style-name="ce5">
            <text:p>8.040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100G AJ. CALAF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400B AJ. BORREDA</text:p>
          </table:table-cell>
          <table:table-cell office:value-type="float" office:value="400" table:style-name="ce5">
            <text:p>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200G AJ. AVINYO</text:p>
          </table:table-cell>
          <table:table-cell office:value-type="float" office:value="6480.54" table:style-name="ce5">
            <text:p>6.480,5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400D AJ. ALPEN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7364.22" table:style-name="ce5">
            <text:p>7.364,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6773.62" table:style-name="ce5">
            <text:p>6.773,6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31301F AJ. PALMA DE CERVELLO, LA</text:p>
          </table:table-cell>
          <table:table-cell office:value-type="float" office:value="5667.46" table:style-name="ce5">
            <text:p>5.667,4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8015.58" table:style-name="ce5">
            <text:p>8.015,5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700" table:style-name="ce5">
            <text:p>7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500E AJ. VILOBI DEL PENEDES</text:p>
          </table:table-cell>
          <table:table-cell office:value-type="float" office:value="6007" table:style-name="ce5">
            <text:p>6.00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000F AJ. VILAD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700D AJ. VALLROMANES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500H AJ. VALLGORGUIN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300C AJ. VALLCEBRE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1900" table:style-name="ce5">
            <text:p>1.9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900A AJ. TORRELLES DE LLOBREGAT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800C AJ. TORRELLES DE FOIX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8400" table:style-name="ce5">
            <text:p>8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000C AJ. PRATS DE LLUÇANES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9800" table:style-name="ce5">
            <text:p>9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400H AJ. OLERDOLA</text:p>
          </table:table-cell>
          <table:table-cell office:value-type="float" office:value="6972" table:style-name="ce5">
            <text:p>6.97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300J AJ. OLVAN</text:p>
          </table:table-cell>
          <table:table-cell office:value-type="float" office:value="14000" table:style-name="ce5">
            <text:p>1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48000" table:style-name="ce5">
            <text:p>4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15645.35" table:style-name="ce5">
            <text:p>15.645,3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36816" table:style-name="ce5">
            <text:p>36.81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600G AJ. LLIÇA D'AMUNT</text:p>
          </table:table-cell>
          <table:table-cell office:value-type="float" office:value="6041" table:style-name="ce5">
            <text:p>6.04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6012.65" table:style-name="ce5">
            <text:p>6.012,6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300D AJ. LLACUNA, LA</text:p>
          </table:table-cell>
          <table:table-cell office:value-type="float" office:value="10850" table:style-name="ce5">
            <text:p>10.8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600A AJ. GALLIFA</text:p>
          </table:table-cell>
          <table:table-cell office:value-type="float" office:value="14920" table:style-name="ce5">
            <text:p>14.9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7910" table:style-name="ce5">
            <text:p>7.91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18000" table:style-name="ce5">
            <text:p>1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000E AJ. COPONS</text:p>
          </table:table-cell>
          <table:table-cell office:value-type="float" office:value="13517" table:style-name="ce5">
            <text:p>13.51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700A AJ. CERVELLO</text:p>
          </table:table-cell>
          <table:table-cell office:value-type="float" office:value="4320" table:style-name="ce5">
            <text:p>4.3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500E AJ. CASTELLVI DE ROSANE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700B AJ. CASTELLET I LA GORNAL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7800" table:style-name="ce5">
            <text:p>7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3640" table:style-name="ce5">
            <text:p>3.64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6300" table:style-name="ce5">
            <text:p>6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500I AJ. BRUC, EL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300D AJ. BIGUES I RIELLS DEL FAI</text:p>
          </table:table-cell>
          <table:table-cell office:value-type="float" office:value="3717" table:style-name="ce5">
            <text:p>3.71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15400" table:style-name="ce5">
            <text:p>15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7350" table:style-name="ce5">
            <text:p>7.3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800E AJ. ARGENÇOLA</text:p>
          </table:table-cell>
          <table:table-cell office:value-type="float" office:value="14000" table:style-name="ce5">
            <text:p>1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3850" table:style-name="ce5">
            <text:p>3.8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300I AJ. PACS DEL PENEDES</text:p>
          </table:table-cell>
          <table:table-cell office:value-type="float" office:value="14000" table:style-name="ce5">
            <text:p>1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400I AJ. MONTMELO</text:p>
          </table:table-cell>
          <table:table-cell office:value-type="float" office:value="3901.32" table:style-name="ce5">
            <text:p>3.901,3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38444.29" table:style-name="ce5">
            <text:p>38.444,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600G AJ. LLIÇA D'AMUNT</text:p>
          </table:table-cell>
          <table:table-cell office:value-type="float" office:value="23076.27" table:style-name="ce5">
            <text:p>23.076,2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500I AJ. LLINARS DEL VALLES</text:p>
          </table:table-cell>
          <table:table-cell office:value-type="float" office:value="7717.26" table:style-name="ce5">
            <text:p>7.717,2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4488.41" table:style-name="ce5">
            <text:p>4.488,4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5260.68" table:style-name="ce5">
            <text:p>5.260,6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26253.360000000001" table:style-name="ce5">
            <text:p>26.253,3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7789.85" table:style-name="ce5">
            <text:p>7.789,8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34830.78" table:style-name="ce5">
            <text:p>34.830,7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6536.77" table:style-name="ce5">
            <text:p>6.536,7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300D AJ. BIGUES I RIELLS DEL FAI</text:p>
          </table:table-cell>
          <table:table-cell office:value-type="float" office:value="33500" table:style-name="ce5">
            <text:p>3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000J AJ. BEGUES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23821.32" table:style-name="ce5">
            <text:p>23.821,3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23741.14" table:style-name="ce5">
            <text:p>23.741,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500A AJ. AMETLLA DEL VALLES, L'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7000" table:style-name="ce5">
            <text:p>7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5276.64" table:style-name="ce5">
            <text:p>5.276,6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10762.19" table:style-name="ce5">
            <text:p>10.762,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500A AJ. SANT VICENÇ DE TORELLO</text:p>
          </table:table-cell>
          <table:table-cell office:value-type="float" office:value="8120.37" table:style-name="ce5">
            <text:p>8.120,3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400E AJ. ESQUIROL, L'</text:p>
          </table:table-cell>
          <table:table-cell office:value-type="float" office:value="2778.02" table:style-name="ce5">
            <text:p>2.778,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400I AJ. SANT HIPOLIT DE VOLTREGA</text:p>
          </table:table-cell>
          <table:table-cell office:value-type="float" office:value="4690.32" table:style-name="ce5">
            <text:p>4.690,3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400D AJ. RUBIO</text:p>
          </table:table-cell>
          <table:table-cell office:value-type="float" office:value="5449.19" table:style-name="ce5">
            <text:p>5.449,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400E AJ. PUIG-REIG</text:p>
          </table:table-cell>
          <table:table-cell office:value-type="float" office:value="8547.76" table:style-name="ce5">
            <text:p>8.547,7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200A AJ. ORRIUS</text:p>
          </table:table-cell>
          <table:table-cell office:value-type="float" office:value="4102.93" table:style-name="ce5">
            <text:p>4.102,9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200B AJ. ODENA</text:p>
          </table:table-cell>
          <table:table-cell office:value-type="float" office:value="8120.37" table:style-name="ce5">
            <text:p>8.120,3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200G AJ. AVINYO</text:p>
          </table:table-cell>
          <table:table-cell office:value-type="float" office:value="2991.72" table:style-name="ce5">
            <text:p>2.991,7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400F AJ. POBLA DE CLARAMUNT, LA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300C AJ. VALLCEBRE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600H AJ. TAGAMANENT</text:p>
          </table:table-cell>
          <table:table-cell office:value-type="float" office:value="6838.2" table:style-name="ce5">
            <text:p>6.838,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300E AJ. SUBIRATS</text:p>
          </table:table-cell>
          <table:table-cell office:value-type="float" office:value="7265.59" table:style-name="ce5">
            <text:p>7.265,5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3085.74" table:style-name="ce5">
            <text:p>3.085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7692.98" table:style-name="ce5">
            <text:p>7.692,9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600B AJ. SANT QUINTI DE MEDIONA</text:p>
          </table:table-cell>
          <table:table-cell office:value-type="float" office:value="3846.5" table:style-name="ce5">
            <text:p>3.846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400G AJ. SANT PERE DE VILAMAJOR</text:p>
          </table:table-cell>
          <table:table-cell office:value-type="float" office:value="7692.98" table:style-name="ce5">
            <text:p>7.692,9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500B AJ. PUJALT</text:p>
          </table:table-cell>
          <table:table-cell office:value-type="float" office:value="8120.37" table:style-name="ce5">
            <text:p>8.120,3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600B AJ. SANT QUINTI DE MEDION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300I AJ. SANT PERE DE TORELLO</text:p>
          </table:table-cell>
          <table:table-cell office:value-type="float" office:value="3450" table:style-name="ce5">
            <text:p>3.4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11025" table:style-name="ce5">
            <text:p>11.0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3350" table:style-name="ce5">
            <text:p>3.3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800I AJ. SANT MARTI SESGUEIOLES</text:p>
          </table:table-cell>
          <table:table-cell office:value-type="float" office:value="6775" table:style-name="ce5">
            <text:p>6.7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600C AJ. SANT MARTI DE TOUS</text:p>
          </table:table-cell>
          <table:table-cell office:value-type="float" office:value="5700" table:style-name="ce5">
            <text:p>5.7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100D AJ. SANT LLORENÇ SAVALL</text:p>
          </table:table-cell>
          <table:table-cell office:value-type="float" office:value="5099" table:style-name="ce5">
            <text:p>5.09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500F AJ. SANT JAUME DE FRONTANYA</text:p>
          </table:table-cell>
          <table:table-cell office:value-type="float" office:value="6450" table:style-name="ce5">
            <text:p>6.4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2430" table:style-name="ce5">
            <text:p>2.43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100E AJ. SANT FELIU SASSERRA</text:p>
          </table:table-cell>
          <table:table-cell office:value-type="float" office:value="10100" table:style-name="ce5">
            <text:p>10.1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5650" table:style-name="ce5">
            <text:p>5.6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500G AJ. SANT CUGAT SESGARRIGUES</text:p>
          </table:table-cell>
          <table:table-cell office:value-type="float" office:value="6275" table:style-name="ce5">
            <text:p>6.2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300B AJ. SANT CLIMENT DE LLOBREGAT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7360" table:style-name="ce5">
            <text:p>7.3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000H AJ. SANT BOI DE LLUÇANES</text:p>
          </table:table-cell>
          <table:table-cell office:value-type="float" office:value="5050" table:style-name="ce5">
            <text:p>5.0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800D AJ. SANT BARTOMEU DEL GRAU</text:p>
          </table:table-cell>
          <table:table-cell office:value-type="float" office:value="5800" table:style-name="ce5">
            <text:p>5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200G AJ. SANT ISCLE DE VALLALTA</text:p>
          </table:table-cell>
          <table:table-cell office:value-type="float" office:value="5800" table:style-name="ce5">
            <text:p>5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100I AJ. SANTPEDOR</text:p>
          </table:table-cell>
          <table:table-cell office:value-type="float" office:value="2818" table:style-name="ce5">
            <text:p>2.81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1956" table:style-name="ce5">
            <text:p>1.95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200H AJ. RODA DE TER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600J AJ. QUAR, LA</text:p>
          </table:table-cell>
          <table:table-cell office:value-type="float" office:value="5375" table:style-name="ce5">
            <text:p>5.3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500B AJ. PUJALT</text:p>
          </table:table-cell>
          <table:table-cell office:value-type="float" office:value="3750" table:style-name="ce5">
            <text:p>3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000C AJ. PRATS DE LLUÇANES</text:p>
          </table:table-cell>
          <table:table-cell office:value-type="float" office:value="7050" table:style-name="ce5">
            <text:p>7.0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500C AJ. POBLA DE LILLET, LA</text:p>
          </table:table-cell>
          <table:table-cell office:value-type="float" office:value="18559" table:style-name="ce5">
            <text:p>18.55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100B AJ. HOSTALETS DE PIEROLA, EL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3100" table:style-name="ce5">
            <text:p>3.1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700J AJ. PAPIOL, EL</text:p>
          </table:table-cell>
          <table:table-cell office:value-type="float" office:value="5450" table:style-name="ce5">
            <text:p>5.4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5850" table:style-name="ce5">
            <text:p>5.8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500E AJ. OLESA DE BONESVALLS</text:p>
          </table:table-cell>
          <table:table-cell office:value-type="float" office:value="5450" table:style-name="ce5">
            <text:p>5.4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300J AJ. OLVAN</text:p>
          </table:table-cell>
          <table:table-cell office:value-type="float" office:value="10963" table:style-name="ce5">
            <text:p>10.96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100D AJ. NOU DE BERGUEDA, LA</text:p>
          </table:table-cell>
          <table:table-cell office:value-type="float" office:value="6400" table:style-name="ce5">
            <text:p>6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4409" table:style-name="ce5">
            <text:p>4.40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900H AJ. NAVARCLES</text:p>
          </table:table-cell>
          <table:table-cell office:value-type="float" office:value="5093" table:style-name="ce5">
            <text:p>5.09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000C AJ. PRATS DE LLUÇANES</text:p>
          </table:table-cell>
          <table:table-cell office:value-type="float" office:value="5983.43" table:style-name="ce5">
            <text:p>5.983,4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300J AJ. OLVAN</text:p>
          </table:table-cell>
          <table:table-cell office:value-type="float" office:value="7265.59" table:style-name="ce5">
            <text:p>7.265,5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800J AJ. MURA</text:p>
          </table:table-cell>
          <table:table-cell office:value-type="float" office:value="8547.7800000000007" table:style-name="ce5">
            <text:p>8.547,7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300A AJ. FIGARO-MONTMANY</text:p>
          </table:table-cell>
          <table:table-cell office:value-type="float" office:value="4872.22" table:style-name="ce5">
            <text:p>4.872,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000G AJ. MONTESQUIU</text:p>
          </table:table-cell>
          <table:table-cell office:value-type="float" office:value="3903.13" table:style-name="ce5">
            <text:p>3.903,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5128.6499999999996" table:style-name="ce5">
            <text:p>5.128,6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400A AJ. MARTORELLES</text:p>
          </table:table-cell>
          <table:table-cell office:value-type="float" office:value="5538.95" table:style-name="ce5">
            <text:p>5.538,9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000E AJ. COPONS</text:p>
          </table:table-cell>
          <table:table-cell office:value-type="float" office:value="6212.09" table:style-name="ce5">
            <text:p>6.212,0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800I AJ. COLLBATO</text:p>
          </table:table-cell>
          <table:table-cell office:value-type="float" office:value="2991.72" table:style-name="ce5">
            <text:p>2.991,7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500E AJ. CASTELLVI DE ROSANES</text:p>
          </table:table-cell>
          <table:table-cell office:value-type="float" office:value="3248.15" table:style-name="ce5">
            <text:p>3.248,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7692.98" table:style-name="ce5">
            <text:p>7.692,9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5983.43" table:style-name="ce5">
            <text:p>5.983,4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400A AJ. CALDERS</text:p>
          </table:table-cell>
          <table:table-cell office:value-type="float" office:value="6734.26" table:style-name="ce5">
            <text:p>6.734,2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700E AJ. CABANYES, LES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600H AJ. BAGA</text:p>
          </table:table-cell>
          <table:table-cell office:value-type="float" office:value="5556.04" table:style-name="ce5">
            <text:p>5.556,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300I AJ. PACS DEL PENEDES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400J AJ. CAPOLAT</text:p>
          </table:table-cell>
          <table:table-cell office:value-type="float" office:value="5769.73" table:style-name="ce5">
            <text:p>5.769,7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800D AJ. BALSARENY</text:p>
          </table:table-cell>
          <table:table-cell office:value-type="float" office:value="5085.91" table:style-name="ce5">
            <text:p>5.085,9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200G AJ. AVINYO</text:p>
          </table:table-cell>
          <table:table-cell office:value-type="float" office:value="29874.18" table:style-name="ce5">
            <text:p>29.874,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400D AJ. ALPENS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200H AJ. AGUILAR DE SEGARRA</text:p>
          </table:table-cell>
          <table:table-cell office:value-type="float" office:value="13095.16" table:style-name="ce5">
            <text:p>13.095,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42295.42" table:style-name="ce5">
            <text:p>42.295,4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700F AJ. BALENYA</text:p>
          </table:table-cell>
          <table:table-cell office:value-type="float" office:value="18848.240000000002" table:style-name="ce5">
            <text:p>18.848,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600H AJ. BAGA</text:p>
          </table:table-cell>
          <table:table-cell office:value-type="float" office:value="13500" table:style-name="ce5">
            <text:p>1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400C AJ. AIGUAFREDA</text:p>
          </table:table-cell>
          <table:table-cell office:value-type="float" office:value="11021.51" table:style-name="ce5">
            <text:p>11.021,5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300E AJ. AVINYONET DEL PENEDES</text:p>
          </table:table-cell>
          <table:table-cell office:value-type="float" office:value="8095.16" table:style-name="ce5">
            <text:p>8.095,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100I AJ. AVIA</text:p>
          </table:table-cell>
          <table:table-cell office:value-type="float" office:value="10845.16" table:style-name="ce5">
            <text:p>10.845,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5970.16" table:style-name="ce5">
            <text:p>5.970,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16370.37" table:style-name="ce5">
            <text:p>16.370,3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800E AJ. ARGENÇOLA</text:p>
          </table:table-cell>
          <table:table-cell office:value-type="float" office:value="8589.6" table:style-name="ce5">
            <text:p>8.589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15623.84" table:style-name="ce5">
            <text:p>15.623,8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17095.16" table:style-name="ce5">
            <text:p>17.095,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25688.22" table:style-name="ce5">
            <text:p>25.688,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21095.16" table:style-name="ce5">
            <text:p>21.095,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800D AJ. BALSARENY</text:p>
          </table:table-cell>
          <table:table-cell office:value-type="float" office:value="10095.16" table:style-name="ce5">
            <text:p>10.095,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800F AJ. STA. MARIA D'OLO</text:p>
          </table:table-cell>
          <table:table-cell office:value-type="float" office:value="6670" table:style-name="ce5">
            <text:p>6.67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400H AJ. CALLDETENES</text:p>
          </table:table-cell>
          <table:table-cell office:value-type="float" office:value="6460" table:style-name="ce5">
            <text:p>6.4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400I AJ. SANT HIPOLIT DE VOLTREGA</text:p>
          </table:table-cell>
          <table:table-cell office:value-type="float" office:value="5740" table:style-name="ce5">
            <text:p>5.74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7344.07" table:style-name="ce5">
            <text:p>7.344,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200B AJ. ODENA</text:p>
          </table:table-cell>
          <table:table-cell office:value-type="float" office:value="5400" table:style-name="ce5">
            <text:p>5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5286.4" table:style-name="ce5">
            <text:p>5.286,4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200G AJ. AVINYO</text:p>
          </table:table-cell>
          <table:table-cell office:value-type="float" office:value="8100" table:style-name="ce5">
            <text:p>8.1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2691.3" table:style-name="ce5">
            <text:p>2.691,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31301F AJ. PALMA DE CERVELLO, LA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500E AJ. VILOBI DEL PENEDES</text:p>
          </table:table-cell>
          <table:table-cell office:value-type="float" office:value="9291.25" table:style-name="ce5">
            <text:p>9.291,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200E AJ. VALLBONA D'ANOIA</text:p>
          </table:table-cell>
          <table:table-cell office:value-type="float" office:value="13500" table:style-name="ce5">
            <text:p>1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900A AJ. TORRELLES DE LLOBREGAT</text:p>
          </table:table-cell>
          <table:table-cell office:value-type="float" office:value="6853" table:style-name="ce5">
            <text:p>6.85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800C AJ. TORRELLES DE FOIX</text:p>
          </table:table-cell>
          <table:table-cell office:value-type="float" office:value="6520" table:style-name="ce5">
            <text:p>6.5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200F AJ. TIANA</text:p>
          </table:table-cell>
          <table:table-cell office:value-type="float" office:value="4320" table:style-name="ce5">
            <text:p>4.3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2160" table:style-name="ce5">
            <text:p>2.1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40000" table:style-name="ce5">
            <text:p>4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600H AJ. TAGAMANENT</text:p>
          </table:table-cell>
          <table:table-cell office:value-type="float" office:value="6380" table:style-name="ce5">
            <text:p>6.38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23200" table:style-name="ce5">
            <text:p>23.2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40000" table:style-name="ce5">
            <text:p>4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40000" table:style-name="ce5">
            <text:p>4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28000" table:style-name="ce5">
            <text:p>2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14000" table:style-name="ce5">
            <text:p>1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11760" table:style-name="ce5">
            <text:p>11.7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27792" table:style-name="ce5">
            <text:p>27.79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28000" table:style-name="ce5">
            <text:p>2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39900" table:style-name="ce5">
            <text:p>39.9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47900" table:style-name="ce5">
            <text:p>47.9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26880" table:style-name="ce5">
            <text:p>26.88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73313.100000000006" table:style-name="ce5">
            <text:p>73.313,1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63000" table:style-name="ce5">
            <text:p>6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89000" table:style-name="ce5">
            <text:p>8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34930" table:style-name="ce5">
            <text:p>34.93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16800" table:style-name="ce5">
            <text:p>16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28000" table:style-name="ce5">
            <text:p>2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89174.93" table:style-name="ce5">
            <text:p>89.174,9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69987.679999999993" table:style-name="ce5">
            <text:p>69.987,6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93700" table:style-name="ce5">
            <text:p>93.7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284906.90000000002" table:style-name="ce5">
            <text:p>284.906,9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25200" table:style-name="ce5">
            <text:p>25.2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80000" table:style-name="ce5">
            <text:p>8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49800" table:style-name="ce5">
            <text:p>49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13915.11" table:style-name="ce5">
            <text:p>13.915,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59988.6" table:style-name="ce5">
            <text:p>59.988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14700" table:style-name="ce5">
            <text:p>14.7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15379.56" table:style-name="ce5">
            <text:p>15.379,5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208000" table:style-name="ce5">
            <text:p>20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468000" table:style-name="ce5">
            <text:p>46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52797.599999999999" table:style-name="ce5">
            <text:p>52.797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232214.85" table:style-name="ce5">
            <text:p>232.214,8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63375.13" table:style-name="ce5">
            <text:p>63.375,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32000" table:style-name="ce5">
            <text:p>3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133018.20000000001" table:style-name="ce5">
            <text:p>133.018,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88746" table:style-name="ce5">
            <text:p>88.74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16380" table:style-name="ce5">
            <text:p>16.38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104000" table:style-name="ce5">
            <text:p>10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442000" table:style-name="ce5">
            <text:p>44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213314.27" table:style-name="ce5">
            <text:p>213.314,2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54551.7" table:style-name="ce5">
            <text:p>54.551,7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31015.39" table:style-name="ce5">
            <text:p>31.015,3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76440" table:style-name="ce5">
            <text:p>76.44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7596.26" table:style-name="ce5">
            <text:p>7.596,2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1579.05" table:style-name="ce5">
            <text:p>1.579,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6500" table:style-name="ce5">
            <text:p>6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11388.24" table:style-name="ce5">
            <text:p>11.388,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14735.54" table:style-name="ce5">
            <text:p>14.735,5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1150" table:style-name="ce5">
            <text:p>1.1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8500" table:style-name="ce5">
            <text:p>8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8993.16" table:style-name="ce5">
            <text:p>8.993,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3029.47" table:style-name="ce5">
            <text:p>3.029,4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1452" table:style-name="ce5">
            <text:p>1.45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5724" table:style-name="ce5">
            <text:p>5.72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5929" table:style-name="ce5">
            <text:p>5.92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1650.74" table:style-name="ce5">
            <text:p>1.650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8033.58" table:style-name="ce5">
            <text:p>8.033,5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1626.24" table:style-name="ce5">
            <text:p>1.626,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1980.5" table:style-name="ce5">
            <text:p>1.980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9800" table:style-name="ce5">
            <text:p>9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6957.5" table:style-name="ce5">
            <text:p>6.957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3250" table:style-name="ce5">
            <text:p>3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2750" table:style-name="ce5">
            <text:p>2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3250" table:style-name="ce5">
            <text:p>3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2750" table:style-name="ce5">
            <text:p>2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2750" table:style-name="ce5">
            <text:p>2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2574" table:style-name="ce5">
            <text:p>2.57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2750" table:style-name="ce5">
            <text:p>2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2137.5" table:style-name="ce5">
            <text:p>2.137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3250" table:style-name="ce5">
            <text:p>3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2750" table:style-name="ce5">
            <text:p>2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2750" table:style-name="ce5">
            <text:p>2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7500" table:style-name="ce5">
            <text:p>7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8349" table:style-name="ce5">
            <text:p>8.34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8200" table:style-name="ce5">
            <text:p>8.2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6298.49" table:style-name="ce5">
            <text:p>6.298,4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3780" table:style-name="ce5">
            <text:p>3.78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10950" table:style-name="ce5">
            <text:p>10.9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3489" table:style-name="ce5">
            <text:p>3.48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7600" table:style-name="ce5">
            <text:p>7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10800" table:style-name="ce5">
            <text:p>10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10800" table:style-name="ce5">
            <text:p>10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6480" table:style-name="ce5">
            <text:p>6.48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1700" table:style-name="ce5">
            <text:p>1.7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41175" table:style-name="ce5">
            <text:p>41.1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6186.3" table:style-name="ce5">
            <text:p>6.186,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3061" table:style-name="ce5">
            <text:p>3.06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6186.3" table:style-name="ce5">
            <text:p>6.186,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4250" table:style-name="ce5">
            <text:p>4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4366.8" table:style-name="ce5">
            <text:p>4.366,8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6550.2" table:style-name="ce5">
            <text:p>6.550,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16632" table:style-name="ce5">
            <text:p>16.63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5094.6000000000004" table:style-name="ce5">
            <text:p>5.094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6550.2" table:style-name="ce5">
            <text:p>6.550,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4467.46" table:style-name="ce5">
            <text:p>4.467,4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4159.4799999999996" table:style-name="ce5">
            <text:p>4.159,4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3911.64" table:style-name="ce5">
            <text:p>3.911,6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3815.31" table:style-name="ce5">
            <text:p>3.815,3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3695.77" table:style-name="ce5">
            <text:p>3.695,7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4500.2700000000004" table:style-name="ce5">
            <text:p>4.500,2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4202.8599999999997" table:style-name="ce5">
            <text:p>4.202,8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4149.46" table:style-name="ce5">
            <text:p>4.149,4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3930.28" table:style-name="ce5">
            <text:p>3.930,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3845.01" table:style-name="ce5">
            <text:p>3.845,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3550.63" table:style-name="ce5">
            <text:p>3.550,6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4215.5200000000004" table:style-name="ce5">
            <text:p>4.215,5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3558.29" table:style-name="ce5">
            <text:p>3.558,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4305.8500000000004" table:style-name="ce5">
            <text:p>4.305,8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4106.3" table:style-name="ce5">
            <text:p>4.106,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33530" table:style-name="ce5">
            <text:p>33.53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5355" table:style-name="ce5">
            <text:p>5.35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40800" table:style-name="ce5">
            <text:p>40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93500" table:style-name="ce5">
            <text:p>9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27720" table:style-name="ce5">
            <text:p>27.7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10500" table:style-name="ce5">
            <text:p>10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12600" table:style-name="ce5">
            <text:p>12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33933" table:style-name="ce5">
            <text:p>33.93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27965" table:style-name="ce5">
            <text:p>27.96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90441" table:style-name="ce5">
            <text:p>90.441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27300" table:style-name="ce5">
            <text:p>27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4091.79" table:style-name="ce5">
            <text:p>4.091,7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3957.98" table:style-name="ce5">
            <text:p>3.957,9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25851.759999999998" table:style-name="ce5">
            <text:p>25.851,7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29908.799999999999" table:style-name="ce5">
            <text:p>29.908,8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20461.68" table:style-name="ce5">
            <text:p>20.461,6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28660.22" table:style-name="ce5">
            <text:p>28.660,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21141.71" table:style-name="ce5">
            <text:p>21.141,7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18275" table:style-name="ce5">
            <text:p>18.2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39000" table:style-name="ce5">
            <text:p>3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10476" table:style-name="ce5">
            <text:p>10.47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10599" table:style-name="ce5">
            <text:p>10.59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33200" table:style-name="ce5">
            <text:p>33.2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12450" table:style-name="ce5">
            <text:p>12.4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18819.400000000001" table:style-name="ce5">
            <text:p>18.819,4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18290.68" table:style-name="ce5">
            <text:p>18.290,6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18738.12" table:style-name="ce5">
            <text:p>18.738,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19494" table:style-name="ce5">
            <text:p>19.49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32145.35" table:style-name="ce5">
            <text:p>32.145,3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32280.16" table:style-name="ce5">
            <text:p>32.280,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18275" table:style-name="ce5">
            <text:p>18.2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20206.3" table:style-name="ce5">
            <text:p>20.206,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39376.050000000003" table:style-name="ce5">
            <text:p>39.376,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32109.72" table:style-name="ce5">
            <text:p>32.109,7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27339.56" table:style-name="ce5">
            <text:p>27.339,5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18593.52" table:style-name="ce5">
            <text:p>18.593,5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50032.9" table:style-name="ce5">
            <text:p>50.032,9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25530.240000000002" table:style-name="ce5">
            <text:p>25.530,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150924.9" table:style-name="ce5">
            <text:p>150.924,9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75839" table:style-name="ce5">
            <text:p>75.83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50833.8" table:style-name="ce5">
            <text:p>50.833,8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115680" table:style-name="ce5">
            <text:p>115.68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86400" table:style-name="ce5">
            <text:p>86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67200" table:style-name="ce5">
            <text:p>67.2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102000" table:style-name="ce5">
            <text:p>10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48000" table:style-name="ce5">
            <text:p>4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76704" table:style-name="ce5">
            <text:p>76.70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184800" table:style-name="ce5">
            <text:p>184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118800" table:style-name="ce5">
            <text:p>118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86400" table:style-name="ce5">
            <text:p>86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18931.2" table:style-name="ce5">
            <text:p>18.931,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97350" table:style-name="ce5">
            <text:p>97.3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23424" table:style-name="ce5">
            <text:p>23.424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31983.94" table:style-name="ce5">
            <text:p>31.983,9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76800" table:style-name="ce5">
            <text:p>76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76800" table:style-name="ce5">
            <text:p>76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137983.26999999999" table:style-name="ce5">
            <text:p>137.983,2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75588.2" table:style-name="ce5">
            <text:p>75.588,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31458" table:style-name="ce5">
            <text:p>31.45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54000" table:style-name="ce5">
            <text:p>5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42000" table:style-name="ce5">
            <text:p>4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44010" table:style-name="ce5">
            <text:p>44.01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34384.699999999997" table:style-name="ce5">
            <text:p>34.384,7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19035.939999999999" table:style-name="ce5">
            <text:p>19.035,9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19500" table:style-name="ce5">
            <text:p>19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18381.099999999999" table:style-name="ce5">
            <text:p>18.381,1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34706.68" table:style-name="ce5">
            <text:p>34.706,6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17000" table:style-name="ce5">
            <text:p>17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32040.959999999999" table:style-name="ce5">
            <text:p>32.040,9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18000" table:style-name="ce5">
            <text:p>1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20882.09" table:style-name="ce5">
            <text:p>20.882,0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41939.5" table:style-name="ce5">
            <text:p>41.939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25000" table:style-name="ce5">
            <text:p>2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42693.81" table:style-name="ce5">
            <text:p>42.693,8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355037.97" table:style-name="ce5">
            <text:p>355.037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55592.9" table:style-name="ce5">
            <text:p>55.592,9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21436.3" table:style-name="ce5">
            <text:p>21.436,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21402.92" table:style-name="ce5">
            <text:p>21.402,9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18432.09" table:style-name="ce5">
            <text:p>18.432,0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32629.31" table:style-name="ce5">
            <text:p>32.629,3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29515.11" table:style-name="ce5">
            <text:p>29.515,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19514.22" table:style-name="ce5">
            <text:p>19.514,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17823.669999999998" table:style-name="ce5">
            <text:p>17.823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13000" table:style-name="ce5">
            <text:p>1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4500" table:style-name="ce5">
            <text:p>4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6750" table:style-name="ce5">
            <text:p>6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2925" table:style-name="ce5">
            <text:p>2.9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24899.040000000001" table:style-name="ce5">
            <text:p>24.899,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12800" table:style-name="ce5">
            <text:p>12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3850" table:style-name="ce5">
            <text:p>3.8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3600" table:style-name="ce5">
            <text:p>3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3850" table:style-name="ce5">
            <text:p>3.8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7100" table:style-name="ce5">
            <text:p>7.1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3100" table:style-name="ce5">
            <text:p>3.1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7935" table:style-name="ce5">
            <text:p>7.93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10150" table:style-name="ce5">
            <text:p>10.1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3750" table:style-name="ce5">
            <text:p>3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3600" table:style-name="ce5">
            <text:p>3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17000" table:style-name="ce5">
            <text:p>17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27000" table:style-name="ce5">
            <text:p>27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42791.54" table:style-name="ce5">
            <text:p>42.791,5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14282.45" table:style-name="ce5">
            <text:p>14.282,4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10500" table:style-name="ce5">
            <text:p>10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10115.799999999999" table:style-name="ce5">
            <text:p>10.115,8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26000" table:style-name="ce5">
            <text:p>2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15646.65" table:style-name="ce5">
            <text:p>15.646,6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31500" table:style-name="ce5">
            <text:p>3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50741.7" table:style-name="ce5">
            <text:p>50.741,7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37500" table:style-name="ce5">
            <text:p>37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9932.32" table:style-name="ce5">
            <text:p>9.932,3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53700" table:style-name="ce5">
            <text:p>53.7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8750" table:style-name="ce5">
            <text:p>8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32280" table:style-name="ce5">
            <text:p>32.28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26791.26" table:style-name="ce5">
            <text:p>26.791,2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5829.08" table:style-name="ce5">
            <text:p>5.829,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22825.45" table:style-name="ce5">
            <text:p>22.825,4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45650.9" table:style-name="ce5">
            <text:p>45.650,9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41012.559999999998" table:style-name="ce5">
            <text:p>41.012,5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20872.47" table:style-name="ce5">
            <text:p>20.872,4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10500" table:style-name="ce5">
            <text:p>10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84000" table:style-name="ce5">
            <text:p>8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9997.99" table:style-name="ce5">
            <text:p>9.997,9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2515.59" table:style-name="ce5">
            <text:p>2.515,5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9994.6" table:style-name="ce5">
            <text:p>9.994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9891.75" table:style-name="ce5">
            <text:p>9.891,7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8958.84" table:style-name="ce5">
            <text:p>8.958,8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9632.57" table:style-name="ce5">
            <text:p>9.632,5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3327.5" table:style-name="ce5">
            <text:p>3.327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9691.3700000000008" table:style-name="ce5">
            <text:p>9.691,3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25144.62" table:style-name="ce5">
            <text:p>25.144,6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17880.2" table:style-name="ce5">
            <text:p>17.880,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21238.65" table:style-name="ce5">
            <text:p>21.238,6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21000" table:style-name="ce5">
            <text:p>2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23000" table:style-name="ce5">
            <text:p>2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54000" table:style-name="ce5">
            <text:p>5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1950" table:style-name="ce5">
            <text:p>1.9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13000" table:style-name="ce5">
            <text:p>1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13000" table:style-name="ce5">
            <text:p>1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26000" table:style-name="ce5">
            <text:p>2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2250" table:style-name="ce5">
            <text:p>2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1800" table:style-name="ce5">
            <text:p>1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3600" table:style-name="ce5">
            <text:p>3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13000" table:style-name="ce5">
            <text:p>1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8300" table:style-name="ce5">
            <text:p>8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9082" table:style-name="ce5">
            <text:p>9.08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22000" table:style-name="ce5">
            <text:p>2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14000" table:style-name="ce5">
            <text:p>1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23000" table:style-name="ce5">
            <text:p>2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16600" table:style-name="ce5">
            <text:p>16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9750" table:style-name="ce5">
            <text:p>9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2600" table:style-name="ce5">
            <text:p>2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21900" table:style-name="ce5">
            <text:p>21.9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2325" table:style-name="ce5">
            <text:p>2.3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4800" table:style-name="ce5">
            <text:p>4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13200" table:style-name="ce5">
            <text:p>13.2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40000" table:style-name="ce5">
            <text:p>4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26000" table:style-name="ce5">
            <text:p>2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1625" table:style-name="ce5">
            <text:p>1.6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2920" table:style-name="ce5">
            <text:p>2.9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4875" table:style-name="ce5">
            <text:p>4.8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7300" table:style-name="ce5">
            <text:p>7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4875" table:style-name="ce5">
            <text:p>4.8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6975" table:style-name="ce5">
            <text:p>6.9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6975" table:style-name="ce5">
            <text:p>6.9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4387.5" table:style-name="ce5">
            <text:p>4.387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9750" table:style-name="ce5">
            <text:p>9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2325" table:style-name="ce5">
            <text:p>2.32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10950" table:style-name="ce5">
            <text:p>10.9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4875" table:style-name="ce5">
            <text:p>4.8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10950" table:style-name="ce5">
            <text:p>10.9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4875" table:style-name="ce5">
            <text:p>4.8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4380" table:style-name="ce5">
            <text:p>4.38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13122.5" table:style-name="ce5">
            <text:p>13.122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23491.25" table:style-name="ce5">
            <text:p>23.491,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13480" table:style-name="ce5">
            <text:p>13.48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5500" table:style-name="ce5">
            <text:p>5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59000" table:style-name="ce5">
            <text:p>5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1666.5" table:style-name="ce5">
            <text:p>1.666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65600" table:style-name="ce5">
            <text:p>65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5950" table:style-name="ce5">
            <text:p>5.9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26095" table:style-name="ce5">
            <text:p>26.09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116930" table:style-name="ce5">
            <text:p>116.93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152394.79999999999" table:style-name="ce5">
            <text:p>152.394,8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14733" table:style-name="ce5">
            <text:p>14.733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44984.41" table:style-name="ce5">
            <text:p>44.984,4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29970" table:style-name="ce5">
            <text:p>29.97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8475" table:style-name="ce5">
            <text:p>8.4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15956.16" table:style-name="ce5">
            <text:p>15.956,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41640" table:style-name="ce5">
            <text:p>41.64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38000" table:style-name="ce5">
            <text:p>3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8390.86" table:style-name="ce5">
            <text:p>8.390,8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8314.01" table:style-name="ce5">
            <text:p>8.314,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8224.66" table:style-name="ce5">
            <text:p>8.224,6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7638.53" table:style-name="ce5">
            <text:p>7.638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7861.01" table:style-name="ce5">
            <text:p>7.861,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22700" table:style-name="ce5">
            <text:p>22.7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48000" table:style-name="ce5">
            <text:p>4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27000" table:style-name="ce5">
            <text:p>27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29947" table:style-name="ce5">
            <text:p>29.94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17800" table:style-name="ce5">
            <text:p>17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46200" table:style-name="ce5">
            <text:p>46.2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22960" table:style-name="ce5">
            <text:p>22.96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5200" table:style-name="ce5">
            <text:p>5.2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61720" table:style-name="ce5">
            <text:p>61.72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4850" table:style-name="ce5">
            <text:p>4.8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10112" table:style-name="ce5">
            <text:p>10.11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10080" table:style-name="ce5">
            <text:p>10.08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12487.04" table:style-name="ce5">
            <text:p>12.487,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20462" table:style-name="ce5">
            <text:p>20.462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6086.52" table:style-name="ce5">
            <text:p>6.086,5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8344.39" table:style-name="ce5">
            <text:p>8.344,3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8249.68" table:style-name="ce5">
            <text:p>8.249,6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8394.43" table:style-name="ce5">
            <text:p>8.394,4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8467.69" table:style-name="ce5">
            <text:p>8.467,6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8309.5499999999993" table:style-name="ce5">
            <text:p>8.309,5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8738.1299999999992" table:style-name="ce5">
            <text:p>8.738,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8341.7099999999991" table:style-name="ce5">
            <text:p>8.341,7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8349" table:style-name="ce5">
            <text:p>8.34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11879.38" table:style-name="ce5">
            <text:p>11.879,3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8533.81" table:style-name="ce5">
            <text:p>8.533,8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7399.07" table:style-name="ce5">
            <text:p>7.399,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8590.11" table:style-name="ce5">
            <text:p>8.590,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8566.8700000000008" table:style-name="ce5">
            <text:p>8.566,8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8555.26" table:style-name="ce5">
            <text:p>8.555,2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7800" table:style-name="ce5">
            <text:p>7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8364.94" table:style-name="ce5">
            <text:p>8.364,9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8293.4599999999991" table:style-name="ce5">
            <text:p>8.293,4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8030.77" table:style-name="ce5">
            <text:p>8.030,7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7842.24" table:style-name="ce5">
            <text:p>7.842,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8442.68" table:style-name="ce5">
            <text:p>8.442,6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4500" table:style-name="ce5">
            <text:p>4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6975" table:style-name="ce5">
            <text:p>6.9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6975" table:style-name="ce5">
            <text:p>6.9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14185" table:style-name="ce5">
            <text:p>14.18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12500" table:style-name="ce5">
            <text:p>12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6500" table:style-name="ce5">
            <text:p>6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8624.0499999999993" table:style-name="ce5">
            <text:p>8.624,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2275" table:style-name="ce5">
            <text:p>2.2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4650" table:style-name="ce5">
            <text:p>4.6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4875" table:style-name="ce5">
            <text:p>4.8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6975" table:style-name="ce5">
            <text:p>6.9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6975" table:style-name="ce5">
            <text:p>6.9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10950" table:style-name="ce5">
            <text:p>10.9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4875" table:style-name="ce5">
            <text:p>4.8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3487.5" table:style-name="ce5">
            <text:p>3.487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4745" table:style-name="ce5">
            <text:p>4.74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8000" table:style-name="ce5">
            <text:p>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15000" table:style-name="ce5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6975" table:style-name="ce5">
            <text:p>6.9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2437.5" table:style-name="ce5">
            <text:p>2.437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6500" table:style-name="ce5">
            <text:p>6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3300" table:style-name="ce5">
            <text:p>3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7250" table:style-name="ce5">
            <text:p>7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8575" table:style-name="ce5">
            <text:p>8.5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10400" table:style-name="ce5">
            <text:p>10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12300" table:style-name="ce5">
            <text:p>12.3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5850" table:style-name="ce5">
            <text:p>5.8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6750" table:style-name="ce5">
            <text:p>6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16440" table:style-name="ce5">
            <text:p>16.44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6000" table:style-name="ce5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11000" table:style-name="ce5">
            <text:p>1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7400" table:style-name="ce5">
            <text:p>7.4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3350" table:style-name="ce5">
            <text:p>3.3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22519.82" table:style-name="ce5">
            <text:p>22.519,8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3751.68" table:style-name="ce5">
            <text:p>3.751,6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22456.69" table:style-name="ce5">
            <text:p>22.456,6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13588.93" table:style-name="ce5">
            <text:p>13.588,9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13156.39" table:style-name="ce5">
            <text:p>13.156,3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13000" table:style-name="ce5">
            <text:p>1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9000" table:style-name="ce5">
            <text:p>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1500" table:style-name="ce5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22621.78" table:style-name="ce5">
            <text:p>22.621,7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31727.91" table:style-name="ce5">
            <text:p>31.727,9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39054.379999999997" table:style-name="ce5">
            <text:p>39.054,3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22641.200000000001" table:style-name="ce5">
            <text:p>22.641,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5540.45" table:style-name="ce5">
            <text:p>5.540,4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37994.300000000003" table:style-name="ce5">
            <text:p>37.994,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5858.97" table:style-name="ce5">
            <text:p>5.858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22772.3" table:style-name="ce5">
            <text:p>22.772,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2503.5" table:style-name="ce5">
            <text:p>2.503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9060.3700000000008" table:style-name="ce5">
            <text:p>9.060,3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22524.67" table:style-name="ce5">
            <text:p>22.524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27671.5" table:style-name="ce5">
            <text:p>27.671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25078.67" table:style-name="ce5">
            <text:p>25.07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33619.49" table:style-name="ce5">
            <text:p>33.619,4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4033.95" table:style-name="ce5">
            <text:p>4.033,9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9417.08" table:style-name="ce5">
            <text:p>9.417,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14025.23" table:style-name="ce5">
            <text:p>14.025,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34062.31" table:style-name="ce5">
            <text:p>34.062,3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38002.39" table:style-name="ce5">
            <text:p>38.002,3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6094.63" table:style-name="ce5">
            <text:p>6.094,6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7574.58" table:style-name="ce5">
            <text:p>7.574,5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11525.06" table:style-name="ce5">
            <text:p>11.525,0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8542.1" table:style-name="ce5">
            <text:p>8.542,1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11525.06" table:style-name="ce5">
            <text:p>11.525,0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12880.94" table:style-name="ce5">
            <text:p>12.880,9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1000" table:style-name="ce5">
            <text:p>1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1241.17" table:style-name="ce5">
            <text:p>1.241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5875.51" table:style-name="ce5">
            <text:p>5.875,5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9491.2199999999993" table:style-name="ce5">
            <text:p>9.491,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4067.66" table:style-name="ce5">
            <text:p>4.067,6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7990.71" table:style-name="ce5">
            <text:p>7.990,7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7683.37" table:style-name="ce5">
            <text:p>7.683,3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11931.82" table:style-name="ce5">
            <text:p>11.931,8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8813.27" table:style-name="ce5">
            <text:p>8.813,2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6869.83" table:style-name="ce5">
            <text:p>6.869,8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8135.33" table:style-name="ce5">
            <text:p>8.135,3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4700.41" table:style-name="ce5">
            <text:p>4.700,4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7972.63" table:style-name="ce5">
            <text:p>7.972,6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12202.99" table:style-name="ce5">
            <text:p>12.202,9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9491.2199999999993" table:style-name="ce5">
            <text:p>9.491,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2000" table:style-name="ce5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12880.94" table:style-name="ce5">
            <text:p>12.880,9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11525.06" table:style-name="ce5">
            <text:p>11.525,0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5423.56" table:style-name="ce5">
            <text:p>5.423,5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12880.94" table:style-name="ce5">
            <text:p>12.880,9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12880.94" table:style-name="ce5">
            <text:p>12.880,9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4767.3" table:style-name="ce5">
            <text:p>4.767,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5374.98" table:style-name="ce5">
            <text:p>5.374,9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5282.5" table:style-name="ce5">
            <text:p>5.282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7304.2" table:style-name="ce5">
            <text:p>7.304,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5688.92" table:style-name="ce5">
            <text:p>5.688,9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5071.1400000000003" table:style-name="ce5">
            <text:p>5.071,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11999.96" table:style-name="ce5">
            <text:p>11.999,9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7183.77" table:style-name="ce5">
            <text:p>7.183,7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5096.62" table:style-name="ce5">
            <text:p>5.096,6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5096.42" table:style-name="ce5">
            <text:p>5.096,4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12202.99" table:style-name="ce5">
            <text:p>12.202,9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10847.11" table:style-name="ce5">
            <text:p>10.847,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12609.76" table:style-name="ce5">
            <text:p>12.609,7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8157.93" table:style-name="ce5">
            <text:p>8.157,9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10847.11" table:style-name="ce5">
            <text:p>10.847,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4111.84" table:style-name="ce5">
            <text:p>4.111,8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18704.23" table:style-name="ce5">
            <text:p>18.704,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5353.28" table:style-name="ce5">
            <text:p>5.353,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16221.83" table:style-name="ce5">
            <text:p>16.221,8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10729.81" table:style-name="ce5">
            <text:p>10.729,8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18196.12" table:style-name="ce5">
            <text:p>18.196,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16975.55" table:style-name="ce5">
            <text:p>16.975,5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17384.29" table:style-name="ce5">
            <text:p>17.384,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5885.39" table:style-name="ce5">
            <text:p>5.885,3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6772.22" table:style-name="ce5">
            <text:p>6.772,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7336.6" table:style-name="ce5">
            <text:p>7.336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6893.15" table:style-name="ce5">
            <text:p>6.893,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6852.85" table:style-name="ce5">
            <text:p>6.852,8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5953.41" table:style-name="ce5">
            <text:p>5.953,4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9805.0400000000009" table:style-name="ce5">
            <text:p>9.805,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5202.62" table:style-name="ce5">
            <text:p>5.202,6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6742.04" table:style-name="ce5">
            <text:p>6.742,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6661.78" table:style-name="ce5">
            <text:p>6.661,7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5844.75" table:style-name="ce5">
            <text:p>5.844,7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7061.97" table:style-name="ce5">
            <text:p>7.061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5119.1400000000003" table:style-name="ce5">
            <text:p>5.119,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19487.95" table:style-name="ce5">
            <text:p>19.487,9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6208.92" table:style-name="ce5">
            <text:p>6.208,9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45505.85" table:style-name="ce5">
            <text:p>45.505,8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65656.2" table:style-name="ce5">
            <text:p>65.656,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18243.27" table:style-name="ce5">
            <text:p>18.243,2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24539.23" table:style-name="ce5">
            <text:p>24.539,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71295.960000000006" table:style-name="ce5">
            <text:p>71.295,9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62542.39" table:style-name="ce5">
            <text:p>62.542,3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39082.58" table:style-name="ce5">
            <text:p>39.082,5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13154.13" table:style-name="ce5">
            <text:p>13.154,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66684.649999999994" table:style-name="ce5">
            <text:p>66.684,6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8321.94" table:style-name="ce5">
            <text:p>8.321,9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5518.29" table:style-name="ce5">
            <text:p>5.518,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8295.01" table:style-name="ce5">
            <text:p>8.295,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5383.79" table:style-name="ce5">
            <text:p>5.383,7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5355.43" table:style-name="ce5">
            <text:p>5.355,4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7966.66" table:style-name="ce5">
            <text:p>7.966,6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4667.03" table:style-name="ce5">
            <text:p>4.667,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7201.7" table:style-name="ce5">
            <text:p>7.201,7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7897.29" table:style-name="ce5">
            <text:p>7.897,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8017.28" table:style-name="ce5">
            <text:p>8.017,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9407.39" table:style-name="ce5">
            <text:p>9.407,3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8027.16" table:style-name="ce5">
            <text:p>8.027,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8284.69" table:style-name="ce5">
            <text:p>8.284,6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34281.78" table:style-name="ce5">
            <text:p>34.281,7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8217.52" table:style-name="ce5">
            <text:p>8.217,5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5000" table:style-name="ce5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8195.18" table:style-name="ce5">
            <text:p>8.195,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8562.41" table:style-name="ce5">
            <text:p>8.562,4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6098.4" table:style-name="ce5">
            <text:p>6.098,4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8600" table:style-name="ce5">
            <text:p>8.6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7536.27" table:style-name="ce5">
            <text:p>7.536,2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23216" table:style-name="ce5">
            <text:p>23.216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12000" table:style-name="ce5">
            <text:p>12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26000" table:style-name="ce5">
            <text:p>2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28000" table:style-name="ce5">
            <text:p>28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6365.33" table:style-name="ce5">
            <text:p>6.365,3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26000" table:style-name="ce5">
            <text:p>26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7500" table:style-name="ce5">
            <text:p>7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9268.5499999999993" table:style-name="ce5">
            <text:p>9.268,5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6648.05" table:style-name="ce5">
            <text:p>6.648,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10314.27" table:style-name="ce5">
            <text:p>10.314,2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7634.3" table:style-name="ce5">
            <text:p>7.634,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33500" table:style-name="ce5">
            <text:p>3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3500" table:style-name="ce5">
            <text:p>3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4735" table:style-name="ce5">
            <text:p>4.73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3250" table:style-name="ce5">
            <text:p>3.2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9800" table:style-name="ce5">
            <text:p>9.8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7000" table:style-name="ce5">
            <text:p>7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3000" table:style-name="ce5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3750" table:style-name="ce5">
            <text:p>3.75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2500" table:style-name="ce5">
            <text:p>2.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80021.850000000006" table:style-name="ce5">
            <text:p>80.021,8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46899" table:style-name="ce5">
            <text:p>46.899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45675" table:style-name="ce5">
            <text:p>45.675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37928" table:style-name="ce5">
            <text:p>37.928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77310" table:style-name="ce5">
            <text:p>77.31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000J AJ. TAVERTET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700F AJ. TALAMANC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600H AJ. TAGAMANENT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500J AJ. TAVERNOL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400C AJ. SURIA</text:p>
          </table:table-cell>
          <table:table-cell office:value-type="float" office:value="1420.8" table:style-name="ce5">
            <text:p>1.420,8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300E AJ. SUBIRATS</text:p>
          </table:table-cell>
          <table:table-cell office:value-type="float" office:value="988.32" table:style-name="ce5">
            <text:p>988,3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200G AJ. SOR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900C AJ. SEVA</text:p>
          </table:table-cell>
          <table:table-cell office:value-type="float" office:value="1065.55" table:style-name="ce5">
            <text:p>1.065,5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683.57" table:style-name="ce5">
            <text:p>683,5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1918.04" table:style-name="ce5">
            <text:p>1.918,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200H AJ. SANT VICENÇ DE CASTELLET</text:p>
          </table:table-cell>
          <table:table-cell office:value-type="float" office:value="2009.52" table:style-name="ce5">
            <text:p>2.009,5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100J AJ. STA. SUSANNA</text:p>
          </table:table-cell>
          <table:table-cell office:value-type="float" office:value="1108.77" table:style-name="ce5">
            <text:p>1.108,7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600J AJ. STA. MARIA DE MARTORELL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1659.32" table:style-name="ce5">
            <text:p>1.659,3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000C AJ. STA. MARGARIDA DE MONTBUI</text:p>
          </table:table-cell>
          <table:table-cell office:value-type="float" office:value="2078.88" table:style-name="ce5">
            <text:p>2.078,8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900E AJ. STA. FE DEL PENED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800G AJ. STA. EULALIA DE RONÇANA</text:p>
          </table:table-cell>
          <table:table-cell office:value-type="float" office:value="1681.15" table:style-name="ce5">
            <text:p>1.681,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700I AJ. STA. EULALIA DE RIUPRIMER</text:p>
          </table:table-cell>
          <table:table-cell office:value-type="float" office:value="725.15" table:style-name="ce5">
            <text:p>725,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600A AJ. STA. EUGENIA DE BERGA</text:p>
          </table:table-cell>
          <table:table-cell office:value-type="float" office:value="848.72" table:style-name="ce5">
            <text:p>848,7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400F AJ. STA. COLOMA DE CERVELLO</text:p>
          </table:table-cell>
          <table:table-cell office:value-type="float" office:value="1728.68" table:style-name="ce5">
            <text:p>1.728,6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200J AJ. MARGANELL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2417.5" table:style-name="ce5">
            <text:p>2.417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821.39" table:style-name="ce5">
            <text:p>821,3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600B AJ. SANT QUINTI DE MEDIONA</text:p>
          </table:table-cell>
          <table:table-cell office:value-type="float" office:value="883.17" table:style-name="ce5">
            <text:p>883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500D AJ. SANT POL DE MAR</text:p>
          </table:table-cell>
          <table:table-cell office:value-type="float" office:value="1360.36" table:style-name="ce5">
            <text:p>1.360,3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400G AJ. SANT PERE DE VILAMAJOR</text:p>
          </table:table-cell>
          <table:table-cell office:value-type="float" office:value="1253.57" table:style-name="ce5">
            <text:p>1.253,5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300I AJ. SANT PERE DE TORELLO</text:p>
          </table:table-cell>
          <table:table-cell office:value-type="float" office:value="885.55" table:style-name="ce5">
            <text:p>885,5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873.67" table:style-name="ce5">
            <text:p>873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2079.0300000000002" table:style-name="ce5">
            <text:p>2.079,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800I AJ. SANT MARTI SESGUEIOL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600C AJ. SANT MARTI DE TOUS</text:p>
          </table:table-cell>
          <table:table-cell office:value-type="float" office:value="688.47" table:style-name="ce5">
            <text:p>688,4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2153.4299999999998" table:style-name="ce5">
            <text:p>2.153,4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200B AJ. SANT MARTI DE CENTELLES</text:p>
          </table:table-cell>
          <table:table-cell office:value-type="float" office:value="687.58" table:style-name="ce5">
            <text:p>687,5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100D AJ. SANT LLORENÇ SAVALL</text:p>
          </table:table-cell>
          <table:table-cell office:value-type="float" office:value="884.21" table:style-name="ce5">
            <text:p>884,2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000F AJ. SANT LLORENÇ D'HORTONS</text:p>
          </table:table-cell>
          <table:table-cell office:value-type="float" office:value="890.15" table:style-name="ce5">
            <text:p>890,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500F AJ. SANT JAUME DE FRONTANY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1896.65" table:style-name="ce5">
            <text:p>1.896,6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1886.1" table:style-name="ce5">
            <text:p>1.886,1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100E AJ. SANT FELIU SASSERR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1513.92" table:style-name="ce5">
            <text:p>1.513,9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800A AJ. SANT FOST DE CAMPSENTELLES</text:p>
          </table:table-cell>
          <table:table-cell office:value-type="float" office:value="1898.88" table:style-name="ce5">
            <text:p>1.898,8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500G AJ. SANT CUGAT SESGARRIGUES</text:p>
          </table:table-cell>
          <table:table-cell office:value-type="float" office:value="654.16" table:style-name="ce5">
            <text:p>654,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300B AJ. SANT CLIMENT DE LLOBREGAT</text:p>
          </table:table-cell>
          <table:table-cell office:value-type="float" office:value="1121.8399999999999" table:style-name="ce5">
            <text:p>1.121,8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200D AJ. SANT CEBRIA DE VALLALTA</text:p>
          </table:table-cell>
          <table:table-cell office:value-type="float" office:value="1075.06" table:style-name="ce5">
            <text:p>1.075,0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3318.4" table:style-name="ce5">
            <text:p>3.318,4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000H AJ. SANT BOI DE LLUÇAN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800D AJ. SANT BARTOMEU DEL GRAU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700F AJ. SANT ANTONI DE VILAMAJOR</text:p>
          </table:table-cell>
          <table:table-cell office:value-type="float" office:value="1498.62" table:style-name="ce5">
            <text:p>1.498,6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2272.9899999999998" table:style-name="ce5">
            <text:p>2.272,9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200G AJ. SANT ISCLE DE VALLALTA</text:p>
          </table:table-cell>
          <table:table-cell office:value-type="float" office:value="719.36" table:style-name="ce5">
            <text:p>719,3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100I AJ. SANTPEDOR</text:p>
          </table:table-cell>
          <table:table-cell office:value-type="float" office:value="1650.11" table:style-name="ce5">
            <text:p>1.650,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1544.07" table:style-name="ce5">
            <text:p>1.544,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800E AJ. SANT PERE SALLAVINER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200H AJ. RODA DE TER</text:p>
          </table:table-cell>
          <table:table-cell office:value-type="float" office:value="1530.26" table:style-name="ce5">
            <text:p>1.530,2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100J AJ. PONT DE VILOMARA I ROCAFORT, EL</text:p>
          </table:table-cell>
          <table:table-cell office:value-type="float" office:value="1122.73" table:style-name="ce5">
            <text:p>1.122,7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000B AJ. ROCA DEL VALLES, LA</text:p>
          </table:table-cell>
          <table:table-cell office:value-type="float" office:value="2135.7600000000002" table:style-name="ce5">
            <text:p>2.135,7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600J AJ. QUAR, L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500B AJ. PUJALT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000C AJ. PRATS DE LLUÇANES</text:p>
          </table:table-cell>
          <table:table-cell office:value-type="float" office:value="910.05" table:style-name="ce5">
            <text:p>910,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700I AJ. PONTON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500C AJ. POBLA DE LILLET, LA</text:p>
          </table:table-cell>
          <table:table-cell office:value-type="float" office:value="664.11" table:style-name="ce5">
            <text:p>664,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100B AJ. HOSTALETS DE PIEROLA, ELS</text:p>
          </table:table-cell>
          <table:table-cell office:value-type="float" office:value="983.87" table:style-name="ce5">
            <text:p>983,8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000D AJ. PIERA</text:p>
          </table:table-cell>
          <table:table-cell office:value-type="float" office:value="3155.47" table:style-name="ce5">
            <text:p>3.155,4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900F AJ. PERAFIT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3304.73" table:style-name="ce5">
            <text:p>3.304,7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700J AJ. PAPIOL, EL</text:p>
          </table:table-cell>
          <table:table-cell office:value-type="float" office:value="1154.07" table:style-name="ce5">
            <text:p>1.154,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2818.94" table:style-name="ce5">
            <text:p>2.818,9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400G AJ. PALAFOLLS</text:p>
          </table:table-cell>
          <table:table-cell office:value-type="float" office:value="1990.81" table:style-name="ce5">
            <text:p>1.990,8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100C AJ. ORPI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700A AJ. OLIVELLA</text:p>
          </table:table-cell>
          <table:table-cell office:value-type="float" office:value="1158.67" table:style-name="ce5">
            <text:p>1.158,6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500E AJ. OLESA DE BONESVALLS</text:p>
          </table:table-cell>
          <table:table-cell office:value-type="float" office:value="817.08" table:style-name="ce5">
            <text:p>817,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400H AJ. OLERDOLA</text:p>
          </table:table-cell>
          <table:table-cell office:value-type="float" office:value="1085.9000000000001" table:style-name="ce5">
            <text:p>1.085,9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300J AJ. OLVAN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100D AJ. NOU DE BERGUEDA, L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1426.45" table:style-name="ce5">
            <text:p>1.426,4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900H AJ. NAVARCLES</text:p>
          </table:table-cell>
          <table:table-cell office:value-type="float" office:value="1432.09" table:style-name="ce5">
            <text:p>1.432,0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800J AJ. MUR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1514.07" table:style-name="ce5">
            <text:p>1.514,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600D AJ. MONTSENY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3039.93" table:style-name="ce5">
            <text:p>3.039,9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400I AJ. MONTMELO</text:p>
          </table:table-cell>
          <table:table-cell office:value-type="float" office:value="1819.72" table:style-name="ce5">
            <text:p>1.819,7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300A AJ. FIGARO-MONTMANY</text:p>
          </table:table-cell>
          <table:table-cell office:value-type="float" office:value="677.48" table:style-name="ce5">
            <text:p>677,4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100E AJ. MONTMAJOR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000G AJ. MONTESQUIU</text:p>
          </table:table-cell>
          <table:table-cell office:value-type="float" office:value="667.97" table:style-name="ce5">
            <text:p>667,9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700C AJ. MONISTROL DE CALDER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600E AJ. MONISTROL DE MONTSERRAT</text:p>
          </table:table-cell>
          <table:table-cell office:value-type="float" office:value="982.68" table:style-name="ce5">
            <text:p>982,6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2412.7399999999998" table:style-name="ce5">
            <text:p>2.412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100F AJ. MEDIONA</text:p>
          </table:table-cell>
          <table:table-cell office:value-type="float" office:value="894.76" table:style-name="ce5">
            <text:p>894,7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900J AJ. MATADEPERA</text:p>
          </table:table-cell>
          <table:table-cell office:value-type="float" office:value="1951.9" table:style-name="ce5">
            <text:p>1.951,9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2002.99" table:style-name="ce5">
            <text:p>2.002,9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996.79" table:style-name="ce5">
            <text:p>996,7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400A AJ. MARTORELLES</text:p>
          </table:table-cell>
          <table:table-cell office:value-type="float" office:value="1241.3900000000001" table:style-name="ce5">
            <text:p>1.241,3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3427.8" table:style-name="ce5">
            <text:p>3.427,8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800C AJ. LLUÇ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700E AJ. LLIÇA DE VALL</text:p>
          </table:table-cell>
          <table:table-cell office:value-type="float" office:value="1525.21" table:style-name="ce5">
            <text:p>1.525,2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600G AJ. LLIÇA D'AMUNT</text:p>
          </table:table-cell>
          <table:table-cell office:value-type="float" office:value="2956.46" table:style-name="ce5">
            <text:p>2.956,4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500I AJ. LLINARS DEL VALLES</text:p>
          </table:table-cell>
          <table:table-cell office:value-type="float" office:value="2127.15" table:style-name="ce5">
            <text:p>2.127,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2472.3000000000002" table:style-name="ce5">
            <text:p>2.472,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300D AJ. LLACUNA, L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0200F AJ. JORB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900D AJ. GURB</text:p>
          </table:table-cell>
          <table:table-cell office:value-type="float" office:value="907.08" table:style-name="ce5">
            <text:p>907,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800F AJ. GUARDIOLA DE BERGUED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1254.9100000000001" table:style-name="ce5">
            <text:p>1.254,9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1717.54" table:style-name="ce5">
            <text:p>1.717,5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900E AJ. GAI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3088.05" table:style-name="ce5">
            <text:p>3.088,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600A AJ. GALLIF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400F AJ. FONT-RUBI</text:p>
          </table:table-cell>
          <table:table-cell office:value-type="float" office:value="714.01" table:style-name="ce5">
            <text:p>714,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300H AJ. FONOLLOSA</text:p>
          </table:table-cell>
          <table:table-cell office:value-type="float" office:value="733.17" table:style-name="ce5">
            <text:p>733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200J AJ. FOLGUEROLES</text:p>
          </table:table-cell>
          <table:table-cell office:value-type="float" office:value="835.94" table:style-name="ce5">
            <text:p>835,9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100B AJ. FOGARS DE LA SELVA</text:p>
          </table:table-cell>
          <table:table-cell office:value-type="float" office:value="753.07" table:style-name="ce5">
            <text:p>753,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000D AJ. FOGARS DE MONTCLU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800H AJ. ESTANY, L'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400G AJ. DOSRIUS</text:p>
          </table:table-cell>
          <table:table-cell office:value-type="float" office:value="1433.72" table:style-name="ce5">
            <text:p>1.433,7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3124.73" table:style-name="ce5">
            <text:p>3.124,7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100C AJ. CORBERA DE LLOBREGAT</text:p>
          </table:table-cell>
          <table:table-cell office:value-type="float" office:value="2877.75" table:style-name="ce5">
            <text:p>2.877,7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000E AJ. COPON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900G AJ. COLLSUSPIN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800I AJ. COLLBATO</text:p>
          </table:table-cell>
          <table:table-cell office:value-type="float" office:value="1217.04" table:style-name="ce5">
            <text:p>1.217,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700A AJ. CERVELLO</text:p>
          </table:table-cell>
          <table:table-cell office:value-type="float" office:value="1947" table:style-name="ce5">
            <text:p>1.947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1667.93" table:style-name="ce5">
            <text:p>1.667,9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500E AJ. CASTELLVI DE ROSANES</text:p>
          </table:table-cell>
          <table:table-cell office:value-type="float" office:value="822.43" table:style-name="ce5">
            <text:p>822,4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400H AJ. CASTELLVI DE LA MARCA</text:p>
          </table:table-cell>
          <table:table-cell office:value-type="float" office:value="755.6" table:style-name="ce5">
            <text:p>755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000F AJ. CASTELLGALI</text:p>
          </table:table-cell>
          <table:table-cell office:value-type="float" office:value="858.37" table:style-name="ce5">
            <text:p>858,3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800J AJ. CASTELLFOLLIT DEL BOIX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700B AJ. CASTELLET I LA GORNAL</text:p>
          </table:table-cell>
          <table:table-cell office:value-type="float" office:value="912.28" table:style-name="ce5">
            <text:p>912,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400I AJ. CASTELLCIR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200C AJ. CASTELLBELL I EL VILAR</text:p>
          </table:table-cell>
          <table:table-cell office:value-type="float" office:value="1117.68" table:style-name="ce5">
            <text:p>1.117,6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100E AJ. CASTELLAR DE N'HUG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746.54" table:style-name="ce5">
            <text:p>746,5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1176.2" table:style-name="ce5">
            <text:p>1.176,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300B AJ. CAPELLADES</text:p>
          </table:table-cell>
          <table:table-cell office:value-type="float" office:value="1332.88" table:style-name="ce5">
            <text:p>1.332,8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1317.58" table:style-name="ce5">
            <text:p>1.317,5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100F AJ. CANOVES I SAMALUS</text:p>
          </table:table-cell>
          <table:table-cell office:value-type="float" office:value="1004.81" table:style-name="ce5">
            <text:p>1.004,8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800B AJ. CAMPIN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700D AJ. CALLUS</text:p>
          </table:table-cell>
          <table:table-cell office:value-type="float" office:value="823.77" table:style-name="ce5">
            <text:p>823,7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400A AJ. CALDERS</text:p>
          </table:table-cell>
          <table:table-cell office:value-type="float" office:value="666.64" table:style-name="ce5">
            <text:p>666,6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3257.51" table:style-name="ce5">
            <text:p>3.257,5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200E AJ. CALDES D'ESTRAC</text:p>
          </table:table-cell>
          <table:table-cell office:value-type="float" office:value="998.42" table:style-name="ce5">
            <text:p>998,4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000I AJ. CABRILS</text:p>
          </table:table-cell>
          <table:table-cell office:value-type="float" office:value="1653.23" table:style-name="ce5">
            <text:p>1.653,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900A AJ. CABRERA DE MAR</text:p>
          </table:table-cell>
          <table:table-cell office:value-type="float" office:value="1249.27" table:style-name="ce5">
            <text:p>1.249,2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800C AJ. CABRERA D'ANOIA</text:p>
          </table:table-cell>
          <table:table-cell office:value-type="float" office:value="763.17" table:style-name="ce5">
            <text:p>763,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700E AJ. CABANYES, LES</text:p>
          </table:table-cell>
          <table:table-cell office:value-type="float" office:value="657.43" table:style-name="ce5">
            <text:p>657,4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600G AJ. BRULL, EL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500I AJ. BRUC, EL</text:p>
          </table:table-cell>
          <table:table-cell office:value-type="float" office:value="840.1" table:style-name="ce5">
            <text:p>840,1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300D AJ. BIGUES I RIELLS DEL FAI</text:p>
          </table:table-cell>
          <table:table-cell office:value-type="float" office:value="2005.81" table:style-name="ce5">
            <text:p>2.005,8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3095.03" table:style-name="ce5">
            <text:p>3.095,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000J AJ. BEGUES</text:p>
          </table:table-cell>
          <table:table-cell office:value-type="float" office:value="1622.93" table:style-name="ce5">
            <text:p>1.622,9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700F AJ. BALENYA</text:p>
          </table:table-cell>
          <table:table-cell office:value-type="float" office:value="1097.18" table:style-name="ce5">
            <text:p>1.097,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600H AJ. BAGA</text:p>
          </table:table-cell>
          <table:table-cell office:value-type="float" office:value="820.94" table:style-name="ce5">
            <text:p>820,9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400C AJ. AIGUAFREDA</text:p>
          </table:table-cell>
          <table:table-cell office:value-type="float" office:value="881.54" table:style-name="ce5">
            <text:p>881,5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300E AJ. AVINYONET DEL PENEDES</text:p>
          </table:table-cell>
          <table:table-cell office:value-type="float" office:value="764.66" table:style-name="ce5">
            <text:p>764,6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100I AJ. AVIA</text:p>
          </table:table-cell>
          <table:table-cell office:value-type="float" office:value="836.69" table:style-name="ce5">
            <text:p>836,6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1424.51" table:style-name="ce5">
            <text:p>1.424,5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2414.5300000000002" table:style-name="ce5">
            <text:p>2.414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800E AJ. ARGENÇOL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1919.52" table:style-name="ce5">
            <text:p>1.919,5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3031.02" table:style-name="ce5">
            <text:p>3.031,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500A AJ. AMETLLA DEL VALLES, L'</text:p>
          </table:table-cell>
          <table:table-cell office:value-type="float" office:value="1907.04" table:style-name="ce5">
            <text:p>1.907,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2024.08" table:style-name="ce5">
            <text:p>2.024,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2464.4299999999998" table:style-name="ce5">
            <text:p>2.464,4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700A AJ. VILALBA SASSERR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3327.6" table:style-name="ce5">
            <text:p>3.327,6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100I AJ. SOBREMUNT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700H AJ. STA. MARIA DE MIRALL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500B AJ. STA. MARIA DE MERL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900F AJ. SANT QUIRZE SAFAJ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100C AJ. SANT JULIA DE CERDANYOL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900C AJ. SALD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700G AJ. SAGA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500A AJ. RUPIT I PRUIT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300I AJ. PACS DEL PENED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3200C AJ. MONTMANEU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000I AJ. MALL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600J AJ. GUALBA</text:p>
          </table:table-cell>
          <table:table-cell office:value-type="float" office:value="762.28" table:style-name="ce5">
            <text:p>762,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400E AJ. GRANER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200I AJ. GISCLARENY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900F AJ. FIGOL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7700J AJ. ESPUNYOLA, L'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900H AJ. CASTELLFOLLIT DE RIUBREGO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900I AJ. CASTELLAR DEL RIU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600D AJ. CASTELL DE L'ARENY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700C AJ. CARME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400J AJ. CAPOLAT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800D AJ. BALSARENY</text:p>
          </table:table-cell>
          <table:table-cell office:value-type="float" office:value="1001.99" table:style-name="ce5">
            <text:p>1.001,9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317J CONSELL COM. DEL MOIANES</text:p>
          </table:table-cell>
          <table:table-cell office:value-type="float" office:value="79167.199999999997" table:style-name="ce5">
            <text:p>79.167,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13D CONSELL COM. DE L'ALT PENEDES</text:p>
          </table:table-cell>
          <table:table-cell office:value-type="float" office:value="102564.06" table:style-name="ce5">
            <text:p>102.564,0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10J CONSELL COM. VALLES ORIENTAL</text:p>
          </table:table-cell>
          <table:table-cell office:value-type="float" office:value="82172.22" table:style-name="ce5">
            <text:p>82.172,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11H CONSELL COM. DEL BAIX LLOBREGAT</text:p>
          </table:table-cell>
          <table:table-cell office:value-type="float" office:value="70511.520000000004" table:style-name="ce5">
            <text:p>70.511,5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15I CONSELL COM. D'OSONA</text:p>
          </table:table-cell>
          <table:table-cell office:value-type="float" office:value="127183.86" table:style-name="ce5">
            <text:p>127.183,8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09B CONSELL COM. DEL BAGES</text:p>
          </table:table-cell>
          <table:table-cell office:value-type="float" office:value="110021.08" table:style-name="ce5">
            <text:p>110.021,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06H CONSELL COM. DE L'ANOIA</text:p>
          </table:table-cell>
          <table:table-cell office:value-type="float" office:value="120296.84" table:style-name="ce5">
            <text:p>120.296,8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015J CONSELL COM. DEL BERGUEDA</text:p>
          </table:table-cell>
          <table:table-cell office:value-type="float" office:value="120910.34" table:style-name="ce5">
            <text:p>120.910,3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08D CONSELL COM. DEL MARESME</text:p>
          </table:table-cell>
          <table:table-cell office:value-type="float" office:value="71232.88" table:style-name="ce5">
            <text:p>71.232,8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G63327696 ORG. MUNDIAL CIUDADES Y GOB. LOC. U</text:p>
          </table:table-cell>
          <table:table-cell office:value-type="float" office:value="110000" table:style-name="ce5">
            <text:p>1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024B MANC. INTERMPAL. LA PLANA</text:p>
          </table:table-cell>
          <table:table-cell office:value-type="float" office:value="10565.74" table:style-name="ce5">
            <text:p>10.565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317J CONSELL COM. DEL MOIANES</text:p>
          </table:table-cell>
          <table:table-cell office:value-type="float" office:value="8900" table:style-name="ce5">
            <text:p>8.9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13D CONSELL COM. DE L'ALT PENEDES</text:p>
          </table:table-cell>
          <table:table-cell office:value-type="float" office:value="24350.98" table:style-name="ce5">
            <text:p>24.350,9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10J CONSELL COM. VALLES ORIENTAL</text:p>
          </table:table-cell>
          <table:table-cell office:value-type="float" office:value="21081.85" table:style-name="ce5">
            <text:p>21.081,8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20I CONSELL COMARCAL DEL GARRAF</text:p>
          </table:table-cell>
          <table:table-cell office:value-type="float" office:value="14990.98" table:style-name="ce5">
            <text:p>14.990,9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11H CONSELL COM. DEL BAIX LLOBREGAT</text:p>
          </table:table-cell>
          <table:table-cell office:value-type="float" office:value="18562.849999999999" table:style-name="ce5">
            <text:p>18.562,8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15I CONSELL COM. D'OSONA</text:p>
          </table:table-cell>
          <table:table-cell office:value-type="float" office:value="24350.98" table:style-name="ce5">
            <text:p>24.350,9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09B CONSELL COM. DEL BAGES</text:p>
          </table:table-cell>
          <table:table-cell office:value-type="float" office:value="18036.419999999998" table:style-name="ce5">
            <text:p>18.036,4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06H CONSELL COM. DE L'ANOIA</text:p>
          </table:table-cell>
          <table:table-cell office:value-type="float" office:value="18036.419999999998" table:style-name="ce5">
            <text:p>18.036,4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015J CONSELL COM. DEL BERGUEDA</text:p>
          </table:table-cell>
          <table:table-cell office:value-type="float" office:value="11945.49" table:style-name="ce5">
            <text:p>11.945,4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07F CONSELL COM. VALLES OCCIDENTAL</text:p>
          </table:table-cell>
          <table:table-cell office:value-type="float" office:value="13231.48" table:style-name="ce5">
            <text:p>13.231,4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08D CONSELL COM. DEL MARESME</text:p>
          </table:table-cell>
          <table:table-cell office:value-type="float" office:value="21081.85" table:style-name="ce5">
            <text:p>21.081,8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317J CONSELL COM. DEL MOIANES</text:p>
          </table:table-cell>
          <table:table-cell office:value-type="float" office:value="13000" table:style-name="ce5">
            <text:p>13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10J CONSELL COM. VALLES ORIENTAL</text:p>
          </table:table-cell>
          <table:table-cell office:value-type="float" office:value="32360.29" table:style-name="ce5">
            <text:p>32.360,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20I CONSELL COMARCAL DEL GARRAF</text:p>
          </table:table-cell>
          <table:table-cell office:value-type="float" office:value="19430.150000000001" table:style-name="ce5">
            <text:p>19.430,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11H CONSELL COM. DEL BAIX LLOBREGAT</text:p>
          </table:table-cell>
          <table:table-cell office:value-type="float" office:value="21573.53" table:style-name="ce5">
            <text:p>21.573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15I CONSELL COM. D'OSONA</text:p>
          </table:table-cell>
          <table:table-cell office:value-type="float" office:value="21573.53" table:style-name="ce5">
            <text:p>21.573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09B CONSELL COM. DEL BAGES</text:p>
          </table:table-cell>
          <table:table-cell office:value-type="float" office:value="21573.53" table:style-name="ce5">
            <text:p>21.573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06H CONSELL COM. DE L'ANOIA</text:p>
          </table:table-cell>
          <table:table-cell office:value-type="float" office:value="29145.21" table:style-name="ce5">
            <text:p>29.145,2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015J CONSELL COM. DEL BERGUEDA</text:p>
          </table:table-cell>
          <table:table-cell office:value-type="float" office:value="15143.39" table:style-name="ce5">
            <text:p>15.143,3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08D CONSELL COM. DEL MARESME</text:p>
          </table:table-cell>
          <table:table-cell office:value-type="float" office:value="19430.150000000001" table:style-name="ce5">
            <text:p>19.430,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000F AJ. VILADA</text:p>
          </table:table-cell>
          <table:table-cell office:value-type="float" office:value="50376.42" table:style-name="ce5">
            <text:p>50.376,4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G62580881 AS. AGRARIA JOVES AGRICULTORS DE BC</text:p>
          </table:table-cell>
          <table:table-cell office:value-type="float" office:value="10000" table:style-name="ce5">
            <text:p>1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900G AJ. COLLSUSPINA</text:p>
          </table:table-cell>
          <table:table-cell office:value-type="float" office:value="52450.64" table:style-name="ce5">
            <text:p>52.450,6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P0811700D AJ. MASNOU, EL</text:p>
          </table:table-cell>
          <table:table-cell office:value-type="float" office:value="4000" table:style-name="ce5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G08944209 CTR. EXCURSIONISTA CATALUNYA</text:p>
          </table:table-cell>
          <table:table-cell office:value-type="float" office:value="20000" table:style-name="ce5">
            <text:p>2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CONCESIONES DIRECTAS DE SUBVENCIONES NOMINATIVAS</text:p>
          </table:table-cell>
          <table:table-cell office:value-type="string" table:style-name="ce2">
            <text:p>G60566460 FUND. PRIVADA CASSIA JUST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00009B CONSELL COM. DEL BAGES</text:p>
          </table:table-cell>
          <table:table-cell office:value-type="float" office:value="129000" table:style-name="ce5">
            <text:p>129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400E AJ. PUIG-REIG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800A AJ. MUNTANYOLA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000F AJ. VILADA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700I AJ. STA. EULALIA DE RIUPRIMER</text:p>
          </table:table-cell>
          <table:table-cell office:value-type="float" office:value="86337.49" table:style-name="ce5">
            <text:p>86.337,4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600C AJ. SANT MARTI DE TOUS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900D AJ. GURB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600A AJ. GALLIFA</text:p>
          </table:table-cell>
          <table:table-cell office:value-type="float" office:value="30000" table:style-name="ce5">
            <text:p>3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100000" table:style-name="ce5">
            <text:p>10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50000" table:style-name="ce5">
            <text:p>50.0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900G AJ. VIVER I SERRATEIX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700E AJ. TORRELAVIT</text:p>
          </table:table-cell>
          <table:table-cell office:value-type="float" office:value="733.47" table:style-name="ce5">
            <text:p>733,4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1517.93" table:style-name="ce5">
            <text:p>1.517,9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500A AJ. SANT VICENÇ DE TORELLO</text:p>
          </table:table-cell>
          <table:table-cell office:value-type="float" office:value="814.41" table:style-name="ce5">
            <text:p>814,4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900D AJ. STA. MARIA DE PALAUTORDERA</text:p>
          </table:table-cell>
          <table:table-cell office:value-type="float" office:value="1997.05" table:style-name="ce5">
            <text:p>1.997,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800F AJ. STA. MARIA D'OLO</text:p>
          </table:table-cell>
          <table:table-cell office:value-type="float" office:value="663.22" table:style-name="ce5">
            <text:p>663,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400E AJ. ESQUIROL, L'</text:p>
          </table:table-cell>
          <table:table-cell office:value-type="float" office:value="841.74" table:style-name="ce5">
            <text:p>841,7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5300G AJ. STA. MARIA DE BESOR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300H AJ. STA. CECILIA DE VOLTREG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4100B AJ. SANT SADURNI D'OSORMORT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900G AJ. SANT MATEU DE BAG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700A AJ. SANT MARTI SARROCA</text:p>
          </table:table-cell>
          <table:table-cell office:value-type="float" office:value="1017.58" table:style-name="ce5">
            <text:p>1.017,5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400H AJ. CALLDETENES</text:p>
          </table:table-cell>
          <table:table-cell office:value-type="float" office:value="905.9" table:style-name="ce5">
            <text:p>905,9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2300J AJ. SANT MARTI D'ALBAR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993.52" table:style-name="ce5">
            <text:p>993,5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1400I AJ. SANT HIPOLIT DE VOLTREGA</text:p>
          </table:table-cell>
          <table:table-cell office:value-type="float" office:value="1044.46" table:style-name="ce5">
            <text:p>1.044,4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1706.1" table:style-name="ce5">
            <text:p>1.706,1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0600E AJ. SANT ESTEVE PALAUTORDERA</text:p>
          </table:table-cell>
          <table:table-cell office:value-type="float" office:value="960.25" table:style-name="ce5">
            <text:p>960,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9400C AJ. SANT AGUSTI DE LLUÇAN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8400D AJ. RUBIO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800F AJ. RELLINAR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700H AJ. RAJADELL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400E AJ. PUIG-REIG</text:p>
          </table:table-cell>
          <table:table-cell office:value-type="float" office:value="1177.98" table:style-name="ce5">
            <text:p>1.177,9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7300G AJ. PUIGDALBER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900E AJ. PRATS DE REI, EL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1774.42" table:style-name="ce5">
            <text:p>1.774,4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300H AJ. PLA DEL PENEDES, EL</text:p>
          </table:table-cell>
          <table:table-cell office:value-type="float" office:value="706.88" table:style-name="ce5">
            <text:p>706,8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600B AJ. PALLEJA</text:p>
          </table:table-cell>
          <table:table-cell office:value-type="float" office:value="2283.09" table:style-name="ce5">
            <text:p>2.283,0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200A AJ. ORRIU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5000E AJ. ORIST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900G AJ. ORI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800I AJ. OLOST</text:p>
          </table:table-cell>
          <table:table-cell office:value-type="float" office:value="679.56" table:style-name="ce5">
            <text:p>679,5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4200B AJ. ODENA</text:p>
          </table:table-cell>
          <table:table-cell office:value-type="float" office:value="1058.42" table:style-name="ce5">
            <text:p>1.058,4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900I AJ. MONTCLAR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2800A AJ. MUNTANYOL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1500H AJ. MASIES DE RODA, LE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700H AJ. SANT SALVADOR DE GUARDIOLA</text:p>
          </table:table-cell>
          <table:table-cell office:value-type="float" office:value="1036.44" table:style-name="ce5">
            <text:p>1.036,4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9300G AJ. GRANADA, LA</text:p>
          </table:table-cell>
          <table:table-cell office:value-type="float" office:value="839.66" table:style-name="ce5">
            <text:p>839,6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300J AJ. CASTELLTERÇOL</text:p>
          </table:table-cell>
          <table:table-cell office:value-type="float" office:value="909.01" table:style-name="ce5">
            <text:p>909,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200B AJ. CASTELLOLI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6100D AJ. CASTELLNOU DE BAGES</text:p>
          </table:table-cell>
          <table:table-cell office:value-type="float" office:value="718.76" table:style-name="ce5">
            <text:p>718,7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2439.77" table:style-name="ce5">
            <text:p>2.439,7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000H AJ. CANOVELLES</text:p>
          </table:table-cell>
          <table:table-cell office:value-type="float" office:value="3095.03" table:style-name="ce5">
            <text:p>3.095,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600F AJ. CALONGE DE SEGARR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100G AJ. CALAF</text:p>
          </table:table-cell>
          <table:table-cell office:value-type="float" office:value="1041.19" table:style-name="ce5">
            <text:p>1.041,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2400B AJ. BORRED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1200G AJ. AVINYO</text:p>
          </table:table-cell>
          <table:table-cell office:value-type="float" office:value="844.86" table:style-name="ce5">
            <text:p>844,8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400D AJ. ALPENS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0200H AJ. AGUILAR DE SEGARR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6400D AJ. SANT VICENÇ DE MONTALT</text:p>
          </table:table-cell>
          <table:table-cell office:value-type="float" office:value="1510.21" table:style-name="ce5">
            <text:p>1.510,2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2757.15" table:style-name="ce5">
            <text:p>2.757,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3328.64" table:style-name="ce5">
            <text:p>3.328,6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16400F AJ. POBLA DE CLARAMUNT, LA</text:p>
          </table:table-cell>
          <table:table-cell office:value-type="float" office:value="849.01" table:style-name="ce5">
            <text:p>849,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5831301F AJ. PALMA DE CERVELLO, LA</text:p>
          </table:table-cell>
          <table:table-cell office:value-type="float" office:value="953.87" table:style-name="ce5">
            <text:p>953,8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2439.62" table:style-name="ce5">
            <text:p>2.439,6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1345.5" table:style-name="ce5">
            <text:p>1.345,5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500E AJ. VILOBI DEL PENEDES</text:p>
          </table:table-cell>
          <table:table-cell office:value-type="float" office:value="671.39" table:style-name="ce5">
            <text:p>671,3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400H AJ. VILANOVA DE SAU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2421.21" table:style-name="ce5">
            <text:p>2.421,2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100D AJ. VILADECAVALLS</text:p>
          </table:table-cell>
          <table:table-cell office:value-type="float" office:value="1660.95" table:style-name="ce5">
            <text:p>1.660,9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30000F AJ. VILAD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800B AJ. VECIANA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700D AJ. VALLROMANES</text:p>
          </table:table-cell>
          <table:table-cell office:value-type="float" office:value="912.58" table:style-name="ce5">
            <text:p>912,5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600F AJ. VALLIRANA</text:p>
          </table:table-cell>
          <table:table-cell office:value-type="float" office:value="2912.65" table:style-name="ce5">
            <text:p>2.912,6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500H AJ. VALLGORGUINA</text:p>
          </table:table-cell>
          <table:table-cell office:value-type="float" office:value="984.31" table:style-name="ce5">
            <text:p>984,3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300C AJ. VALLCEBRE</text:p>
          </table:table-cell>
          <table:table-cell office:value-type="float" office:value="500" table:style-name="ce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200E AJ. VALLBONA D'ANOIA</text:p>
          </table:table-cell>
          <table:table-cell office:value-type="float" office:value="711.49" table:style-name="ce5">
            <text:p>711,4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1647.88" table:style-name="ce5">
            <text:p>1.647,8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9000I AJ. ULLASTRELL</text:p>
          </table:table-cell>
          <table:table-cell office:value-type="float" office:value="822.43" table:style-name="ce5">
            <text:p>822,4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900A AJ. TORRELLES DE LLOBREGAT</text:p>
          </table:table-cell>
          <table:table-cell office:value-type="float" office:value="1416.35" table:style-name="ce5">
            <text:p>1.416,3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800C AJ. TORRELLES DE FOIX</text:p>
          </table:table-cell>
          <table:table-cell office:value-type="float" office:value="907.83" table:style-name="ce5">
            <text:p>907,8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600G AJ. TORRE DE CLARAMUNT, LA</text:p>
          </table:table-cell>
          <table:table-cell office:value-type="float" office:value="1117.53" table:style-name="ce5">
            <text:p>1.117,5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2777.35" table:style-name="ce5">
            <text:p>2.777,3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1766.4" table:style-name="ce5">
            <text:p>1.766,4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200F AJ. TIANA</text:p>
          </table:table-cell>
          <table:table-cell office:value-type="float" office:value="1885.81" table:style-name="ce5">
            <text:p>1.885,8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VOCATORIA INSTRUMENTAL 2026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1524.47" table:style-name="ce5">
            <text:p>1.524,47</text:p>
          </table:table-cell>
          <table:table-cell table:number-columns-repeated="16381"/>
        </table:table-row>
        <table:table-row table:number-rows-repeated="10429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Rosa Mauri Gil</meta:initial-creator>
    <dc:creator>Rosa Mauri Gil</dc:creator>
    <meta:creation-date>2026-04-01T07:27:22Z</meta:creation-date>
    <dc:date>2026-04-01T07:31:18Z</dc:date>
  </office:meta>
</office:document-meta>
</file>