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8.0093055555556cm" style:use-optimal-column-width="true"/>
    </style:style>
    <style:style style:name="co2" style:family="table-column">
      <style:table-column-properties fo:break-before="auto" style:column-width="10.4069444444444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2026_CAT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01/2026 al 31/03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Convocatòria</text:p>
          </table:table-cell>
          <table:table-cell office:value-type="string" table:style-name="ce4">
            <text:p>Beneficiari</text:p>
          </table:table-cell>
          <table:table-cell office:value-type="string" table:style-name="ce4">
            <text:p>Import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5120.88" table:style-name="ce8">
            <text:p>15.120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39438.32" table:style-name="ce8">
            <text:p>39.438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477136.92" table:style-name="ce8">
            <text:p>477.136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100H AJ. BELLPRAT</text:p>
          </table:table-cell>
          <table:table-cell office:value-type="float" office:value="2006" table:style-name="ce8">
            <text:p>2.0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100H AJ. BELLPR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3000" table:style-name="ce8">
            <text:p>2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116" table:style-name="ce8">
            <text:p>2.1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527" table:style-name="ce8">
            <text:p>2.5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2161" table:style-name="ce8">
            <text:p>2.1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371" table:style-name="ce8">
            <text:p>2.37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083" table:style-name="ce8">
            <text:p>2.08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175" table:style-name="ce8">
            <text:p>2.1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015" table:style-name="ce8">
            <text:p>2.0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049" table:style-name="ce8">
            <text:p>2.0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2261" table:style-name="ce8">
            <text:p>2.2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2207" table:style-name="ce8">
            <text:p>2.2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011" table:style-name="ce8">
            <text:p>2.0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2254" table:style-name="ce8">
            <text:p>2.2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284" table:style-name="ce8">
            <text:p>2.28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621" table:style-name="ce8">
            <text:p>2.6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237" table:style-name="ce8">
            <text:p>2.23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009" table:style-name="ce8">
            <text:p>2.0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018" table:style-name="ce8">
            <text:p>2.0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071" table:style-name="ce8">
            <text:p>2.07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046" table:style-name="ce8">
            <text:p>2.0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346" table:style-name="ce8">
            <text:p>2.3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048" table:style-name="ce8">
            <text:p>2.0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043" table:style-name="ce8">
            <text:p>2.04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659" table:style-name="ce8">
            <text:p>2.6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104" table:style-name="ce8">
            <text:p>2.1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511" table:style-name="ce8">
            <text:p>2.5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062" table:style-name="ce8">
            <text:p>2.0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044" table:style-name="ce8">
            <text:p>2.0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027" table:style-name="ce8">
            <text:p>2.0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2094" table:style-name="ce8">
            <text:p>2.0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286" table:style-name="ce8">
            <text:p>2.2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011" table:style-name="ce8">
            <text:p>2.0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055" table:style-name="ce8">
            <text:p>2.0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058" table:style-name="ce8">
            <text:p>2.05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2268" table:style-name="ce8">
            <text:p>2.26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2174" table:style-name="ce8">
            <text:p>2.1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2214" table:style-name="ce8">
            <text:p>2.21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051" table:style-name="ce8">
            <text:p>2.0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110" table:style-name="ce8">
            <text:p>2.1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2934" table:style-name="ce8">
            <text:p>2.9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2279" table:style-name="ce8">
            <text:p>2.2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032" table:style-name="ce8">
            <text:p>2.0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178" table:style-name="ce8">
            <text:p>2.1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021" table:style-name="ce8">
            <text:p>2.0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022" table:style-name="ce8">
            <text:p>2.0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517" table:style-name="ce8">
            <text:p>2.5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767" table:style-name="ce8">
            <text:p>2.76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069" table:style-name="ce8">
            <text:p>3.0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2181" table:style-name="ce8">
            <text:p>2.1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235" table:style-name="ce8">
            <text:p>2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611" table:style-name="ce8">
            <text:p>2.6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434" table:style-name="ce8">
            <text:p>2.4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6847" table:style-name="ce8">
            <text:p>6.8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619" table:style-name="ce8">
            <text:p>4.6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089" table:style-name="ce8">
            <text:p>2.0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024" table:style-name="ce8">
            <text:p>2.0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590" table:style-name="ce8">
            <text:p>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6611" table:style-name="ce8">
            <text:p>6.6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601" table:style-name="ce8">
            <text:p>2.60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034" table:style-name="ce8">
            <text:p>2.0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5237" table:style-name="ce8">
            <text:p>5.23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2211" table:style-name="ce8">
            <text:p>2.2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832" table:style-name="ce8">
            <text:p>2.8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2246" table:style-name="ce8">
            <text:p>2.2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021" table:style-name="ce8">
            <text:p>2.0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108" table:style-name="ce8">
            <text:p>2.10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583" table:style-name="ce8">
            <text:p>2.58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2168" table:style-name="ce8">
            <text:p>2.16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474" table:style-name="ce8">
            <text:p>2.4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205" table:style-name="ce8">
            <text:p>2.2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318" table:style-name="ce8">
            <text:p>2.3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763" table:style-name="ce8">
            <text:p>2.7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656" table:style-name="ce8">
            <text:p>2.6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7913.42" table:style-name="ce8">
            <text:p>7.913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683.31" table:style-name="ce8">
            <text:p>2.683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0087.26" table:style-name="ce8">
            <text:p>10.087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8849.4599999999991" table:style-name="ce8">
            <text:p>8.849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9946.92" table:style-name="ce8">
            <text:p>9.946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0477.299999999999" table:style-name="ce8">
            <text:p>10.47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9592.6200000000008" table:style-name="ce8">
            <text:p>9.592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758.42" table:style-name="ce8">
            <text:p>3.758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513.66" table:style-name="ce8">
            <text:p>2.513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1138.35" table:style-name="ce8">
            <text:p>11.138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651.87" table:style-name="ce8">
            <text:p>2.651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350.34" table:style-name="ce8">
            <text:p>2.350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5260.75" table:style-name="ce8">
            <text:p>5.260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3330.22" table:style-name="ce8">
            <text:p>3.330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414.2600000000002" table:style-name="ce8">
            <text:p>2.414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519.49" table:style-name="ce8">
            <text:p>1.519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805.88" table:style-name="ce8">
            <text:p>4.805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504.31" table:style-name="ce8">
            <text:p>10.504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975.24" table:style-name="ce8">
            <text:p>2.975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3121.23" table:style-name="ce8">
            <text:p>3.121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0207.33" table:style-name="ce8">
            <text:p>10.207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7879" table:style-name="ce8">
            <text:p>7.8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9019.07" table:style-name="ce8">
            <text:p>9.019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765.56" table:style-name="ce8">
            <text:p>2.765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5514.12" table:style-name="ce8">
            <text:p>5.514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0393.42" table:style-name="ce8">
            <text:p>10.393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806.05" table:style-name="ce8">
            <text:p>1.806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8001.11" table:style-name="ce8">
            <text:p>8.001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8097.18" table:style-name="ce8">
            <text:p>8.097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9529.75" table:style-name="ce8">
            <text:p>9.529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4579.1499999999996" table:style-name="ce8">
            <text:p>4.579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904.73" table:style-name="ce8">
            <text:p>1.904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8956.44" table:style-name="ce8">
            <text:p>8.956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9790.5300000000007" table:style-name="ce8">
            <text:p>9.790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5436.74" table:style-name="ce8">
            <text:p>5.436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7661.18" table:style-name="ce8">
            <text:p>7.661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8780.2999999999993" table:style-name="ce8">
            <text:p>8.780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10907.6" table:style-name="ce8">
            <text:p>10.90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9922.25" table:style-name="ce8">
            <text:p>9.922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0603.27" table:style-name="ce8">
            <text:p>10.603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4727.3100000000004" table:style-name="ce8">
            <text:p>4.727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0824.62" table:style-name="ce8">
            <text:p>10.824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3584.85" table:style-name="ce8">
            <text:p>3.584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1561.29" table:style-name="ce8">
            <text:p>1.56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5695.82" table:style-name="ce8">
            <text:p>5.695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7989" table:style-name="ce8">
            <text:p>7.9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7535.5" table:style-name="ce8">
            <text:p>7.53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8446.8700000000008" table:style-name="ce8">
            <text:p>8.446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1256.17" table:style-name="ce8">
            <text:p>11.256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8641.2199999999993" table:style-name="ce8">
            <text:p>8.641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8431.1200000000008" table:style-name="ce8">
            <text:p>8.431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61.29" table:style-name="ce8">
            <text:p>1.56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5005.25" table:style-name="ce8">
            <text:p>5.005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4951.5" table:style-name="ce8">
            <text:p>4.951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8628.19" table:style-name="ce8">
            <text:p>8.628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8695.16" table:style-name="ce8">
            <text:p>8.6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651.87" table:style-name="ce8">
            <text:p>2.651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4160.4399999999996" table:style-name="ce8">
            <text:p>4.160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0953.6" table:style-name="ce8">
            <text:p>10.953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0635.41" table:style-name="ce8">
            <text:p>10.635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438.16" table:style-name="ce8">
            <text:p>2.438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842.63" table:style-name="ce8">
            <text:p>3.842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5603.74" table:style-name="ce8">
            <text:p>5.603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0921.74" table:style-name="ce8">
            <text:p>10.921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8845.2900000000009" table:style-name="ce8">
            <text:p>8.845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209.7399999999998" table:style-name="ce8">
            <text:p>2.20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4436.33" table:style-name="ce8">
            <text:p>4.436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9843.64" table:style-name="ce8">
            <text:p>9.843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884.21" table:style-name="ce8">
            <text:p>1.884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1072.77" table:style-name="ce8">
            <text:p>11.072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1103.68" table:style-name="ce8">
            <text:p>11.103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7447.03" table:style-name="ce8">
            <text:p>7.447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0753.99" table:style-name="ce8">
            <text:p>10.753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3732.69" table:style-name="ce8">
            <text:p>3.732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1644.61" table:style-name="ce8">
            <text:p>1.644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4710.17" table:style-name="ce8">
            <text:p>4.710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023.26" table:style-name="ce8">
            <text:p>2.023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401.26" table:style-name="ce8">
            <text:p>4.40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3163.24" table:style-name="ce8">
            <text:p>3.163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9790.5300000000007" table:style-name="ce8">
            <text:p>9.790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8737.91" table:style-name="ce8">
            <text:p>8.737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9939.24" table:style-name="ce8">
            <text:p>9.939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11257.89" table:style-name="ce8">
            <text:p>11.257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984.34" table:style-name="ce8">
            <text:p>3.984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3413.05" table:style-name="ce8">
            <text:p>3.413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8895.02" table:style-name="ce8">
            <text:p>8.895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879.09" table:style-name="ce8">
            <text:p>3.879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5565.42" table:style-name="ce8">
            <text:p>5.565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6001.4" table:style-name="ce8">
            <text:p>6.001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7879" table:style-name="ce8">
            <text:p>7.8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6289.37" table:style-name="ce8">
            <text:p>6.289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145.09" table:style-name="ce8">
            <text:p>2.145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731.71" table:style-name="ce8">
            <text:p>1.731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523.67" table:style-name="ce8">
            <text:p>1.523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1681.99" table:style-name="ce8">
            <text:p>1.681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1247.07" table:style-name="ce8">
            <text:p>11.247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7480.98" table:style-name="ce8">
            <text:p>7.48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6396.38" table:style-name="ce8">
            <text:p>6.396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8082.86" table:style-name="ce8">
            <text:p>8.082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970.22" table:style-name="ce8">
            <text:p>1.970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8816.0499999999993" table:style-name="ce8">
            <text:p>8.816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3250.74" table:style-name="ce8">
            <text:p>3.250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0920.18" table:style-name="ce8">
            <text:p>10.920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6277.41" table:style-name="ce8">
            <text:p>6.277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1174.52" table:style-name="ce8">
            <text:p>11.174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9974.41" table:style-name="ce8">
            <text:p>9.974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561.17" table:style-name="ce8">
            <text:p>2.56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7581.92" table:style-name="ce8">
            <text:p>7.581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453.82" table:style-name="ce8">
            <text:p>4.453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9887.94" table:style-name="ce8">
            <text:p>9.887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6375.67" table:style-name="ce8">
            <text:p>6.375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4092.41" table:style-name="ce8">
            <text:p>4.092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7940.34" table:style-name="ce8">
            <text:p>7.940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0836.02" table:style-name="ce8">
            <text:p>10.836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7676.42" table:style-name="ce8">
            <text:p>7.67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8606.4" table:style-name="ce8">
            <text:p>8.606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6478.81" table:style-name="ce8">
            <text:p>6.478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7829.53" table:style-name="ce8">
            <text:p>7.829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3235.56" table:style-name="ce8">
            <text:p>3.235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808.49" table:style-name="ce8">
            <text:p>2.808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813.39" table:style-name="ce8">
            <text:p>3.81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6461.2" table:style-name="ce8">
            <text:p>6.4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3364.16" table:style-name="ce8">
            <text:p>3.364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9994.08" table:style-name="ce8">
            <text:p>9.994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720" table:style-name="ce8">
            <text:p>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944" table:style-name="ce8">
            <text:p>1.9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720" table:style-name="ce8">
            <text:p>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80" table:style-name="ce8">
            <text:p>1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4485" table:style-name="ce8">
            <text:p>4.4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717" table:style-name="ce8">
            <text:p>2.7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525" table:style-name="ce8">
            <text:p>2.5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011" table:style-name="ce8">
            <text:p>2.0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9047" table:style-name="ce8">
            <text:p>19.0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016" table:style-name="ce8">
            <text:p>2.0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026" table:style-name="ce8">
            <text:p>2.0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026" table:style-name="ce8">
            <text:p>2.0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469" table:style-name="ce8">
            <text:p>2.4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253" table:style-name="ce8">
            <text:p>2.2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017" table:style-name="ce8">
            <text:p>2.0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293" table:style-name="ce8">
            <text:p>2.2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092" table:style-name="ce8">
            <text:p>2.0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2736" table:style-name="ce8">
            <text:p>2.7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3622" table:style-name="ce8">
            <text:p>3.6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381" table:style-name="ce8">
            <text:p>2.3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310" table:style-name="ce8">
            <text:p>2.3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3421" table:style-name="ce8">
            <text:p>3.4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067" table:style-name="ce8">
            <text:p>2.06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4008" table:style-name="ce8">
            <text:p>4.00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596" table:style-name="ce8">
            <text:p>2.5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413" table:style-name="ce8">
            <text:p>2.4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028" table:style-name="ce8">
            <text:p>2.0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610" table:style-name="ce8">
            <text:p>2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2115" table:style-name="ce8">
            <text:p>2.1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2178" table:style-name="ce8">
            <text:p>2.1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2642" table:style-name="ce8">
            <text:p>2.64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024" table:style-name="ce8">
            <text:p>2.0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2595" table:style-name="ce8">
            <text:p>2.5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974" table:style-name="ce8">
            <text:p>2.9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2164" table:style-name="ce8">
            <text:p>2.1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2193" table:style-name="ce8">
            <text:p>2.1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450" table:style-name="ce8">
            <text:p>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381" table:style-name="ce8">
            <text:p>2.3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200" table:style-name="ce8">
            <text:p>2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2192" table:style-name="ce8">
            <text:p>2.1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3896" table:style-name="ce8">
            <text:p>3.8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417" table:style-name="ce8">
            <text:p>2.4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028" table:style-name="ce8">
            <text:p>2.0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2098" table:style-name="ce8">
            <text:p>2.0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449" table:style-name="ce8">
            <text:p>2.4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2097" table:style-name="ce8">
            <text:p>2.0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2199" table:style-name="ce8">
            <text:p>2.1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202" table:style-name="ce8">
            <text:p>2.2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3029" table:style-name="ce8">
            <text:p>3.0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3051" table:style-name="ce8">
            <text:p>3.0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4124" table:style-name="ce8">
            <text:p>4.1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003" table:style-name="ce8">
            <text:p>2.0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713" table:style-name="ce8">
            <text:p>2.7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048" table:style-name="ce8">
            <text:p>2.0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5008" table:style-name="ce8">
            <text:p>5.00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513" table:style-name="ce8">
            <text:p>2.5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711" table:style-name="ce8">
            <text:p>2.7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079" table:style-name="ce8">
            <text:p>2.0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9021" table:style-name="ce8">
            <text:p>9.0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322" table:style-name="ce8">
            <text:p>2.3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2295" table:style-name="ce8">
            <text:p>2.2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046" table:style-name="ce8">
            <text:p>3.0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044" table:style-name="ce8">
            <text:p>2.0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958" table:style-name="ce8">
            <text:p>7.95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073" table:style-name="ce8">
            <text:p>2.0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514" table:style-name="ce8">
            <text:p>2.51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520" table:style-name="ce8">
            <text:p>2.5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3506" table:style-name="ce8">
            <text:p>3.5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4387" table:style-name="ce8">
            <text:p>4.38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112" table:style-name="ce8">
            <text:p>2.1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595" table:style-name="ce8">
            <text:p>2.5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534" table:style-name="ce8">
            <text:p>2.5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012" table:style-name="ce8">
            <text:p>2.0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8544" table:style-name="ce8">
            <text:p>18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7704" table:style-name="ce8">
            <text:p>7.7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532" table:style-name="ce8">
            <text:p>2.5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319" table:style-name="ce8">
            <text:p>2.3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445" table:style-name="ce8">
            <text:p>2.4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461" table:style-name="ce8">
            <text:p>4.4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2004" table:style-name="ce8">
            <text:p>2.0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016" table:style-name="ce8">
            <text:p>2.0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651" table:style-name="ce8">
            <text:p>3.6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207" table:style-name="ce8">
            <text:p>2.2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6521" table:style-name="ce8">
            <text:p>6.5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040" table:style-name="ce8">
            <text:p>2.0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085" table:style-name="ce8">
            <text:p>2.0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3690" table:style-name="ce8">
            <text:p>3.6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249" table:style-name="ce8">
            <text:p>2.2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953" table:style-name="ce8">
            <text:p>2.9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034" table:style-name="ce8">
            <text:p>2.0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055" table:style-name="ce8">
            <text:p>3.0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336" table:style-name="ce8">
            <text:p>2.3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791" table:style-name="ce8">
            <text:p>2.79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766" table:style-name="ce8">
            <text:p>2.7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2014" table:style-name="ce8">
            <text:p>2.01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341" table:style-name="ce8">
            <text:p>2.34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161" table:style-name="ce8">
            <text:p>2.1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304" table:style-name="ce8">
            <text:p>2.3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070" table:style-name="ce8">
            <text:p>2.0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2477" table:style-name="ce8">
            <text:p>2.4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475" table:style-name="ce8">
            <text:p>2.4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018" table:style-name="ce8">
            <text:p>2.0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519" table:style-name="ce8">
            <text:p>2.5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029" table:style-name="ce8">
            <text:p>2.0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917" table:style-name="ce8">
            <text:p>2.9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686" table:style-name="ce8">
            <text:p>2.6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092" table:style-name="ce8">
            <text:p>2.0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036" table:style-name="ce8">
            <text:p>2.0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085" table:style-name="ce8">
            <text:p>2.0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059" table:style-name="ce8">
            <text:p>2.0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246" table:style-name="ce8">
            <text:p>2.2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573" table:style-name="ce8">
            <text:p>2.5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4283" table:style-name="ce8">
            <text:p>4.28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5450" table:style-name="ce8">
            <text:p>5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497" table:style-name="ce8">
            <text:p>3.4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203" table:style-name="ce8">
            <text:p>2.2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1578" table:style-name="ce8">
            <text:p>11.5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756" table:style-name="ce8">
            <text:p>2.7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374" table:style-name="ce8">
            <text:p>2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307" table:style-name="ce8">
            <text:p>3.3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254" table:style-name="ce8">
            <text:p>2.2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384" table:style-name="ce8">
            <text:p>2.38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617" table:style-name="ce8">
            <text:p>3.6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7601" table:style-name="ce8">
            <text:p>7.60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3065" table:style-name="ce8">
            <text:p>3.0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093" table:style-name="ce8">
            <text:p>3.0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022" table:style-name="ce8">
            <text:p>2.0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529" table:style-name="ce8">
            <text:p>2.5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853" table:style-name="ce8">
            <text:p>2.8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428" table:style-name="ce8">
            <text:p>2.4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609" table:style-name="ce8">
            <text:p>2.6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076" table:style-name="ce8">
            <text:p>2.0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064" table:style-name="ce8">
            <text:p>2.0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4616" table:style-name="ce8">
            <text:p>4.6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209" table:style-name="ce8">
            <text:p>2.2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073" table:style-name="ce8">
            <text:p>2.0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6367" table:style-name="ce8">
            <text:p>6.36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390" table:style-name="ce8">
            <text:p>2.3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624" table:style-name="ce8">
            <text:p>2.6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014" table:style-name="ce8">
            <text:p>2.01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120" table:style-name="ce8">
            <text:p>5.1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2934" table:style-name="ce8">
            <text:p>2.9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3017" table:style-name="ce8">
            <text:p>3.0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2111" table:style-name="ce8">
            <text:p>2.1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122" table:style-name="ce8">
            <text:p>2.1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2174" table:style-name="ce8">
            <text:p>2.1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2129" table:style-name="ce8">
            <text:p>2.1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039" table:style-name="ce8">
            <text:p>2.03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031" table:style-name="ce8">
            <text:p>2.0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5090" table:style-name="ce8">
            <text:p>5.0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158" table:style-name="ce8">
            <text:p>3.15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473" table:style-name="ce8">
            <text:p>2.4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929" table:style-name="ce8">
            <text:p>2.9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8479" table:style-name="ce8">
            <text:p>8.4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812" table:style-name="ce8">
            <text:p>2.8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027" table:style-name="ce8">
            <text:p>2.0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030" table:style-name="ce8">
            <text:p>2.0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374" table:style-name="ce8">
            <text:p>2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744" table:style-name="ce8">
            <text:p>2.7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599" table:style-name="ce8">
            <text:p>2.5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2162" table:style-name="ce8">
            <text:p>2.1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2132" table:style-name="ce8">
            <text:p>2.1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2181" table:style-name="ce8">
            <text:p>2.1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035" table:style-name="ce8">
            <text:p>2.0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206" table:style-name="ce8">
            <text:p>2.2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6773" table:style-name="ce8">
            <text:p>6.7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060" table:style-name="ce8">
            <text:p>2.0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319" table:style-name="ce8">
            <text:p>2.3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372" table:style-name="ce8">
            <text:p>3.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129" table:style-name="ce8">
            <text:p>2.1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353" table:style-name="ce8">
            <text:p>2.3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429" table:style-name="ce8">
            <text:p>2.4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414" table:style-name="ce8">
            <text:p>2.41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2255" table:style-name="ce8">
            <text:p>2.2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047" table:style-name="ce8">
            <text:p>2.0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2165" table:style-name="ce8">
            <text:p>2.1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2990" table:style-name="ce8">
            <text:p>2.9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2086" table:style-name="ce8">
            <text:p>2.0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013" table:style-name="ce8">
            <text:p>3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2251" table:style-name="ce8">
            <text:p>2.2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599" table:style-name="ce8">
            <text:p>2.5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387" table:style-name="ce8">
            <text:p>2.38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132" table:style-name="ce8">
            <text:p>2.1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078" table:style-name="ce8">
            <text:p>2.0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2023" table:style-name="ce8">
            <text:p>2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176" table:style-name="ce8">
            <text:p>2.1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374" table:style-name="ce8">
            <text:p>2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923" table:style-name="ce8">
            <text:p>2.9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575" table:style-name="ce8">
            <text:p>2.5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311" table:style-name="ce8">
            <text:p>2.3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2168" table:style-name="ce8">
            <text:p>2.16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8922" table:style-name="ce8">
            <text:p>18.9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2199" table:style-name="ce8">
            <text:p>2.1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134" table:style-name="ce8">
            <text:p>2.1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2173" table:style-name="ce8">
            <text:p>2.17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469" table:style-name="ce8">
            <text:p>2.4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590" table:style-name="ce8">
            <text:p>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018" table:style-name="ce8">
            <text:p>2.0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729" table:style-name="ce8">
            <text:p>2.7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2883" table:style-name="ce8">
            <text:p>2.88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729" table:style-name="ce8">
            <text:p>2.7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387" table:style-name="ce8">
            <text:p>2.38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603" table:style-name="ce8">
            <text:p>2.6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060" table:style-name="ce8">
            <text:p>2.0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047" table:style-name="ce8">
            <text:p>3.0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009" table:style-name="ce8">
            <text:p>2.0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011" table:style-name="ce8">
            <text:p>2.0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052" table:style-name="ce8">
            <text:p>2.0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2018" table:style-name="ce8">
            <text:p>2.0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023" table:style-name="ce8">
            <text:p>2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2012" table:style-name="ce8">
            <text:p>2.0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022" table:style-name="ce8">
            <text:p>2.0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072" table:style-name="ce8">
            <text:p>2.0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015" table:style-name="ce8">
            <text:p>2.0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021" table:style-name="ce8">
            <text:p>2.0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134" table:style-name="ce8">
            <text:p>2.1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007" table:style-name="ce8">
            <text:p>2.0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003" table:style-name="ce8">
            <text:p>2.0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004" table:style-name="ce8">
            <text:p>2.0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020" table:style-name="ce8">
            <text:p>2.0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2012" table:style-name="ce8">
            <text:p>2.0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013" table:style-name="ce8">
            <text:p>2.0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006" table:style-name="ce8">
            <text:p>2.0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063" table:style-name="ce8">
            <text:p>2.0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2008" table:style-name="ce8">
            <text:p>2.00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2256" table:style-name="ce8">
            <text:p>2.2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G66979337 ADF OLESA DE MONTSERRAT</text:p>
          </table:table-cell>
          <table:table-cell office:value-type="float" office:value="3322" table:style-name="ce8">
            <text:p>3.3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5898" table:style-name="ce8">
            <text:p>5.8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3918" table:style-name="ce8">
            <text:p>3.9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0761" table:style-name="ce8">
            <text:p>10.7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765.17" table:style-name="ce8">
            <text:p>5.765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7444.41" table:style-name="ce8">
            <text:p>7.444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4323.8" table:style-name="ce8">
            <text:p>4.323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8319** JOSE LUIS HERRERA LICER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4485** ANNA RIERA PUCHO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2799** ELISENDA GUILLAUMES CULL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8965** MARIA CARMEN GOMEZ A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1303** MONTSERRAT OBIOLS ACEBRON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***4984** BLANCA MARTINEZ DE FOIX ROMANCE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325166.25" table:style-name="ce8">
            <text:p>2.325.166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53038.55" table:style-name="ce8">
            <text:p>53.038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02416.8" table:style-name="ce8">
            <text:p>302.41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349964.44" table:style-name="ce8">
            <text:p>349.964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001605.13" table:style-name="ce8">
            <text:p>1.001.605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67778.58" table:style-name="ce8">
            <text:p>267.778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75457.3" table:style-name="ce8">
            <text:p>275.45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11189.26" table:style-name="ce8">
            <text:p>511.189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5237.73" table:style-name="ce8">
            <text:p>25.237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57350.75" table:style-name="ce8">
            <text:p>257.350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99540.160000000003" table:style-name="ce8">
            <text:p>99.540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16197.23" table:style-name="ce8">
            <text:p>16.197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7334.2" table:style-name="ce8">
            <text:p>7.334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4166.99" table:style-name="ce8">
            <text:p>24.166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6635.64" table:style-name="ce8">
            <text:p>46.635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1805.43" table:style-name="ce8">
            <text:p>31.805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8014.25" table:style-name="ce8">
            <text:p>8.014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92388.6" table:style-name="ce8">
            <text:p>92.38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56314.03" table:style-name="ce8">
            <text:p>56.314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7612.29" table:style-name="ce8">
            <text:p>7.612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7324.43" table:style-name="ce8">
            <text:p>27.32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4059.48" table:style-name="ce8">
            <text:p>4.059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6836.870000000003" table:style-name="ce8">
            <text:p>36.836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4386.71" table:style-name="ce8">
            <text:p>14.386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39062.879999999997" table:style-name="ce8">
            <text:p>39.062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0216.89" table:style-name="ce8">
            <text:p>20.216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6106.09" table:style-name="ce8">
            <text:p>6.106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7292.53" table:style-name="ce8">
            <text:p>37.292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4048.65" table:style-name="ce8">
            <text:p>4.048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5880.31" table:style-name="ce8">
            <text:p>5.880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3714.98" table:style-name="ce8">
            <text:p>3.714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7463.12" table:style-name="ce8">
            <text:p>17.463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15235.73" table:style-name="ce8">
            <text:p>15.235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16532.43" table:style-name="ce8">
            <text:p>16.532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6041.29" table:style-name="ce8">
            <text:p>26.04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0070.89" table:style-name="ce8">
            <text:p>20.070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5642.76" table:style-name="ce8">
            <text:p>5.642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3059.48" table:style-name="ce8">
            <text:p>3.059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874.34" table:style-name="ce8">
            <text:p>4.874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5425.62" table:style-name="ce8">
            <text:p>5.425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9341.14" table:style-name="ce8">
            <text:p>19.341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5618.67" table:style-name="ce8">
            <text:p>105.61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62896.05" table:style-name="ce8">
            <text:p>62.896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46499.35" table:style-name="ce8">
            <text:p>46.499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4921.3" table:style-name="ce8">
            <text:p>4.921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76957.27" table:style-name="ce8">
            <text:p>176.957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18033.060000000001" table:style-name="ce8">
            <text:p>18.033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1037.69" table:style-name="ce8">
            <text:p>31.037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0895.91" table:style-name="ce8">
            <text:p>30.895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8557.34" table:style-name="ce8">
            <text:p>8.557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9391.1299999999992" table:style-name="ce8">
            <text:p>9.391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6602.6" table:style-name="ce8">
            <text:p>56.602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69909.11" table:style-name="ce8">
            <text:p>169.909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44369.35" table:style-name="ce8">
            <text:p>44.369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0382.28" table:style-name="ce8">
            <text:p>30.38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779.74" table:style-name="ce8">
            <text:p>2.77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6000.2" table:style-name="ce8">
            <text:p>16.00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8575.17" table:style-name="ce8">
            <text:p>28.575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2998.74" table:style-name="ce8">
            <text:p>22.998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8654.82" table:style-name="ce8">
            <text:p>28.654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4352.22" table:style-name="ce8">
            <text:p>4.35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56143.28" table:style-name="ce8">
            <text:p>56.143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60213.4" table:style-name="ce8">
            <text:p>260.213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7623.5" table:style-name="ce8">
            <text:p>7.62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011.93" table:style-name="ce8">
            <text:p>3.011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89988.75" table:style-name="ce8">
            <text:p>89.98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0268.06" table:style-name="ce8">
            <text:p>10.268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2294.71" table:style-name="ce8">
            <text:p>22.294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0565.69" table:style-name="ce8">
            <text:p>30.565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26813.69" table:style-name="ce8">
            <text:p>26.813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41177" table:style-name="ce8">
            <text:p>41.1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586.87" table:style-name="ce8">
            <text:p>3.586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4243.1899999999996" table:style-name="ce8">
            <text:p>4.243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7199.68" table:style-name="ce8">
            <text:p>7.199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4505.72" table:style-name="ce8">
            <text:p>4.505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64599.03" table:style-name="ce8">
            <text:p>64.599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40662.9" table:style-name="ce8">
            <text:p>40.662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10153.75" table:style-name="ce8">
            <text:p>10.153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2879.84" table:style-name="ce8">
            <text:p>12.879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39235.09" table:style-name="ce8">
            <text:p>139.235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6125.97" table:style-name="ce8">
            <text:p>26.125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3562.21" table:style-name="ce8">
            <text:p>13.562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1436.31" table:style-name="ce8">
            <text:p>11.436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8066.96" table:style-name="ce8">
            <text:p>18.066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6480.83" table:style-name="ce8">
            <text:p>6.480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6921.92" table:style-name="ce8">
            <text:p>6.921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4928.3900000000003" table:style-name="ce8">
            <text:p>4.928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89821.29" table:style-name="ce8">
            <text:p>89.82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6865.09" table:style-name="ce8">
            <text:p>6.865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4371.22" table:style-name="ce8">
            <text:p>34.371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4599.47" table:style-name="ce8">
            <text:p>4.599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1162.61" table:style-name="ce8">
            <text:p>11.162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1172.55" table:style-name="ce8">
            <text:p>11.172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7374.92" table:style-name="ce8">
            <text:p>7.374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7101.89" table:style-name="ce8">
            <text:p>7.101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0876.52" table:style-name="ce8">
            <text:p>10.876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41363.360000000001" table:style-name="ce8">
            <text:p>41.363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716.5600000000004" table:style-name="ce8">
            <text:p>4.716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8464.43" table:style-name="ce8">
            <text:p>28.46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5663.23" table:style-name="ce8">
            <text:p>5.663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18324.22" table:style-name="ce8">
            <text:p>18.324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4027.29" table:style-name="ce8">
            <text:p>14.027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4739.8900000000003" table:style-name="ce8">
            <text:p>4.739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5388.63" table:style-name="ce8">
            <text:p>5.388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8480.39" table:style-name="ce8">
            <text:p>8.480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7924.6" table:style-name="ce8">
            <text:p>27.92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0582.49" table:style-name="ce8">
            <text:p>10.582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4501.3" table:style-name="ce8">
            <text:p>14.501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4779.04" table:style-name="ce8">
            <text:p>4.779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88633.97" table:style-name="ce8">
            <text:p>188.633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4718.1400000000003" table:style-name="ce8">
            <text:p>4.718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4201.18" table:style-name="ce8">
            <text:p>4.201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4973.0200000000004" table:style-name="ce8">
            <text:p>4.973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1950.25" table:style-name="ce8">
            <text:p>21.950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4179.65" table:style-name="ce8">
            <text:p>14.179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6557.74" table:style-name="ce8">
            <text:p>26.557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43706.27" table:style-name="ce8">
            <text:p>43.706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18574.79" table:style-name="ce8">
            <text:p>18.574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6558.05" table:style-name="ce8">
            <text:p>16.558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6223.14" table:style-name="ce8">
            <text:p>26.223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0240.98" table:style-name="ce8">
            <text:p>30.24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517.56" table:style-name="ce8">
            <text:p>3.517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552.21" table:style-name="ce8">
            <text:p>3.552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3277.08" table:style-name="ce8">
            <text:p>3.277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2520.03" table:style-name="ce8">
            <text:p>12.520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62269.61" table:style-name="ce8">
            <text:p>62.269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48885.55" table:style-name="ce8">
            <text:p>48.885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66479.72" table:style-name="ce8">
            <text:p>166.479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55321.32" table:style-name="ce8">
            <text:p>55.321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70000" table:style-name="ce8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5503.82" table:style-name="ce8">
            <text:p>35.503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1809.6" table:style-name="ce8">
            <text:p>11.809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120841.0900000001" table:style-name="ce8">
            <text:p>1.120.841,0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60805.64" table:style-name="ce8">
            <text:p>60.805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56449762 GRUPO DEL PARTIDO POPULAR</text:p>
          </table:table-cell>
          <table:table-cell office:value-type="float" office:value="42600" table:style-name="ce8">
            <text:p>4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56418254 GRUPO POLITICO VOX DIPUTACION DE BC</text:p>
          </table:table-cell>
          <table:table-cell office:value-type="float" office:value="28920" table:style-name="ce8">
            <text:p>28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56413719 GRUP EN COMU PODEM - CONFLUENCIA</text:p>
          </table:table-cell>
          <table:table-cell office:value-type="float" office:value="47160" table:style-name="ce8">
            <text:p>47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56299423 GRUP PROVINCIAL JUNTS PER IGUALADA</text:p>
          </table:table-cell>
          <table:table-cell office:value-type="float" office:value="28920" table:style-name="ce8">
            <text:p>28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56304306 IMPULSEM EL PENEDES</text:p>
          </table:table-cell>
          <table:table-cell office:value-type="float" office:value="28920" table:style-name="ce8">
            <text:p>28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67515619 GRUP JUNTS PER CATALUNYA DIPUTACIO</text:p>
          </table:table-cell>
          <table:table-cell office:value-type="float" office:value="69960" table:style-name="ce8">
            <text:p>69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67486217 TOT PER TERRASSA DIPUTACIO BCN</text:p>
          </table:table-cell>
          <table:table-cell office:value-type="float" office:value="28920" table:style-name="ce8">
            <text:p>28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67488379 GRUP POLITIC ERC-AM DIPUTACIO BCN</text:p>
          </table:table-cell>
          <table:table-cell office:value-type="float" office:value="74520" table:style-name="ce8">
            <text:p>74.5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SIGNACIÓN GRUPOS POLÍTICOS</text:p>
          </table:table-cell>
          <table:table-cell office:value-type="string" table:style-name="ce5">
            <text:p>V66651571 GRUP PSC- CP DIPUTACIO DE BCN</text:p>
          </table:table-cell>
          <table:table-cell office:value-type="float" office:value="101880" table:style-name="ce8">
            <text:p>101.8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18188.45" table:style-name="ce8">
            <text:p>118.188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234.49" table:style-name="ce8">
            <text:p>5.234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5481.69" table:style-name="ce8">
            <text:p>15.481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6501.49" table:style-name="ce8">
            <text:p>6.501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4918.61" table:style-name="ce8">
            <text:p>24.918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6745.3" table:style-name="ce8">
            <text:p>6.745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4240.83" table:style-name="ce8">
            <text:p>4.240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7597.07" table:style-name="ce8">
            <text:p>7.597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5965.37" table:style-name="ce8">
            <text:p>5.965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7356.02" table:style-name="ce8">
            <text:p>7.356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5275.26" table:style-name="ce8">
            <text:p>5.27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8989.37" table:style-name="ce8">
            <text:p>18.989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5081.55" table:style-name="ce8">
            <text:p>5.081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4243.48" table:style-name="ce8">
            <text:p>14.243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5253.21" table:style-name="ce8">
            <text:p>5.253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4620.22" table:style-name="ce8">
            <text:p>24.620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646.46" table:style-name="ce8">
            <text:p>3.646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3928.400000000001" table:style-name="ce8">
            <text:p>23.92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633.07" table:style-name="ce8">
            <text:p>4.633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697.92" table:style-name="ce8">
            <text:p>3.697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4026.34" table:style-name="ce8">
            <text:p>4.026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6409.86" table:style-name="ce8">
            <text:p>6.409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6624.09" table:style-name="ce8">
            <text:p>6.624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5539.84" table:style-name="ce8">
            <text:p>5.539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3581.88" table:style-name="ce8">
            <text:p>3.581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2749.84" table:style-name="ce8">
            <text:p>22.749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8365.66" table:style-name="ce8">
            <text:p>18.365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5609.18" table:style-name="ce8">
            <text:p>15.609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4639.6099999999997" table:style-name="ce8">
            <text:p>4.639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18037.88" table:style-name="ce8">
            <text:p>18.037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9061.200000000001" table:style-name="ce8">
            <text:p>29.06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3159.129999999997" table:style-name="ce8">
            <text:p>33.1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5533.02" table:style-name="ce8">
            <text:p>5.533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4977.22" table:style-name="ce8">
            <text:p>4.977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8250.4500000000007" table:style-name="ce8">
            <text:p>8.250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66499.289999999994" table:style-name="ce8">
            <text:p>66.499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61588.44" table:style-name="ce8">
            <text:p>61.588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4754.07" table:style-name="ce8">
            <text:p>4.754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5726.94" table:style-name="ce8">
            <text:p>15.72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82887.839999999997" table:style-name="ce8">
            <text:p>82.887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17435.38" table:style-name="ce8">
            <text:p>17.43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73036.89" table:style-name="ce8">
            <text:p>73.036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8908.35" table:style-name="ce8">
            <text:p>8.908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32076.959999999999" table:style-name="ce8">
            <text:p>32.076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5479.46" table:style-name="ce8">
            <text:p>5.479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4581.93" table:style-name="ce8">
            <text:p>4.581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0400.89" table:style-name="ce8">
            <text:p>20.400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6804.44" table:style-name="ce8">
            <text:p>6.804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10031.700000000001" table:style-name="ce8">
            <text:p>10.031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4145" table:style-name="ce8">
            <text:p>4.1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4752.5200000000004" table:style-name="ce8">
            <text:p>4.752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30268.58" table:style-name="ce8">
            <text:p>30.268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6879.22" table:style-name="ce8">
            <text:p>16.879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2850.45" table:style-name="ce8">
            <text:p>22.850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7698.06" table:style-name="ce8">
            <text:p>7.698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40723.71" table:style-name="ce8">
            <text:p>240.723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15400.43" table:style-name="ce8">
            <text:p>15.400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5256.55" table:style-name="ce8">
            <text:p>5.256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5156.03" table:style-name="ce8">
            <text:p>5.156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556.94" table:style-name="ce8">
            <text:p>3.55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20071.810000000001" table:style-name="ce8">
            <text:p>20.071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4187.53" table:style-name="ce8">
            <text:p>14.18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7442.02" table:style-name="ce8">
            <text:p>27.442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8789.94" table:style-name="ce8">
            <text:p>8.789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45770.5" table:style-name="ce8">
            <text:p>45.77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55091.57" table:style-name="ce8">
            <text:p>55.091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1017.360000000001" table:style-name="ce8">
            <text:p>21.017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3686.67" table:style-name="ce8">
            <text:p>13.686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3245.97" table:style-name="ce8">
            <text:p>3.245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11174.23" table:style-name="ce8">
            <text:p>11.174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4921.04" table:style-name="ce8">
            <text:p>4.921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6289.68" table:style-name="ce8">
            <text:p>6.289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9603.7800000000007" table:style-name="ce8">
            <text:p>9.603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23017.22" table:style-name="ce8">
            <text:p>23.017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30781.5" table:style-name="ce8">
            <text:p>30.781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5243.19" table:style-name="ce8">
            <text:p>5.243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2075.44" table:style-name="ce8">
            <text:p>12.075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9892.27" table:style-name="ce8">
            <text:p>9.892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8373.81" table:style-name="ce8">
            <text:p>8.373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5315.62" table:style-name="ce8">
            <text:p>5.315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5977.22" table:style-name="ce8">
            <text:p>5.977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59114.559999999998" table:style-name="ce8">
            <text:p>59.114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6064.28" table:style-name="ce8">
            <text:p>26.064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5131.09" table:style-name="ce8">
            <text:p>5.131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0501.95" table:style-name="ce8">
            <text:p>20.501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6366.86" table:style-name="ce8">
            <text:p>6.366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4325.62" table:style-name="ce8">
            <text:p>4.325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5283.32" table:style-name="ce8">
            <text:p>5.283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21888.61" table:style-name="ce8">
            <text:p>21.888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34700.230000000003" table:style-name="ce8">
            <text:p>34.700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34197.300000000003" table:style-name="ce8">
            <text:p>34.19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0722.04" table:style-name="ce8">
            <text:p>20.722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1732.27" table:style-name="ce8">
            <text:p>21.732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7671.399999999994" table:style-name="ce8">
            <text:p>67.671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0702.73" table:style-name="ce8">
            <text:p>10.702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7004.99" table:style-name="ce8">
            <text:p>7.004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5591.83" table:style-name="ce8">
            <text:p>5.591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99954.67" table:style-name="ce8">
            <text:p>99.954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9133.59" table:style-name="ce8">
            <text:p>9.133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7142.58" table:style-name="ce8">
            <text:p>7.142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7902.11" table:style-name="ce8">
            <text:p>37.902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4236.88" table:style-name="ce8">
            <text:p>4.236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8383.86" table:style-name="ce8">
            <text:p>78.383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229.57" table:style-name="ce8">
            <text:p>3.22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10130.94" table:style-name="ce8">
            <text:p>10.13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7782.959999999999" table:style-name="ce8">
            <text:p>27.782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45032.28" table:style-name="ce8">
            <text:p>45.03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43453.919999999998" table:style-name="ce8">
            <text:p>43.453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5316.93" table:style-name="ce8">
            <text:p>5.31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7743.41" table:style-name="ce8">
            <text:p>17.743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8395.66" table:style-name="ce8">
            <text:p>8.395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3096.83" table:style-name="ce8">
            <text:p>13.09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13834.17" table:style-name="ce8">
            <text:p>113.834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459456.47" table:style-name="ce8">
            <text:p>459.456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04834.18" table:style-name="ce8">
            <text:p>304.834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100H AJ. BELLPR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71250" table:style-name="ce8">
            <text:p>7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71250" table:style-name="ce8">
            <text:p>7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85500" table:style-name="ce8">
            <text:p>8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71250" table:style-name="ce8">
            <text:p>7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21375" table:style-name="ce8">
            <text:p>2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8500" table:style-name="ce8">
            <text:p>2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4250" table:style-name="ce8">
            <text:p>1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71250" table:style-name="ce8">
            <text:p>7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Q5850017D UNIVERSITAT POMPEU FABR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733.62" table:style-name="ce8">
            <text:p>2.733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3279.47" table:style-name="ce8">
            <text:p>3.279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2193.38" table:style-name="ce8">
            <text:p>2.193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2096.58" table:style-name="ce8">
            <text:p>2.096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2180.4" table:style-name="ce8">
            <text:p>2.180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234.2600000000002" table:style-name="ce8">
            <text:p>2.234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943.47" table:style-name="ce8">
            <text:p>2.943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150.44" table:style-name="ce8">
            <text:p>2.150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345" table:style-name="ce8">
            <text:p>2.3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3028.89" table:style-name="ce8">
            <text:p>3.028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3593.01" table:style-name="ce8">
            <text:p>3.593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237.4299999999998" table:style-name="ce8">
            <text:p>2.237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2205.12" table:style-name="ce8">
            <text:p>2.205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2108.04" table:style-name="ce8">
            <text:p>2.108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790.93" table:style-name="ce8">
            <text:p>3.790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4539.83" table:style-name="ce8">
            <text:p>4.539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2224.73" table:style-name="ce8">
            <text:p>2.224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710.84" table:style-name="ce8">
            <text:p>2.710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4165.04" table:style-name="ce8">
            <text:p>4.165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4842.1499999999996" table:style-name="ce8">
            <text:p>4.842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145.46" table:style-name="ce8">
            <text:p>2.145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3816.13" table:style-name="ce8">
            <text:p>3.816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524.46" table:style-name="ce8">
            <text:p>2.524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2822.86" table:style-name="ce8">
            <text:p>12.822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7477.17" table:style-name="ce8">
            <text:p>7.477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3768.85" table:style-name="ce8">
            <text:p>3.768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2166.01" table:style-name="ce8">
            <text:p>12.166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898.95" table:style-name="ce8">
            <text:p>2.898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8400.41" table:style-name="ce8">
            <text:p>8.400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2103.7600000000002" table:style-name="ce8">
            <text:p>2.103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4310.8500000000004" table:style-name="ce8">
            <text:p>4.310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2166.73" table:style-name="ce8">
            <text:p>2.166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857.7" table:style-name="ce8">
            <text:p>2.85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614.7199999999998" table:style-name="ce8">
            <text:p>2.614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092.0300000000002" table:style-name="ce8">
            <text:p>2.092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294.3200000000002" table:style-name="ce8">
            <text:p>2.294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4156.93" table:style-name="ce8">
            <text:p>4.15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3021.3" table:style-name="ce8">
            <text:p>3.021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158.33" table:style-name="ce8">
            <text:p>3.158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729.13" table:style-name="ce8">
            <text:p>2.72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6762.41" table:style-name="ce8">
            <text:p>16.762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603.5" table:style-name="ce8">
            <text:p>2.60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178.19" table:style-name="ce8">
            <text:p>2.178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249.58" table:style-name="ce8">
            <text:p>2.249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3201.12" table:style-name="ce8">
            <text:p>3.201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5989.14" table:style-name="ce8">
            <text:p>5.989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3300.7" table:style-name="ce8">
            <text:p>3.300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280.65" table:style-name="ce8">
            <text:p>2.280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5689.14" table:style-name="ce8">
            <text:p>5.689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6565.09" table:style-name="ce8">
            <text:p>6.565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887.56" table:style-name="ce8">
            <text:p>2.887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3372.83" table:style-name="ce8">
            <text:p>3.372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917.76" table:style-name="ce8">
            <text:p>2.917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2990.93" table:style-name="ce8">
            <text:p>2.990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3781.1" table:style-name="ce8">
            <text:p>3.781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5022.07" table:style-name="ce8">
            <text:p>5.022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2070.9" table:style-name="ce8">
            <text:p>2.070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559.3200000000002" table:style-name="ce8">
            <text:p>2.559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407.42" table:style-name="ce8">
            <text:p>2.407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083.0500000000002" table:style-name="ce8">
            <text:p>2.083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6397.84" table:style-name="ce8">
            <text:p>6.397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380.59" table:style-name="ce8">
            <text:p>3.380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3453.58" table:style-name="ce8">
            <text:p>3.453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2082.2199999999998" table:style-name="ce8">
            <text:p>2.08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086.5" table:style-name="ce8">
            <text:p>2.08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104.8999999999996" table:style-name="ce8">
            <text:p>5.104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5137.22" table:style-name="ce8">
            <text:p>5.137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6738.56" table:style-name="ce8">
            <text:p>6.738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3154.18" table:style-name="ce8">
            <text:p>3.154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3148.49" table:style-name="ce8">
            <text:p>3.148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8058.08" table:style-name="ce8">
            <text:p>8.058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702.04" table:style-name="ce8">
            <text:p>2.702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3144.87" table:style-name="ce8">
            <text:p>3.144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5433.45" table:style-name="ce8">
            <text:p>15.433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302.61" table:style-name="ce8">
            <text:p>2.302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2253.73" table:style-name="ce8">
            <text:p>2.253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4789.87" table:style-name="ce8">
            <text:p>4.789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4481.68" table:style-name="ce8">
            <text:p>14.481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703.25" table:style-name="ce8">
            <text:p>2.703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3611.65" table:style-name="ce8">
            <text:p>3.611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5815.9" table:style-name="ce8">
            <text:p>5.815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7130.47" table:style-name="ce8">
            <text:p>7.130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884.1" table:style-name="ce8">
            <text:p>2.884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747.94" table:style-name="ce8">
            <text:p>2.747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6699.810000000001" table:style-name="ce8">
            <text:p>16.699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4253.98" table:style-name="ce8">
            <text:p>14.253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743.28" table:style-name="ce8">
            <text:p>2.743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296.81" table:style-name="ce8">
            <text:p>2.296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3444.09" table:style-name="ce8">
            <text:p>3.444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7242.28" table:style-name="ce8">
            <text:p>7.24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6033.19" table:style-name="ce8">
            <text:p>6.033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096.31" table:style-name="ce8">
            <text:p>2.096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1916.96" table:style-name="ce8">
            <text:p>11.916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6091.17" table:style-name="ce8">
            <text:p>6.09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171.29" table:style-name="ce8">
            <text:p>2.17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4581.76" table:style-name="ce8">
            <text:p>4.581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4810.58" table:style-name="ce8">
            <text:p>4.810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327.6" table:style-name="ce8">
            <text:p>2.32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4219.57" table:style-name="ce8">
            <text:p>4.21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3267.57" table:style-name="ce8">
            <text:p>3.267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335.34" table:style-name="ce8">
            <text:p>2.335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5541.55" table:style-name="ce8">
            <text:p>5.541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270.02" table:style-name="ce8">
            <text:p>2.270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2619.89" table:style-name="ce8">
            <text:p>2.619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615.58" table:style-name="ce8">
            <text:p>2.615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715.33" table:style-name="ce8">
            <text:p>2.715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501.3500000000004" table:style-name="ce8">
            <text:p>4.501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089.47" table:style-name="ce8">
            <text:p>3.089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166.73" table:style-name="ce8">
            <text:p>2.166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731.06" table:style-name="ce8">
            <text:p>3.731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6976.67" table:style-name="ce8">
            <text:p>6.976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8942.73" table:style-name="ce8">
            <text:p>8.942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5802.79" table:style-name="ce8">
            <text:p>5.802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089.2600000000002" table:style-name="ce8">
            <text:p>2.089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5833.44" table:style-name="ce8">
            <text:p>15.833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3246.34" table:style-name="ce8">
            <text:p>3.246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284.65" table:style-name="ce8">
            <text:p>3.284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518.78" table:style-name="ce8">
            <text:p>5.518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179.71" table:style-name="ce8">
            <text:p>2.179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413.77" table:style-name="ce8">
            <text:p>2.413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982.12" table:style-name="ce8">
            <text:p>5.982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4162.12" table:style-name="ce8">
            <text:p>14.162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158.6099999999997" table:style-name="ce8">
            <text:p>5.158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4896.16" table:style-name="ce8">
            <text:p>4.896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736.55" table:style-name="ce8">
            <text:p>2.736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4357.1000000000004" table:style-name="ce8">
            <text:p>4.357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3405.79" table:style-name="ce8">
            <text:p>3.405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3810.43" table:style-name="ce8">
            <text:p>3.810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7472.8" table:style-name="ce8">
            <text:p>7.472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7253.98" table:style-name="ce8">
            <text:p>17.253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099.62" table:style-name="ce8">
            <text:p>2.099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1488.41" table:style-name="ce8">
            <text:p>11.488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424.88" table:style-name="ce8">
            <text:p>2.424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950.03" table:style-name="ce8">
            <text:p>2.950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225.2199999999993" table:style-name="ce8">
            <text:p>8.225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4538.63" table:style-name="ce8">
            <text:p>4.538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5085.8" table:style-name="ce8">
            <text:p>5.085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8179.9" table:style-name="ce8">
            <text:p>8.179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5296.88" table:style-name="ce8">
            <text:p>5.296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612.4699999999998" table:style-name="ce8">
            <text:p>2.612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4527.93" table:style-name="ce8">
            <text:p>4.527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4948.11" table:style-name="ce8">
            <text:p>14.948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4266.16" table:style-name="ce8">
            <text:p>4.266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394.71" table:style-name="ce8">
            <text:p>2.394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3217.35" table:style-name="ce8">
            <text:p>3.217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894.29" table:style-name="ce8">
            <text:p>2.894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094.37" table:style-name="ce8">
            <text:p>2.094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2615.75" table:style-name="ce8">
            <text:p>12.615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296.5300000000002" table:style-name="ce8">
            <text:p>2.296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615.75" table:style-name="ce8">
            <text:p>5.615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356.7399999999998" table:style-name="ce8">
            <text:p>2.356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513.2399999999998" table:style-name="ce8">
            <text:p>2.513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478.73" table:style-name="ce8">
            <text:p>2.478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2182.89" table:style-name="ce8">
            <text:p>2.182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046" table:style-name="ce8">
            <text:p>5.0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4716.53" table:style-name="ce8">
            <text:p>4.716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2175.15" table:style-name="ce8">
            <text:p>2.175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892.91" table:style-name="ce8">
            <text:p>2.892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418.5" table:style-name="ce8">
            <text:p>2.41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284.3" table:style-name="ce8">
            <text:p>3.284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4513.6000000000004" table:style-name="ce8">
            <text:p>4.513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840.27" table:style-name="ce8">
            <text:p>2.840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282.4499999999998" table:style-name="ce8">
            <text:p>2.282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6746.84" table:style-name="ce8">
            <text:p>16.746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2080.84" table:style-name="ce8">
            <text:p>2.080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602.46" table:style-name="ce8">
            <text:p>2.602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3768.85" table:style-name="ce8">
            <text:p>3.768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3184.73" table:style-name="ce8">
            <text:p>3.184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4424.22" table:style-name="ce8">
            <text:p>4.424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3185.42" table:style-name="ce8">
            <text:p>3.185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315.54" table:style-name="ce8">
            <text:p>3.315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798.18" table:style-name="ce8">
            <text:p>3.798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4793.1499999999996" table:style-name="ce8">
            <text:p>4.793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2184.6799999999998" table:style-name="ce8">
            <text:p>2.184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0187.32" table:style-name="ce8">
            <text:p>10.187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6430.51" table:style-name="ce8">
            <text:p>6.43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5731.88" table:style-name="ce8">
            <text:p>15.731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395386.64" table:style-name="ce8">
            <text:p>395.38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17177.15" table:style-name="ce8">
            <text:p>117.177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78825.89" table:style-name="ce8">
            <text:p>78.825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58039.95" table:style-name="ce8">
            <text:p>58.039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58658931 FUND. TEATRE LLIURE BARCELONA</text:p>
          </table:table-cell>
          <table:table-cell office:value-type="float" office:value="1060600" table:style-name="ce8">
            <text:p>1.060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3300C AJ. CALDES DE MONTBUI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720" table:style-name="ce8">
            <text:p>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4149" table:style-name="ce8">
            <text:p>4.1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115" table:style-name="ce8">
            <text:p>5.1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3132" table:style-name="ce8">
            <text:p>3.1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5863.5" table:style-name="ce8">
            <text:p>5.86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805" table:style-name="ce8">
            <text:p>2.8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3375" table:style-name="ce8">
            <text:p>3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5328" table:style-name="ce8">
            <text:p>5.3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5775" table:style-name="ce8">
            <text:p>5.7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2499" table:style-name="ce8">
            <text:p>2.4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545" table:style-name="ce8">
            <text:p>1.5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3780" table:style-name="ce8">
            <text:p>3.7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650" table:style-name="ce8">
            <text:p>4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872" table:style-name="ce8">
            <text:p>1.8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5857.5" table:style-name="ce8">
            <text:p>5.8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620" table:style-name="ce8">
            <text:p>1.6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977.5" table:style-name="ce8">
            <text:p>2.97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884.5" table:style-name="ce8">
            <text:p>5.884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3075" table:style-name="ce8">
            <text:p>3.0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407.5" table:style-name="ce8">
            <text:p>2.40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870" table:style-name="ce8">
            <text:p>3.8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4601.25" table:style-name="ce8">
            <text:p>4.601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9508D MANC. INTERMPAL. VALL DE TENES</text:p>
          </table:table-cell>
          <table:table-cell office:value-type="float" office:value="13931.4" table:style-name="ce8">
            <text:p>13.931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7114.43" table:style-name="ce8">
            <text:p>7.11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Q5856406C CONS. PROM. MUNICIPIS DEL MOIANES</text:p>
          </table:table-cell>
          <table:table-cell office:value-type="float" office:value="9364.32" table:style-name="ce8">
            <text:p>9.364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15916.93" table:style-name="ce8">
            <text:p>15.916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24272.23" table:style-name="ce8">
            <text:p>24.272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4G EMD. SANT MIQUEL DE BALENYA</text:p>
          </table:table-cell>
          <table:table-cell office:value-type="float" office:value="4981.71" table:style-name="ce8">
            <text:p>4.981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121268.92" table:style-name="ce8">
            <text:p>121.268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74259.149999999994" table:style-name="ce8">
            <text:p>74.259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702" table:style-name="ce8">
            <text:p>7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792" table:style-name="ce8">
            <text:p>7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1395" table:style-name="ce8">
            <text:p>1.3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405" table:style-name="ce8">
            <text:p>4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058.4" table:style-name="ce8">
            <text:p>10.05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6120" table:style-name="ce8">
            <text:p>6.1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728" table:style-name="ce8">
            <text:p>1.7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656" table:style-name="ce8">
            <text:p>1.6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686.5" table:style-name="ce8">
            <text:p>2.68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260" table:style-name="ce8">
            <text:p>1.2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780" table:style-name="ce8">
            <text:p>3.7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795.25" table:style-name="ce8">
            <text:p>2.795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5224.5" table:style-name="ce8">
            <text:p>5.224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9346.5" table:style-name="ce8">
            <text:p>9.34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785" table:style-name="ce8">
            <text:p>1.7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10.5" table:style-name="ce8">
            <text:p>31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926.5" table:style-name="ce8">
            <text:p>5.92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170" table:style-name="ce8">
            <text:p>1.1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062" table:style-name="ce8">
            <text:p>1.0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2259" table:style-name="ce8">
            <text:p>2.2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6246" table:style-name="ce8">
            <text:p>6.2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64000" table:style-name="ce8">
            <text:p>6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739963.02" table:style-name="ce8">
            <text:p>739.963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97158.23" table:style-name="ce8">
            <text:p>197.158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5176.8" table:style-name="ce8">
            <text:p>5.17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4419" table:style-name="ce8">
            <text:p>4.4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3231" table:style-name="ce8">
            <text:p>3.2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86526.93999999994" table:style-name="ce8">
            <text:p>586.52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238028.34" table:style-name="ce8">
            <text:p>238.028,3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0283** RAMON RAMOS I COB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081** NATALIA CABALLE COM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4201** PATRICIA MANZANA MONTER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956** MARIA VILAJOSANA I MARTORELL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0238** JOAQUIN TORRES GONZALEZ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5432** BEATRIZ MIRONES MILLAN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1186** ALEIX CRISTOBAL ARTIGA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6551** MELANIA SANCES MIGUEL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1203** JOAN PARERA MIR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2045** XAVIER SANCHEZ URPI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5622** JOAN PONS MAYORAL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260** MARION CASTEX BARDER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8723** LAURA ENRIQUE MONTOY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0773** TOMAS NAHRA ABI SAMRA GARCI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9286** MARC JODAR REDOND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410** BERTA LORENZI GARCI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3366** ALEX MARTINEZ MANSILL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5123** RAQUEL FERNANDEZ PALAU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0918** JHOSELYN ROCIO YATACO COZ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0995** SERGIO NIN SANCHEZ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5740** CARLOS BELTRAN LOPEZ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2294** SIRA MONTANER CATASU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8167** JOAN JURADO GARCI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221** FERRAN ALCANTARA CASTELL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7730** ARIADNA PUJOL FEIXA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8644** JOSEP FORASTE CASA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3657** ALBERTO SALES CASTELL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3251** DAVID ADRIA ALCAÑIZ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4661** JOAN SALAS SANTACREU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5">
            <text:p>***6562** ARIADNA POYO ROY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0754223 FUND. GRAN TEATRE DEL LICEU</text:p>
          </table:table-cell>
          <table:table-cell office:value-type="float" office:value="1786730" table:style-name="ce8">
            <text:p>1.786.7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9595.54" table:style-name="ce8">
            <text:p>29.595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9000A AJ. SALLENT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4800I AJ. OLOST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238915.92" table:style-name="ce8">
            <text:p>238.915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142364.82" table:style-name="ce8">
            <text:p>142.364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94763.76" table:style-name="ce8">
            <text:p>194.763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132999.87" table:style-name="ce8">
            <text:p>132.999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650000" table:style-name="ce8">
            <text:p>6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9100A AJ. GIRONELLA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15449.88" table:style-name="ce8">
            <text:p>115.449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74455.67" table:style-name="ce8">
            <text:p>74.455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294791.73" table:style-name="ce8">
            <text:p>1.294.791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99941.83" table:style-name="ce8">
            <text:p>199.941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28000" table:style-name="ce8">
            <text:p>42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1200E AJ. MANRESA</text:p>
          </table:table-cell>
          <table:table-cell office:value-type="float" office:value="250000" table:style-name="ce8">
            <text:p>2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4231855 VOLTA CICLISTA A CATALUNYA AS. ESPO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38720" table:style-name="ce8">
            <text:p>38.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311546.81" table:style-name="ce8">
            <text:p>311.546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Q0868002G REIAL ACADEMIA CATALANA DE BELLES 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8125" table:style-name="ce8">
            <text:p>28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3125" table:style-name="ce8">
            <text:p>3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25400E AJ. ESQUIROL, L'</text:p>
          </table:table-cell>
          <table:table-cell office:value-type="float" office:value="150000" table:style-name="ce8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63204" table:style-name="ce8">
            <text:p>63.2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62910" table:style-name="ce8">
            <text:p>62.9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63204" table:style-name="ce8">
            <text:p>63.2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63204" table:style-name="ce8">
            <text:p>63.2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60704" table:style-name="ce8">
            <text:p>60.7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56100" table:style-name="ce8">
            <text:p>56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4010" table:style-name="ce8">
            <text:p>34.0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46696" table:style-name="ce8">
            <text:p>46.6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08880148 AS. EDITORS EN LLENGUA CATALANA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26700G AJ. SENTMENAT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15932.04" table:style-name="ce8">
            <text:p>15.932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23448.54" table:style-name="ce8">
            <text:p>23.448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36547.11" table:style-name="ce8">
            <text:p>36.5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70131.02" table:style-name="ce8">
            <text:p>70.131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24763.64" table:style-name="ce8">
            <text:p>24.763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08E MANC. INTERMPAL. PENEDES I GARRAF</text:p>
          </table:table-cell>
          <table:table-cell office:value-type="float" office:value="60704" table:style-name="ce8">
            <text:p>60.7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6832.55" table:style-name="ce8">
            <text:p>16.832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7426.17" table:style-name="ce8">
            <text:p>27.426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845" table:style-name="ce8">
            <text:p>2.8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0989" table:style-name="ce8">
            <text:p>10.9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60435.87" table:style-name="ce8">
            <text:p>60.435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4141.27" table:style-name="ce8">
            <text:p>14.141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59130.5" table:style-name="ce8">
            <text:p>359.13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7500D AJ. ESPARREGUERA</text:p>
          </table:table-cell>
          <table:table-cell office:value-type="float" office:value="760000" table:style-name="ce8">
            <text:p>76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0103.5" table:style-name="ce8">
            <text:p>10.10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2126.52" table:style-name="ce8">
            <text:p>22.126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779.37" table:style-name="ce8">
            <text:p>2.779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64176.55" table:style-name="ce8">
            <text:p>64.176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5800029J CONS. DRASSANES DE BARCELONA</text:p>
          </table:table-cell>
          <table:table-cell office:value-type="float" office:value="275000" table:style-name="ce8">
            <text:p>27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6365.25" table:style-name="ce8">
            <text:p>6.365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6211.26" table:style-name="ce8">
            <text:p>6.21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5925.6" table:style-name="ce8">
            <text:p>5.925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5423.04" table:style-name="ce8">
            <text:p>5.423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5632.2" table:style-name="ce8">
            <text:p>5.632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8224.65" table:style-name="ce8">
            <text:p>8.224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0492.9" table:style-name="ce8">
            <text:p>30.492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0317.69" table:style-name="ce8">
            <text:p>10.317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778.8700000000008" table:style-name="ce8">
            <text:p>8.778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482.56" table:style-name="ce8">
            <text:p>5.482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6316.29" table:style-name="ce8">
            <text:p>6.316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7330.26" table:style-name="ce8">
            <text:p>7.330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6476.85" table:style-name="ce8">
            <text:p>6.476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6027.57" table:style-name="ce8">
            <text:p>6.027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2738.33" table:style-name="ce8">
            <text:p>12.738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5397.6" table:style-name="ce8">
            <text:p>5.39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8640.42" table:style-name="ce8">
            <text:p>8.640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962.32" table:style-name="ce8">
            <text:p>5.962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6314.76" table:style-name="ce8">
            <text:p>6.31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6108.03" table:style-name="ce8">
            <text:p>6.108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5349.51" table:style-name="ce8">
            <text:p>5.349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6009.57" table:style-name="ce8">
            <text:p>6.00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25275.78" table:style-name="ce8">
            <text:p>25.275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5210.46" table:style-name="ce8">
            <text:p>5.210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5970.78" table:style-name="ce8">
            <text:p>5.970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052.72" table:style-name="ce8">
            <text:p>5.052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5230.62" table:style-name="ce8">
            <text:p>5.230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6150.51" table:style-name="ce8">
            <text:p>6.15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7948.68" table:style-name="ce8">
            <text:p>7.948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6393.54" table:style-name="ce8">
            <text:p>6.393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5595.29" table:style-name="ce8">
            <text:p>15.595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5250" table:style-name="ce8">
            <text:p>5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73797.31" table:style-name="ce8">
            <text:p>73.797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18600" table:style-name="ce8">
            <text:p>1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61100" table:style-name="ce8">
            <text:p>61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15700" table:style-name="ce8">
            <text:p>115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55000" table:style-name="ce8">
            <text:p>5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8600" table:style-name="ce8">
            <text:p>1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73500" table:style-name="ce8">
            <text:p>7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73500" table:style-name="ce8">
            <text:p>7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8600" table:style-name="ce8">
            <text:p>5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55000" table:style-name="ce8">
            <text:p>5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71000" table:style-name="ce8">
            <text:p>7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98300" table:style-name="ce8">
            <text:p>98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9600" table:style-name="ce8">
            <text:p>49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79700" table:style-name="ce8">
            <text:p>7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49600" table:style-name="ce8">
            <text:p>49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88400" table:style-name="ce8">
            <text:p>8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79700" table:style-name="ce8">
            <text:p>7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58600" table:style-name="ce8">
            <text:p>5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8600" table:style-name="ce8">
            <text:p>1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55000" table:style-name="ce8">
            <text:p>5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1000" table:style-name="ce8">
            <text:p>3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21900" table:style-name="ce8">
            <text:p>12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30200B AJ. VILADECANS</text:p>
          </table:table-cell>
          <table:table-cell office:value-type="float" office:value="482442.28" table:style-name="ce8">
            <text:p>482.44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40569.24" table:style-name="ce8">
            <text:p>140.569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5930.14" table:style-name="ce8">
            <text:p>25.930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2360.29" table:style-name="ce8">
            <text:p>32.360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2715.07" table:style-name="ce8">
            <text:p>22.715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9430.150000000001" table:style-name="ce8">
            <text:p>19.43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9430.150000000001" table:style-name="ce8">
            <text:p>19.43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9430.150000000001" table:style-name="ce8">
            <text:p>19.43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2360.29" table:style-name="ce8">
            <text:p>32.360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2360.29" table:style-name="ce8">
            <text:p>32.360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5930.14" table:style-name="ce8">
            <text:p>25.930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3899.99" table:style-name="ce8">
            <text:p>13.899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7900" table:style-name="ce8">
            <text:p>7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4990.98" table:style-name="ce8">
            <text:p>14.99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9625.490000000002" table:style-name="ce8">
            <text:p>19.62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6900" table:style-name="ce8">
            <text:p>6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2591.48" table:style-name="ce8">
            <text:p>22.591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4350.98" table:style-name="ce8">
            <text:p>24.35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3801.85" table:style-name="ce8">
            <text:p>33.80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8245.740000000002" table:style-name="ce8">
            <text:p>18.24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32360.29" table:style-name="ce8">
            <text:p>32.360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7286.77" table:style-name="ce8">
            <text:p>17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3354" table:style-name="ce8">
            <text:p>13.3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8063" table:style-name="ce8">
            <text:p>18.0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3210" table:style-name="ce8">
            <text:p>23.2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25106" table:style-name="ce8">
            <text:p>25.1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1253" table:style-name="ce8">
            <text:p>41.2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5106" table:style-name="ce8">
            <text:p>25.1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38544" table:style-name="ce8">
            <text:p>38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6190" table:style-name="ce8">
            <text:p>26.1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3354" table:style-name="ce8">
            <text:p>13.3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54085" table:style-name="ce8">
            <text:p>54.0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20668" table:style-name="ce8">
            <text:p>20.66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25106" table:style-name="ce8">
            <text:p>25.1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25106" table:style-name="ce8">
            <text:p>25.1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4023" table:style-name="ce8">
            <text:p>24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27274" table:style-name="ce8">
            <text:p>27.2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4565" table:style-name="ce8">
            <text:p>24.5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9086" table:style-name="ce8">
            <text:p>39.0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9899" table:style-name="ce8">
            <text:p>39.8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7522" table:style-name="ce8">
            <text:p>17.5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4023" table:style-name="ce8">
            <text:p>24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3274" table:style-name="ce8">
            <text:p>53.2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8815" table:style-name="ce8">
            <text:p>38.8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23752" table:style-name="ce8">
            <text:p>23.7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8544" table:style-name="ce8">
            <text:p>38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3899.99" table:style-name="ce8">
            <text:p>13.899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1945.49" table:style-name="ce8">
            <text:p>11.94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8245.740000000002" table:style-name="ce8">
            <text:p>18.24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5897.17" table:style-name="ce8">
            <text:p>15.897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8036.419999999998" table:style-name="ce8">
            <text:p>18.03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5897.17" table:style-name="ce8">
            <text:p>15.897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1081.85" table:style-name="ce8">
            <text:p>21.08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8036.419999999998" table:style-name="ce8">
            <text:p>18.03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2591.48" table:style-name="ce8">
            <text:p>22.591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1945.49" table:style-name="ce8">
            <text:p>11.94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6900" table:style-name="ce8">
            <text:p>6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4990.98" table:style-name="ce8">
            <text:p>14.99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8245.740000000002" table:style-name="ce8">
            <text:p>18.24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21081.85" table:style-name="ce8">
            <text:p>21.08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9625.490000000002" table:style-name="ce8">
            <text:p>19.62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8036.419999999998" table:style-name="ce8">
            <text:p>18.03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3899.99" table:style-name="ce8">
            <text:p>13.899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6900" table:style-name="ce8">
            <text:p>6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1945.49" table:style-name="ce8">
            <text:p>11.94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8562.849999999999" table:style-name="ce8">
            <text:p>18.56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4990.98" table:style-name="ce8">
            <text:p>14.99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8245.740000000002" table:style-name="ce8">
            <text:p>18.24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3757.92" table:style-name="ce8">
            <text:p>13.757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3231.48" table:style-name="ce8">
            <text:p>13.231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8245.740000000002" table:style-name="ce8">
            <text:p>18.24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3899.99" table:style-name="ce8">
            <text:p>13.899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8562.849999999999" table:style-name="ce8">
            <text:p>18.56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3231.48" table:style-name="ce8">
            <text:p>13.231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5919" table:style-name="ce8">
            <text:p>25.91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14980" table:style-name="ce8">
            <text:p>14.9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4023" table:style-name="ce8">
            <text:p>24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5648" table:style-name="ce8">
            <text:p>25.6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4565" table:style-name="ce8">
            <text:p>24.5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3398" table:style-name="ce8">
            <text:p>33.3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9357" table:style-name="ce8">
            <text:p>49.35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5271" table:style-name="ce8">
            <text:p>25.27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24023" table:style-name="ce8">
            <text:p>24.0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18063" table:style-name="ce8">
            <text:p>18.0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3481" table:style-name="ce8">
            <text:p>23.4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4565" table:style-name="ce8">
            <text:p>24.5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6190" table:style-name="ce8">
            <text:p>26.1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53544" table:style-name="ce8">
            <text:p>53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8815" table:style-name="ce8">
            <text:p>38.8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25377" table:style-name="ce8">
            <text:p>25.3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5648" table:style-name="ce8">
            <text:p>25.6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8274" table:style-name="ce8">
            <text:p>38.2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0127" table:style-name="ce8">
            <text:p>20.1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37732" table:style-name="ce8">
            <text:p>37.7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24565" table:style-name="ce8">
            <text:p>24.5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24836" table:style-name="ce8">
            <text:p>24.8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6980" table:style-name="ce8">
            <text:p>16.9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53544" table:style-name="ce8">
            <text:p>53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6709" table:style-name="ce8">
            <text:p>16.7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3752" table:style-name="ce8">
            <text:p>23.7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7251" table:style-name="ce8">
            <text:p>17.2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30418" table:style-name="ce8">
            <text:p>30.4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27003" table:style-name="ce8">
            <text:p>27.0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9185.99" table:style-name="ce8">
            <text:p>9.185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1282.85" table:style-name="ce8">
            <text:p>31.28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117" table:style-name="ce8">
            <text:p>1.1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744" table:style-name="ce8">
            <text:p>7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850" table:style-name="ce8">
            <text:p>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169" table:style-name="ce8">
            <text:p>1.1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797" table:style-name="ce8">
            <text:p>7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22" table:style-name="ce8">
            <text:p>1.2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907" table:style-name="ce8">
            <text:p>4.9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2144" table:style-name="ce8">
            <text:p>2.1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797" table:style-name="ce8">
            <text:p>7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294" table:style-name="ce8">
            <text:p>1.2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222" table:style-name="ce8">
            <text:p>1.2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391" table:style-name="ce8">
            <text:p>2.39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850" table:style-name="ce8">
            <text:p>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850" table:style-name="ce8">
            <text:p>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072" table:style-name="ce8">
            <text:p>2.0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797" table:style-name="ce8">
            <text:p>7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763" table:style-name="ce8">
            <text:p>2.7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870" table:style-name="ce8">
            <text:p>2.8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594" table:style-name="ce8">
            <text:p>1.5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835" table:style-name="ce8">
            <text:p>4.8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710" table:style-name="ce8">
            <text:p>2.7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594" table:style-name="ce8">
            <text:p>1.5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797" table:style-name="ce8">
            <text:p>7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994" table:style-name="ce8">
            <text:p>2.9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797" table:style-name="ce8">
            <text:p>7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48544" table:style-name="ce8">
            <text:p>48.5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1200E AJ. MANRESA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01291.57" table:style-name="ce8">
            <text:p>301.291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744" table:style-name="ce8">
            <text:p>7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744" table:style-name="ce8">
            <text:p>7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594" table:style-name="ce8">
            <text:p>1.5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710" table:style-name="ce8">
            <text:p>2.7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7385" table:style-name="ce8">
            <text:p>7.3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425" table:style-name="ce8">
            <text:p>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135" table:style-name="ce8">
            <text:p>3.1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064" table:style-name="ce8">
            <text:p>1.0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2125" table:style-name="ce8">
            <text:p>2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3348" table:style-name="ce8">
            <text:p>3.3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594" table:style-name="ce8">
            <text:p>1.5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3188" table:style-name="ce8">
            <text:p>3.18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850" table:style-name="ce8">
            <text:p>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275" table:style-name="ce8">
            <text:p>1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222" table:style-name="ce8">
            <text:p>1.2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320" table:style-name="ce8">
            <text:p>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72" table:style-name="ce8">
            <text:p>3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497" table:style-name="ce8">
            <text:p>2.4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188" table:style-name="ce8">
            <text:p>3.18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5344.2" table:style-name="ce8">
            <text:p>5.344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5157.3599999999997" table:style-name="ce8">
            <text:p>5.157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5612.49" table:style-name="ce8">
            <text:p>5.612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6009.57" table:style-name="ce8">
            <text:p>6.00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804.82" table:style-name="ce8">
            <text:p>5.804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579.76" table:style-name="ce8">
            <text:p>5.579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612.4" table:style-name="ce8">
            <text:p>5.61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0884.69" table:style-name="ce8">
            <text:p>10.884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8271.6299999999992" table:style-name="ce8">
            <text:p>8.271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5601.24" table:style-name="ce8">
            <text:p>5.601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0519.83" table:style-name="ce8">
            <text:p>10.519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9008.64" table:style-name="ce8">
            <text:p>9.008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5899.05" table:style-name="ce8">
            <text:p>5.899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5817.06" table:style-name="ce8">
            <text:p>5.817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5431.3" table:style-name="ce8">
            <text:p>25.431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7024.14" table:style-name="ce8">
            <text:p>7.024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5351.76" table:style-name="ce8">
            <text:p>5.351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6788.7" table:style-name="ce8">
            <text:p>6.788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7495.83" table:style-name="ce8">
            <text:p>7.495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5393.79" table:style-name="ce8">
            <text:p>5.393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5598.99" table:style-name="ce8">
            <text:p>5.598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5649.54" table:style-name="ce8">
            <text:p>5.649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7380.45" table:style-name="ce8">
            <text:p>7.380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5074.92" table:style-name="ce8">
            <text:p>5.074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5438.97" table:style-name="ce8">
            <text:p>5.438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699.22" table:style-name="ce8">
            <text:p>5.699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5710.62" table:style-name="ce8">
            <text:p>5.710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6592.56" table:style-name="ce8">
            <text:p>6.592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8647.2900000000009" table:style-name="ce8">
            <text:p>8.647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0315.98" table:style-name="ce8">
            <text:p>10.315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6144.93" table:style-name="ce8">
            <text:p>6.144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2141.9" table:style-name="ce8">
            <text:p>12.141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153.28" table:style-name="ce8">
            <text:p>5.153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6875.46" table:style-name="ce8">
            <text:p>6.875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7976.07" table:style-name="ce8">
            <text:p>7.976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4720.12" table:style-name="ce8">
            <text:p>24.720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1891.07" table:style-name="ce8">
            <text:p>11.891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5097.84" table:style-name="ce8">
            <text:p>5.097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8027.73" table:style-name="ce8">
            <text:p>8.027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7085.79" table:style-name="ce8">
            <text:p>7.085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0407.42" table:style-name="ce8">
            <text:p>10.407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7146.72" table:style-name="ce8">
            <text:p>7.146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6046.2" table:style-name="ce8">
            <text:p>6.046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6136.65" table:style-name="ce8">
            <text:p>6.136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5373.84" table:style-name="ce8">
            <text:p>5.373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5340.42" table:style-name="ce8">
            <text:p>5.340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6683.94" table:style-name="ce8">
            <text:p>6.683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5976.18" table:style-name="ce8">
            <text:p>5.976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5209.74" table:style-name="ce8">
            <text:p>5.20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7808.4" table:style-name="ce8">
            <text:p>7.80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9206.1" table:style-name="ce8">
            <text:p>9.206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6075" table:style-name="ce8">
            <text:p>6.0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6288.47" table:style-name="ce8">
            <text:p>16.288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5347.8" table:style-name="ce8">
            <text:p>5.347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922.66" table:style-name="ce8">
            <text:p>5.922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7062.75" table:style-name="ce8">
            <text:p>7.062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1724.66" table:style-name="ce8">
            <text:p>11.724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18433.96" table:style-name="ce8">
            <text:p>18.433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45228.1499999999" table:style-name="ce8">
            <text:p>1.245.228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8600I AJ. SABADELL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21300A AJ. VILASSAR DE DAL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10600G AJ. LLIÇA D'AMUNT</text:p>
          </table:table-cell>
          <table:table-cell office:value-type="float" office:value="13915" table:style-name="ce8">
            <text:p>13.9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A61290292 CONSORCI ZF INTERNACIONAL SAU</text:p>
          </table:table-cell>
          <table:table-cell office:value-type="float" office:value="70000" table:style-name="ce8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G13699137 AS. ESPAI AGRARI DE LA BAIXA TORDER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97703.74" table:style-name="ce8">
            <text:p>197.703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5300I AJ. PACS DEL PENEDES</text:p>
          </table:table-cell>
          <table:table-cell office:value-type="float" office:value="121000" table:style-name="ce8">
            <text:p>12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8657.67" table:style-name="ce8">
            <text:p>38.657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1400A AJ. MARTORELLES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3000I AJ. CABRILS</text:p>
          </table:table-cell>
          <table:table-cell office:value-type="float" office:value="270000" table:style-name="ce8">
            <text:p>27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12143.03" table:style-name="ce8">
            <text:p>512.143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9508D MANC. INTERMPAL. VALL DE TENES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23100C AJ. SANT PERE DE RIB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2394" table:style-name="ce8">
            <text:p>2.3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424.3999999999996" table:style-name="ce8">
            <text:p>4.424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5355" table:style-name="ce8">
            <text:p>5.3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979" table:style-name="ce8">
            <text:p>2.9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412.5" table:style-name="ce8">
            <text:p>3.41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4282.5" table:style-name="ce8">
            <text:p>4.28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5670" table:style-name="ce8">
            <text:p>5.6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6626128 TALENT FEMENI ASSOCIACIO EMPRESARI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6021643 FUND. REAL CLUB DE POLO DE BARCELON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0700G AJ. ARENYS DE MUNT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77411.08" table:style-name="ce8">
            <text:p>77.411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65843.960000000006" table:style-name="ce8">
            <text:p>65.843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80D CONS. DEL BARRI DE LA MINA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Q5856406C CONS. PROM. MUNICIPIS DEL MOIANES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4432.5" table:style-name="ce8">
            <text:p>4.43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212.8" table:style-name="ce8">
            <text:p>5.212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5913" table:style-name="ce8">
            <text:p>5.9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5802" table:style-name="ce8">
            <text:p>5.8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4563" table:style-name="ce8">
            <text:p>4.5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3870" table:style-name="ce8">
            <text:p>3.8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4617" table:style-name="ce8">
            <text:p>4.6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1125" table:style-name="ce8">
            <text:p>1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067" table:style-name="ce8">
            <text:p>5.06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985" table:style-name="ce8">
            <text:p>2.9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474.5" table:style-name="ce8">
            <text:p>4.474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5569.5" table:style-name="ce8">
            <text:p>5.56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309" table:style-name="ce8">
            <text:p>3.3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616.25" table:style-name="ce8">
            <text:p>4.616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5862" table:style-name="ce8">
            <text:p>5.8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5265" table:style-name="ce8">
            <text:p>5.2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337.5" table:style-name="ce8">
            <text:p>3.3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5704.5" table:style-name="ce8">
            <text:p>5.704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955" table:style-name="ce8">
            <text:p>5.9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9508D MANC. INTERMPAL. VALL DE TENES</text:p>
          </table:table-cell>
          <table:table-cell office:value-type="float" office:value="1782" table:style-name="ce8">
            <text:p>1.78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6993.01" table:style-name="ce8">
            <text:p>6.993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2622.38" table:style-name="ce8">
            <text:p>2.622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3496.5" table:style-name="ce8">
            <text:p>3.49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622.38" table:style-name="ce8">
            <text:p>2.622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9615.3799999999992" table:style-name="ce8">
            <text:p>9.61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7867.13" table:style-name="ce8">
            <text:p>7.867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9615.3799999999992" table:style-name="ce8">
            <text:p>9.61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6993.01" table:style-name="ce8">
            <text:p>6.993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7867.13" table:style-name="ce8">
            <text:p>7.867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3496.5" table:style-name="ce8">
            <text:p>3.49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7867.13" table:style-name="ce8">
            <text:p>7.867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7867.13" table:style-name="ce8">
            <text:p>7.867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8741.26" table:style-name="ce8">
            <text:p>8.74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496.5" table:style-name="ce8">
            <text:p>3.49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9615.3799999999992" table:style-name="ce8">
            <text:p>9.61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741.26" table:style-name="ce8">
            <text:p>8.74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6993.01" table:style-name="ce8">
            <text:p>6.993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5244.76" table:style-name="ce8">
            <text:p>5.24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9615.3799999999992" table:style-name="ce8">
            <text:p>9.61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6118.88" table:style-name="ce8">
            <text:p>6.11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496.5" table:style-name="ce8">
            <text:p>3.49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6993.01" table:style-name="ce8">
            <text:p>6.993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4370.63" table:style-name="ce8">
            <text:p>4.37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622.38" table:style-name="ce8">
            <text:p>2.622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9615.3799999999992" table:style-name="ce8">
            <text:p>9.615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G75990325 AS. RUTA 66 X E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57J CONS. DE LA VALL DEL GES, ORIS I BI</text:p>
          </table:table-cell>
          <table:table-cell office:value-type="float" office:value="864" table:style-name="ce8">
            <text:p>8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618.75" table:style-name="ce8">
            <text:p>61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3108.75" table:style-name="ce8">
            <text:p>3.10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2196" table:style-name="ce8">
            <text:p>2.1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3309.3" table:style-name="ce8">
            <text:p>3.309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607.5" table:style-name="ce8">
            <text:p>60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237.5" table:style-name="ce8">
            <text:p>1.2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052" table:style-name="ce8">
            <text:p>2.0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6120" table:style-name="ce8">
            <text:p>6.1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992.5" table:style-name="ce8">
            <text:p>2.99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838.5" table:style-name="ce8">
            <text:p>3.83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857.5" table:style-name="ce8">
            <text:p>2.8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885.5" table:style-name="ce8">
            <text:p>1.88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842" table:style-name="ce8">
            <text:p>4.84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5260.5" table:style-name="ce8">
            <text:p>5.26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60" table:style-name="ce8">
            <text:p>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5634" table:style-name="ce8">
            <text:p>5.6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7812" table:style-name="ce8">
            <text:p>7.8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650" table:style-name="ce8">
            <text:p>2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660" table:style-name="ce8">
            <text:p>2.6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850" table:style-name="ce8">
            <text:p>2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300" table:style-name="ce8">
            <text:p>2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920" table:style-name="ce8">
            <text:p>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25" table:style-name="ce8">
            <text:p>2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650" table:style-name="ce8">
            <text:p>2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382.63" table:style-name="ce8">
            <text:p>2.382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Q0869009A COL. OF. DIPL. TREBALL SOCIAL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58658931 FUND. TEATRE LLIURE BARCELONA</text:p>
          </table:table-cell>
          <table:table-cell office:value-type="float" office:value="12500" table:style-name="ce8">
            <text:p>1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4191679 FUND. BARCELONA CAPITAL NAUTICA AC</text:p>
          </table:table-cell>
          <table:table-cell office:value-type="float" office:value="210000" table:style-name="ce8">
            <text:p>2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35075.49" table:style-name="ce8">
            <text:p>135.07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49E EMD. BELLATERR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43B EMD. SANT MARTI DE TORROELLA</text:p>
          </table:table-cell>
          <table:table-cell office:value-type="float" office:value="2958.67" table:style-name="ce8">
            <text:p>2.9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4327.53" table:style-name="ce8">
            <text:p>4.32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4G EMD. SANT MIQUEL DE BALENYA</text:p>
          </table:table-cell>
          <table:table-cell office:value-type="float" office:value="3730.97" table:style-name="ce8">
            <text:p>3.73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 NOMINATIVAS</text:p>
          </table:table-cell>
          <table:table-cell office:value-type="string" table:style-name="ce5">
            <text:p>G67432567 AS. PARC RURAL DEL MONTSERRAT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4965.26" table:style-name="ce8">
            <text:p>4.96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50000" table:style-name="ce8">
            <text:p>2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30200B AJ. VILADECANS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0269.19" table:style-name="ce8">
            <text:p>10.269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99071.89" table:style-name="ce8">
            <text:p>199.071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6478.74" table:style-name="ce8">
            <text:p>26.478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5298.47" table:style-name="ce8">
            <text:p>25.298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6483.360000000001" table:style-name="ce8">
            <text:p>26.483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4541.21" table:style-name="ce8">
            <text:p>24.541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6377.4" table:style-name="ce8">
            <text:p>26.377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4713.47" table:style-name="ce8">
            <text:p>24.713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34520.76999999999" table:style-name="ce8">
            <text:p>134.520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49456.82" table:style-name="ce8">
            <text:p>49.456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125000" table:style-name="ce8">
            <text:p>12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2200F AJ. BERGA</text:p>
          </table:table-cell>
          <table:table-cell office:value-type="float" office:value="337000" table:style-name="ce8">
            <text:p>33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68780.66" table:style-name="ce8">
            <text:p>68.780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47176.71" table:style-name="ce8">
            <text:p>347.176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64500" table:style-name="ce8">
            <text:p>6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28500I AJ. TORELLO</text:p>
          </table:table-cell>
          <table:table-cell office:value-type="float" office:value="350000" table:style-name="ce8">
            <text:p>3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28300D AJ. TONA</text:p>
          </table:table-cell>
          <table:table-cell office:value-type="float" office:value="250000" table:style-name="ce8">
            <text:p>2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74124" table:style-name="ce8">
            <text:p>74.1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0871142 AS. CAT. MILLORA GESTIO PUBLIC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2881156 FUND. PRIV. ERNEST LLUCH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04300B AJ. CAPELLADES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7360" table:style-name="ce8">
            <text:p>7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8820" table:style-name="ce8">
            <text:p>8.8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1550" table:style-name="ce8">
            <text:p>11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3650" table:style-name="ce8">
            <text:p>13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528" table:style-name="ce8">
            <text:p>3.5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7402" table:style-name="ce8">
            <text:p>7.4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4200" table:style-name="ce8">
            <text:p>34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7712" table:style-name="ce8">
            <text:p>17.7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450" table:style-name="ce8">
            <text:p>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1600" table:style-name="ce8">
            <text:p>21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8400" table:style-name="ce8">
            <text:p>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8640" table:style-name="ce8">
            <text:p>8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32000" table:style-name="ce8">
            <text:p>3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670" table:style-name="ce8">
            <text:p>5.6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49700" table:style-name="ce8">
            <text:p>4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73400" table:style-name="ce8">
            <text:p>73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62300" table:style-name="ce8">
            <text:p>62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8800" table:style-name="ce8">
            <text:p>18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47300" table:style-name="ce8">
            <text:p>47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35000" table:style-name="ce8">
            <text:p>3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5600" table:style-name="ce8">
            <text:p>45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79500" table:style-name="ce8">
            <text:p>79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9900" table:style-name="ce8">
            <text:p>3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42900" table:style-name="ce8">
            <text:p>42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35000" table:style-name="ce8">
            <text:p>3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79800" table:style-name="ce8">
            <text:p>79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42000" table:style-name="ce8">
            <text:p>4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8920.32" table:style-name="ce8">
            <text:p>28.920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1760" table:style-name="ce8">
            <text:p>11.7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8060" table:style-name="ce8">
            <text:p>18.0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0533.8" table:style-name="ce8">
            <text:p>20.533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89550" table:style-name="ce8">
            <text:p>89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9700" table:style-name="ce8">
            <text:p>2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08000" table:style-name="ce8">
            <text:p>20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9900" table:style-name="ce8">
            <text:p>3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5497.67" table:style-name="ce8">
            <text:p>15.497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7225" table:style-name="ce8">
            <text:p>27.2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7335.099999999999" table:style-name="ce8">
            <text:p>17.335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46742.95" table:style-name="ce8">
            <text:p>46.742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47959.74" table:style-name="ce8">
            <text:p>47.95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8355" table:style-name="ce8">
            <text:p>48.3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43897.93" table:style-name="ce8">
            <text:p>43.897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5919.15" table:style-name="ce8">
            <text:p>45.919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46538.27" table:style-name="ce8">
            <text:p>46.538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30889.119999999999" table:style-name="ce8">
            <text:p>30.889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48400" table:style-name="ce8">
            <text:p>4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19248.54" table:style-name="ce8">
            <text:p>19.248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48272.95" table:style-name="ce8">
            <text:p>48.272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7047.97" table:style-name="ce8">
            <text:p>17.047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9978.400000000001" table:style-name="ce8">
            <text:p>39.97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4606" table:style-name="ce8">
            <text:p>24.6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6722.52" table:style-name="ce8">
            <text:p>26.722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6033.08" table:style-name="ce8">
            <text:p>6.033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1352.22" table:style-name="ce8">
            <text:p>11.35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0180.38" table:style-name="ce8">
            <text:p>20.180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4031.84" table:style-name="ce8">
            <text:p>24.031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7073.96" table:style-name="ce8">
            <text:p>17.073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6950" table:style-name="ce8">
            <text:p>16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4187.5" table:style-name="ce8">
            <text:p>4.1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6550" table:style-name="ce8">
            <text:p>6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0400" table:style-name="ce8">
            <text:p>20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2988" table:style-name="ce8">
            <text:p>12.98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8085" table:style-name="ce8">
            <text:p>8.0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511.22" table:style-name="ce8">
            <text:p>511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231.74" table:style-name="ce8">
            <text:p>1.231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7662.82" table:style-name="ce8">
            <text:p>7.662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8888.0499999999993" table:style-name="ce8">
            <text:p>8.888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150" table:style-name="ce8">
            <text:p>2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5751.37" table:style-name="ce8">
            <text:p>5.751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4290" table:style-name="ce8">
            <text:p>4.2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1500" table:style-name="ce8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2139.5700000000002" table:style-name="ce8">
            <text:p>2.13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8748.2999999999993" table:style-name="ce8">
            <text:p>8.748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9500" table:style-name="ce8">
            <text:p>9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9946.2000000000007" table:style-name="ce8">
            <text:p>9.946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7332.6" table:style-name="ce8">
            <text:p>7.332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9370.69" table:style-name="ce8">
            <text:p>9.370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961" table:style-name="ce8">
            <text:p>4.9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622" table:style-name="ce8">
            <text:p>2.6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6476" table:style-name="ce8">
            <text:p>6.4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3167.78" table:style-name="ce8">
            <text:p>3.167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630" table:style-name="ce8">
            <text:p>3.6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565.87" table:style-name="ce8">
            <text:p>3.565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717.12" table:style-name="ce8">
            <text:p>2.717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840" table:style-name="ce8">
            <text:p>4.8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4065.6" table:style-name="ce8">
            <text:p>4.065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6352.5" table:style-name="ce8">
            <text:p>6.35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8460" table:style-name="ce8">
            <text:p>8.4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537.5" table:style-name="ce8">
            <text:p>4.5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9922" table:style-name="ce8">
            <text:p>9.9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3448.5" table:style-name="ce8">
            <text:p>3.44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8470" table:style-name="ce8">
            <text:p>8.4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178" table:style-name="ce8">
            <text:p>2.1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262.34" table:style-name="ce8">
            <text:p>2.262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5868.5" table:style-name="ce8">
            <text:p>5.86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9000" table:style-name="ce8">
            <text:p>1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9000" table:style-name="ce8">
            <text:p>1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16000" table:style-name="ce8">
            <text:p>1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6679.2" table:style-name="ce8">
            <text:p>6.679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397.14" table:style-name="ce8">
            <text:p>2.397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205" table:style-name="ce8">
            <text:p>2.2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867.5" table:style-name="ce8">
            <text:p>1.86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3308.86" table:style-name="ce8">
            <text:p>3.308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3813" table:style-name="ce8">
            <text:p>3.8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8100" table:style-name="ce8">
            <text:p>8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7350" table:style-name="ce8">
            <text:p>7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4997.3" table:style-name="ce8">
            <text:p>4.99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8980.17" table:style-name="ce8">
            <text:p>8.980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1200" table:style-name="ce8">
            <text:p>11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4125" table:style-name="ce8">
            <text:p>4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9600" table:style-name="ce8">
            <text:p>9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3103.05" table:style-name="ce8">
            <text:p>3.103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1250" table:style-name="ce8">
            <text:p>1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008.6" table:style-name="ce8">
            <text:p>2.00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8175" table:style-name="ce8">
            <text:p>8.1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300" table:style-name="ce8">
            <text:p>4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1250" table:style-name="ce8">
            <text:p>1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4350" table:style-name="ce8">
            <text:p>4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8100" table:style-name="ce8">
            <text:p>8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4235" table:style-name="ce8">
            <text:p>4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7922.39" table:style-name="ce8">
            <text:p>7.922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8600" table:style-name="ce8">
            <text:p>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936" table:style-name="ce8">
            <text:p>1.9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1250" table:style-name="ce8">
            <text:p>1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8400" table:style-name="ce8">
            <text:p>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9925" table:style-name="ce8">
            <text:p>9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400" table:style-name="ce8">
            <text:p>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2000" table:style-name="ce8">
            <text:p>2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9600" table:style-name="ce8">
            <text:p>9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920" table:style-name="ce8">
            <text:p>3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9808" table:style-name="ce8">
            <text:p>9.80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580" table:style-name="ce8">
            <text:p>1.5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5932.5" table:style-name="ce8">
            <text:p>5.93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610" table:style-name="ce8">
            <text:p>1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3186.56" table:style-name="ce8">
            <text:p>3.186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6020" table:style-name="ce8">
            <text:p>6.0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586" table:style-name="ce8">
            <text:p>2.5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1200" table:style-name="ce8">
            <text:p>1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541" table:style-name="ce8">
            <text:p>2.54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250" table:style-name="ce8">
            <text:p>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6750" table:style-name="ce8">
            <text:p>6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5094.6000000000004" table:style-name="ce8">
            <text:p>5.0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360" table:style-name="ce8">
            <text:p>2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5822.4" table:style-name="ce8">
            <text:p>5.82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3752" table:style-name="ce8">
            <text:p>3.7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4700" table:style-name="ce8">
            <text:p>4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1815" table:style-name="ce8">
            <text:p>1.8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800" table:style-name="ce8">
            <text:p>3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200" table:style-name="ce8">
            <text:p>1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730.7" table:style-name="ce8">
            <text:p>4.730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5822.4" table:style-name="ce8">
            <text:p>5.82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366.8" table:style-name="ce8">
            <text:p>4.36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5458.5" table:style-name="ce8">
            <text:p>5.45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6914.1" table:style-name="ce8">
            <text:p>6.914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8046" table:style-name="ce8">
            <text:p>8.0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9292.4" table:style-name="ce8">
            <text:p>9.29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7148.43" table:style-name="ce8">
            <text:p>7.148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6355.94" table:style-name="ce8">
            <text:p>6.355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9934.1" table:style-name="ce8">
            <text:p>9.934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7075.5" table:style-name="ce8">
            <text:p>7.07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9995.15" table:style-name="ce8">
            <text:p>9.995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0734" table:style-name="ce8">
            <text:p>10.7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9655" table:style-name="ce8">
            <text:p>9.6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21598" table:style-name="ce8">
            <text:p>21.5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30498" table:style-name="ce8">
            <text:p>30.4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8999" table:style-name="ce8">
            <text:p>8.9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9149" table:style-name="ce8">
            <text:p>9.1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3885" table:style-name="ce8">
            <text:p>23.8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5094.6000000000004" table:style-name="ce8">
            <text:p>5.0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6186.3" table:style-name="ce8">
            <text:p>6.18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5822.4" table:style-name="ce8">
            <text:p>5.82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458.5" table:style-name="ce8">
            <text:p>5.45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800" table:style-name="ce8">
            <text:p>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533.05" table:style-name="ce8">
            <text:p>4.533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3517.3" table:style-name="ce8">
            <text:p>3.51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4097.83" table:style-name="ce8">
            <text:p>4.097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6800" table:style-name="ce8">
            <text:p>1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51226" table:style-name="ce8">
            <text:p>51.2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1900" table:style-name="ce8">
            <text:p>1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12600" table:style-name="ce8">
            <text:p>1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5300" table:style-name="ce8">
            <text:p>15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17500" table:style-name="ce8">
            <text:p>1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4200" table:style-name="ce8">
            <text:p>4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2600" table:style-name="ce8">
            <text:p>1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6500" table:style-name="ce8">
            <text:p>1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42000" table:style-name="ce8">
            <text:p>4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42000" table:style-name="ce8">
            <text:p>4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4000" table:style-name="ce8">
            <text:p>3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3625" table:style-name="ce8">
            <text:p>3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3875" table:style-name="ce8">
            <text:p>3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4066.3" table:style-name="ce8">
            <text:p>4.06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5597.5" table:style-name="ce8">
            <text:p>15.59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0625" table:style-name="ce8">
            <text:p>10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16099.75" table:style-name="ce8">
            <text:p>16.099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3010.67" table:style-name="ce8">
            <text:p>13.010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4381.91" table:style-name="ce8">
            <text:p>14.381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820" table:style-name="ce8">
            <text:p>8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4950" table:style-name="ce8">
            <text:p>4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5100" table:style-name="ce8">
            <text:p>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3800" table:style-name="ce8">
            <text:p>3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3167.35" table:style-name="ce8">
            <text:p>13.167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15306.97" table:style-name="ce8">
            <text:p>15.306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11583.11" table:style-name="ce8">
            <text:p>11.583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15290.74" table:style-name="ce8">
            <text:p>15.290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850" table:style-name="ce8">
            <text:p>1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4960" table:style-name="ce8">
            <text:p>4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1727.7" table:style-name="ce8">
            <text:p>11.72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14495.66" table:style-name="ce8">
            <text:p>14.495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2500" table:style-name="ce8">
            <text:p>1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5950" table:style-name="ce8">
            <text:p>5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13991.17" table:style-name="ce8">
            <text:p>13.99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6980.689999999999" table:style-name="ce8">
            <text:p>16.980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8825.45" table:style-name="ce8">
            <text:p>18.825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6466.689999999999" table:style-name="ce8">
            <text:p>16.466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3867.5" table:style-name="ce8">
            <text:p>3.86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4950" table:style-name="ce8">
            <text:p>4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900" table:style-name="ce8">
            <text:p>2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700" table:style-name="ce8">
            <text:p>1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53111.67" table:style-name="ce8">
            <text:p>53.111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05774.43" table:style-name="ce8">
            <text:p>105.77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53373.74" table:style-name="ce8">
            <text:p>53.373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8768.939999999999" table:style-name="ce8">
            <text:p>18.768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9692.14" table:style-name="ce8">
            <text:p>29.692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1966.83" table:style-name="ce8">
            <text:p>11.96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15691.84" table:style-name="ce8">
            <text:p>15.691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2964.91" table:style-name="ce8">
            <text:p>22.964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1267.94" table:style-name="ce8">
            <text:p>21.267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0509.73" table:style-name="ce8">
            <text:p>10.509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36838.83" table:style-name="ce8">
            <text:p>36.838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64112.88" table:style-name="ce8">
            <text:p>64.112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10043.790000000001" table:style-name="ce8">
            <text:p>10.043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46871.16" table:style-name="ce8">
            <text:p>46.871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8842.91" table:style-name="ce8">
            <text:p>8.842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3216.77" table:style-name="ce8">
            <text:p>13.21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3071.66" table:style-name="ce8">
            <text:p>13.071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8200" table:style-name="ce8">
            <text:p>8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13250" table:style-name="ce8">
            <text:p>1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7816" table:style-name="ce8">
            <text:p>17.8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6143.05" table:style-name="ce8">
            <text:p>16.143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15074.02" table:style-name="ce8">
            <text:p>15.074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9713.47" table:style-name="ce8">
            <text:p>39.713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2557.56" table:style-name="ce8">
            <text:p>12.557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3820.63" table:style-name="ce8">
            <text:p>13.82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3224.94" table:style-name="ce8">
            <text:p>13.224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1300" table:style-name="ce8">
            <text:p>1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8979" table:style-name="ce8">
            <text:p>8.9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4294.92" table:style-name="ce8">
            <text:p>14.294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11900" table:style-name="ce8">
            <text:p>1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5991.46" table:style-name="ce8">
            <text:p>15.991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8229.68" table:style-name="ce8">
            <text:p>18.229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6125" table:style-name="ce8">
            <text:p>6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9300" table:style-name="ce8">
            <text:p>9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13767.96" table:style-name="ce8">
            <text:p>13.767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8400" table:style-name="ce8">
            <text:p>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38115" table:style-name="ce8">
            <text:p>38.1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32400" table:style-name="ce8">
            <text:p>3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9390" table:style-name="ce8">
            <text:p>9.3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5427" table:style-name="ce8">
            <text:p>15.4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0890" table:style-name="ce8">
            <text:p>10.8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0800" table:style-name="ce8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5999" table:style-name="ce8">
            <text:p>35.9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800" table:style-name="ce8">
            <text:p>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660" table:style-name="ce8">
            <text:p>1.6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3241.05" table:style-name="ce8">
            <text:p>13.241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8300" table:style-name="ce8">
            <text:p>8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4971.29" table:style-name="ce8">
            <text:p>4.97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025" table:style-name="ce8">
            <text:p>2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320" table:style-name="ce8">
            <text:p>3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697.5" table:style-name="ce8">
            <text:p>2.69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9960" table:style-name="ce8">
            <text:p>9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3554.49" table:style-name="ce8">
            <text:p>13.554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5401.45" table:style-name="ce8">
            <text:p>15.401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5932.61" table:style-name="ce8">
            <text:p>15.932,6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6650" table:style-name="ce8">
            <text:p>6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7650" table:style-name="ce8">
            <text:p>7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1500" table:style-name="ce8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4126.11" table:style-name="ce8">
            <text:p>14.126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7901.16" table:style-name="ce8">
            <text:p>17.901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3400" table:style-name="ce8">
            <text:p>3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3822.78" table:style-name="ce8">
            <text:p>13.822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9095" table:style-name="ce8">
            <text:p>9.0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8974.439999999999" table:style-name="ce8">
            <text:p>18.974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4043.21" table:style-name="ce8">
            <text:p>14.043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6800" table:style-name="ce8">
            <text:p>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3286.089999999997" table:style-name="ce8">
            <text:p>33.286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87000" table:style-name="ce8">
            <text:p>8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9400" table:style-name="ce8">
            <text:p>29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5750" table:style-name="ce8">
            <text:p>15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82400" table:style-name="ce8">
            <text:p>18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35495.519999999997" table:style-name="ce8">
            <text:p>35.49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32000" table:style-name="ce8">
            <text:p>3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4200" table:style-name="ce8">
            <text:p>4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8400" table:style-name="ce8">
            <text:p>3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1000" table:style-name="ce8">
            <text:p>2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1000" table:style-name="ce8">
            <text:p>2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4000" table:style-name="ce8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67800" table:style-name="ce8">
            <text:p>6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975" table:style-name="ce8">
            <text:p>2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18778.93" table:style-name="ce8">
            <text:p>18.778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7061.02" table:style-name="ce8">
            <text:p>17.061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15658.57" table:style-name="ce8">
            <text:p>15.658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6920" table:style-name="ce8">
            <text:p>6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4280.82" table:style-name="ce8">
            <text:p>14.280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14108.32" table:style-name="ce8">
            <text:p>14.108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14972.58" table:style-name="ce8">
            <text:p>14.972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5100" table:style-name="ce8">
            <text:p>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13611.57" table:style-name="ce8">
            <text:p>13.611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2500" table:style-name="ce8">
            <text:p>1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4449.55" table:style-name="ce8">
            <text:p>14.449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6531" table:style-name="ce8">
            <text:p>16.5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4450" table:style-name="ce8">
            <text:p>14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8750" table:style-name="ce8">
            <text:p>8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3605.42" table:style-name="ce8">
            <text:p>13.605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17687.25" table:style-name="ce8">
            <text:p>17.687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15438.56" table:style-name="ce8">
            <text:p>15.438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16881.93" table:style-name="ce8">
            <text:p>16.881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780" table:style-name="ce8">
            <text:p>7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805" table:style-name="ce8">
            <text:p>2.8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11820.2" table:style-name="ce8">
            <text:p>11.82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66853.33" table:style-name="ce8">
            <text:p>66.85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6729.49" table:style-name="ce8">
            <text:p>26.729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4729.72" table:style-name="ce8">
            <text:p>24.729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84735.82" table:style-name="ce8">
            <text:p>184.735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9846.2800000000007" table:style-name="ce8">
            <text:p>9.846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20693.38" table:style-name="ce8">
            <text:p>120.693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3259.8" table:style-name="ce8">
            <text:p>13.259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5330.37" table:style-name="ce8">
            <text:p>5.33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510.78" table:style-name="ce8">
            <text:p>5.510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4589.44" table:style-name="ce8">
            <text:p>14.589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61877.7" table:style-name="ce8">
            <text:p>61.87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7862.45" table:style-name="ce8">
            <text:p>17.862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20547.669999999998" table:style-name="ce8">
            <text:p>20.547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4157.3599999999997" table:style-name="ce8">
            <text:p>4.157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49397" table:style-name="ce8">
            <text:p>49.3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1490" table:style-name="ce8">
            <text:p>21.4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1682.56" table:style-name="ce8">
            <text:p>11.682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4356.94" table:style-name="ce8">
            <text:p>34.35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40504.949999999997" table:style-name="ce8">
            <text:p>40.504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6569.79" table:style-name="ce8">
            <text:p>6.569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33941.870000000003" table:style-name="ce8">
            <text:p>33.941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7128.79" table:style-name="ce8">
            <text:p>7.128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27783.43" table:style-name="ce8">
            <text:p>27.78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5528.59" table:style-name="ce8">
            <text:p>5.528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7120.34" table:style-name="ce8">
            <text:p>7.120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74977.570000000007" table:style-name="ce8">
            <text:p>74.977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6958.48" table:style-name="ce8">
            <text:p>6.958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4735.64" table:style-name="ce8">
            <text:p>24.735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6563.3" table:style-name="ce8">
            <text:p>6.563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59863.08" table:style-name="ce8">
            <text:p>59.863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2692.45" table:style-name="ce8">
            <text:p>12.692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8896.39" table:style-name="ce8">
            <text:p>28.896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7640.84" table:style-name="ce8">
            <text:p>17.640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7300" table:style-name="ce8">
            <text:p>17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4767.16" table:style-name="ce8">
            <text:p>14.767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1146.62" table:style-name="ce8">
            <text:p>11.146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8378.3" table:style-name="ce8">
            <text:p>18.378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7852.990000000002" table:style-name="ce8">
            <text:p>17.85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5350" table:style-name="ce8">
            <text:p>5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815" table:style-name="ce8">
            <text:p>1.8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14693.52" table:style-name="ce8">
            <text:p>14.693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7938.91" table:style-name="ce8">
            <text:p>17.938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7553.28" table:style-name="ce8">
            <text:p>17.553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9500" table:style-name="ce8">
            <text:p>9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4737.33" table:style-name="ce8">
            <text:p>14.737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5955.94" table:style-name="ce8">
            <text:p>15.955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3536.68" table:style-name="ce8">
            <text:p>13.536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3300" table:style-name="ce8">
            <text:p>1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4259.01" table:style-name="ce8">
            <text:p>14.259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5300" table:style-name="ce8">
            <text:p>15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585" table:style-name="ce8">
            <text:p>3.5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12542.28" table:style-name="ce8">
            <text:p>12.54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11500" table:style-name="ce8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7494.18" table:style-name="ce8">
            <text:p>17.494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4181.84" table:style-name="ce8">
            <text:p>14.181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750" table:style-name="ce8">
            <text:p>6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550" table:style-name="ce8">
            <text:p>2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9130" table:style-name="ce8">
            <text:p>9.1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6640" table:style-name="ce8">
            <text:p>6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050" table:style-name="ce8">
            <text:p>4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645" table:style-name="ce8">
            <text:p>3.6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4225" table:style-name="ce8">
            <text:p>4.2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7680" table:style-name="ce8">
            <text:p>7.6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3375" table:style-name="ce8">
            <text:p>3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11375" table:style-name="ce8">
            <text:p>11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5810" table:style-name="ce8">
            <text:p>5.8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6825" table:style-name="ce8">
            <text:p>6.8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6397.04" table:style-name="ce8">
            <text:p>16.397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5536.54" table:style-name="ce8">
            <text:p>15.536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2325" table:style-name="ce8">
            <text:p>12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6863.88" table:style-name="ce8">
            <text:p>16.863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7058.73" table:style-name="ce8">
            <text:p>17.058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8870.15" table:style-name="ce8">
            <text:p>8.87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5300" table:style-name="ce8">
            <text:p>5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3735.67" table:style-name="ce8">
            <text:p>33.735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369.56" table:style-name="ce8">
            <text:p>2.369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3598.93" table:style-name="ce8">
            <text:p>3.598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7916.48" table:style-name="ce8">
            <text:p>7.916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1637.15" table:style-name="ce8">
            <text:p>1.637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240.6" table:style-name="ce8">
            <text:p>2.240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3835.2" table:style-name="ce8">
            <text:p>3.835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772.12" table:style-name="ce8">
            <text:p>1.772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876.73" table:style-name="ce8">
            <text:p>2.876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4769.7299999999996" table:style-name="ce8">
            <text:p>4.769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4822.5" table:style-name="ce8">
            <text:p>4.82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4746.8999999999996" table:style-name="ce8">
            <text:p>4.746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420.12" table:style-name="ce8">
            <text:p>3.420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9246.1200000000008" table:style-name="ce8">
            <text:p>9.246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650" table:style-name="ce8">
            <text:p>1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4525" table:style-name="ce8">
            <text:p>4.5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4600" table:style-name="ce8">
            <text:p>4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6925" table:style-name="ce8">
            <text:p>6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725" table:style-name="ce8">
            <text:p>5.7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950" table:style-name="ce8">
            <text:p>2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5375" table:style-name="ce8">
            <text:p>5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850" table:style-name="ce8">
            <text:p>3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625" table:style-name="ce8">
            <text:p>2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450" table:style-name="ce8">
            <text:p>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13112" table:style-name="ce8">
            <text:p>13.1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8530" table:style-name="ce8">
            <text:p>8.5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6175" table:style-name="ce8">
            <text:p>6.1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0450" table:style-name="ce8">
            <text:p>10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450" table:style-name="ce8">
            <text:p>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5525" table:style-name="ce8">
            <text:p>5.5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095.3" table:style-name="ce8">
            <text:p>1.095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744.24" table:style-name="ce8">
            <text:p>2.744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4451.1499999999996" table:style-name="ce8">
            <text:p>4.451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3374" table:style-name="ce8">
            <text:p>3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899.8599999999997" table:style-name="ce8">
            <text:p>4.899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055.81" table:style-name="ce8">
            <text:p>2.055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142" table:style-name="ce8">
            <text:p>3.14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792.43" table:style-name="ce8">
            <text:p>3.792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460" table:style-name="ce8">
            <text:p>2.4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915.92" table:style-name="ce8">
            <text:p>1.915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4720" table:style-name="ce8">
            <text:p>4.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6525.5" table:style-name="ce8">
            <text:p>6.52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587.71" table:style-name="ce8">
            <text:p>587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3256.24" table:style-name="ce8">
            <text:p>3.256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665" table:style-name="ce8">
            <text:p>1.6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3921.8" table:style-name="ce8">
            <text:p>3.921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4257.5" table:style-name="ce8">
            <text:p>4.2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551.75" table:style-name="ce8">
            <text:p>551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4675.5" table:style-name="ce8">
            <text:p>4.67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106.1500000000001" table:style-name="ce8">
            <text:p>1.106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2382" table:style-name="ce8">
            <text:p>12.38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8163.360000000001" table:style-name="ce8">
            <text:p>28.163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37690.639999999999" table:style-name="ce8">
            <text:p>37.690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31693.5" table:style-name="ce8">
            <text:p>31.69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34342.980000000003" table:style-name="ce8">
            <text:p>34.342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1560.8" table:style-name="ce8">
            <text:p>11.560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9137.89" table:style-name="ce8">
            <text:p>9.137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9542.9699999999993" table:style-name="ce8">
            <text:p>9.542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7102.7" table:style-name="ce8">
            <text:p>7.102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737.59" table:style-name="ce8">
            <text:p>737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9072.73" table:style-name="ce8">
            <text:p>9.072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7790" table:style-name="ce8">
            <text:p>7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9268.6" table:style-name="ce8">
            <text:p>9.26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8175" table:style-name="ce8">
            <text:p>8.1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5044" table:style-name="ce8">
            <text:p>5.04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5471" table:style-name="ce8">
            <text:p>5.47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2999" table:style-name="ce8">
            <text:p>2.9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5350" table:style-name="ce8">
            <text:p>5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5632" table:style-name="ce8">
            <text:p>5.6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5150" table:style-name="ce8">
            <text:p>5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5100" table:style-name="ce8">
            <text:p>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1650" table:style-name="ce8">
            <text:p>11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6185" table:style-name="ce8">
            <text:p>6.1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5375" table:style-name="ce8">
            <text:p>5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600" table:style-name="ce8">
            <text:p>5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5730" table:style-name="ce8">
            <text:p>5.7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5975" table:style-name="ce8">
            <text:p>5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4100" table:style-name="ce8">
            <text:p>4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7345" table:style-name="ce8">
            <text:p>7.3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2818" table:style-name="ce8">
            <text:p>2.8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2610" table:style-name="ce8">
            <text:p>22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6300" table:style-name="ce8">
            <text:p>6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8081.2" table:style-name="ce8">
            <text:p>8.08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2763" table:style-name="ce8">
            <text:p>12.7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2722.23" table:style-name="ce8">
            <text:p>22.722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7670" table:style-name="ce8">
            <text:p>7.6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4428.6" table:style-name="ce8">
            <text:p>24.42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10556.98" table:style-name="ce8">
            <text:p>10.556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7167.16" table:style-name="ce8">
            <text:p>17.167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7735" table:style-name="ce8">
            <text:p>17.7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8724" table:style-name="ce8">
            <text:p>8.7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2591.26" table:style-name="ce8">
            <text:p>32.59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3200" table:style-name="ce8">
            <text:p>33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353.83" table:style-name="ce8">
            <text:p>4.353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7440.26" table:style-name="ce8">
            <text:p>57.440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1945" table:style-name="ce8">
            <text:p>21.9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15200" table:style-name="ce8">
            <text:p>11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9994.6" table:style-name="ce8">
            <text:p>9.9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9985.34" table:style-name="ce8">
            <text:p>9.985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9994.6" table:style-name="ce8">
            <text:p>9.9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9994.6" table:style-name="ce8">
            <text:p>9.9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9968.98" table:style-name="ce8">
            <text:p>9.968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9965" table:style-name="ce8">
            <text:p>9.9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9994.6" table:style-name="ce8">
            <text:p>9.9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9988.0499999999993" table:style-name="ce8">
            <text:p>9.988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4600" table:style-name="ce8">
            <text:p>4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5632.86" table:style-name="ce8">
            <text:p>25.632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1989.06" table:style-name="ce8">
            <text:p>41.989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2206.12" table:style-name="ce8">
            <text:p>12.206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3304.67" table:style-name="ce8">
            <text:p>13.304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5360" table:style-name="ce8">
            <text:p>5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8315.54" table:style-name="ce8">
            <text:p>18.315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870" table:style-name="ce8">
            <text:p>1.8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5124.3500000000004" table:style-name="ce8">
            <text:p>5.124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3200" table:style-name="ce8">
            <text:p>13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210" table:style-name="ce8">
            <text:p>2.2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1500" table:style-name="ce8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4600" table:style-name="ce8">
            <text:p>14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570" table:style-name="ce8">
            <text:p>1.5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3000" table:style-name="ce8">
            <text:p>2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11700" table:style-name="ce8">
            <text:p>11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6366.76" table:style-name="ce8">
            <text:p>6.366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6640" table:style-name="ce8">
            <text:p>6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14940" table:style-name="ce8">
            <text:p>14.9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5200" table:style-name="ce8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375" table:style-name="ce8">
            <text:p>3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4550" table:style-name="ce8">
            <text:p>4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025" table:style-name="ce8">
            <text:p>2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1500" table:style-name="ce8">
            <text:p>2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890" table:style-name="ce8">
            <text:p>1.8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3080" table:style-name="ce8">
            <text:p>3.0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550" table:style-name="ce8">
            <text:p>2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580" table:style-name="ce8">
            <text:p>2.5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5518.25" table:style-name="ce8">
            <text:p>25.518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820" table:style-name="ce8">
            <text:p>1.8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680" table:style-name="ce8">
            <text:p>1.6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575" table:style-name="ce8">
            <text:p>1.5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4620" table:style-name="ce8">
            <text:p>4.6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7287.4" table:style-name="ce8">
            <text:p>7.287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4940" table:style-name="ce8">
            <text:p>14.9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735" table:style-name="ce8">
            <text:p>3.7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4274" table:style-name="ce8">
            <text:p>4.2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285" table:style-name="ce8">
            <text:p>3.2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4650" table:style-name="ce8">
            <text:p>4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7250" table:style-name="ce8">
            <text:p>7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1160" table:style-name="ce8">
            <text:p>11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4380" table:style-name="ce8">
            <text:p>4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625" table:style-name="ce8">
            <text:p>1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022.5" table:style-name="ce8">
            <text:p>3.02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255" table:style-name="ce8">
            <text:p>3.2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4143.5200000000004" table:style-name="ce8">
            <text:p>4.143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550" table:style-name="ce8">
            <text:p>4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0585" table:style-name="ce8">
            <text:p>10.5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3920" table:style-name="ce8">
            <text:p>3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3680" table:style-name="ce8">
            <text:p>3.6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3769.8" table:style-name="ce8">
            <text:p>13.769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5250" table:style-name="ce8">
            <text:p>5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8790" table:style-name="ce8">
            <text:p>8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0018" table:style-name="ce8">
            <text:p>10.0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270" table:style-name="ce8">
            <text:p>2.2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270" table:style-name="ce8">
            <text:p>2.2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3880" table:style-name="ce8">
            <text:p>3.8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2557.5" table:style-name="ce8">
            <text:p>2.5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1625" table:style-name="ce8">
            <text:p>1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752" table:style-name="ce8">
            <text:p>1.7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1850" table:style-name="ce8">
            <text:p>11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325" table:style-name="ce8">
            <text:p>2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5685" table:style-name="ce8">
            <text:p>5.6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5908.58" table:style-name="ce8">
            <text:p>5.908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3818.75" table:style-name="ce8">
            <text:p>3.81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7925" table:style-name="ce8">
            <text:p>17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112.5" table:style-name="ce8">
            <text:p>2.11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750" table:style-name="ce8">
            <text:p>4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3087.41" table:style-name="ce8">
            <text:p>3.087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7300" table:style-name="ce8">
            <text:p>7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3950" table:style-name="ce8">
            <text:p>13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7486" table:style-name="ce8">
            <text:p>7.4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125" table:style-name="ce8">
            <text:p>3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7900" table:style-name="ce8">
            <text:p>7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10230" table:style-name="ce8">
            <text:p>10.2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17925" table:style-name="ce8">
            <text:p>17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325" table:style-name="ce8">
            <text:p>2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9300" table:style-name="ce8">
            <text:p>9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1560" table:style-name="ce8">
            <text:p>1.5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6552.75" table:style-name="ce8">
            <text:p>6.552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4185" table:style-name="ce8">
            <text:p>4.1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437.5" table:style-name="ce8">
            <text:p>2.4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9530" table:style-name="ce8">
            <text:p>9.5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627.5" table:style-name="ce8">
            <text:p>1.62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7000" table:style-name="ce8">
            <text:p>2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6500" table:style-name="ce8">
            <text:p>2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2375" table:style-name="ce8">
            <text:p>12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5956.7" table:style-name="ce8">
            <text:p>25.956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6050" table:style-name="ce8">
            <text:p>6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4994" table:style-name="ce8">
            <text:p>14.9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6480" table:style-name="ce8">
            <text:p>6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850" table:style-name="ce8">
            <text:p>1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3000" table:style-name="ce8">
            <text:p>2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3150" table:style-name="ce8">
            <text:p>23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5934.75" table:style-name="ce8">
            <text:p>5.934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6820" table:style-name="ce8">
            <text:p>6.8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6980" table:style-name="ce8">
            <text:p>6.9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13600" table:style-name="ce8">
            <text:p>1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8506.08" table:style-name="ce8">
            <text:p>8.506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4050" table:style-name="ce8">
            <text:p>4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0800" table:style-name="ce8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2900" table:style-name="ce8">
            <text:p>12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6160" table:style-name="ce8">
            <text:p>6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0400" table:style-name="ce8">
            <text:p>10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600" table:style-name="ce8">
            <text:p>1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7156.92" table:style-name="ce8">
            <text:p>7.156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5520.04" table:style-name="ce8">
            <text:p>5.520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7432.13" table:style-name="ce8">
            <text:p>7.432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5848.84" table:style-name="ce8">
            <text:p>5.84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8039.71" table:style-name="ce8">
            <text:p>8.039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7090.81" table:style-name="ce8">
            <text:p>7.090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6800" table:style-name="ce8">
            <text:p>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6848.67" table:style-name="ce8">
            <text:p>6.84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6478.76" table:style-name="ce8">
            <text:p>6.478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4600" table:style-name="ce8">
            <text:p>4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6519.87" table:style-name="ce8">
            <text:p>6.519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2950" table:style-name="ce8">
            <text:p>12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1921.66" table:style-name="ce8">
            <text:p>21.921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47439.25" table:style-name="ce8">
            <text:p>47.439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9286.77" table:style-name="ce8">
            <text:p>9.28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6091.29" table:style-name="ce8">
            <text:p>26.09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47946.25" table:style-name="ce8">
            <text:p>47.946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2250" table:style-name="ce8">
            <text:p>1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47884.13" table:style-name="ce8">
            <text:p>47.884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46628.66" table:style-name="ce8">
            <text:p>46.628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7959.72" table:style-name="ce8">
            <text:p>47.959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9438" table:style-name="ce8">
            <text:p>9.43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8590.86" table:style-name="ce8">
            <text:p>18.590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8377.4500000000007" table:style-name="ce8">
            <text:p>8.377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30589.66" table:style-name="ce8">
            <text:p>30.589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0146.639999999999" table:style-name="ce8">
            <text:p>30.14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4112.28" table:style-name="ce8">
            <text:p>24.11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877" table:style-name="ce8">
            <text:p>4.8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9294.3700000000008" table:style-name="ce8">
            <text:p>9.294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42374.82" table:style-name="ce8">
            <text:p>42.374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25016.37" table:style-name="ce8">
            <text:p>25.016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2637.82" table:style-name="ce8">
            <text:p>22.637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1616" table:style-name="ce8">
            <text:p>11.6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4076" table:style-name="ce8">
            <text:p>4.0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4475.199999999997" table:style-name="ce8">
            <text:p>34.475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4840" table:style-name="ce8">
            <text:p>4.8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8460" table:style-name="ce8">
            <text:p>28.4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9600" table:style-name="ce8">
            <text:p>9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4994" table:style-name="ce8">
            <text:p>14.9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0823.2" table:style-name="ce8">
            <text:p>10.823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0800" table:style-name="ce8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700" table:style-name="ce8">
            <text:p>1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8700" table:style-name="ce8">
            <text:p>8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760" table:style-name="ce8">
            <text:p>5.7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0955.2" table:style-name="ce8">
            <text:p>10.955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56884" table:style-name="ce8">
            <text:p>56.88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380" table:style-name="ce8">
            <text:p>2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786" table:style-name="ce8">
            <text:p>2.7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599" table:style-name="ce8">
            <text:p>2.5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167" table:style-name="ce8">
            <text:p>3.16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3724" table:style-name="ce8">
            <text:p>3.7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7478.6" table:style-name="ce8">
            <text:p>7.47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7465.18" table:style-name="ce8">
            <text:p>7.465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6800" table:style-name="ce8">
            <text:p>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6666.4" table:style-name="ce8">
            <text:p>6.666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965" table:style-name="ce8">
            <text:p>9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8127.26" table:style-name="ce8">
            <text:p>8.127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400" table:style-name="ce8">
            <text:p>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7125.66" table:style-name="ce8">
            <text:p>7.125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6099.92" table:style-name="ce8">
            <text:p>6.099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7559" table:style-name="ce8">
            <text:p>7.5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200" table:style-name="ce8">
            <text:p>1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6105.28" table:style-name="ce8">
            <text:p>6.105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7432.13" table:style-name="ce8">
            <text:p>7.432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7264.14" table:style-name="ce8">
            <text:p>7.264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7286.48" table:style-name="ce8">
            <text:p>7.286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5082.8500000000004" table:style-name="ce8">
            <text:p>5.08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17824.849999999999" table:style-name="ce8">
            <text:p>17.824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526" table:style-name="ce8">
            <text:p>3.5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5910.5" table:style-name="ce8">
            <text:p>5.91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949" table:style-name="ce8">
            <text:p>3.9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224" table:style-name="ce8">
            <text:p>2.2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3150" table:style-name="ce8">
            <text:p>3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502" table:style-name="ce8">
            <text:p>2.5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472" table:style-name="ce8">
            <text:p>2.4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3439" table:style-name="ce8">
            <text:p>3.43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593" table:style-name="ce8">
            <text:p>2.5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696" table:style-name="ce8">
            <text:p>2.6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376" table:style-name="ce8">
            <text:p>2.3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283" table:style-name="ce8">
            <text:p>2.28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801" table:style-name="ce8">
            <text:p>2.80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7465.18" table:style-name="ce8">
            <text:p>7.465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800" table:style-name="ce8">
            <text:p>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1325" table:style-name="ce8">
            <text:p>1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7525.95" table:style-name="ce8">
            <text:p>7.525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7394.6" table:style-name="ce8">
            <text:p>7.3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6949.64" table:style-name="ce8">
            <text:p>6.949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4200" table:style-name="ce8">
            <text:p>4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900" table:style-name="ce8">
            <text:p>2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7950" table:style-name="ce8">
            <text:p>17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1787.5" table:style-name="ce8">
            <text:p>1.7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3022.5" table:style-name="ce8">
            <text:p>3.02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6197.7" table:style-name="ce8">
            <text:p>6.19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0820" table:style-name="ce8">
            <text:p>10.8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9307.5" table:style-name="ce8">
            <text:p>9.30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7170" table:style-name="ce8">
            <text:p>7.1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112.5" table:style-name="ce8">
            <text:p>2.11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3650" table:style-name="ce8">
            <text:p>3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4068.75" table:style-name="ce8">
            <text:p>4.068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6205" table:style-name="ce8">
            <text:p>6.2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790" table:style-name="ce8">
            <text:p>2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494" table:style-name="ce8">
            <text:p>2.4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856" table:style-name="ce8">
            <text:p>2.8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517" table:style-name="ce8">
            <text:p>2.5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861" table:style-name="ce8">
            <text:p>2.8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915" table:style-name="ce8">
            <text:p>2.9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693" table:style-name="ce8">
            <text:p>2.6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689" table:style-name="ce8">
            <text:p>2.6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356" table:style-name="ce8">
            <text:p>2.3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686" table:style-name="ce8">
            <text:p>2.6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911" table:style-name="ce8">
            <text:p>3.9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357" table:style-name="ce8">
            <text:p>2.35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3033" table:style-name="ce8">
            <text:p>3.03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491" table:style-name="ce8">
            <text:p>2.49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390" table:style-name="ce8">
            <text:p>2.3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3756" table:style-name="ce8">
            <text:p>3.7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926" table:style-name="ce8">
            <text:p>3.9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777" table:style-name="ce8">
            <text:p>2.7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292" table:style-name="ce8">
            <text:p>2.2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366" table:style-name="ce8">
            <text:p>2.3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3695" table:style-name="ce8">
            <text:p>3.6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122" table:style-name="ce8">
            <text:p>3.1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761" table:style-name="ce8">
            <text:p>2.7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790" table:style-name="ce8">
            <text:p>2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990" table:style-name="ce8">
            <text:p>3.9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382" table:style-name="ce8">
            <text:p>2.38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3588" table:style-name="ce8">
            <text:p>3.58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7429.45" table:style-name="ce8">
            <text:p>7.429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5730.02" table:style-name="ce8">
            <text:p>5.730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6878.16" table:style-name="ce8">
            <text:p>6.878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7094.39" table:style-name="ce8">
            <text:p>7.094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7595.64" table:style-name="ce8">
            <text:p>7.595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112" table:style-name="ce8">
            <text:p>2.1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6763.8" table:style-name="ce8">
            <text:p>6.763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7400.86" table:style-name="ce8">
            <text:p>7.400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7180.16" table:style-name="ce8">
            <text:p>7.180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846.16" table:style-name="ce8">
            <text:p>5.846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974.66" table:style-name="ce8">
            <text:p>2.974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7852.07" table:style-name="ce8">
            <text:p>7.852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400" table:style-name="ce8">
            <text:p>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631" table:style-name="ce8">
            <text:p>1.6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630" table:style-name="ce8">
            <text:p>2.6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306" table:style-name="ce8">
            <text:p>2.3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205" table:style-name="ce8">
            <text:p>3.2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1977" table:style-name="ce8">
            <text:p>1.97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4037" table:style-name="ce8">
            <text:p>4.03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825" table:style-name="ce8">
            <text:p>3.8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4290" table:style-name="ce8">
            <text:p>4.2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790" table:style-name="ce8">
            <text:p>2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437.5" table:style-name="ce8">
            <text:p>2.4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860" table:style-name="ce8">
            <text:p>1.8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13950" table:style-name="ce8">
            <text:p>13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5580" table:style-name="ce8">
            <text:p>5.5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092.5" table:style-name="ce8">
            <text:p>2.09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13485" table:style-name="ce8">
            <text:p>13.4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1860" table:style-name="ce8">
            <text:p>1.8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437.5" table:style-name="ce8">
            <text:p>2.4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6425" table:style-name="ce8">
            <text:p>16.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1999.5" table:style-name="ce8">
            <text:p>1.99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321.5" table:style-name="ce8">
            <text:p>3.321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650" table:style-name="ce8">
            <text:p>4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8250" table:style-name="ce8">
            <text:p>18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4461.0200000000004" table:style-name="ce8">
            <text:p>4.461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117" table:style-name="ce8">
            <text:p>2.1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625" table:style-name="ce8">
            <text:p>1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1609.69" table:style-name="ce8">
            <text:p>11.609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380" table:style-name="ce8">
            <text:p>4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5580" table:style-name="ce8">
            <text:p>5.5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723" table:style-name="ce8">
            <text:p>3.72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289" table:style-name="ce8">
            <text:p>2.2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715" table:style-name="ce8">
            <text:p>3.7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3520" table:style-name="ce8">
            <text:p>3.5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140" table:style-name="ce8">
            <text:p>2.1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499" table:style-name="ce8">
            <text:p>2.4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215" table:style-name="ce8">
            <text:p>2.21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856" table:style-name="ce8">
            <text:p>3.8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497" table:style-name="ce8">
            <text:p>2.49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135.62" table:style-name="ce8">
            <text:p>2.135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790" table:style-name="ce8">
            <text:p>2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282" table:style-name="ce8">
            <text:p>2.28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638" table:style-name="ce8">
            <text:p>3.63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716" table:style-name="ce8">
            <text:p>2.7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172" table:style-name="ce8">
            <text:p>3.1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913" table:style-name="ce8">
            <text:p>3.9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794" table:style-name="ce8">
            <text:p>5.7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6525" table:style-name="ce8">
            <text:p>6.5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6100" table:style-name="ce8">
            <text:p>6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450" table:style-name="ce8">
            <text:p>3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200" table:style-name="ce8">
            <text:p>2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6900" table:style-name="ce8">
            <text:p>6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8150" table:style-name="ce8">
            <text:p>8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0125" table:style-name="ce8">
            <text:p>10.1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6300" table:style-name="ce8">
            <text:p>6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5550" table:style-name="ce8">
            <text:p>5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7100" table:style-name="ce8">
            <text:p>7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9025" table:style-name="ce8">
            <text:p>19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3950" table:style-name="ce8">
            <text:p>3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5875" table:style-name="ce8">
            <text:p>5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1945" table:style-name="ce8">
            <text:p>1.9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512" table:style-name="ce8">
            <text:p>2.5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762" table:style-name="ce8">
            <text:p>1.7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2409" table:style-name="ce8">
            <text:p>2.4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99" table:style-name="ce8">
            <text:p>1.5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061" table:style-name="ce8">
            <text:p>2.0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4102" table:style-name="ce8">
            <text:p>4.10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3194" table:style-name="ce8">
            <text:p>3.1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571" table:style-name="ce8">
            <text:p>2.57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3231" table:style-name="ce8">
            <text:p>3.2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717" table:style-name="ce8">
            <text:p>1.7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778" table:style-name="ce8">
            <text:p>3.7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360" table:style-name="ce8">
            <text:p>2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737" table:style-name="ce8">
            <text:p>1.73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831" table:style-name="ce8">
            <text:p>1.8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629" table:style-name="ce8">
            <text:p>1.6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552" table:style-name="ce8">
            <text:p>3.5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703" table:style-name="ce8">
            <text:p>1.7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489" table:style-name="ce8">
            <text:p>3.4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659" table:style-name="ce8">
            <text:p>1.6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754" table:style-name="ce8">
            <text:p>1.7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3955" table:style-name="ce8">
            <text:p>3.9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664" table:style-name="ce8">
            <text:p>1.6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343" table:style-name="ce8">
            <text:p>4.34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392" table:style-name="ce8">
            <text:p>2.3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1769" table:style-name="ce8">
            <text:p>1.7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2927.82" table:style-name="ce8">
            <text:p>2.927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374" table:style-name="ce8">
            <text:p>3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5198" table:style-name="ce8">
            <text:p>5.1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369" table:style-name="ce8">
            <text:p>3.36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2455" table:style-name="ce8">
            <text:p>2.4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3650" table:style-name="ce8">
            <text:p>3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3650" table:style-name="ce8">
            <text:p>3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285" table:style-name="ce8">
            <text:p>3.2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6150" table:style-name="ce8">
            <text:p>6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326.83" table:style-name="ce8">
            <text:p>2.32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720" table:style-name="ce8">
            <text:p>3.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4380" table:style-name="ce8">
            <text:p>4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625" table:style-name="ce8">
            <text:p>1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3735" table:style-name="ce8">
            <text:p>3.7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7200" table:style-name="ce8">
            <text:p>7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650" table:style-name="ce8">
            <text:p>1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10790" table:style-name="ce8">
            <text:p>10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13280" table:style-name="ce8">
            <text:p>13.2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5200" table:style-name="ce8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5200" table:style-name="ce8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1620" table:style-name="ce8">
            <text:p>11.6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8710" table:style-name="ce8">
            <text:p>8.7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8300" table:style-name="ce8">
            <text:p>8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200" table:style-name="ce8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6375" table:style-name="ce8">
            <text:p>6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6225" table:style-name="ce8">
            <text:p>6.2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6545" table:style-name="ce8">
            <text:p>6.5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6225" table:style-name="ce8">
            <text:p>6.2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4060" table:style-name="ce8">
            <text:p>4.0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7675" table:style-name="ce8">
            <text:p>7.6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5550" table:style-name="ce8">
            <text:p>5.5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4518" table:style-name="ce8">
            <text:p>4.5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7529" table:style-name="ce8">
            <text:p>7.5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9100" table:style-name="ce8">
            <text:p>9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3150" table:style-name="ce8">
            <text:p>3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2625" table:style-name="ce8">
            <text:p>2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450" table:style-name="ce8">
            <text:p>6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8725" table:style-name="ce8">
            <text:p>8.7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6475" table:style-name="ce8">
            <text:p>6.4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5600" table:style-name="ce8">
            <text:p>5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450" table:style-name="ce8">
            <text:p>3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6050" table:style-name="ce8">
            <text:p>6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4250" table:style-name="ce8">
            <text:p>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5700" table:style-name="ce8">
            <text:p>5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5100" table:style-name="ce8">
            <text:p>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2443" table:style-name="ce8">
            <text:p>2.44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3435" table:style-name="ce8">
            <text:p>3.4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459" table:style-name="ce8">
            <text:p>3.4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272" table:style-name="ce8">
            <text:p>2.2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4630" table:style-name="ce8">
            <text:p>4.6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4365" table:style-name="ce8">
            <text:p>4.3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205" table:style-name="ce8">
            <text:p>2.2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592" table:style-name="ce8">
            <text:p>2.5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657" table:style-name="ce8">
            <text:p>1.65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4766" table:style-name="ce8">
            <text:p>4.7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4454" table:style-name="ce8">
            <text:p>4.45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674" table:style-name="ce8">
            <text:p>1.6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389" table:style-name="ce8">
            <text:p>2.3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964" table:style-name="ce8">
            <text:p>3.9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235" table:style-name="ce8">
            <text:p>2.2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530" table:style-name="ce8">
            <text:p>3.5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213" table:style-name="ce8">
            <text:p>2.21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633" table:style-name="ce8">
            <text:p>1.63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629" table:style-name="ce8">
            <text:p>1.6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687" table:style-name="ce8">
            <text:p>2.68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194" table:style-name="ce8">
            <text:p>3.1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763" table:style-name="ce8">
            <text:p>1.7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1790" table:style-name="ce8">
            <text:p>1.7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076" table:style-name="ce8">
            <text:p>3.0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2785" table:style-name="ce8">
            <text:p>2.7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3257" table:style-name="ce8">
            <text:p>3.25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086" table:style-name="ce8">
            <text:p>2.08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490" table:style-name="ce8">
            <text:p>2.4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4050" table:style-name="ce8">
            <text:p>4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4950" table:style-name="ce8">
            <text:p>4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475" table:style-name="ce8">
            <text:p>2.4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2330.5" table:style-name="ce8">
            <text:p>12.33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2450" table:style-name="ce8">
            <text:p>1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735" table:style-name="ce8">
            <text:p>3.7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860" table:style-name="ce8">
            <text:p>1.8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3900" table:style-name="ce8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9960" table:style-name="ce8">
            <text:p>9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182.5" table:style-name="ce8">
            <text:p>2.18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700" table:style-name="ce8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575" table:style-name="ce8">
            <text:p>1.5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3765" table:style-name="ce8">
            <text:p>13.7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5775" table:style-name="ce8">
            <text:p>5.7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3025" table:style-name="ce8">
            <text:p>3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5350" table:style-name="ce8">
            <text:p>5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366" table:style-name="ce8">
            <text:p>2.3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1025" table:style-name="ce8">
            <text:p>11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755" table:style-name="ce8">
            <text:p>2.7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981" table:style-name="ce8">
            <text:p>3.98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1953" table:style-name="ce8">
            <text:p>1.9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3106" table:style-name="ce8">
            <text:p>3.1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4522" table:style-name="ce8">
            <text:p>4.5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134" table:style-name="ce8">
            <text:p>3.13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806" table:style-name="ce8">
            <text:p>2.80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179" table:style-name="ce8">
            <text:p>3.17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631" table:style-name="ce8">
            <text:p>1.63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711" table:style-name="ce8">
            <text:p>1.7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563" table:style-name="ce8">
            <text:p>1.5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1696" table:style-name="ce8">
            <text:p>1.6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1622" table:style-name="ce8">
            <text:p>1.62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551" table:style-name="ce8">
            <text:p>1.55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3991" table:style-name="ce8">
            <text:p>3.99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853.46" table:style-name="ce8">
            <text:p>2.853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4935.52" table:style-name="ce8">
            <text:p>14.93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983.6899999999996" table:style-name="ce8">
            <text:p>4.983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3656.46" table:style-name="ce8">
            <text:p>13.656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454.86" table:style-name="ce8">
            <text:p>5.454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3567.18" table:style-name="ce8">
            <text:p>3.567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9508.74" table:style-name="ce8">
            <text:p>9.508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2796.58" table:style-name="ce8">
            <text:p>22.796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2876.79" table:style-name="ce8">
            <text:p>12.876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2850" table:style-name="ce8">
            <text:p>2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890" table:style-name="ce8">
            <text:p>1.8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7470" table:style-name="ce8">
            <text:p>7.4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10769.5" table:style-name="ce8">
            <text:p>10.76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7035.62" table:style-name="ce8">
            <text:p>7.035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109.39" table:style-name="ce8">
            <text:p>2.109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784.86" table:style-name="ce8">
            <text:p>3.784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641.45" table:style-name="ce8">
            <text:p>5.641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8238.0400000000009" table:style-name="ce8">
            <text:p>8.238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22480.97" table:style-name="ce8">
            <text:p>22.480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6029.89" table:style-name="ce8">
            <text:p>6.029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9446.8799999999992" table:style-name="ce8">
            <text:p>9.446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4935.52" table:style-name="ce8">
            <text:p>14.93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9604.18" table:style-name="ce8">
            <text:p>9.604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0507.31" table:style-name="ce8">
            <text:p>10.507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4354.38" table:style-name="ce8">
            <text:p>4.354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287.6499999999996" table:style-name="ce8">
            <text:p>4.287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9901.080000000002" table:style-name="ce8">
            <text:p>19.901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5512.21" table:style-name="ce8">
            <text:p>5.512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251.21" table:style-name="ce8">
            <text:p>3.251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6783.14" table:style-name="ce8">
            <text:p>6.783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2021.03" table:style-name="ce8">
            <text:p>12.021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3561.76" table:style-name="ce8">
            <text:p>3.561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12892.98" table:style-name="ce8">
            <text:p>12.892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4496.1000000000004" table:style-name="ce8">
            <text:p>4.496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3058.16" table:style-name="ce8">
            <text:p>3.058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4628.91" table:style-name="ce8">
            <text:p>4.628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4305.6" table:style-name="ce8">
            <text:p>14.305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4728.89" table:style-name="ce8">
            <text:p>14.728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5055.29" table:style-name="ce8">
            <text:p>15.055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4954.94" table:style-name="ce8">
            <text:p>14.954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879.64" table:style-name="ce8">
            <text:p>2.879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5035.4799999999996" table:style-name="ce8">
            <text:p>5.035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4384.05" table:style-name="ce8">
            <text:p>4.384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4651.8" table:style-name="ce8">
            <text:p>4.651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5051.83" table:style-name="ce8">
            <text:p>5.051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6667.32" table:style-name="ce8">
            <text:p>16.667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8198.51" table:style-name="ce8">
            <text:p>8.198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722.63" table:style-name="ce8">
            <text:p>5.722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7469.13" table:style-name="ce8">
            <text:p>7.46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9570.19" table:style-name="ce8">
            <text:p>9.570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378.7" table:style-name="ce8">
            <text:p>3.378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922.26" table:style-name="ce8">
            <text:p>5.922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781.28" table:style-name="ce8">
            <text:p>5.781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626.94" table:style-name="ce8">
            <text:p>5.62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305.0100000000002" table:style-name="ce8">
            <text:p>2.305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5532.03" table:style-name="ce8">
            <text:p>5.532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8587.2999999999993" table:style-name="ce8">
            <text:p>8.58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4406.6400000000003" table:style-name="ce8">
            <text:p>4.40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2277.89" table:style-name="ce8">
            <text:p>2.277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3558.89" table:style-name="ce8">
            <text:p>13.558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434.09" table:style-name="ce8">
            <text:p>2.434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1253.87" table:style-name="ce8">
            <text:p>11.253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241.72" table:style-name="ce8">
            <text:p>1.241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3853.6" table:style-name="ce8">
            <text:p>3.853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4513.4799999999996" table:style-name="ce8">
            <text:p>4.513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4720.63" table:style-name="ce8">
            <text:p>4.72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3553.14" table:style-name="ce8">
            <text:p>3.553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3400" table:style-name="ce8">
            <text:p>3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9589.57" table:style-name="ce8">
            <text:p>9.589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7809.92" table:style-name="ce8">
            <text:p>7.809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711.77" table:style-name="ce8">
            <text:p>2.711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0847.11" table:style-name="ce8">
            <text:p>10.8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3254.14" table:style-name="ce8">
            <text:p>3.254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6917" table:style-name="ce8">
            <text:p>6.9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250.7800000000002" table:style-name="ce8">
            <text:p>2.250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3558.91" table:style-name="ce8">
            <text:p>13.558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5420.84" table:style-name="ce8">
            <text:p>5.420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1165.96" table:style-name="ce8">
            <text:p>11.165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11253.87" table:style-name="ce8">
            <text:p>11.253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071.0200000000004" table:style-name="ce8">
            <text:p>5.071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316.35" table:style-name="ce8">
            <text:p>5.316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252.07" table:style-name="ce8">
            <text:p>4.252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2202.99" table:style-name="ce8">
            <text:p>12.20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959.19" table:style-name="ce8">
            <text:p>3.959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1525.06" table:style-name="ce8">
            <text:p>11.525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3254.14" table:style-name="ce8">
            <text:p>3.254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0123.969999999999" table:style-name="ce8">
            <text:p>10.123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4909.22" table:style-name="ce8">
            <text:p>4.909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4643.43" table:style-name="ce8">
            <text:p>4.64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4201.9799999999996" table:style-name="ce8">
            <text:p>4.201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657.5" table:style-name="ce8">
            <text:p>1.6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376.47" table:style-name="ce8">
            <text:p>5.376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217.24" table:style-name="ce8">
            <text:p>5.217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585.56" table:style-name="ce8">
            <text:p>5.585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4200" table:style-name="ce8">
            <text:p>4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5150.01" table:style-name="ce8">
            <text:p>5.150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4340" table:style-name="ce8">
            <text:p>4.3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4724.37" table:style-name="ce8">
            <text:p>4.724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5268.4" table:style-name="ce8">
            <text:p>5.26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093.56" table:style-name="ce8">
            <text:p>2.093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551.54" table:style-name="ce8">
            <text:p>4.551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4783.3500000000004" table:style-name="ce8">
            <text:p>4.783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3830.49" table:style-name="ce8">
            <text:p>3.830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298" table:style-name="ce8">
            <text:p>2.29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5214.26" table:style-name="ce8">
            <text:p>5.214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990" table:style-name="ce8">
            <text:p>2.9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5110.08" table:style-name="ce8">
            <text:p>5.110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4718.38" table:style-name="ce8">
            <text:p>4.718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4327.3500000000004" table:style-name="ce8">
            <text:p>4.327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683.3900000000003" table:style-name="ce8">
            <text:p>4.68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0847.11" table:style-name="ce8">
            <text:p>10.8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5626.94" table:style-name="ce8">
            <text:p>5.626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5378.36" table:style-name="ce8">
            <text:p>5.378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4149.0200000000004" table:style-name="ce8">
            <text:p>4.149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8135.33" table:style-name="ce8">
            <text:p>8.135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4726.63" table:style-name="ce8">
            <text:p>4.726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1931.82" table:style-name="ce8">
            <text:p>11.931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8228.89" table:style-name="ce8">
            <text:p>8.228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4359.3" table:style-name="ce8">
            <text:p>4.359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0847.11" table:style-name="ce8">
            <text:p>10.8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892.56" table:style-name="ce8">
            <text:p>2.892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2202.99" table:style-name="ce8">
            <text:p>12.20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6772.22" table:style-name="ce8">
            <text:p>6.77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3419.86" table:style-name="ce8">
            <text:p>3.419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9355.11" table:style-name="ce8">
            <text:p>9.355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8462.37" table:style-name="ce8">
            <text:p>18.462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3387.08" table:style-name="ce8">
            <text:p>3.387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720.98" table:style-name="ce8">
            <text:p>2.72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939.74" table:style-name="ce8">
            <text:p>5.939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030.91" table:style-name="ce8">
            <text:p>2.030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6933.47" table:style-name="ce8">
            <text:p>6.933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5951.73" table:style-name="ce8">
            <text:p>5.951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5048.46" table:style-name="ce8">
            <text:p>5.048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4555" table:style-name="ce8">
            <text:p>4.5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4114.13" table:style-name="ce8">
            <text:p>4.114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4664.97" table:style-name="ce8">
            <text:p>4.664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5191.5600000000004" table:style-name="ce8">
            <text:p>5.191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060" table:style-name="ce8">
            <text:p>3.0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4611.33" table:style-name="ce8">
            <text:p>4.611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452.01" table:style-name="ce8">
            <text:p>5.452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250" table:style-name="ce8">
            <text:p>1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4778" table:style-name="ce8">
            <text:p>4.77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4325.5200000000004" table:style-name="ce8">
            <text:p>4.32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6046.75" table:style-name="ce8">
            <text:p>6.046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5038.46" table:style-name="ce8">
            <text:p>5.038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925" table:style-name="ce8">
            <text:p>4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4881.1000000000004" table:style-name="ce8">
            <text:p>4.881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4913.7" table:style-name="ce8">
            <text:p>4.913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4880.75" table:style-name="ce8">
            <text:p>4.880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400" table:style-name="ce8">
            <text:p>3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3570" table:style-name="ce8">
            <text:p>3.5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5015.8900000000003" table:style-name="ce8">
            <text:p>5.015,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984.42" table:style-name="ce8">
            <text:p>5.984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4637.79" table:style-name="ce8">
            <text:p>4.637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4927.4399999999996" table:style-name="ce8">
            <text:p>4.927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4403" table:style-name="ce8">
            <text:p>4.40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4350.76" table:style-name="ce8">
            <text:p>4.35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4980.6000000000004" table:style-name="ce8">
            <text:p>4.980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652.74" table:style-name="ce8">
            <text:p>1.652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1339.53" table:style-name="ce8">
            <text:p>11.339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5756.39" table:style-name="ce8">
            <text:p>5.756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2149.5" table:style-name="ce8">
            <text:p>12.14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5567.71" table:style-name="ce8">
            <text:p>15.567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6772.22" table:style-name="ce8">
            <text:p>6.77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6207.87" table:style-name="ce8">
            <text:p>6.207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6691.6" table:style-name="ce8">
            <text:p>6.691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3442.5" table:style-name="ce8">
            <text:p>13.44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16910.16" table:style-name="ce8">
            <text:p>16.910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9900" table:style-name="ce8">
            <text:p>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9110.11" table:style-name="ce8">
            <text:p>9.110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12095.16" table:style-name="ce8">
            <text:p>12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690.96" table:style-name="ce8">
            <text:p>10.690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14095.16" table:style-name="ce8">
            <text:p>14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4795.16" table:style-name="ce8">
            <text:p>4.7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4036.46" table:style-name="ce8">
            <text:p>14.036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1186.25" table:style-name="ce8">
            <text:p>11.186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2424.99" table:style-name="ce8">
            <text:p>12.424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095.1600000000001" table:style-name="ce8">
            <text:p>1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7807.49" table:style-name="ce8">
            <text:p>27.807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8154.3" table:style-name="ce8">
            <text:p>18.154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7215.82" table:style-name="ce8">
            <text:p>17.215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900" table:style-name="ce8">
            <text:p>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7344.01" table:style-name="ce8">
            <text:p>27.344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16732.7" table:style-name="ce8">
            <text:p>16.732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8723.43" table:style-name="ce8">
            <text:p>28.72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8911.21" table:style-name="ce8">
            <text:p>18.911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4559.9399999999996" table:style-name="ce8">
            <text:p>4.559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4256.88" table:style-name="ce8">
            <text:p>4.256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230" table:style-name="ce8">
            <text:p>3.2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4545.49" table:style-name="ce8">
            <text:p>4.54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896" table:style-name="ce8">
            <text:p>2.8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4056.69" table:style-name="ce8">
            <text:p>4.056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4600" table:style-name="ce8">
            <text:p>4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4854.3" table:style-name="ce8">
            <text:p>4.854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5582.83" table:style-name="ce8">
            <text:p>5.582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100" table:style-name="ce8">
            <text:p>1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5131.29" table:style-name="ce8">
            <text:p>5.131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4114.6899999999996" table:style-name="ce8">
            <text:p>4.114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6396.14" table:style-name="ce8">
            <text:p>16.396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7084.55" table:style-name="ce8">
            <text:p>7.084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877.9" table:style-name="ce8">
            <text:p>10.877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6508.35" table:style-name="ce8">
            <text:p>6.508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5250" table:style-name="ce8">
            <text:p>5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16722.2" table:style-name="ce8">
            <text:p>16.722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2735.25" table:style-name="ce8">
            <text:p>12.735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6971.97" table:style-name="ce8">
            <text:p>6.971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7173.91" table:style-name="ce8">
            <text:p>7.173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400" table:style-name="ce8">
            <text:p>2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9176.64" table:style-name="ce8">
            <text:p>19.17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0941.85" table:style-name="ce8">
            <text:p>10.94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1613.25" table:style-name="ce8">
            <text:p>51.613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0589.12" table:style-name="ce8">
            <text:p>10.589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5095.16" table:style-name="ce8">
            <text:p>5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3897.23" table:style-name="ce8">
            <text:p>23.897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48180.4" table:style-name="ce8">
            <text:p>48.180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37766.769999999997" table:style-name="ce8">
            <text:p>37.76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37744.22" table:style-name="ce8">
            <text:p>37.744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31012.97" table:style-name="ce8">
            <text:p>31.012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32433.37" table:style-name="ce8">
            <text:p>32.433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5752.3" table:style-name="ce8">
            <text:p>25.752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905.95" table:style-name="ce8">
            <text:p>3.905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1384.24" table:style-name="ce8">
            <text:p>11.384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8324.13" table:style-name="ce8">
            <text:p>28.324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36970.6" table:style-name="ce8">
            <text:p>36.970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6450.67" table:style-name="ce8">
            <text:p>36.450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16875.5" table:style-name="ce8">
            <text:p>16.87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6887.25" table:style-name="ce8">
            <text:p>36.887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9903.75" table:style-name="ce8">
            <text:p>19.903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9685.55" table:style-name="ce8">
            <text:p>29.685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900" table:style-name="ce8">
            <text:p>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200" table:style-name="ce8">
            <text:p>2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1400" table:style-name="ce8">
            <text:p>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1200" table:style-name="ce8">
            <text:p>1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7047.02" table:style-name="ce8">
            <text:p>7.047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8040.6" table:style-name="ce8">
            <text:p>8.040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400" table:style-name="ce8">
            <text:p>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6480.54" table:style-name="ce8">
            <text:p>6.480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7364.22" table:style-name="ce8">
            <text:p>7.364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6773.62" table:style-name="ce8">
            <text:p>6.773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5667.46" table:style-name="ce8">
            <text:p>5.667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8015.58" table:style-name="ce8">
            <text:p>8.015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700" table:style-name="ce8">
            <text:p>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007" table:style-name="ce8">
            <text:p>6.00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1900" table:style-name="ce8">
            <text:p>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8400" table:style-name="ce8">
            <text:p>8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9800" table:style-name="ce8">
            <text:p>9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6972" table:style-name="ce8">
            <text:p>6.97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15645.35" table:style-name="ce8">
            <text:p>15.645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6816" table:style-name="ce8">
            <text:p>36.8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6041" table:style-name="ce8">
            <text:p>6.04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6012.65" table:style-name="ce8">
            <text:p>6.012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10850" table:style-name="ce8">
            <text:p>10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4920" table:style-name="ce8">
            <text:p>14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7910" table:style-name="ce8">
            <text:p>7.9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3517" table:style-name="ce8">
            <text:p>13.5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640" table:style-name="ce8">
            <text:p>3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6300" table:style-name="ce8">
            <text:p>6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717" table:style-name="ce8">
            <text:p>3.71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5400" table:style-name="ce8">
            <text:p>1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7350" table:style-name="ce8">
            <text:p>7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850" table:style-name="ce8">
            <text:p>3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901.32" table:style-name="ce8">
            <text:p>3.901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8444.29" table:style-name="ce8">
            <text:p>38.444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3076.27" table:style-name="ce8">
            <text:p>23.076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7717.26" table:style-name="ce8">
            <text:p>7.717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4488.41" table:style-name="ce8">
            <text:p>4.488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260.68" table:style-name="ce8">
            <text:p>5.260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26253.360000000001" table:style-name="ce8">
            <text:p>26.253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7789.85" table:style-name="ce8">
            <text:p>7.789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4830.78" table:style-name="ce8">
            <text:p>34.830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6536.77" table:style-name="ce8">
            <text:p>6.536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3500" table:style-name="ce8">
            <text:p>3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3821.32" table:style-name="ce8">
            <text:p>23.821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3741.14" table:style-name="ce8">
            <text:p>23.741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5276.64" table:style-name="ce8">
            <text:p>5.27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0762.19" table:style-name="ce8">
            <text:p>10.762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8120.37" table:style-name="ce8">
            <text:p>8.12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778.02" table:style-name="ce8">
            <text:p>2.778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4690.32" table:style-name="ce8">
            <text:p>4.690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5449.19" table:style-name="ce8">
            <text:p>5.449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8547.76" table:style-name="ce8">
            <text:p>8.547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4102.93" table:style-name="ce8">
            <text:p>4.102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8120.37" table:style-name="ce8">
            <text:p>8.12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991.72" table:style-name="ce8">
            <text:p>2.991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6838.2" table:style-name="ce8">
            <text:p>6.838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7265.59" table:style-name="ce8">
            <text:p>7.265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085.74" table:style-name="ce8">
            <text:p>3.08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7692.98" table:style-name="ce8">
            <text:p>7.692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846.5" table:style-name="ce8">
            <text:p>3.84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7692.98" table:style-name="ce8">
            <text:p>7.692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8120.37" table:style-name="ce8">
            <text:p>8.12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450" table:style-name="ce8">
            <text:p>3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1025" table:style-name="ce8">
            <text:p>11.0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6775" table:style-name="ce8">
            <text:p>6.7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5700" table:style-name="ce8">
            <text:p>5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5099" table:style-name="ce8">
            <text:p>5.0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6450" table:style-name="ce8">
            <text:p>6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430" table:style-name="ce8">
            <text:p>2.4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10100" table:style-name="ce8">
            <text:p>10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5650" table:style-name="ce8">
            <text:p>5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6275" table:style-name="ce8">
            <text:p>6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7360" table:style-name="ce8">
            <text:p>7.3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5050" table:style-name="ce8">
            <text:p>5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5800" table:style-name="ce8">
            <text:p>5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5800" table:style-name="ce8">
            <text:p>5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818" table:style-name="ce8">
            <text:p>2.81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956" table:style-name="ce8">
            <text:p>1.9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5375" table:style-name="ce8">
            <text:p>5.3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7050" table:style-name="ce8">
            <text:p>7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8559" table:style-name="ce8">
            <text:p>18.55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5450" table:style-name="ce8">
            <text:p>5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5450" table:style-name="ce8">
            <text:p>5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10963" table:style-name="ce8">
            <text:p>10.96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6400" table:style-name="ce8">
            <text:p>6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409" table:style-name="ce8">
            <text:p>4.40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5093" table:style-name="ce8">
            <text:p>5.0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5983.43" table:style-name="ce8">
            <text:p>5.98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7265.59" table:style-name="ce8">
            <text:p>7.265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8547.7800000000007" table:style-name="ce8">
            <text:p>8.547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4872.22" table:style-name="ce8">
            <text:p>4.87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903.13" table:style-name="ce8">
            <text:p>3.903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5128.6499999999996" table:style-name="ce8">
            <text:p>5.128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5538.95" table:style-name="ce8">
            <text:p>5.538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6212.09" table:style-name="ce8">
            <text:p>6.212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991.72" table:style-name="ce8">
            <text:p>2.991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248.15" table:style-name="ce8">
            <text:p>3.248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7692.98" table:style-name="ce8">
            <text:p>7.692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5983.43" table:style-name="ce8">
            <text:p>5.98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6734.26" table:style-name="ce8">
            <text:p>6.734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5556.04" table:style-name="ce8">
            <text:p>5.556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5769.73" table:style-name="ce8">
            <text:p>5.769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5085.91" table:style-name="ce8">
            <text:p>5.085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9874.18" table:style-name="ce8">
            <text:p>29.874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3095.16" table:style-name="ce8">
            <text:p>13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42295.42" table:style-name="ce8">
            <text:p>42.295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8848.240000000002" table:style-name="ce8">
            <text:p>18.848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3500" table:style-name="ce8">
            <text:p>1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11021.51" table:style-name="ce8">
            <text:p>11.021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8095.16" table:style-name="ce8">
            <text:p>8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10845.16" table:style-name="ce8">
            <text:p>10.84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970.16" table:style-name="ce8">
            <text:p>5.970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16370.37" table:style-name="ce8">
            <text:p>16.37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8589.6" table:style-name="ce8">
            <text:p>8.589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5623.84" table:style-name="ce8">
            <text:p>15.623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7095.16" table:style-name="ce8">
            <text:p>17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5688.22" table:style-name="ce8">
            <text:p>25.688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1095.16" table:style-name="ce8">
            <text:p>21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0095.16" table:style-name="ce8">
            <text:p>10.095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6670" table:style-name="ce8">
            <text:p>6.6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6460" table:style-name="ce8">
            <text:p>6.4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5740" table:style-name="ce8">
            <text:p>5.7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7344.07" table:style-name="ce8">
            <text:p>7.344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5400" table:style-name="ce8">
            <text:p>5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5286.4" table:style-name="ce8">
            <text:p>5.286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8100" table:style-name="ce8">
            <text:p>8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691.3" table:style-name="ce8">
            <text:p>2.691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9291.25" table:style-name="ce8">
            <text:p>9.291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13500" table:style-name="ce8">
            <text:p>1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6853" table:style-name="ce8">
            <text:p>6.85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6520" table:style-name="ce8">
            <text:p>6.5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4320" table:style-name="ce8">
            <text:p>4.3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160" table:style-name="ce8">
            <text:p>2.1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6380" table:style-name="ce8">
            <text:p>6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3200" table:style-name="ce8">
            <text:p>23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8000" table:style-name="ce8">
            <text:p>2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1760" table:style-name="ce8">
            <text:p>11.7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7792" table:style-name="ce8">
            <text:p>27.7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28000" table:style-name="ce8">
            <text:p>2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9900" table:style-name="ce8">
            <text:p>3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47900" table:style-name="ce8">
            <text:p>47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6880" table:style-name="ce8">
            <text:p>26.8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73313.100000000006" table:style-name="ce8">
            <text:p>73.313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63000" table:style-name="ce8">
            <text:p>6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89000" table:style-name="ce8">
            <text:p>8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34930" table:style-name="ce8">
            <text:p>34.9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6800" table:style-name="ce8">
            <text:p>1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8000" table:style-name="ce8">
            <text:p>2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89174.93" table:style-name="ce8">
            <text:p>89.174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69987.679999999993" table:style-name="ce8">
            <text:p>69.987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93700" table:style-name="ce8">
            <text:p>93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284906.90000000002" table:style-name="ce8">
            <text:p>284.906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5200" table:style-name="ce8">
            <text:p>2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80000" table:style-name="ce8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49800" table:style-name="ce8">
            <text:p>49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3915.11" table:style-name="ce8">
            <text:p>13.915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59988.6" table:style-name="ce8">
            <text:p>59.988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4700" table:style-name="ce8">
            <text:p>14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5379.56" table:style-name="ce8">
            <text:p>15.379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08000" table:style-name="ce8">
            <text:p>20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468000" table:style-name="ce8">
            <text:p>46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52797.599999999999" table:style-name="ce8">
            <text:p>52.79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32214.85" table:style-name="ce8">
            <text:p>232.214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3375.13" table:style-name="ce8">
            <text:p>63.375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32000" table:style-name="ce8">
            <text:p>3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33018.20000000001" table:style-name="ce8">
            <text:p>133.018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88746" table:style-name="ce8">
            <text:p>88.74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6380" table:style-name="ce8">
            <text:p>16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04000" table:style-name="ce8">
            <text:p>10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42000" table:style-name="ce8">
            <text:p>44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13314.27" table:style-name="ce8">
            <text:p>213.314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4551.7" table:style-name="ce8">
            <text:p>54.551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1015.39" table:style-name="ce8">
            <text:p>31.015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76440" table:style-name="ce8">
            <text:p>76.4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7596.26" table:style-name="ce8">
            <text:p>7.596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579.05" table:style-name="ce8">
            <text:p>1.579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1388.24" table:style-name="ce8">
            <text:p>11.388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4735.54" table:style-name="ce8">
            <text:p>14.735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150" table:style-name="ce8">
            <text:p>1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8500" table:style-name="ce8">
            <text:p>8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8993.16" table:style-name="ce8">
            <text:p>8.993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029.47" table:style-name="ce8">
            <text:p>3.029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452" table:style-name="ce8">
            <text:p>1.45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5724" table:style-name="ce8">
            <text:p>5.7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929" table:style-name="ce8">
            <text:p>5.92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650.74" table:style-name="ce8">
            <text:p>1.650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8033.58" table:style-name="ce8">
            <text:p>8.033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626.24" table:style-name="ce8">
            <text:p>1.626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980.5" table:style-name="ce8">
            <text:p>1.98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9800" table:style-name="ce8">
            <text:p>9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6957.5" table:style-name="ce8">
            <text:p>6.95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574" table:style-name="ce8">
            <text:p>2.5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137.5" table:style-name="ce8">
            <text:p>2.1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750" table:style-name="ce8">
            <text:p>2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8349" table:style-name="ce8">
            <text:p>8.3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8200" table:style-name="ce8">
            <text:p>8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6298.49" table:style-name="ce8">
            <text:p>6.298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3780" table:style-name="ce8">
            <text:p>3.7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489" table:style-name="ce8">
            <text:p>3.48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7600" table:style-name="ce8">
            <text:p>7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0800" table:style-name="ce8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0800" table:style-name="ce8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6480" table:style-name="ce8">
            <text:p>6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700" table:style-name="ce8">
            <text:p>1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41175" table:style-name="ce8">
            <text:p>41.1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6186.3" table:style-name="ce8">
            <text:p>6.18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3061" table:style-name="ce8">
            <text:p>3.06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6186.3" table:style-name="ce8">
            <text:p>6.18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4250" table:style-name="ce8">
            <text:p>4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366.8" table:style-name="ce8">
            <text:p>4.366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6550.2" table:style-name="ce8">
            <text:p>6.55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6632" table:style-name="ce8">
            <text:p>16.6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5094.6000000000004" table:style-name="ce8">
            <text:p>5.0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6550.2" table:style-name="ce8">
            <text:p>6.55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467.46" table:style-name="ce8">
            <text:p>4.467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159.4799999999996" table:style-name="ce8">
            <text:p>4.159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3911.64" table:style-name="ce8">
            <text:p>3.911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3815.31" table:style-name="ce8">
            <text:p>3.815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3695.77" table:style-name="ce8">
            <text:p>3.695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4500.2700000000004" table:style-name="ce8">
            <text:p>4.500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202.8599999999997" table:style-name="ce8">
            <text:p>4.202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149.46" table:style-name="ce8">
            <text:p>4.149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930.28" table:style-name="ce8">
            <text:p>3.930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3845.01" table:style-name="ce8">
            <text:p>3.845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550.63" table:style-name="ce8">
            <text:p>3.550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215.5200000000004" table:style-name="ce8">
            <text:p>4.215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558.29" table:style-name="ce8">
            <text:p>3.558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4305.8500000000004" table:style-name="ce8">
            <text:p>4.305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4106.3" table:style-name="ce8">
            <text:p>4.10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33530" table:style-name="ce8">
            <text:p>33.5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5355" table:style-name="ce8">
            <text:p>5.35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40800" table:style-name="ce8">
            <text:p>40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93500" table:style-name="ce8">
            <text:p>9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7720" table:style-name="ce8">
            <text:p>27.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2600" table:style-name="ce8">
            <text:p>1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3933" table:style-name="ce8">
            <text:p>33.93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7965" table:style-name="ce8">
            <text:p>27.9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90441" table:style-name="ce8">
            <text:p>90.44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7300" table:style-name="ce8">
            <text:p>27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4091.79" table:style-name="ce8">
            <text:p>4.091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957.98" table:style-name="ce8">
            <text:p>3.957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25851.759999999998" table:style-name="ce8">
            <text:p>25.851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9908.799999999999" table:style-name="ce8">
            <text:p>29.908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0461.68" table:style-name="ce8">
            <text:p>20.461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8660.22" table:style-name="ce8">
            <text:p>28.660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1141.71" table:style-name="ce8">
            <text:p>21.141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8275" table:style-name="ce8">
            <text:p>18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9000" table:style-name="ce8">
            <text:p>3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476" table:style-name="ce8">
            <text:p>10.4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0599" table:style-name="ce8">
            <text:p>10.5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33200" table:style-name="ce8">
            <text:p>33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450" table:style-name="ce8">
            <text:p>12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8819.400000000001" table:style-name="ce8">
            <text:p>18.819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8290.68" table:style-name="ce8">
            <text:p>18.290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8738.12" table:style-name="ce8">
            <text:p>18.738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9494" table:style-name="ce8">
            <text:p>19.4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2145.35" table:style-name="ce8">
            <text:p>32.145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2280.16" table:style-name="ce8">
            <text:p>32.280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8275" table:style-name="ce8">
            <text:p>18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0206.3" table:style-name="ce8">
            <text:p>20.20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39376.050000000003" table:style-name="ce8">
            <text:p>39.376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2109.72" table:style-name="ce8">
            <text:p>32.109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7339.56" table:style-name="ce8">
            <text:p>27.339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8593.52" table:style-name="ce8">
            <text:p>18.593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50032.9" table:style-name="ce8">
            <text:p>50.032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5530.240000000002" table:style-name="ce8">
            <text:p>25.530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50924.9" table:style-name="ce8">
            <text:p>150.924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75839" table:style-name="ce8">
            <text:p>75.83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50833.8" table:style-name="ce8">
            <text:p>50.833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15680" table:style-name="ce8">
            <text:p>115.6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86400" table:style-name="ce8">
            <text:p>86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7200" table:style-name="ce8">
            <text:p>67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02000" table:style-name="ce8">
            <text:p>10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76704" table:style-name="ce8">
            <text:p>76.70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84800" table:style-name="ce8">
            <text:p>18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18800" table:style-name="ce8">
            <text:p>118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86400" table:style-name="ce8">
            <text:p>86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8931.2" table:style-name="ce8">
            <text:p>18.93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97350" table:style-name="ce8">
            <text:p>97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3424" table:style-name="ce8">
            <text:p>23.4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1983.94" table:style-name="ce8">
            <text:p>31.983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76800" table:style-name="ce8">
            <text:p>7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76800" table:style-name="ce8">
            <text:p>76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37983.26999999999" table:style-name="ce8">
            <text:p>137.983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75588.2" table:style-name="ce8">
            <text:p>75.588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1458" table:style-name="ce8">
            <text:p>31.45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54000" table:style-name="ce8">
            <text:p>5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42000" table:style-name="ce8">
            <text:p>4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44010" table:style-name="ce8">
            <text:p>44.0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4384.699999999997" table:style-name="ce8">
            <text:p>34.384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9035.939999999999" table:style-name="ce8">
            <text:p>19.035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9500" table:style-name="ce8">
            <text:p>19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8381.099999999999" table:style-name="ce8">
            <text:p>18.381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4706.68" table:style-name="ce8">
            <text:p>34.706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32040.959999999999" table:style-name="ce8">
            <text:p>32.040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8000" table:style-name="ce8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0882.09" table:style-name="ce8">
            <text:p>20.882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41939.5" table:style-name="ce8">
            <text:p>41.93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5000" table:style-name="ce8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2693.81" table:style-name="ce8">
            <text:p>42.693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55037.97" table:style-name="ce8">
            <text:p>355.037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5592.9" table:style-name="ce8">
            <text:p>55.592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1436.3" table:style-name="ce8">
            <text:p>21.436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1402.92" table:style-name="ce8">
            <text:p>21.402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8432.09" table:style-name="ce8">
            <text:p>18.432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2629.31" table:style-name="ce8">
            <text:p>32.629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9515.11" table:style-name="ce8">
            <text:p>29.515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9514.22" table:style-name="ce8">
            <text:p>19.514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7823.669999999998" table:style-name="ce8">
            <text:p>17.823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6750" table:style-name="ce8">
            <text:p>6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2925" table:style-name="ce8">
            <text:p>2.9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4899.040000000001" table:style-name="ce8">
            <text:p>24.899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2800" table:style-name="ce8">
            <text:p>12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850" table:style-name="ce8">
            <text:p>3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850" table:style-name="ce8">
            <text:p>3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7100" table:style-name="ce8">
            <text:p>7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3100" table:style-name="ce8">
            <text:p>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7935" table:style-name="ce8">
            <text:p>7.9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0150" table:style-name="ce8">
            <text:p>10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7000" table:style-name="ce8">
            <text:p>1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7000" table:style-name="ce8">
            <text:p>2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42791.54" table:style-name="ce8">
            <text:p>42.791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4282.45" table:style-name="ce8">
            <text:p>14.282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115.799999999999" table:style-name="ce8">
            <text:p>10.115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5646.65" table:style-name="ce8">
            <text:p>15.646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1500" table:style-name="ce8">
            <text:p>3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50741.7" table:style-name="ce8">
            <text:p>50.741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37500" table:style-name="ce8">
            <text:p>3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9932.32" table:style-name="ce8">
            <text:p>9.932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53700" table:style-name="ce8">
            <text:p>53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750" table:style-name="ce8">
            <text:p>8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32280" table:style-name="ce8">
            <text:p>32.2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6791.26" table:style-name="ce8">
            <text:p>26.791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829.08" table:style-name="ce8">
            <text:p>5.829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2825.45" table:style-name="ce8">
            <text:p>22.825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5650.9" table:style-name="ce8">
            <text:p>45.650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41012.559999999998" table:style-name="ce8">
            <text:p>41.012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0872.47" table:style-name="ce8">
            <text:p>20.872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0500" table:style-name="ce8">
            <text:p>10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84000" table:style-name="ce8">
            <text:p>8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9997.99" table:style-name="ce8">
            <text:p>9.997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2515.59" table:style-name="ce8">
            <text:p>2.515,5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9994.6" table:style-name="ce8">
            <text:p>9.994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9891.75" table:style-name="ce8">
            <text:p>9.891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8958.84" table:style-name="ce8">
            <text:p>8.958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9632.57" table:style-name="ce8">
            <text:p>9.632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327.5" table:style-name="ce8">
            <text:p>3.32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9691.3700000000008" table:style-name="ce8">
            <text:p>9.691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25144.62" table:style-name="ce8">
            <text:p>25.144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7880.2" table:style-name="ce8">
            <text:p>17.88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1238.65" table:style-name="ce8">
            <text:p>21.238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1000" table:style-name="ce8">
            <text:p>2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3000" table:style-name="ce8">
            <text:p>2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54000" table:style-name="ce8">
            <text:p>5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950" table:style-name="ce8">
            <text:p>1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250" table:style-name="ce8">
            <text:p>2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800" table:style-name="ce8">
            <text:p>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600" table:style-name="ce8">
            <text:p>3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8300" table:style-name="ce8">
            <text:p>8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9082" table:style-name="ce8">
            <text:p>9.08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2000" table:style-name="ce8">
            <text:p>2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4000" table:style-name="ce8">
            <text:p>1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3000" table:style-name="ce8">
            <text:p>2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6600" table:style-name="ce8">
            <text:p>16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2600" table:style-name="ce8">
            <text:p>2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1900" table:style-name="ce8">
            <text:p>21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325" table:style-name="ce8">
            <text:p>2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800" table:style-name="ce8">
            <text:p>4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3200" table:style-name="ce8">
            <text:p>13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625" table:style-name="ce8">
            <text:p>1.6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2920" table:style-name="ce8">
            <text:p>2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7300" table:style-name="ce8">
            <text:p>7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4387.5" table:style-name="ce8">
            <text:p>4.3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9750" table:style-name="ce8">
            <text:p>9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325" table:style-name="ce8">
            <text:p>2.3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4380" table:style-name="ce8">
            <text:p>4.3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3122.5" table:style-name="ce8">
            <text:p>13.12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3491.25" table:style-name="ce8">
            <text:p>23.491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3480" table:style-name="ce8">
            <text:p>13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59000" table:style-name="ce8">
            <text:p>5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666.5" table:style-name="ce8">
            <text:p>1.66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65600" table:style-name="ce8">
            <text:p>65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950" table:style-name="ce8">
            <text:p>5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26095" table:style-name="ce8">
            <text:p>26.09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16930" table:style-name="ce8">
            <text:p>116.93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52394.79999999999" table:style-name="ce8">
            <text:p>152.394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4733" table:style-name="ce8">
            <text:p>14.73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4984.41" table:style-name="ce8">
            <text:p>44.984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9970" table:style-name="ce8">
            <text:p>29.97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8475" table:style-name="ce8">
            <text:p>8.4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5956.16" table:style-name="ce8">
            <text:p>15.956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41640" table:style-name="ce8">
            <text:p>41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8000" table:style-name="ce8">
            <text:p>3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8390.86" table:style-name="ce8">
            <text:p>8.390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8314.01" table:style-name="ce8">
            <text:p>8.314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8224.66" table:style-name="ce8">
            <text:p>8.224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7638.53" table:style-name="ce8">
            <text:p>7.638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7861.01" table:style-name="ce8">
            <text:p>7.861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2700" table:style-name="ce8">
            <text:p>22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48000" table:style-name="ce8">
            <text:p>4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7000" table:style-name="ce8">
            <text:p>2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9947" table:style-name="ce8">
            <text:p>29.9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7800" table:style-name="ce8">
            <text:p>1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6200" table:style-name="ce8">
            <text:p>46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2960" table:style-name="ce8">
            <text:p>22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5200" table:style-name="ce8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61720" table:style-name="ce8">
            <text:p>61.7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4850" table:style-name="ce8">
            <text:p>4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0112" table:style-name="ce8">
            <text:p>10.11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0080" table:style-name="ce8">
            <text:p>10.0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2487.04" table:style-name="ce8">
            <text:p>12.487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20462" table:style-name="ce8">
            <text:p>20.46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6086.52" table:style-name="ce8">
            <text:p>6.086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8344.39" table:style-name="ce8">
            <text:p>8.344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8249.68" table:style-name="ce8">
            <text:p>8.249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8394.43" table:style-name="ce8">
            <text:p>8.39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8467.69" table:style-name="ce8">
            <text:p>8.467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8309.5499999999993" table:style-name="ce8">
            <text:p>8.309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8738.1299999999992" table:style-name="ce8">
            <text:p>8.738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8341.7099999999991" table:style-name="ce8">
            <text:p>8.341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8349" table:style-name="ce8">
            <text:p>8.34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1879.38" table:style-name="ce8">
            <text:p>11.879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8533.81" table:style-name="ce8">
            <text:p>8.533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7399.07" table:style-name="ce8">
            <text:p>7.399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8590.11" table:style-name="ce8">
            <text:p>8.590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8566.8700000000008" table:style-name="ce8">
            <text:p>8.566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8555.26" table:style-name="ce8">
            <text:p>8.555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7800" table:style-name="ce8">
            <text:p>7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8364.94" table:style-name="ce8">
            <text:p>8.364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8293.4599999999991" table:style-name="ce8">
            <text:p>8.293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030.77" table:style-name="ce8">
            <text:p>8.030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7842.24" table:style-name="ce8">
            <text:p>7.842,2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8442.68" table:style-name="ce8">
            <text:p>8.442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4500" table:style-name="ce8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4185" table:style-name="ce8">
            <text:p>14.18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2500" table:style-name="ce8">
            <text:p>1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8624.0499999999993" table:style-name="ce8">
            <text:p>8.624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275" table:style-name="ce8">
            <text:p>2.2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4650" table:style-name="ce8">
            <text:p>4.6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0950" table:style-name="ce8">
            <text:p>10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4875" table:style-name="ce8">
            <text:p>4.8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487.5" table:style-name="ce8">
            <text:p>3.4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4745" table:style-name="ce8">
            <text:p>4.74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8000" table:style-name="ce8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5000" table:style-name="ce8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6975" table:style-name="ce8">
            <text:p>6.9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437.5" table:style-name="ce8">
            <text:p>2.43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6500" table:style-name="ce8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300" table:style-name="ce8">
            <text:p>3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7250" table:style-name="ce8">
            <text:p>7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8575" table:style-name="ce8">
            <text:p>8.5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0400" table:style-name="ce8">
            <text:p>10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2300" table:style-name="ce8">
            <text:p>12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850" table:style-name="ce8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6750" table:style-name="ce8">
            <text:p>6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6440" table:style-name="ce8">
            <text:p>16.4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6000" table:style-name="ce8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1000" table:style-name="ce8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7400" table:style-name="ce8">
            <text:p>7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3350" table:style-name="ce8">
            <text:p>3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22519.82" table:style-name="ce8">
            <text:p>22.519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3751.68" table:style-name="ce8">
            <text:p>3.751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22456.69" table:style-name="ce8">
            <text:p>22.456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3588.93" table:style-name="ce8">
            <text:p>13.588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3156.39" table:style-name="ce8">
            <text:p>13.156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2621.78" table:style-name="ce8">
            <text:p>22.621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1727.91" table:style-name="ce8">
            <text:p>31.727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9054.379999999997" table:style-name="ce8">
            <text:p>39.054,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2641.200000000001" table:style-name="ce8">
            <text:p>22.641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5540.45" table:style-name="ce8">
            <text:p>5.540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7994.300000000003" table:style-name="ce8">
            <text:p>37.994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5858.97" table:style-name="ce8">
            <text:p>5.858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2772.3" table:style-name="ce8">
            <text:p>22.772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503.5" table:style-name="ce8">
            <text:p>2.50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9060.3700000000008" table:style-name="ce8">
            <text:p>9.060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2524.67" table:style-name="ce8">
            <text:p>22.524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27671.5" table:style-name="ce8">
            <text:p>27.671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5078.67" table:style-name="ce8">
            <text:p>25.07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3619.49" table:style-name="ce8">
            <text:p>33.619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033.95" table:style-name="ce8">
            <text:p>4.033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9417.08" table:style-name="ce8">
            <text:p>9.417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4025.23" table:style-name="ce8">
            <text:p>14.025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4062.31" table:style-name="ce8">
            <text:p>34.062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38002.39" table:style-name="ce8">
            <text:p>38.002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6094.63" table:style-name="ce8">
            <text:p>6.094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1525.06" table:style-name="ce8">
            <text:p>11.525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8542.1" table:style-name="ce8">
            <text:p>8.542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1525.06" table:style-name="ce8">
            <text:p>11.525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241.17" table:style-name="ce8">
            <text:p>1.241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5875.51" table:style-name="ce8">
            <text:p>5.875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9491.2199999999993" table:style-name="ce8">
            <text:p>9.491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4067.66" table:style-name="ce8">
            <text:p>4.067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7990.71" table:style-name="ce8">
            <text:p>7.990,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7683.37" table:style-name="ce8">
            <text:p>7.683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1931.82" table:style-name="ce8">
            <text:p>11.931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8813.27" table:style-name="ce8">
            <text:p>8.813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6869.83" table:style-name="ce8">
            <text:p>6.869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8135.33" table:style-name="ce8">
            <text:p>8.135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4700.41" table:style-name="ce8">
            <text:p>4.700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7972.63" table:style-name="ce8">
            <text:p>7.972,6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2202.99" table:style-name="ce8">
            <text:p>12.20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9491.2199999999993" table:style-name="ce8">
            <text:p>9.491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1525.06" table:style-name="ce8">
            <text:p>11.525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5423.56" table:style-name="ce8">
            <text:p>5.423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2880.94" table:style-name="ce8">
            <text:p>12.88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767.3" table:style-name="ce8">
            <text:p>4.767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5374.98" table:style-name="ce8">
            <text:p>5.374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5282.5" table:style-name="ce8">
            <text:p>5.28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304.2" table:style-name="ce8">
            <text:p>7.304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5688.92" table:style-name="ce8">
            <text:p>5.688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5071.1400000000003" table:style-name="ce8">
            <text:p>5.071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1999.96" table:style-name="ce8">
            <text:p>11.999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7183.77" table:style-name="ce8">
            <text:p>7.183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5096.62" table:style-name="ce8">
            <text:p>5.096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5096.42" table:style-name="ce8">
            <text:p>5.09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2202.99" table:style-name="ce8">
            <text:p>12.20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0847.11" table:style-name="ce8">
            <text:p>10.8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2609.76" table:style-name="ce8">
            <text:p>12.609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8157.93" table:style-name="ce8">
            <text:p>8.157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0847.11" table:style-name="ce8">
            <text:p>10.847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4111.84" table:style-name="ce8">
            <text:p>4.111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8704.23" table:style-name="ce8">
            <text:p>18.704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5353.28" table:style-name="ce8">
            <text:p>5.353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6221.83" table:style-name="ce8">
            <text:p>16.221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729.81" table:style-name="ce8">
            <text:p>10.729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8196.12" table:style-name="ce8">
            <text:p>18.196,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6975.55" table:style-name="ce8">
            <text:p>16.975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7384.29" table:style-name="ce8">
            <text:p>17.384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5885.39" table:style-name="ce8">
            <text:p>5.885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6772.22" table:style-name="ce8">
            <text:p>6.77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7336.6" table:style-name="ce8">
            <text:p>7.336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6893.15" table:style-name="ce8">
            <text:p>6.893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6852.85" table:style-name="ce8">
            <text:p>6.85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5953.41" table:style-name="ce8">
            <text:p>5.953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9805.0400000000009" table:style-name="ce8">
            <text:p>9.805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202.62" table:style-name="ce8">
            <text:p>5.202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6742.04" table:style-name="ce8">
            <text:p>6.742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6661.78" table:style-name="ce8">
            <text:p>6.661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844.75" table:style-name="ce8">
            <text:p>5.844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7061.97" table:style-name="ce8">
            <text:p>7.061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119.1400000000003" table:style-name="ce8">
            <text:p>5.119,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9487.95" table:style-name="ce8">
            <text:p>19.487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6208.92" table:style-name="ce8">
            <text:p>6.208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45505.85" table:style-name="ce8">
            <text:p>45.505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65656.2" table:style-name="ce8">
            <text:p>65.656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8243.27" table:style-name="ce8">
            <text:p>18.243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24539.23" table:style-name="ce8">
            <text:p>24.539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71295.960000000006" table:style-name="ce8">
            <text:p>71.295,9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62542.39" table:style-name="ce8">
            <text:p>62.542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39082.58" table:style-name="ce8">
            <text:p>39.082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3154.13" table:style-name="ce8">
            <text:p>13.154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66684.649999999994" table:style-name="ce8">
            <text:p>66.684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8321.94" table:style-name="ce8">
            <text:p>8.321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5518.29" table:style-name="ce8">
            <text:p>5.518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8295.01" table:style-name="ce8">
            <text:p>8.295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5383.79" table:style-name="ce8">
            <text:p>5.383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5355.43" table:style-name="ce8">
            <text:p>5.355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7966.66" table:style-name="ce8">
            <text:p>7.966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4667.03" table:style-name="ce8">
            <text:p>4.667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201.7" table:style-name="ce8">
            <text:p>7.201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7897.29" table:style-name="ce8">
            <text:p>7.897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8017.28" table:style-name="ce8">
            <text:p>8.017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9407.39" table:style-name="ce8">
            <text:p>9.407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8027.16" table:style-name="ce8">
            <text:p>8.027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8284.69" table:style-name="ce8">
            <text:p>8.284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4281.78" table:style-name="ce8">
            <text:p>34.281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8217.52" table:style-name="ce8">
            <text:p>8.217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5000" table:style-name="ce8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8195.18" table:style-name="ce8">
            <text:p>8.195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8562.41" table:style-name="ce8">
            <text:p>8.562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6098.4" table:style-name="ce8">
            <text:p>6.09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8600" table:style-name="ce8">
            <text:p>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7536.27" table:style-name="ce8">
            <text:p>7.536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3216" table:style-name="ce8">
            <text:p>23.21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2000" table:style-name="ce8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8000" table:style-name="ce8">
            <text:p>2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6365.33" table:style-name="ce8">
            <text:p>6.365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6000" table:style-name="ce8">
            <text:p>26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7500" table:style-name="ce8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9268.5499999999993" table:style-name="ce8">
            <text:p>9.268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648.05" table:style-name="ce8">
            <text:p>6.648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0314.27" table:style-name="ce8">
            <text:p>10.314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7634.3" table:style-name="ce8">
            <text:p>7.634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3500" table:style-name="ce8">
            <text:p>3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4735" table:style-name="ce8">
            <text:p>4.7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3250" table:style-name="ce8">
            <text:p>3.2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9800" table:style-name="ce8">
            <text:p>9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000" table:style-name="ce8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80021.850000000006" table:style-name="ce8">
            <text:p>80.02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6899" table:style-name="ce8">
            <text:p>46.899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5675" table:style-name="ce8">
            <text:p>45.67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37928" table:style-name="ce8">
            <text:p>37.92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77310" table:style-name="ce8">
            <text:p>77.3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1420.8" table:style-name="ce8">
            <text:p>1.420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988.32" table:style-name="ce8">
            <text:p>988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065.55" table:style-name="ce8">
            <text:p>1.065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683.57" table:style-name="ce8">
            <text:p>683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1918.04" table:style-name="ce8">
            <text:p>1.918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009.52" table:style-name="ce8">
            <text:p>2.009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108.77" table:style-name="ce8">
            <text:p>1.108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1659.32" table:style-name="ce8">
            <text:p>1.659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078.88" table:style-name="ce8">
            <text:p>2.07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1681.15" table:style-name="ce8">
            <text:p>1.681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725.15" table:style-name="ce8">
            <text:p>725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848.72" table:style-name="ce8">
            <text:p>848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1728.68" table:style-name="ce8">
            <text:p>1.728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2417.5" table:style-name="ce8">
            <text:p>2.41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821.39" table:style-name="ce8">
            <text:p>821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883.17" table:style-name="ce8">
            <text:p>883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1360.36" table:style-name="ce8">
            <text:p>1.360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253.57" table:style-name="ce8">
            <text:p>1.253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885.55" table:style-name="ce8">
            <text:p>885,5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873.67" table:style-name="ce8">
            <text:p>873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079.0300000000002" table:style-name="ce8">
            <text:p>2.079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688.47" table:style-name="ce8">
            <text:p>688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153.4299999999998" table:style-name="ce8">
            <text:p>2.153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687.58" table:style-name="ce8">
            <text:p>687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884.21" table:style-name="ce8">
            <text:p>884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890.15" table:style-name="ce8">
            <text:p>89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1896.65" table:style-name="ce8">
            <text:p>1.896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1886.1" table:style-name="ce8">
            <text:p>1.886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1513.92" table:style-name="ce8">
            <text:p>1.513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1898.88" table:style-name="ce8">
            <text:p>1.898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654.16" table:style-name="ce8">
            <text:p>654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121.8399999999999" table:style-name="ce8">
            <text:p>1.121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075.06" table:style-name="ce8">
            <text:p>1.075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318.4" table:style-name="ce8">
            <text:p>3.318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1498.62" table:style-name="ce8">
            <text:p>1.498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272.9899999999998" table:style-name="ce8">
            <text:p>2.27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719.36" table:style-name="ce8">
            <text:p>719,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1650.11" table:style-name="ce8">
            <text:p>1.650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544.07" table:style-name="ce8">
            <text:p>1.544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1530.26" table:style-name="ce8">
            <text:p>1.530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122.73" table:style-name="ce8">
            <text:p>1.122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135.7600000000002" table:style-name="ce8">
            <text:p>2.135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910.05" table:style-name="ce8">
            <text:p>910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664.11" table:style-name="ce8">
            <text:p>664,1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983.87" table:style-name="ce8">
            <text:p>983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3155.47" table:style-name="ce8">
            <text:p>3.155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304.73" table:style-name="ce8">
            <text:p>3.304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154.07" table:style-name="ce8">
            <text:p>1.154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818.94" table:style-name="ce8">
            <text:p>2.818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1990.81" table:style-name="ce8">
            <text:p>1.990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158.67" table:style-name="ce8">
            <text:p>1.158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817.08" table:style-name="ce8">
            <text:p>817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085.9000000000001" table:style-name="ce8">
            <text:p>1.085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1426.45" table:style-name="ce8">
            <text:p>1.426,4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1432.09" table:style-name="ce8">
            <text:p>1.432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1514.07" table:style-name="ce8">
            <text:p>1.514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3039.93" table:style-name="ce8">
            <text:p>3.039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1819.72" table:style-name="ce8">
            <text:p>1.819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677.48" table:style-name="ce8">
            <text:p>677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667.97" table:style-name="ce8">
            <text:p>667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982.68" table:style-name="ce8">
            <text:p>982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412.7399999999998" table:style-name="ce8">
            <text:p>2.412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894.76" table:style-name="ce8">
            <text:p>894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1951.9" table:style-name="ce8">
            <text:p>1.951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002.99" table:style-name="ce8">
            <text:p>2.00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996.79" table:style-name="ce8">
            <text:p>996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1241.3900000000001" table:style-name="ce8">
            <text:p>1.241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427.8" table:style-name="ce8">
            <text:p>3.427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1525.21" table:style-name="ce8">
            <text:p>1.52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956.46" table:style-name="ce8">
            <text:p>2.956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127.15" table:style-name="ce8">
            <text:p>2.127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472.3000000000002" table:style-name="ce8">
            <text:p>2.472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907.08" table:style-name="ce8">
            <text:p>907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254.9100000000001" table:style-name="ce8">
            <text:p>1.254,9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1717.54" table:style-name="ce8">
            <text:p>1.717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088.05" table:style-name="ce8">
            <text:p>3.088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714.01" table:style-name="ce8">
            <text:p>714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733.17" table:style-name="ce8">
            <text:p>733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835.94" table:style-name="ce8">
            <text:p>835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753.07" table:style-name="ce8">
            <text:p>753,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1433.72" table:style-name="ce8">
            <text:p>1.433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124.73" table:style-name="ce8">
            <text:p>3.124,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877.75" table:style-name="ce8">
            <text:p>2.877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217.04" table:style-name="ce8">
            <text:p>1.217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947" table:style-name="ce8">
            <text:p>1.94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1667.93" table:style-name="ce8">
            <text:p>1.667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822.43" table:style-name="ce8">
            <text:p>822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755.6" table:style-name="ce8">
            <text:p>755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858.37" table:style-name="ce8">
            <text:p>858,3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912.28" table:style-name="ce8">
            <text:p>91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117.68" table:style-name="ce8">
            <text:p>1.117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746.54" table:style-name="ce8">
            <text:p>746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176.2" table:style-name="ce8">
            <text:p>1.176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332.88" table:style-name="ce8">
            <text:p>1.332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317.58" table:style-name="ce8">
            <text:p>1.317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004.81" table:style-name="ce8">
            <text:p>1.004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823.77" table:style-name="ce8">
            <text:p>823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666.64" table:style-name="ce8">
            <text:p>666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257.51" table:style-name="ce8">
            <text:p>3.257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998.42" table:style-name="ce8">
            <text:p>998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1653.23" table:style-name="ce8">
            <text:p>1.653,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249.27" table:style-name="ce8">
            <text:p>1.249,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763.17" table:style-name="ce8">
            <text:p>763,1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657.43" table:style-name="ce8">
            <text:p>657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840.1" table:style-name="ce8">
            <text:p>840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005.81" table:style-name="ce8">
            <text:p>2.005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3095.03" table:style-name="ce8">
            <text:p>3.095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1622.93" table:style-name="ce8">
            <text:p>1.622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097.18" table:style-name="ce8">
            <text:p>1.097,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820.94" table:style-name="ce8">
            <text:p>820,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881.54" table:style-name="ce8">
            <text:p>881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764.66" table:style-name="ce8">
            <text:p>764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836.69" table:style-name="ce8">
            <text:p>836,6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424.51" table:style-name="ce8">
            <text:p>1.424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414.5300000000002" table:style-name="ce8">
            <text:p>2.414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919.52" table:style-name="ce8">
            <text:p>1.919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3031.02" table:style-name="ce8">
            <text:p>3.031,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1907.04" table:style-name="ce8">
            <text:p>1.907,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024.08" table:style-name="ce8">
            <text:p>2.024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464.4299999999998" table:style-name="ce8">
            <text:p>2.464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327.6" table:style-name="ce8">
            <text:p>3.327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100C AJ. SANT JULIA DE CERDANYO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762.28" table:style-name="ce8">
            <text:p>762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001.99" table:style-name="ce8">
            <text:p>1.001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79167.199999999997" table:style-name="ce8">
            <text:p>79.167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102564.06" table:style-name="ce8">
            <text:p>102.564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82172.22" table:style-name="ce8">
            <text:p>82.172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70511.520000000004" table:style-name="ce8">
            <text:p>70.511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127183.86" table:style-name="ce8">
            <text:p>127.183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110021.08" table:style-name="ce8">
            <text:p>110.021,0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120296.84" table:style-name="ce8">
            <text:p>120.296,8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120910.34" table:style-name="ce8">
            <text:p>120.910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71232.88" table:style-name="ce8">
            <text:p>71.232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3327696 ORG. MUNDIAL CIUDADES Y GOB. LOC. U</text:p>
          </table:table-cell>
          <table:table-cell office:value-type="float" office:value="110000" table:style-name="ce8">
            <text:p>1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10565.74" table:style-name="ce8">
            <text:p>10.565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8900" table:style-name="ce8">
            <text:p>8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24350.98" table:style-name="ce8">
            <text:p>24.35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21081.85" table:style-name="ce8">
            <text:p>21.08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14990.98" table:style-name="ce8">
            <text:p>14.99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18562.849999999999" table:style-name="ce8">
            <text:p>18.562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24350.98" table:style-name="ce8">
            <text:p>24.350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18036.419999999998" table:style-name="ce8">
            <text:p>18.03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18036.419999999998" table:style-name="ce8">
            <text:p>18.03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11945.49" table:style-name="ce8">
            <text:p>11.945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13231.48" table:style-name="ce8">
            <text:p>13.231,4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21081.85" table:style-name="ce8">
            <text:p>21.081,8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13000" table:style-name="ce8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32360.29" table:style-name="ce8">
            <text:p>32.360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19430.150000000001" table:style-name="ce8">
            <text:p>19.43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21573.53" table:style-name="ce8">
            <text:p>21.573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29145.21" table:style-name="ce8">
            <text:p>29.145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15143.39" table:style-name="ce8">
            <text:p>15.143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19430.150000000001" table:style-name="ce8">
            <text:p>19.430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50376.42" table:style-name="ce8">
            <text:p>50.376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2580881 AS. AGRARIA JOVES AGRICULTORS DE BC</text:p>
          </table:table-cell>
          <table:table-cell office:value-type="float" office:value="10000" table:style-name="ce8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52450.64" table:style-name="ce8">
            <text:p>52.450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P0811700D AJ. MASNOU, EL</text:p>
          </table:table-cell>
          <table:table-cell office:value-type="float" office:value="4000" table:style-name="ce8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08944209 CTR. EXCURSIONISTA CATALUNY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CONCESIONES DIRECTAS DE SUBVENCIONES NOMINATIVAS</text:p>
          </table:table-cell>
          <table:table-cell office:value-type="string" table:style-name="ce5">
            <text:p>G60566460 FUND. PRIVADA CASSIA JUST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129000" table:style-name="ce8">
            <text:p>12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86337.49" table:style-name="ce8">
            <text:p>86.337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30000" table:style-name="ce8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733.47" table:style-name="ce8">
            <text:p>733,4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1517.93" table:style-name="ce8">
            <text:p>1.517,9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814.41" table:style-name="ce8">
            <text:p>814,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1997.05" table:style-name="ce8">
            <text:p>1.997,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663.22" table:style-name="ce8">
            <text:p>663,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841.74" table:style-name="ce8">
            <text:p>841,7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017.58" table:style-name="ce8">
            <text:p>1.017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905.9" table:style-name="ce8">
            <text:p>905,9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993.52" table:style-name="ce8">
            <text:p>993,5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044.46" table:style-name="ce8">
            <text:p>1.044,4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706.1" table:style-name="ce8">
            <text:p>1.706,1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960.25" table:style-name="ce8">
            <text:p>960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177.98" table:style-name="ce8">
            <text:p>1.177,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1774.42" table:style-name="ce8">
            <text:p>1.774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706.88" table:style-name="ce8">
            <text:p>706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283.09" table:style-name="ce8">
            <text:p>2.283,0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679.56" table:style-name="ce8">
            <text:p>679,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58.42" table:style-name="ce8">
            <text:p>1.058,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036.44" table:style-name="ce8">
            <text:p>1.036,4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839.66" table:style-name="ce8">
            <text:p>839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909.01" table:style-name="ce8">
            <text:p>909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718.76" table:style-name="ce8">
            <text:p>718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439.77" table:style-name="ce8">
            <text:p>2.439,7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3095.03" table:style-name="ce8">
            <text:p>3.095,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041.19" table:style-name="ce8">
            <text:p>1.041,1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844.86" table:style-name="ce8">
            <text:p>844,8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1510.21" table:style-name="ce8">
            <text:p>1.510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757.15" table:style-name="ce8">
            <text:p>2.757,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328.64" table:style-name="ce8">
            <text:p>3.328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849.01" table:style-name="ce8">
            <text:p>849,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953.87" table:style-name="ce8">
            <text:p>953,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439.62" table:style-name="ce8">
            <text:p>2.439,6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345.5" table:style-name="ce8">
            <text:p>1.34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71.39" table:style-name="ce8">
            <text:p>671,3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421.21" table:style-name="ce8">
            <text:p>2.421,2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1660.95" table:style-name="ce8">
            <text:p>1.660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912.58" table:style-name="ce8">
            <text:p>912,5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912.65" table:style-name="ce8">
            <text:p>2.912,6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984.31" table:style-name="ce8">
            <text:p>984,3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711.49" table:style-name="ce8">
            <text:p>711,4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1647.88" table:style-name="ce8">
            <text:p>1.647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822.43" table:style-name="ce8">
            <text:p>822,4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1416.35" table:style-name="ce8">
            <text:p>1.416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907.83" table:style-name="ce8">
            <text:p>907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1117.53" table:style-name="ce8">
            <text:p>1.11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777.35" table:style-name="ce8">
            <text:p>2.777,3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1766.4" table:style-name="ce8">
            <text:p>1.766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1885.81" table:style-name="ce8">
            <text:p>1.885,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VOCATORIA INSTRUMENTAL 2026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1524.47" table:style-name="ce8">
            <text:p>1.524,47</text:p>
          </table:table-cell>
          <table:table-cell table:number-columns-repeated="16381"/>
        </table:table-row>
        <table:table-row table:number-rows-repeated="10429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 Mauri Gil</meta:initial-creator>
    <dc:creator>Rosa Mauri Gil</dc:creator>
    <meta:creation-date>2026-04-01T07:27:22Z</meta:creation-date>
    <dc:date>2026-04-01T07:30:41Z</dc:date>
  </office:meta>
</office:document-meta>
</file>