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o1" style:family="table-column">
      <style:table-column-properties fo:break-before="auto" style:column-width="17.0920833333333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T_2023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row table:style-name="ro1">
          <table:table-cell office:value-type="string" table:number-columns-spanned="3" table:number-rows-spanned="1" table:style-name="ce2">
            <text:p>Subvencions i ajuts atorgats a la Diputació de Barcelona de l'01/07/2023 al 30/09/2023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4">
            <text:p>Dades extretes del “Sistema Nacional de Publicidad de Subvenciones y Ayudas Públicas” del Ministeri d’Hisenda i Funció Pública de l’Estat (BDNS)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6">
            <text:p>Convocatòria</text:p>
          </table:table-cell>
          <table:table-cell office:value-type="string" table:style-name="ce6">
            <text:p>Beneficiari</text:p>
          </table:table-cell>
          <table:table-cell office:value-type="string" table:style-name="ce6">
            <text:p>Import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2000J AJ. BEGUES</text:p>
          </table:table-cell>
          <table:table-cell office:value-type="float" office:value="36530.61" table:style-name="ce8">
            <text:p>36.530,6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5800006H CONSELL COM. DE L'ANOIA</text:p>
          </table:table-cell>
          <table:table-cell office:value-type="float" office:value="37408.36" table:style-name="ce8">
            <text:p>37.408,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0941861 PRODISCAPACITATS FUND. PRIV. TERRAS</text:p>
          </table:table-cell>
          <table:table-cell office:value-type="float" office:value="200000" table:style-name="ce8">
            <text:p>20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5059743 AS. OBSERVATORI DONES ALS MITJANS D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08803801 FED. ECOM</text:p>
          </table:table-cell>
          <table:table-cell office:value-type="float" office:value="45000" table:style-name="ce8">
            <text:p>45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0317J CONSELL COM. DEL MOIANES</text:p>
          </table:table-cell>
          <table:table-cell office:value-type="float" office:value="48691" table:style-name="ce8">
            <text:p>48.691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0249E EMD. BELLATERRA</text:p>
          </table:table-cell>
          <table:table-cell office:value-type="float" office:value="48363.7" table:style-name="ce8">
            <text:p>48.363,7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5800020I CONSELL COMARCAL DEL GARRAF</text:p>
          </table:table-cell>
          <table:table-cell office:value-type="float" office:value="105674.64" table:style-name="ce8">
            <text:p>105.674,6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P0805200C AJ. CASTELLBELL I EL VILAR</text:p>
          </table:table-cell>
          <table:table-cell office:value-type="float" office:value="90000" table:style-name="ce8">
            <text:p>9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58460569 FUND. CONSERVATORI DEL LICEU BARCEL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Q0868002G REIAL ACADEMIA CATALANA DE BELLES 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4030158 FUND. UNIVERSITAT POMPEU FABRA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5800007F CONSELL COM. VALLES OCCIDENTAL</text:p>
          </table:table-cell>
          <table:table-cell office:value-type="float" office:value="2272.13" table:style-name="ce8">
            <text:p>2.272,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5600D AJ. CASTELL DE L'ARENY</text:p>
          </table:table-cell>
          <table:table-cell office:value-type="float" office:value="96140.42" table:style-name="ce8">
            <text:p>96.140,4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3080014 FUND. PRIV. TALLER DE MUSICS</text:p>
          </table:table-cell>
          <table:table-cell office:value-type="float" office:value="128000" table:style-name="ce8">
            <text:p>128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5800F AJ. STA. MARIA D'OLO</text:p>
          </table:table-cell>
          <table:table-cell office:value-type="float" office:value="268836.40000000002" table:style-name="ce8">
            <text:p>268.836,4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72783343 FUND. MANIFESTA 15 BARCELONA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5800009B CONSELL COM. DEL BAGES</text:p>
          </table:table-cell>
          <table:table-cell office:value-type="float" office:value="179161.26" table:style-name="ce8">
            <text:p>179.161,2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58010141 FIRA D'IGUALAD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6600I AJ. CERDANYOLA DEL VALLES</text:p>
          </table:table-cell>
          <table:table-cell office:value-type="float" office:value="3937.5" table:style-name="ce8">
            <text:p>3.937,5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1800B AJ. MASQUEFA</text:p>
          </table:table-cell>
          <table:table-cell office:value-type="float" office:value="1035" table:style-name="ce8">
            <text:p>1.035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8600I AJ. SABADELL</text:p>
          </table:table-cell>
          <table:table-cell office:value-type="float" office:value="540" table:style-name="ce8">
            <text:p>54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3800H AJ. SANT QUIRZE DEL VALLES</text:p>
          </table:table-cell>
          <table:table-cell office:value-type="float" office:value="432" table:style-name="ce8">
            <text:p>432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4000D AJ. SANT SADURNI D'ANOIA</text:p>
          </table:table-cell>
          <table:table-cell office:value-type="float" office:value="864" table:style-name="ce8">
            <text:p>864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5200I AJ. BARBERA DEL VALLES</text:p>
          </table:table-cell>
          <table:table-cell office:value-type="float" office:value="1728" table:style-name="ce8">
            <text:p>1.728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7900B AJ. TERRASSA</text:p>
          </table:table-cell>
          <table:table-cell office:value-type="float" office:value="1440" table:style-name="ce8">
            <text:p>1.44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5800010J CONSELL COM. VALLES ORIENTAL</text:p>
          </table:table-cell>
          <table:table-cell office:value-type="float" office:value="1080" table:style-name="ce8">
            <text:p>1.08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3908669 FUND. PRIV. PER L'ATENCIO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1524070 AS. PACTE IND. REGIO METROPOL. BCN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58650961 FED. ENT. PERSONES AMB DISCAPACITAT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09844283 AS. DE MUNICIPIS DE L'ARC METROP. B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08496606 CONF. SIND. CCOO DE CATALUNYA</text:p>
          </table:table-cell>
          <table:table-cell office:value-type="float" office:value="25000" table:style-name="ce8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P0818100J AJ. PONT DE VILOMARA I ROCAFORT, EL</text:p>
          </table:table-cell>
          <table:table-cell office:value-type="float" office:value="7000" table:style-name="ce8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8900E AJ. GAIA</text:p>
          </table:table-cell>
          <table:table-cell office:value-type="float" office:value="5875.24" table:style-name="ce8">
            <text:p>5.875,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4700I AJ. STA. EULALIA DE RIUPRIMER</text:p>
          </table:table-cell>
          <table:table-cell office:value-type="float" office:value="10145.85" table:style-name="ce8">
            <text:p>10.145,8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7000C AJ. PRATS DE LLUÇANES</text:p>
          </table:table-cell>
          <table:table-cell office:value-type="float" office:value="6495.24" table:style-name="ce8">
            <text:p>6.495,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4900G AJ. ORIS</text:p>
          </table:table-cell>
          <table:table-cell office:value-type="float" office:value="10270.81" table:style-name="ce8">
            <text:p>10.270,8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P0821800J AJ. SANT JULIA <text:s/>DE VILATORT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5245102 AS. FORUM DONA ACTIVA 2010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5471963 COVA SANT IGNASI-MANRESA FUND. PRIV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59921858 FED. CAT. AS. AJUDA AL DROGODEPENDE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1336244 LA CONFEDERACIO. PATRONAL 3R SECTOR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7400E AJ. PUIG-REIG</text:p>
          </table:table-cell>
          <table:table-cell office:value-type="float" office:value="221267.78" table:style-name="ce8">
            <text:p>221.267,7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6200H AJ. SANT VICENÇ DE CASTELLET</text:p>
          </table:table-cell>
          <table:table-cell office:value-type="float" office:value="77234" table:style-name="ce8">
            <text:p>77.234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9200G AJ. SANT ISCLE DE VALLALTA</text:p>
          </table:table-cell>
          <table:table-cell office:value-type="float" office:value="143671.6" table:style-name="ce8">
            <text:p>143.671,6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5400E AJ. ESQUIROL, L'</text:p>
          </table:table-cell>
          <table:table-cell office:value-type="float" office:value="333915.99" table:style-name="ce8">
            <text:p>333.915,9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3600D AJ. MONTSENY</text:p>
          </table:table-cell>
          <table:table-cell office:value-type="float" office:value="141463.74" table:style-name="ce8">
            <text:p>141.463,7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2300D AJ. BIGUES I RIELLS DEL FAI</text:p>
          </table:table-cell>
          <table:table-cell office:value-type="float" office:value="193911.75" table:style-name="ce8">
            <text:p>193.911,7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1500J AJ. BADALONA</text:p>
          </table:table-cell>
          <table:table-cell office:value-type="float" office:value="5277568.0199999996" table:style-name="ce8">
            <text:p>5.277.568,0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1300A AJ. VILASSAR DE DALT</text:p>
          </table:table-cell>
          <table:table-cell office:value-type="float" office:value="290020.69" table:style-name="ce8">
            <text:p>290.020,6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6300F AJ. SANT VICENÇ DELS HORTS</text:p>
          </table:table-cell>
          <table:table-cell office:value-type="float" office:value="243692" table:style-name="ce8">
            <text:p>243.692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4900I AJ. CASTELLAR DEL RIU</text:p>
          </table:table-cell>
          <table:table-cell office:value-type="float" office:value="74022.5" table:style-name="ce8">
            <text:p>74.022,5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2600E AJ. MONISTROL DE MONTSERRAT</text:p>
          </table:table-cell>
          <table:table-cell office:value-type="float" office:value="67390" table:style-name="ce8">
            <text:p>67.39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6100B AJ. HOSTALETS DE PIEROLA, ELS</text:p>
          </table:table-cell>
          <table:table-cell office:value-type="float" office:value="125116.34" table:style-name="ce8">
            <text:p>125.116,3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5000E AJ. ORISTA</text:p>
          </table:table-cell>
          <table:table-cell office:value-type="float" office:value="104099.53" table:style-name="ce8">
            <text:p>104.099,5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5000E AJ. ORISTA</text:p>
          </table:table-cell>
          <table:table-cell office:value-type="float" office:value="118411.89" table:style-name="ce8">
            <text:p>118.411,8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7700H AJ. RAJADELL</text:p>
          </table:table-cell>
          <table:table-cell office:value-type="float" office:value="129470.54" table:style-name="ce8">
            <text:p>129.470,5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4900I AJ. CASTELLAR DEL RIU</text:p>
          </table:table-cell>
          <table:table-cell office:value-type="float" office:value="74746.13" table:style-name="ce8">
            <text:p>74.746,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0200H AJ. AGUILAR DE SEGARRA</text:p>
          </table:table-cell>
          <table:table-cell office:value-type="float" office:value="166432.85" table:style-name="ce8">
            <text:p>166.432,8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0100F AJ. SANT CELONI</text:p>
          </table:table-cell>
          <table:table-cell office:value-type="float" office:value="198116.46" table:style-name="ce8">
            <text:p>198.116,4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7300E AJ. SUBIRATS</text:p>
          </table:table-cell>
          <table:table-cell office:value-type="float" office:value="390859.63" table:style-name="ce8">
            <text:p>390.859,6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0043B EMD. SANT MARTI DE TORROELLA</text:p>
          </table:table-cell>
          <table:table-cell office:value-type="float" office:value="200000" table:style-name="ce8">
            <text:p>20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8600A AJ. GALLIFA</text:p>
          </table:table-cell>
          <table:table-cell office:value-type="float" office:value="4137.05" table:style-name="ce8">
            <text:p>4.137,0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8600A AJ. GALLIFA</text:p>
          </table:table-cell>
          <table:table-cell office:value-type="float" office:value="4702.3999999999996" table:style-name="ce8">
            <text:p>4.702,4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2200F AJ. BERGA</text:p>
          </table:table-cell>
          <table:table-cell office:value-type="float" office:value="79954.460000000006" table:style-name="ce8">
            <text:p>79.954,4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5800011H CONSELL COM. DEL BAIX LLOBREGAT</text:p>
          </table:table-cell>
          <table:table-cell office:value-type="float" office:value="48343.46" table:style-name="ce8">
            <text:p>48.343,4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5800011H CONSELL COM. DEL BAIX LLOBREGAT</text:p>
          </table:table-cell>
          <table:table-cell office:value-type="float" office:value="578545.35" table:style-name="ce8">
            <text:p>578.545,3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5400I AJ. CASTELLCIR</text:p>
          </table:table-cell>
          <table:table-cell office:value-type="float" office:value="121968" table:style-name="ce8">
            <text:p>121.968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G66049578 FED. DELS FOGUERONS DE SA POBLA A G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55011100 AS. GESTIO DEL PROGRAMA LEADER RIPO</text:p>
          </table:table-cell>
          <table:table-cell office:value-type="float" office:value="11500" table:style-name="ce8">
            <text:p>11.5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G64445307 FUND. PRIV. JACINT VERDAGUER</text:p>
          </table:table-cell>
          <table:table-cell office:value-type="float" office:value="32000" table:style-name="ce8">
            <text:p>32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G58386343 FED. GRUPS AMAT.TEATRE CAT BCN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V08698235 CONS. GRAN TEATRO DEL LICEO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8600A AJ. GALLIFA</text:p>
          </table:table-cell>
          <table:table-cell office:value-type="float" office:value="5233.32" table:style-name="ce8">
            <text:p>5.233,3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5800H AJ. PARETS DEL VALLES</text:p>
          </table:table-cell>
          <table:table-cell office:value-type="float" office:value="217442.49" table:style-name="ce8">
            <text:p>217.442,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0300D AJ. LLACUNA, LA</text:p>
          </table:table-cell>
          <table:table-cell office:value-type="float" office:value="85715.16" table:style-name="ce8">
            <text:p>85.715,1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2800C AJ. CABRERA D'ANOIA</text:p>
          </table:table-cell>
          <table:table-cell office:value-type="float" office:value="260869.86" table:style-name="ce8">
            <text:p>260.869,8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8600A AJ. GALLIFA</text:p>
          </table:table-cell>
          <table:table-cell office:value-type="float" office:value="5817.41" table:style-name="ce8">
            <text:p>5.817,4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8600A AJ. GALLIFA</text:p>
          </table:table-cell>
          <table:table-cell office:value-type="float" office:value="10820.65" table:style-name="ce8">
            <text:p>10.820,6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6500C AJ. POBLA DE LILLET, LA</text:p>
          </table:table-cell>
          <table:table-cell office:value-type="float" office:value="19214.09" table:style-name="ce8">
            <text:p>19.214,0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P0821900H AJ. SANT JUST DESVERN</text:p>
          </table:table-cell>
          <table:table-cell office:value-type="float" office:value="75000" table:style-name="ce8">
            <text:p>75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3900F AJ. SANT QUIRZE SAFAJA</text:p>
          </table:table-cell>
          <table:table-cell office:value-type="float" office:value="103912.45" table:style-name="ce8">
            <text:p>103.912,4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P0811500H AJ. MASIES DE RODA, LES</text:p>
          </table:table-cell>
          <table:table-cell office:value-type="float" office:value="28175.58" table:style-name="ce8">
            <text:p>28.175,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9500B AJ. GRANOLLERS</text:p>
          </table:table-cell>
          <table:table-cell office:value-type="float" office:value="6465" table:style-name="ce8">
            <text:p>6.465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0100H AJ. IGUALADA</text:p>
          </table:table-cell>
          <table:table-cell office:value-type="float" office:value="450" table:style-name="ce8">
            <text:p>45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1200E AJ. MANRESA</text:p>
          </table:table-cell>
          <table:table-cell office:value-type="float" office:value="432" table:style-name="ce8">
            <text:p>432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8300F AJ. RUBI</text:p>
          </table:table-cell>
          <table:table-cell office:value-type="float" office:value="3906" table:style-name="ce8">
            <text:p>3.906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8600I AJ. SABADELL</text:p>
          </table:table-cell>
          <table:table-cell office:value-type="float" office:value="1350" table:style-name="ce8">
            <text:p>1.35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4000D AJ. SANT SADURNI D'ANOIA</text:p>
          </table:table-cell>
          <table:table-cell office:value-type="float" office:value="864" table:style-name="ce8">
            <text:p>864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7900B AJ. TERRASSA</text:p>
          </table:table-cell>
          <table:table-cell office:value-type="float" office:value="1593" table:style-name="ce8">
            <text:p>1.593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9900J AJ. VIC</text:p>
          </table:table-cell>
          <table:table-cell office:value-type="float" office:value="540" table:style-name="ce8">
            <text:p>54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5600B AJ. PALLEJA</text:p>
          </table:table-cell>
          <table:table-cell office:value-type="float" office:value="330" table:style-name="ce8">
            <text:p>33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0157J CONS. DE LA VALL DEL GES, ORIS I BI</text:p>
          </table:table-cell>
          <table:table-cell office:value-type="float" office:value="792" table:style-name="ce8">
            <text:p>792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5809508D MANC. INTERMPAL. VALL DE TENES</text:p>
          </table:table-cell>
          <table:table-cell office:value-type="float" office:value="1764" table:style-name="ce8">
            <text:p>1.764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9600F AJ. VALLIRANA</text:p>
          </table:table-cell>
          <table:table-cell office:value-type="float" office:value="5598.75" table:style-name="ce8">
            <text:p>5.598,7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58378258 INST. D'HUMANITATS DE BCN</text:p>
          </table:table-cell>
          <table:table-cell office:value-type="float" office:value="24895" table:style-name="ce8">
            <text:p>24.895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P0830800I AJ. VILANOVA I LA GELTRU</text:p>
          </table:table-cell>
          <table:table-cell office:value-type="float" office:value="74775" table:style-name="ce8">
            <text:p>74.775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G64463862 SDAD. FLAMENCA BARCELONESA EL DORAD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P0803400A AJ. CALDERS</text:p>
          </table:table-cell>
          <table:table-cell office:value-type="float" office:value="73000" table:style-name="ce8">
            <text:p>73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P0806700A AJ. CERVELLO</text:p>
          </table:table-cell>
          <table:table-cell office:value-type="float" office:value="14635" table:style-name="ce8">
            <text:p>14.635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Q5855029D INST. CATALA DE LA SALUT</text:p>
          </table:table-cell>
          <table:table-cell office:value-type="float" office:value="38000" table:style-name="ce8">
            <text:p>38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Q0868008D REIAL ACADEMIA DE MEDICINA DE CATAL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58124835 FUND. REVISTA DE CATALUNYA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Q0868003E REIAL ACADEMIA BONES LLETRES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4222706 FUND. PRIV. B TEC PARC BCN INNOV. T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17125832 FONS CATALA DE COOP. DESENVOLUP</text:p>
          </table:table-cell>
          <table:table-cell office:value-type="float" office:value="130000" table:style-name="ce8">
            <text:p>13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Q0873001B CAMBRA OF. COMERÇ, IND., SERVEIS I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43033547 PATR. REAL MONASTERIO SANTA MARIA P</text:p>
          </table:table-cell>
          <table:table-cell office:value-type="float" office:value="38000" table:style-name="ce8">
            <text:p>38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G60417631 AS. PLAT. PER LA LLENGUA COL. L'ESB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08478232 ATENEU BARCELON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G61421418 FUND. PRIV. ACADE. CIENC. MED. CAT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Q5850017D UNIVERSITAT POMPEU FABRA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Q0818001J UNIVERSITAT DE BARCELONA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R0800217B SEMINARIO CONCILIAR DE BARCELON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P0821200C AJ. SANT FRUITOS DE BAGES</text:p>
          </table:table-cell>
          <table:table-cell office:value-type="float" office:value="37332.57" table:style-name="ce8">
            <text:p>37.332,5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G08890659 CTR. D'ESTUDIS COMARCALS <text:s/>BAIX LLOB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9600F AJ. VALLIRANA</text:p>
          </table:table-cell>
          <table:table-cell office:value-type="float" office:value="10024.85" table:style-name="ce8">
            <text:p>10.024,8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0182821 FUND. PRIV. LLUITA CONTRA LA SID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9200G AJ. SANT ISCLE DE VALLALTA</text:p>
          </table:table-cell>
          <table:table-cell office:value-type="float" office:value="81109.14" table:style-name="ce8">
            <text:p>81.109,1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5800J AJ. CASTELLFOLLIT DEL BOIX</text:p>
          </table:table-cell>
          <table:table-cell office:value-type="float" office:value="13096.44" table:style-name="ce8">
            <text:p>13.096,4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2800A AJ. MUNTANYOLA</text:p>
          </table:table-cell>
          <table:table-cell office:value-type="float" office:value="35000.379999999997" table:style-name="ce8">
            <text:p>35.000,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G01321124 FUND. KALEIDOS RED</text:p>
          </table:table-cell>
          <table:table-cell office:value-type="float" office:value="6010.12" table:style-name="ce8">
            <text:p>6.010,1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FI19930259 EUROPEAN FOREST INSTITUTE</text:p>
          </table:table-cell>
          <table:table-cell office:value-type="float" office:value="60000" table:style-name="ce8">
            <text:p>6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0754223 FUND. GRAN TEATRE DEL LICEU</text:p>
          </table:table-cell>
          <table:table-cell office:value-type="float" office:value="104000" table:style-name="ce8">
            <text:p>104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9400C AJ. SANT AGUSTI DE LLUÇANES</text:p>
          </table:table-cell>
          <table:table-cell office:value-type="float" office:value="25217.46" table:style-name="ce8">
            <text:p>25.217,4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P0800097H CONS. DEL LLUÇAN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Q5855049B INS. RECERCA I TECNOLOG. AGROALIMEN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13699137 AS. ESPAI AGRARI DE LA BAIXA TORDER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Concesiones directas de subvenciones no nominativas</text:p>
          </table:table-cell>
          <table:table-cell office:value-type="string" table:style-name="ce7">
            <text:p>G08663478 ATENEU IGUALADI CLASSE OBRERA</text:p>
          </table:table-cell>
          <table:table-cell office:value-type="float" office:value="25000" table:style-name="ce8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1420329 JOVES AGRICULTORS I RAMADERS DE CAT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9500B AJ. GRANOLLERS</text:p>
          </table:table-cell>
          <table:table-cell office:value-type="float" office:value="48250" table:style-name="ce8">
            <text:p>48.25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17296518 FUND. PRIVADA PRUDENCI BERTRANA</text:p>
          </table:table-cell>
          <table:table-cell office:value-type="float" office:value="25000" table:style-name="ce8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7200A AJ. CORNELLA DE LLOBREGAT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08500C AJ. FRANQUESES DEL VALLES, LES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1200E AJ. MANRESA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4600C AJ. OLESA DE MONTSERRAT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9900B AJ. SANT BOI DE LLOBREGAT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64409402 AGRUP. ENTITATS RIALLES A CATALUNY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G08683542 BIBLIOTECA PUBLICA ARU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2. Concesiones directas de subvenciones nominativas</text:p>
          </table:table-cell>
          <table:table-cell office:value-type="string" table:style-name="ce7">
            <text:p>Q0818003F UNIVERSITAT POLITECNICA DE CATALUNY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7100I AJ. SOBREMUNT</text:p>
          </table:table-cell>
          <table:table-cell office:value-type="float" office:value="11869.79" table:style-name="ce8">
            <text:p>11.869,79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0291408 AS. PROF. GEST. CULTURAL DE CATALUN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2411376 AS. PROFES.TEATRE TOTS PUBLICS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58366675 AS. PUBLICACIONS PERIODIQUES EN CAT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25314048 COORD. DE CTR. ESTUDIS DE PARLA CAT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08746976 FOMENT DE LES ARTS DECORATIVES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58205857 AS. PROF. D'IL·LUSTRADORS DE CAT.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58868167 AS. MUSICS JAZZ DE CATALUNYA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3902233 COORDINA. DE FESTIVALS DE CINEMA I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58493677 AS. PROFESIONALS DE LA DANSA DE CAT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58119181 AS. ACTORS I DIRECTORS PROF. CATALU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6079575 AS. CLUSTER AUDIOVISUAL CATALUÑA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6506056 AS. PLATAFORMA D'ARTS DE CARRER</text:p>
          </table:table-cell>
          <table:table-cell office:value-type="float" office:value="3607" table:style-name="ce8">
            <text:p>3.607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3748925 AS. PROFESSIONALS DEL CIRC DE CATAL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08824609 AS.PROF.REPRES., PROMOT. I MANAGERS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5568933 ACADEMIA CATALANA DE LA MUSIC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59856781 GREMI DE GALERIES D'ART DE CATALUNY</text:p>
          </table:table-cell>
          <table:table-cell office:value-type="float" office:value="4581" table:style-name="ce8">
            <text:p>4.581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5953317 CONSERVADORS-RESTAURADORS ASSOCIATS</text:p>
          </table:table-cell>
          <table:table-cell office:value-type="float" office:value="4148" table:style-name="ce8">
            <text:p>4.148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7007005 AS. PROM. DONES CINEASTES I DE MITJ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43575984 AS. D'ESCOLES AUTORITZADES DE DANSA</text:p>
          </table:table-cell>
          <table:table-cell office:value-type="float" office:value="4869" table:style-name="ce8">
            <text:p>4.869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58487695 PAC-PRODUCTORS AUDIOVISUALS DE CAT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1173548 AS. COMPANYIES TEATRE PROF. DE CATA</text:p>
          </table:table-cell>
          <table:table-cell office:value-type="float" office:value="4364" table:style-name="ce8">
            <text:p>4.364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4196918 AS. COMPANYIES PROF. DE DANSA DE CA</text:p>
          </table:table-cell>
          <table:table-cell office:value-type="float" office:value="2400" table:style-name="ce8">
            <text:p>2.4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6701103 AS. PLATAFORMA D'ARTISTES DE CATALU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08553695 GREMI D'EDITORS DE CATALUNYA</text:p>
          </table:table-cell>
          <table:table-cell office:value-type="float" office:value="3931" table:style-name="ce8">
            <text:p>3.931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5096182 AS. XARXAPROD</text:p>
          </table:table-cell>
          <table:table-cell office:value-type="float" office:value="4725" table:style-name="ce8">
            <text:p>4.725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60573607 SINDICAT DE LA IMATGE UPIFC</text:p>
          </table:table-cell>
          <table:table-cell office:value-type="float" office:value="3375" table:style-name="ce8">
            <text:p>3.375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DAR APOYO A ACTIVIDADES IMPULSADAS DENTRO DE LA DEMARCACIÓN DE BARCELONA POR LAS ENTIDADES REPRESENTATIVAS DE LOS DIFERENTES SECTORES CULTURALES Y/O DE SUS PROFESIONALES EN EL AÑO 2023</text:p>
          </table:table-cell>
          <table:table-cell office:value-type="string" table:style-name="ce7">
            <text:p>G59952705 AS. CAT. D'INTERPRETS DE MUSICA CLA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7">
            <text:p>P0810100H AJ. IGUALADA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7">
            <text:p>P0819900B AJ. SANT BOI DE LLOBREGAT</text:p>
          </table:table-cell>
          <table:table-cell office:value-type="float" office:value="21875" table:style-name="ce8">
            <text:p>21.875,00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7">
            <text:p>P0827900B AJ. TERRASSA</text:p>
          </table:table-cell>
          <table:table-cell office:value-type="float" office:value="26875" table:style-name="ce8">
            <text:p>26.875,00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7">
            <text:p>P0830800I AJ. VILANOVA I LA GELTRU</text:p>
          </table:table-cell>
          <table:table-cell office:value-type="float" office:value="21875" table:style-name="ce8">
            <text:p>21.875,00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7">
            <text:p>P5829901G ORG. AUT. DE FIRES I MERCATS DE VIC</text:p>
          </table:table-cell>
          <table:table-cell office:value-type="float" office:value="46875" table:style-name="ce8">
            <text:p>46.875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29700D AJ. VALLROMANES</text:p>
          </table:table-cell>
          <table:table-cell office:value-type="float" office:value="40323.72" table:style-name="ce8">
            <text:p>40.323,7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12400J AJ. MONTCADA I REIXAC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3. Acción de cooperación local</text:p>
          </table:table-cell>
          <table:table-cell office:value-type="string" table:style-name="ce7">
            <text:p>P0830600C AJ. VILAFRANCA DEL PENEDES</text:p>
          </table:table-cell>
          <table:table-cell office:value-type="float" office:value="25800" table:style-name="ce8">
            <text:p>25.800,00</text:p>
          </table:table-cell>
          <table:table-cell table:number-columns-repeated="16381"/>
        </table:table-row>
        <table:table-row table:number-rows-repeated="10483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aurigr</meta:initial-creator>
    <dc:creator>maurigr</dc:creator>
    <meta:creation-date>2023-10-02T12:37:55Z</meta:creation-date>
    <dc:date>2023-10-02T12:38:59Z</dc:date>
  </office:meta>
</office:document-meta>
</file>