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15.6456944444444cm"/>
    </style:style>
    <style:style style:name="co2" style:family="table-column">
      <style:table-column-properties fo:break-before="auto" style:column-width="11.1477777777778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2023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10/2023 al 31/12/2023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number-columns-spanned="3" table:number-rows-spanned="1" table:style-name="ce5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 table:style-name="ce6"/>
        </table:table-row>
        <table:table-row table:style-name="ro3">
          <table:table-cell office:value-type="string" table:style-name="ce7">
            <text:p>Convocatòria</text:p>
          </table:table-cell>
          <table:table-cell office:value-type="string" table:style-name="ce7">
            <text:p>Beneficiari</text:p>
          </table:table-cell>
          <table:table-cell office:value-type="string" table:style-name="ce7">
            <text:p>Import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100A AJ. PREMIA DE MAR</text:p>
          </table:table-cell>
          <table:table-cell office:value-type="float" office:value="3587.9" table:style-name="ce9">
            <text:p>3.587,9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300I AJ. CUBELLES</text:p>
          </table:table-cell>
          <table:table-cell office:value-type="float" office:value="62398.29" table:style-name="ce9">
            <text:p>62.398,2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800H AJ. PARETS DEL VALLES</text:p>
          </table:table-cell>
          <table:table-cell office:value-type="float" office:value="43015.82" table:style-name="ce9">
            <text:p>43.015,8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float" office:value="175495.19" table:style-name="ce9">
            <text:p>175.495,1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float" office:value="7799.79" table:style-name="ce9">
            <text:p>7.799,7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float" office:value="23886" table:style-name="ce9">
            <text:p>23.886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400B AJ. TORDERA</text:p>
          </table:table-cell>
          <table:table-cell office:value-type="float" office:value="112277.06" table:style-name="ce9">
            <text:p>112.277,0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57913.41" table:style-name="ce9">
            <text:p>57.913,4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float" office:value="50746.85" table:style-name="ce9">
            <text:p>50.746,8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300H AJ. FONOLLOSA</text:p>
          </table:table-cell>
          <table:table-cell office:value-type="float" office:value="8470" table:style-name="ce9">
            <text:p>8.47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800G AJ. GAVA</text:p>
          </table:table-cell>
          <table:table-cell office:value-type="float" office:value="70478.64" table:style-name="ce9">
            <text:p>70.478,6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857542 FED. CAT. ESPORTS PERSONES AMB DISC</text:p>
          </table:table-cell>
          <table:table-cell office:value-type="float" office:value="50000" table:style-name="ce9">
            <text:p>50.0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5856358F CONS. DE L'AUDITORI I L'ORQUESTRA</text:p>
          </table:table-cell>
          <table:table-cell office:value-type="float" office:value="20000" table:style-name="ce9">
            <text:p>20.00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897696 FUND. CAT. SINDROME DE DOWN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float" office:value="34603.75" table:style-name="ce9">
            <text:p>34.603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44723237 ASOC PADEL ESPORTS ADAPTAT BARCELON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84877208 FUND. INST. EDAD &amp; VIDA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500G AJ. CARDEDEU</text:p>
          </table:table-cell>
          <table:table-cell office:value-type="float" office:value="76660.2" table:style-name="ce9">
            <text:p>76.660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float" office:value="91206.17" table:style-name="ce9">
            <text:p>91.206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V62980354 COL. DE PEDAGOGS DE CATALUNYA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890725 FED. ASS. GENT GRAN DE CATALUNYA</text:p>
          </table:table-cell>
          <table:table-cell office:value-type="float" office:value="12000" table:style-name="ce9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1064242 FED. SALUT MENTAL CATALUNYA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float" office:value="135950.26999999999" table:style-name="ce9">
            <text:p>135.950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112495.99" table:style-name="ce9">
            <text:p>112.495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4693914 FUND. PRIV. CATALUNYA EUROPA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66651571 GRUP PSC- CP DIPUTACIO DE BCN</text:p>
          </table:table-cell>
          <table:table-cell office:value-type="float" office:value="95307.1" table:style-name="ce9">
            <text:p>95.307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67488379 GRUP POLITIC ERC-AM DIPUTACIO BCN</text:p>
          </table:table-cell>
          <table:table-cell office:value-type="float" office:value="69712.259999999995" table:style-name="ce9">
            <text:p>69.712,2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63269237 GRUP PARTIT POPULAR DIPUTACIO BCN</text:p>
          </table:table-cell>
          <table:table-cell office:value-type="float" office:value="32751.61" table:style-name="ce9">
            <text:p>32.751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67486217 TOT PER TERRASSA DIPUTACIO BCN</text:p>
          </table:table-cell>
          <table:table-cell office:value-type="float" office:value="27054.19" table:style-name="ce9">
            <text:p>27.054,1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67515619 GRUP JUNTS PER CATALUNYA DIPUTACIO</text:p>
          </table:table-cell>
          <table:table-cell office:value-type="float" office:value="65446.45" table:style-name="ce9">
            <text:p>65.446,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56304306 IMPULSEM EL PENEDES</text:p>
          </table:table-cell>
          <table:table-cell office:value-type="float" office:value="27054.19" table:style-name="ce9">
            <text:p>27.054,1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56299423 GRUP PROVINCIAL JUNTS PER IGUALADA</text:p>
          </table:table-cell>
          <table:table-cell office:value-type="float" office:value="27054.19" table:style-name="ce9">
            <text:p>27.054,1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03800B AJ. CAMPINS</text:p>
          </table:table-cell>
          <table:table-cell office:value-type="float" office:value="69939.63" table:style-name="ce9">
            <text:p>69.939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float" office:value="6678.39" table:style-name="ce9">
            <text:p>6.678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249E EMD. BELLATERRA</text:p>
          </table:table-cell>
          <table:table-cell office:value-type="float" office:value="33405.599999999999" table:style-name="ce9">
            <text:p>33.405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5812001E CONS. TRACT. RESID. SOLID. URB. MAR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7400C AJ. SURIA</text:p>
          </table:table-cell>
          <table:table-cell office:value-type="float" office:value="200000" table:style-name="ce9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5351322 FEDERACIO CATALANA D'AUTISME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float" office:value="25874.04" table:style-name="ce9">
            <text:p>25.874,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2067053 AS. INTER. PRODUCTORS AUDIOV. INDEP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8366675 AS. PUBLICACIONS PERIODIQUES EN CAT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800B AJ. MASQUEFA</text:p>
          </table:table-cell>
          <table:table-cell office:value-type="float" office:value="656.04" table:style-name="ce9">
            <text:p>656,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400B AJ. TORDERA</text:p>
          </table:table-cell>
          <table:table-cell office:value-type="float" office:value="28072" table:style-name="ce9">
            <text:p>28.07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000D AJ. PIERA</text:p>
          </table:table-cell>
          <table:table-cell office:value-type="float" office:value="122894.9" table:style-name="ce9">
            <text:p>122.894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300A AJ. CASTELLBISBAL</text:p>
          </table:table-cell>
          <table:table-cell office:value-type="float" office:value="724190.33" table:style-name="ce9">
            <text:p>724.190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6355843 FED. CAT. ENT. SALUT MENTAL EN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4000D AJ. SANT SADURNI D'ANOI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6210345 FUNDACIO EURECAT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Q5856406C CONS. PROM. MUNICIPIS DEL MOIANES</text:p>
          </table:table-cell>
          <table:table-cell office:value-type="float" office:value="792" table:style-name="ce9">
            <text:p>79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24B MANC. INTERMPAL. LA PLANA</text:p>
          </table:table-cell>
          <table:table-cell office:value-type="float" office:value="1656" table:style-name="ce9">
            <text:p>1.65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200E AJ. MANRESA</text:p>
          </table:table-cell>
          <table:table-cell office:value-type="float" office:value="1224" table:style-name="ce9">
            <text:p>1.22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600I AJ. SABADELL</text:p>
          </table:table-cell>
          <table:table-cell office:value-type="float" office:value="371.25" table:style-name="ce9">
            <text:p>371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2429592 AS. PLAUDITE TEATRE ESPAI D'ARTS ES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1800J AJ. SANT JULIA <text:s/>DE VILATORTA</text:p>
          </table:table-cell>
          <table:table-cell office:value-type="float" office:value="70000" table:style-name="ce9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0818002H UNIVERSITAT AUTONOMA DE BARCELONA</text:p>
          </table:table-cell>
          <table:table-cell office:value-type="float" office:value="70000" table:style-name="ce9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478232 ATENEU BARCELONES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28490845 CERCLE CATALA DE MADRID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5856358F CONS. DE L'AUDITORI I L'ORQUESTRA</text:p>
          </table:table-cell>
          <table:table-cell office:value-type="float" office:value="80000" table:style-name="ce9">
            <text:p>80.000,00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5830802D INT. MPAL. DE PATRIMONI CULTURAL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43946441 AS. DE MICROPOBLES DE CATALUNYA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674327 INST. D'ESTUDIS CATALANS</text:p>
          </table:table-cell>
          <table:table-cell office:value-type="float" office:value="127000" table:style-name="ce9">
            <text:p>12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9146555 AMICAL DE MAUTHAUSEN Y OTROS CAMPOS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46648655 FUND. FRANCESC EIXIMENIS</text:p>
          </table:table-cell>
          <table:table-cell office:value-type="float" office:value="45000" table:style-name="ce9">
            <text:p>4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BASES PARA LA CONVOCATORIA DEL XXIV PREMIO DE INVESTIGACIÓN "JOSEP RICART I GIRALT"</text:p>
          </table:table-cell>
          <table:table-cell office:value-type="string" table:style-name="ce8">
            <text:p>***6293** AIDA SANCHEZ MARTINEZ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5472011 OBERTAMENT AS. CAT. PER A LA LLUIT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5800007F CONSELL COM. VALLES OCCIDENTAL</text:p>
          </table:table-cell>
          <table:table-cell office:value-type="float" office:value="4500" table:style-name="ce9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5800010J CONSELL COM. VALLES ORIENTAL</text:p>
          </table:table-cell>
          <table:table-cell office:value-type="float" office:value="3273.92" table:style-name="ce9">
            <text:p>3.273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1201000 FED. FIRES DE CATALUNY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58117847 AMICS DE LES ARTS I JOVENTUTS MUSIC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A08808461 BADALONA COMUNICACIO SA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2923032 FUND. PRIV. PALAU</text:p>
          </table:table-cell>
          <table:table-cell office:value-type="float" office:value="21875" table:style-name="ce9">
            <text:p>21.87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3436430 RIALLES ESPECTACLES INFANTILS I JUV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B63142848 VILADECANS QUALITAT SL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B65047375 NO SONORES SL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4329378 FUND. PRIV. FIRA D'ESPECTACLES D'AR</text:p>
          </table:table-cell>
          <table:table-cell office:value-type="float" office:value="46875" table:style-name="ce9">
            <text:p>46.87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2183702 VINSEUM. MUSEU DE LES CULTURES DEL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4070592 FUND. PRIV. SITGES FEST. INTER. CIN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B66205014 SUN MUSIC BCN SL</text:p>
          </table:table-cell>
          <table:table-cell office:value-type="float" office:value="26875" table:style-name="ce9">
            <text:p>26.87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B64005911 GRISART FOTOGRAFIA SL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B66014218 SITBACK PRODUCCIONS SL</text:p>
          </table:table-cell>
          <table:table-cell office:value-type="float" office:value="36875" table:style-name="ce9">
            <text:p>36.87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URRENCIA COMPETITIVA, DESTINADAS A FINANCIAR FERIAS, MUESTRAS, MERCADOS Y FESTIVALES ARTÍSTICOS DE REFERENCIA ORGANIZADOS POR ENTES LOCALES PÚBLICOS O ENTIDADES PRIVADAS DEL SECTOR CULTURAL PROVINCIA DE BARCELONA, AÑO 2023</text:p>
          </table:table-cell>
          <table:table-cell office:value-type="string" table:style-name="ce8">
            <text:p>G65533556 AS. FOTOGRAFICA ESPAIFOTO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58160391 AGRICOLA DEL PRAT DE LLOBREGAT, SCCL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58674250 AGRARIA DE STA COLOMA DE CERVELLO SCCL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58369505 AGRICOLA VILADECANS SDAD COOP CATALANA LTDA</text:p>
          </table:table-cell>
          <table:table-cell office:value-type="float" office:value="2700" table:style-name="ce9">
            <text:p>2.7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G62301536 ASSOCIACIO PAGESOS DEL PAPIOL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58479130 AGRARIA SANTBOIANA S COOP LTDA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61277604 HORTA-VILADECANS, S COOP C LTDA</text:p>
          </table:table-cell>
          <table:table-cell office:value-type="float" office:value="2237.77" table:style-name="ce9">
            <text:p>2.237,77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66549494 CENTRAL PARC DEL BAIX LLOBREGAT S.C.C.L.</text:p>
          </table:table-cell>
          <table:table-cell office:value-type="float" office:value="3987.35" table:style-name="ce9">
            <text:p>3.987,35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UBVENCIONES PARA LAS COOPERATIVAS AGRARIAS Y OTRAS ENTIDADES AGRARIAS SIN FINALIDAD DE LUCRO QUE ACTÚEN TOTAL O MAYORITARIAMENTE DENTRO DEL ÁMBITO DEL PARQUE AGRARIO DEL BAIX LLOBREGAT, AÑO 2023</text:p>
          </table:table-cell>
          <table:table-cell office:value-type="string" table:style-name="ce8">
            <text:p>F58246174 AGROPECUARIA GAVA I BAIX LLOBREGAT S COOP C LTDA</text:p>
          </table:table-cell>
          <table:table-cell office:value-type="float" office:value="3574.88" table:style-name="ce9">
            <text:p>3.574,88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F66549494 CENTRAL PARC DEL BAIX LLOBREGAT S.C.C.L.</text:p>
          </table:table-cell>
          <table:table-cell office:value-type="float" office:value="3100.8" table:style-name="ce9">
            <text:p>3.100,8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***9944** LUIS SOLANAS CISNEROS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F58479130 AGRARIA SANTBOIANA S COOP LTDA</text:p>
          </table:table-cell>
          <table:table-cell office:value-type="float" office:value="2578.04" table:style-name="ce9">
            <text:p>2.578,04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B66073420 PRODUCTES ECOLOGICS TUGAS,S.L.</text:p>
          </table:table-cell>
          <table:table-cell office:value-type="float" office:value="8528.85" table:style-name="ce9">
            <text:p>8.528,85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F64229230 LAFUNDICIO, SCCL</text:p>
          </table:table-cell>
          <table:table-cell office:value-type="float" office:value="3292.31" table:style-name="ce9">
            <text:p>3.292,31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BVENCIONES PARA LA RECUPERACIÓN DE CAMPOS EN EL ÁMBITO DEL PARQUE AGRARIO DEL BAIX LLOBREGAT. AÑO 2023</text:p>
          </table:table-cell>
          <table:table-cell office:value-type="string" table:style-name="ce8">
            <text:p>***5037** PERE FIGUERAS GARRIGA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3</text:p>
          </table:table-cell>
          <table:table-cell office:value-type="string" table:style-name="ce8">
            <text:p>***4166** JORGE VILA TORRAS</text:p>
          </table:table-cell>
          <table:table-cell office:value-type="float" office:value="1374.25" table:style-name="ce9">
            <text:p>1.374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0755873 ASOCIACION ESPAÑOLA DE ARBORICULTUR</text:p>
          </table:table-cell>
          <table:table-cell office:value-type="float" office:value="1149.5" table:style-name="ce9">
            <text:p>1.149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400B AJ. LLAGOSTA, LA</text:p>
          </table:table-cell>
          <table:table-cell office:value-type="float" office:value="53923.82" table:style-name="ce9">
            <text:p>53.923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2034111 FUND. TECNOCAMPUS MATARO-MARESME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4282700 FUND. PRIV. VICTORIA DE LOS ANGELES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4314487 XARXA DE CASES DE LA MUSICA POPULAR</text:p>
          </table:table-cell>
          <table:table-cell office:value-type="float" office:value="30000" table:style-name="ce9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56413719 GRUP EN COMU PODEM - CONFLUENCIA</text:p>
          </table:table-cell>
          <table:table-cell office:value-type="float" office:value="44117.42" table:style-name="ce9">
            <text:p>44.117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1600F AJ. MASIES DE VOLTREGA, LES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4000D AJ. SANT SADURNI D'ANOIA</text:p>
          </table:table-cell>
          <table:table-cell office:value-type="float" office:value="1119.25" table:style-name="ce9">
            <text:p>1.119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900B AJ. TERRASSA</text:p>
          </table:table-cell>
          <table:table-cell office:value-type="float" office:value="313941.39" table:style-name="ce9">
            <text:p>313.941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800D AJ. TARADELL</text:p>
          </table:table-cell>
          <table:table-cell office:value-type="float" office:value="51515.31" table:style-name="ce9">
            <text:p>51.515,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900H AJ. SANT JUST DESVERN</text:p>
          </table:table-cell>
          <table:table-cell office:value-type="float" office:value="123388.71" table:style-name="ce9">
            <text:p>123.388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float" office:value="15599.57" table:style-name="ce9">
            <text:p>15.599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float" office:value="94689.4" table:style-name="ce9">
            <text:p>94.689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float" office:value="94400.5" table:style-name="ce9">
            <text:p>94.400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14400H AJ. OLERDOLA</text:p>
          </table:table-cell>
          <table:table-cell office:value-type="float" office:value="750" table:style-name="ce9">
            <text:p>7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02400B AJ. BORREDA</text:p>
          </table:table-cell>
          <table:table-cell office:value-type="float" office:value="450" table:style-name="ce9">
            <text:p>4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13000G AJ. MONTESQUIU</text:p>
          </table:table-cell>
          <table:table-cell office:value-type="float" office:value="447.7" table:style-name="ce9">
            <text:p>447,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8300D AJ. TONA</text:p>
          </table:table-cell>
          <table:table-cell office:value-type="float" office:value="480.49" table:style-name="ce9">
            <text:p>480,4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float" office:value="459" table:style-name="ce9">
            <text:p>459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000D AJ. PIERA</text:p>
          </table:table-cell>
          <table:table-cell office:value-type="float" office:value="56988.65" table:style-name="ce9">
            <text:p>56.988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400A AJ. CALDERS</text:p>
          </table:table-cell>
          <table:table-cell office:value-type="float" office:value="26462.7" table:style-name="ce9">
            <text:p>26.462,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float" office:value="11791.5" table:style-name="ce9">
            <text:p>11.791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146784.37" table:style-name="ce9">
            <text:p>146.784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float" office:value="20357.439999999999" table:style-name="ce9">
            <text:p>20.357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float" office:value="81067.08" table:style-name="ce9">
            <text:p>81.067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700I AJ. PONTONS</text:p>
          </table:table-cell>
          <table:table-cell office:value-type="float" office:value="13359.77" table:style-name="ce9">
            <text:p>13.359,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float" office:value="5939.73" table:style-name="ce9">
            <text:p>5.939,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float" office:value="5409.97" table:style-name="ce9">
            <text:p>5.409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500B AJ. PUJALT</text:p>
          </table:table-cell>
          <table:table-cell office:value-type="float" office:value="7000" table:style-name="ce9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600J AJ. QUAR, LA</text:p>
          </table:table-cell>
          <table:table-cell office:value-type="float" office:value="24000" table:style-name="ce9">
            <text:p>24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float" office:value="12925.95" table:style-name="ce9">
            <text:p>12.925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100J AJ. PONT DE VILOMARA I ROCAFORT, EL</text:p>
          </table:table-cell>
          <table:table-cell office:value-type="float" office:value="15475.5" table:style-name="ce9">
            <text:p>15.475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300F AJ. RUBI</text:p>
          </table:table-cell>
          <table:table-cell office:value-type="float" office:value="8640" table:style-name="ce9">
            <text:p>8.6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600I AJ. SABADELL</text:p>
          </table:table-cell>
          <table:table-cell office:value-type="float" office:value="7720" table:style-name="ce9">
            <text:p>7.7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000A AJ. SALLENT</text:p>
          </table:table-cell>
          <table:table-cell office:value-type="float" office:value="27661.5" table:style-name="ce9">
            <text:p>27.661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float" office:value="10440" table:style-name="ce9">
            <text:p>10.4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500J AJ. SANT ANDREU DE LA BARCA</text:p>
          </table:table-cell>
          <table:table-cell office:value-type="float" office:value="2200" table:style-name="ce9">
            <text:p>2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600H AJ. SANT ANDREU DE LLAVANERES</text:p>
          </table:table-cell>
          <table:table-cell office:value-type="float" office:value="4408.95" table:style-name="ce9">
            <text:p>4.408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700F AJ. SANT ANTONI DE VILAMAJOR</text:p>
          </table:table-cell>
          <table:table-cell office:value-type="float" office:value="3579.85" table:style-name="ce9">
            <text:p>3.579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float" office:value="15637.44" table:style-name="ce9">
            <text:p>15.637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3360" table:style-name="ce9">
            <text:p>3.3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000H AJ. SANT BOI DE LLUÇANES</text:p>
          </table:table-cell>
          <table:table-cell office:value-type="float" office:value="8823.4599999999991" table:style-name="ce9">
            <text:p>8.823,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float" office:value="36806.870000000003" table:style-name="ce9">
            <text:p>36.806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200D AJ. SANT CEBRIA DE VALLALTA</text:p>
          </table:table-cell>
          <table:table-cell office:value-type="float" office:value="7848.05" table:style-name="ce9">
            <text:p>7.848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300B AJ. SANT CLIMENT DE LLOBREGAT</text:p>
          </table:table-cell>
          <table:table-cell office:value-type="float" office:value="4883" table:style-name="ce9">
            <text:p>4.883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float" office:value="16080" table:style-name="ce9">
            <text:p>16.0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500G AJ. SANT CUGAT SESGARRIGUES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float" office:value="6300" table:style-name="ce9">
            <text:p>6.3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900I AJ. SANT FELIU DE CODINES</text:p>
          </table:table-cell>
          <table:table-cell office:value-type="float" office:value="7681.82" table:style-name="ce9">
            <text:p>7.681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float" office:value="4200" table:style-name="ce9">
            <text:p>4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100E AJ. SANT FELIU SASSERRA</text:p>
          </table:table-cell>
          <table:table-cell office:value-type="float" office:value="10132.879999999999" table:style-name="ce9">
            <text:p>10.132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200C AJ. SANT FRUITOS DE BAGES</text:p>
          </table:table-cell>
          <table:table-cell office:value-type="float" office:value="4158" table:style-name="ce9">
            <text:p>4.15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500F AJ. SANT JAUME DE FRONTANYA</text:p>
          </table:table-cell>
          <table:table-cell office:value-type="float" office:value="14500" table:style-name="ce9">
            <text:p>14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900H AJ. SANT JUST DESVERN</text:p>
          </table:table-cell>
          <table:table-cell office:value-type="float" office:value="2975" table:style-name="ce9">
            <text:p>2.9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000F AJ. SANT LLORENÇ D'HORTONS</text:p>
          </table:table-cell>
          <table:table-cell office:value-type="float" office:value="4522" table:style-name="ce9">
            <text:p>4.52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float" office:value="23284.55" table:style-name="ce9">
            <text:p>23.284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float" office:value="4415.75" table:style-name="ce9">
            <text:p>4.415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float" office:value="2125" table:style-name="ce9">
            <text:p>2.1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float" office:value="7725" table:style-name="ce9">
            <text:p>7.7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800E AJ. CERCS</text:p>
          </table:table-cell>
          <table:table-cell office:value-type="float" office:value="28440" table:style-name="ce9">
            <text:p>28.4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31301F AJ. PALMA DE CERVELLO, LA</text:p>
          </table:table-cell>
          <table:table-cell office:value-type="float" office:value="2897.5" table:style-name="ce9">
            <text:p>2.897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400F AJ. POBLA DE CLARAMUNT, LA</text:p>
          </table:table-cell>
          <table:table-cell office:value-type="float" office:value="9200" table:style-name="ce9">
            <text:p>9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500G AJ. CARDEDEU</text:p>
          </table:table-cell>
          <table:table-cell office:value-type="float" office:value="2456.2199999999998" table:style-name="ce9">
            <text:p>2.456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200H AJ. AGUILAR DE SEGARRA</text:p>
          </table:table-cell>
          <table:table-cell office:value-type="float" office:value="20245" table:style-name="ce9">
            <text:p>20.24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400D AJ. ALPENS</text:p>
          </table:table-cell>
          <table:table-cell office:value-type="float" office:value="7165.14" table:style-name="ce9">
            <text:p>7.165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200G AJ. AVINYO</text:p>
          </table:table-cell>
          <table:table-cell office:value-type="float" office:value="32158" table:style-name="ce9">
            <text:p>32.15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400B AJ. BORREDA</text:p>
          </table:table-cell>
          <table:table-cell office:value-type="float" office:value="22800" table:style-name="ce9">
            <text:p>22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600F AJ. CALONGE DE SEGARRA</text:p>
          </table:table-cell>
          <table:table-cell office:value-type="float" office:value="12100" table:style-name="ce9">
            <text:p>12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000H AJ. CANOVELLES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300A AJ. CASTELLBISBAL</text:p>
          </table:table-cell>
          <table:table-cell office:value-type="float" office:value="11220" table:style-name="ce9">
            <text:p>11.2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100D AJ. CASTELLNOU DE BAGES</text:p>
          </table:table-cell>
          <table:table-cell office:value-type="float" office:value="14950" table:style-name="ce9">
            <text:p>14.9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200B AJ. CASTELLOLI</text:p>
          </table:table-cell>
          <table:table-cell office:value-type="float" office:value="12800" table:style-name="ce9">
            <text:p>12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300J AJ. CASTELLTERÇOL</text:p>
          </table:table-cell>
          <table:table-cell office:value-type="float" office:value="16428.830000000002" table:style-name="ce9">
            <text:p>16.428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500H AJ. MASIES DE RODA, LES</text:p>
          </table:table-cell>
          <table:table-cell office:value-type="float" office:value="5869.15" table:style-name="ce9">
            <text:p>5.869,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800A AJ. MUNTANYOLA</text:p>
          </table:table-cell>
          <table:table-cell office:value-type="float" office:value="21805.96" table:style-name="ce9">
            <text:p>21.805,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900I AJ. MONTCLAR</text:p>
          </table:table-cell>
          <table:table-cell office:value-type="float" office:value="10800" table:style-name="ce9">
            <text:p>10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200B AJ. ODENA</text:p>
          </table:table-cell>
          <table:table-cell office:value-type="float" office:value="17860" table:style-name="ce9">
            <text:p>17.8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800I AJ. OLOST</text:p>
          </table:table-cell>
          <table:table-cell office:value-type="float" office:value="10437.049999999999" table:style-name="ce9">
            <text:p>10.437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900G AJ. ORIS</text:p>
          </table:table-cell>
          <table:table-cell office:value-type="float" office:value="12000" table:style-name="ce9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000E AJ. ORISTA</text:p>
          </table:table-cell>
          <table:table-cell office:value-type="float" office:value="32500" table:style-name="ce9">
            <text:p>32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200A AJ. ORRIUS</text:p>
          </table:table-cell>
          <table:table-cell office:value-type="float" office:value="3490" table:style-name="ce9">
            <text:p>3.49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600B AJ. PALLEJA</text:p>
          </table:table-cell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600A AJ. POLINYA</text:p>
          </table:table-cell>
          <table:table-cell office:value-type="float" office:value="2110.9499999999998" table:style-name="ce9">
            <text:p>2.110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float" office:value="4900" table:style-name="ce9">
            <text:p>4.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400E AJ. PUIG-REIG</text:p>
          </table:table-cell>
          <table:table-cell office:value-type="float" office:value="24225" table:style-name="ce9">
            <text:p>24.2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700H AJ. RAJADELL</text:p>
          </table:table-cell>
          <table:table-cell office:value-type="float" office:value="22920" table:style-name="ce9">
            <text:p>22.9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800F AJ. RELLINARS</text:p>
          </table:table-cell>
          <table:table-cell office:value-type="float" office:value="9925.4" table:style-name="ce9">
            <text:p>9.925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400D AJ. RUBIO</text:p>
          </table:table-cell>
          <table:table-cell office:value-type="float" office:value="24100" table:style-name="ce9">
            <text:p>24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400C AJ. SANT AGUSTI DE LLUÇANES</text:p>
          </table:table-cell>
          <table:table-cell office:value-type="float" office:value="6159.1" table:style-name="ce9">
            <text:p>6.159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600E AJ. SANT ESTEVE PALAUTORDERA</text:p>
          </table:table-cell>
          <table:table-cell office:value-type="float" office:value="4861.8599999999997" table:style-name="ce9">
            <text:p>4.861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700C AJ. SANT ESTEVE SESROVIRES</text:p>
          </table:table-cell>
          <table:table-cell office:value-type="float" office:value="5220" table:style-name="ce9">
            <text:p>5.2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800J AJ. SANT JULIA <text:s/>DE VILATORTA</text:p>
          </table:table-cell>
          <table:table-cell office:value-type="float" office:value="7304.53" table:style-name="ce9">
            <text:p>7.304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300J AJ. SANT MARTI D'ALBARS</text:p>
          </table:table-cell>
          <table:table-cell office:value-type="float" office:value="5777.03" table:style-name="ce9">
            <text:p>5.777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400E AJ. ESQUIROL, L'</text:p>
          </table:table-cell>
          <table:table-cell office:value-type="float" office:value="29198.2" table:style-name="ce9">
            <text:p>29.198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000A AJ. SITGES</text:p>
          </table:table-cell>
          <table:table-cell office:value-type="float" office:value="18808" table:style-name="ce9">
            <text:p>18.80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float" office:value="14867.8" table:style-name="ce9">
            <text:p>14.867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500B AJ. STA. MARIA DE MERLES</text:p>
          </table:table-cell>
          <table:table-cell office:value-type="float" office:value="27000" table:style-name="ce9">
            <text:p>2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700H AJ. STA. MARIA DE MIRALLES</text:p>
          </table:table-cell>
          <table:table-cell office:value-type="float" office:value="11800" table:style-name="ce9">
            <text:p>11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100I AJ. SOBREMUNT</text:p>
          </table:table-cell>
          <table:table-cell office:value-type="float" office:value="7504" table:style-name="ce9">
            <text:p>7.50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400B AJ. TORDERA</text:p>
          </table:table-cell>
          <table:table-cell office:value-type="float" office:value="40362.589999999997" table:style-name="ce9">
            <text:p>40.362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700A AJ. VILALBA SASSERRA</text:p>
          </table:table-cell>
          <table:table-cell office:value-type="float" office:value="3275.06" table:style-name="ce9">
            <text:p>3.275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float" office:value="7700" table:style-name="ce9">
            <text:p>7.7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100I AJ. SANTPEDOR</text:p>
          </table:table-cell>
          <table:table-cell office:value-type="float" office:value="2961" table:style-name="ce9">
            <text:p>2.961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300A AJ. VILASSAR DE DALT</text:p>
          </table:table-cell>
          <table:table-cell office:value-type="float" office:value="3649.5" table:style-name="ce9">
            <text:p>3.649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200B AJ. SANT MARTI DE CENTELLES</text:p>
          </table:table-cell>
          <table:table-cell office:value-type="float" office:value="13050.75" table:style-name="ce9">
            <text:p>13.050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float" office:value="15600" table:style-name="ce9">
            <text:p>15.6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float" office:value="16036" table:style-name="ce9">
            <text:p>16.03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200A AJ. SANT PERE DE RIUDEBITLLES</text:p>
          </table:table-cell>
          <table:table-cell office:value-type="float" office:value="2180" table:style-name="ce9">
            <text:p>2.1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float" office:value="30875" table:style-name="ce9">
            <text:p>30.8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400G AJ. SANT PERE DE VILAMAJOR</text:p>
          </table:table-cell>
          <table:table-cell office:value-type="float" office:value="17661.12" table:style-name="ce9">
            <text:p>17.661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500D AJ. SANT POL DE MAR</text:p>
          </table:table-cell>
          <table:table-cell office:value-type="float" office:value="2695.5" table:style-name="ce9">
            <text:p>2.695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float" office:value="4290" table:style-name="ce9">
            <text:p>4.29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700J AJ. SANT QUIRZE DE BESORA</text:p>
          </table:table-cell>
          <table:table-cell office:value-type="float" office:value="4189" table:style-name="ce9">
            <text:p>4.189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5314.04" table:style-name="ce9">
            <text:p>5.314,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000D AJ. SANT SADURNI D'ANOIA</text:p>
          </table:table-cell>
          <table:table-cell office:value-type="float" office:value="4411.5" table:style-name="ce9">
            <text:p>4.411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400F AJ. STA. COLOMA DE CERVELLO</text:p>
          </table:table-cell>
          <table:table-cell office:value-type="float" office:value="2196" table:style-name="ce9">
            <text:p>2.19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700I AJ. STA. EULALIA DE RIUPRIMER</text:p>
          </table:table-cell>
          <table:table-cell office:value-type="float" office:value="6046.05" table:style-name="ce9">
            <text:p>6.046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800G AJ. STA. EULALIA DE RONÇANA</text:p>
          </table:table-cell>
          <table:table-cell office:value-type="float" office:value="3757.1" table:style-name="ce9">
            <text:p>3.757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000C AJ. STA. MARGARIDA DE MONTBUI</text:p>
          </table:table-cell>
          <table:table-cell office:value-type="float" office:value="9180" table:style-name="ce9">
            <text:p>9.1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float" office:value="4036.5" table:style-name="ce9">
            <text:p>4.036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600J AJ. STA. MARIA DE MARTORELLES</text:p>
          </table:table-cell>
          <table:table-cell office:value-type="float" office:value="2584" table:style-name="ce9">
            <text:p>2.58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100J AJ. STA. SUSANNA</text:p>
          </table:table-cell>
          <table:table-cell office:value-type="float" office:value="5752.01" table:style-name="ce9">
            <text:p>5.752,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float" office:value="7875" table:style-name="ce9">
            <text:p>7.8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2320" table:style-name="ce9">
            <text:p>2.3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700G AJ. SENTMENAT</text:p>
          </table:table-cell>
          <table:table-cell office:value-type="float" office:value="11328.84" table:style-name="ce9">
            <text:p>11.328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900C AJ. SEVA</text:p>
          </table:table-cell>
          <table:table-cell office:value-type="float" office:value="13486.3" table:style-name="ce9">
            <text:p>13.486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200G AJ. SORA</text:p>
          </table:table-cell>
          <table:table-cell office:value-type="float" office:value="16000" table:style-name="ce9">
            <text:p>1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300E AJ. SUBIRATS</text:p>
          </table:table-cell>
          <table:table-cell office:value-type="float" office:value="19247" table:style-name="ce9">
            <text:p>19.247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400C AJ. SURIA</text:p>
          </table:table-cell>
          <table:table-cell office:value-type="float" office:value="11079" table:style-name="ce9">
            <text:p>11.079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500J AJ. TAVERNOLES</text:p>
          </table:table-cell>
          <table:table-cell office:value-type="float" office:value="9484.39" table:style-name="ce9">
            <text:p>9.484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float" office:value="26904.34" table:style-name="ce9">
            <text:p>26.904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float" office:value="18070" table:style-name="ce9">
            <text:p>18.07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900B AJ. TERRASSA</text:p>
          </table:table-cell>
          <table:table-cell office:value-type="float" office:value="24020.48" table:style-name="ce9">
            <text:p>24.020,4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000J AJ. TAVERTET</text:p>
          </table:table-cell>
          <table:table-cell office:value-type="float" office:value="19795.400000000001" table:style-name="ce9">
            <text:p>19.795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100H AJ. TEIA</text:p>
          </table:table-cell>
          <table:table-cell office:value-type="float" office:value="2520" table:style-name="ce9">
            <text:p>2.5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200F AJ. TIANA</text:p>
          </table:table-cell>
          <table:table-cell office:value-type="float" office:value="3240" table:style-name="ce9">
            <text:p>3.2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300D AJ. TONA</text:p>
          </table:table-cell>
          <table:table-cell office:value-type="float" office:value="5441.1" table:style-name="ce9">
            <text:p>5.441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600G AJ. TORRE DE CLARAMUNT, LA</text:p>
          </table:table-cell>
          <table:table-cell office:value-type="float" office:value="5985" table:style-name="ce9">
            <text:p>5.98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float" office:value="15204.75" table:style-name="ce9">
            <text:p>15.204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900A AJ. TORRELLES DE LLOBREGAT</text:p>
          </table:table-cell>
          <table:table-cell office:value-type="float" office:value="6390" table:style-name="ce9">
            <text:p>6.39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000I AJ. ULLASTRELL</text:p>
          </table:table-cell>
          <table:table-cell office:value-type="float" office:value="3900" table:style-name="ce9">
            <text:p>3.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float" office:value="20409.12" table:style-name="ce9">
            <text:p>20.409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float" office:value="3200" table:style-name="ce9">
            <text:p>3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300C AJ. VALLCEBRE</text:p>
          </table:table-cell>
          <table:table-cell office:value-type="float" office:value="16500" table:style-name="ce9">
            <text:p>16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500H AJ. VALLGORGUINA</text:p>
          </table:table-cell>
          <table:table-cell office:value-type="float" office:value="12394.56" table:style-name="ce9">
            <text:p>12.394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float" office:value="10625" table:style-name="ce9">
            <text:p>10.6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700D AJ. VALLROMANES</text:p>
          </table:table-cell>
          <table:table-cell office:value-type="float" office:value="5154.42" table:style-name="ce9">
            <text:p>5.154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800B AJ. VECIANA</text:p>
          </table:table-cell>
          <table:table-cell office:value-type="float" office:value="14200" table:style-name="ce9">
            <text:p>14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000F AJ. VILADA</text:p>
          </table:table-cell>
          <table:table-cell office:value-type="float" office:value="13000" table:style-name="ce9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100D AJ. VILADECAVALLS</text:p>
          </table:table-cell>
          <table:table-cell office:value-type="float" office:value="10530" table:style-name="ce9">
            <text:p>10.53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300J AJ. VILANOVA DEL CAMI</text:p>
          </table:table-cell>
          <table:table-cell office:value-type="float" office:value="3910" table:style-name="ce9">
            <text:p>3.91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float" office:value="34477" table:style-name="ce9">
            <text:p>34.477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8956" table:style-name="ce9">
            <text:p>8.95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float" office:value="6372" table:style-name="ce9">
            <text:p>6.37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float" office:value="2943.9" table:style-name="ce9">
            <text:p>2.943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float" office:value="16917.13" table:style-name="ce9">
            <text:p>16.917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700A AJ. SANT MARTI SARROCA</text:p>
          </table:table-cell>
          <table:table-cell office:value-type="float" office:value="8412.25" table:style-name="ce9">
            <text:p>8.412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900G AJ. SANT MATEU DE BAGES</text:p>
          </table:table-cell>
          <table:table-cell office:value-type="float" office:value="47945" table:style-name="ce9">
            <text:p>47.94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float" office:value="17821.18" table:style-name="ce9">
            <text:p>17.821,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float" office:value="2894.92" table:style-name="ce9">
            <text:p>2.894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300G AJ. STA. MARIA DE BESORA</text:p>
          </table:table-cell>
          <table:table-cell office:value-type="float" office:value="14875.45" table:style-name="ce9">
            <text:p>14.875,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800F AJ. STA. MARIA D'OLO</text:p>
          </table:table-cell>
          <table:table-cell office:value-type="float" office:value="34630" table:style-name="ce9">
            <text:p>34.63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900D AJ. STA. MARIA DE PALAUTORDERA</text:p>
          </table:table-cell>
          <table:table-cell office:value-type="float" office:value="6000.66" table:style-name="ce9">
            <text:p>6.000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500A AJ. SANT VICENÇ DE TORELLO</text:p>
          </table:table-cell>
          <table:table-cell office:value-type="float" office:value="2230" table:style-name="ce9">
            <text:p>2.23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800D AJ. TARADELL</text:p>
          </table:table-cell>
          <table:table-cell office:value-type="float" office:value="10241.98" table:style-name="ce9">
            <text:p>10.241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float" office:value="5685" table:style-name="ce9">
            <text:p>5.68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900G AJ. VIVER I SERRATEIX</text:p>
          </table:table-cell>
          <table:table-cell office:value-type="float" office:value="35000" table:style-name="ce9">
            <text:p>3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496622 UNION GRAL. DE TRABAJADORES CATALUN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17125832 FONS CATALA DE COOP. DESENVOLUP</text:p>
          </table:table-cell>
          <table:table-cell office:value-type="float" office:value="33000" table:style-name="ce9">
            <text:p>3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float" office:value="10320" table:style-name="ce9">
            <text:p>10.3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800D AJ. BALSARENY</text:p>
          </table:table-cell>
          <table:table-cell office:value-type="float" office:value="17297.13" table:style-name="ce9">
            <text:p>17.297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400J AJ. CAPOLAT</text:p>
          </table:table-cell>
          <table:table-cell office:value-type="float" office:value="20300" table:style-name="ce9">
            <text:p>20.3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700C AJ. CARME</text:p>
          </table:table-cell>
          <table:table-cell office:value-type="float" office:value="5200" table:style-name="ce9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float" office:value="16000" table:style-name="ce9">
            <text:p>1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float" office:value="19284" table:style-name="ce9">
            <text:p>19.28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900H AJ. CASTELLFOLLIT DE RIUBREGOS</text:p>
          </table:table-cell>
          <table:table-cell office:value-type="float" office:value="9500" table:style-name="ce9">
            <text:p>9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float" office:value="17570" table:style-name="ce9">
            <text:p>17.57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900F AJ. FIGOLS</text:p>
          </table:table-cell>
          <table:table-cell office:value-type="float" office:value="18000" table:style-name="ce9">
            <text:p>18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200I AJ. GISCLARENY</text:p>
          </table:table-cell>
          <table:table-cell office:value-type="float" office:value="21000" table:style-name="ce9">
            <text:p>2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400E AJ. GRANERA</text:p>
          </table:table-cell>
          <table:table-cell office:value-type="float" office:value="14047.2" table:style-name="ce9">
            <text:p>14.047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600J AJ. GUALBA</text:p>
          </table:table-cell>
          <table:table-cell office:value-type="float" office:value="13097.27" table:style-name="ce9">
            <text:p>13.097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200C AJ. MONTMANEU</text:p>
          </table:table-cell>
          <table:table-cell office:value-type="float" office:value="2700" table:style-name="ce9">
            <text:p>2.7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float" office:value="2165" table:style-name="ce9">
            <text:p>2.16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float" office:value="24500" table:style-name="ce9">
            <text:p>24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700G AJ. SAGAS</text:p>
          </table:table-cell>
          <table:table-cell office:value-type="float" office:value="22000" table:style-name="ce9">
            <text:p>2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900C AJ. SALDES</text:p>
          </table:table-cell>
          <table:table-cell office:value-type="float" office:value="36500" table:style-name="ce9">
            <text:p>36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float" office:value="7500" table:style-name="ce9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100J AJ. ABRERA</text:p>
          </table:table-cell>
          <table:table-cell office:value-type="float" office:value="7055" table:style-name="ce9">
            <text:p>7.05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300F AJ. ALELLA</text:p>
          </table:table-cell>
          <table:table-cell office:value-type="float" office:value="3269.1" table:style-name="ce9">
            <text:p>3.269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500A AJ. AMETLLA DEL VALLES, L'</text:p>
          </table:table-cell>
          <table:table-cell office:value-type="float" office:value="3655.08" table:style-name="ce9">
            <text:p>3.655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600I AJ. ARENYS DE MAR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700G AJ. ARENYS DE MUNT</text:p>
          </table:table-cell>
          <table:table-cell office:value-type="float" office:value="10266.17" table:style-name="ce9">
            <text:p>10.266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800E AJ. ARGENÇOLA</text:p>
          </table:table-cell>
          <table:table-cell office:value-type="float" office:value="22100" table:style-name="ce9">
            <text:p>22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float" office:value="11900" table:style-name="ce9">
            <text:p>11.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000A AJ. ARTES</text:p>
          </table:table-cell>
          <table:table-cell office:value-type="float" office:value="5577.3" table:style-name="ce9">
            <text:p>5.577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100I AJ. AVIA</text:p>
          </table:table-cell>
          <table:table-cell office:value-type="float" office:value="9300" table:style-name="ce9">
            <text:p>9.3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300E AJ. AVINYONET DEL PENEDES</text:p>
          </table:table-cell>
          <table:table-cell office:value-type="float" office:value="9300" table:style-name="ce9">
            <text:p>9.3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400C AJ. AIGUAFREDA</text:p>
          </table:table-cell>
          <table:table-cell office:value-type="float" office:value="4434.3999999999996" table:style-name="ce9">
            <text:p>4.434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500J AJ. BADALONA</text:p>
          </table:table-cell>
          <table:table-cell office:value-type="float" office:value="4884.74" table:style-name="ce9">
            <text:p>4.884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600H AJ. BAGA</text:p>
          </table:table-cell>
          <table:table-cell office:value-type="float" office:value="20280" table:style-name="ce9">
            <text:p>20.2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700F AJ. BALENYA</text:p>
          </table:table-cell>
          <table:table-cell office:value-type="float" office:value="6272.7" table:style-name="ce9">
            <text:p>6.272,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000J AJ. BEGUES</text:p>
          </table:table-cell>
          <table:table-cell office:value-type="float" office:value="25650" table:style-name="ce9">
            <text:p>25.6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200F AJ. BERGA</text:p>
          </table:table-cell>
          <table:table-cell office:value-type="float" office:value="10200" table:style-name="ce9">
            <text:p>10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float" office:value="11800.67" table:style-name="ce9">
            <text:p>11.800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500I AJ. BRUC, EL</text:p>
          </table:table-cell>
          <table:table-cell office:value-type="float" office:value="23100" table:style-name="ce9">
            <text:p>23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600G AJ. BRULL, EL</text:p>
          </table:table-cell>
          <table:table-cell office:value-type="float" office:value="23005.08" table:style-name="ce9">
            <text:p>23.005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800C AJ. CABRERA D'ANOIA</text:p>
          </table:table-cell>
          <table:table-cell office:value-type="float" office:value="8100" table:style-name="ce9">
            <text:p>8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900A AJ. CABRERA DE MAR</text:p>
          </table:table-cell>
          <table:table-cell office:value-type="float" office:value="2458.6" table:style-name="ce9">
            <text:p>2.458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000I AJ. CABRILS</text:p>
          </table:table-cell>
          <table:table-cell office:value-type="float" office:value="2572.1999999999998" table:style-name="ce9">
            <text:p>2.572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float" office:value="14393.9" table:style-name="ce9">
            <text:p>14.393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400A AJ. CALDERS</text:p>
          </table:table-cell>
          <table:table-cell office:value-type="float" office:value="16967.5" table:style-name="ce9">
            <text:p>16.967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500H AJ. CALELLA</text:p>
          </table:table-cell>
          <table:table-cell office:value-type="float" office:value="3048.34" table:style-name="ce9">
            <text:p>3.048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700D AJ. CALLUS</text:p>
          </table:table-cell>
          <table:table-cell office:value-type="float" office:value="5200" table:style-name="ce9">
            <text:p>5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800B AJ. CAMPINS</text:p>
          </table:table-cell>
          <table:table-cell office:value-type="float" office:value="3960.05" table:style-name="ce9">
            <text:p>3.960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100F AJ. CANOVES I SAMALUS</text:p>
          </table:table-cell>
          <table:table-cell office:value-type="float" office:value="14604.62" table:style-name="ce9">
            <text:p>14.604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float" office:value="5593.5" table:style-name="ce9">
            <text:p>5.593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300B AJ. CAPELLADES</text:p>
          </table:table-cell>
          <table:table-cell office:value-type="float" office:value="2115" table:style-name="ce9">
            <text:p>2.11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600E AJ. CARDONA</text:p>
          </table:table-cell>
          <table:table-cell office:value-type="float" office:value="28533.25" table:style-name="ce9">
            <text:p>28.533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800A AJ. CASSERRES</text:p>
          </table:table-cell>
          <table:table-cell office:value-type="float" office:value="12500" table:style-name="ce9">
            <text:p>12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float" office:value="22906.560000000001" table:style-name="ce9">
            <text:p>22.906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100E AJ. CASTELLAR DE N'HUG</text:p>
          </table:table-cell>
          <table:table-cell office:value-type="float" office:value="25800" table:style-name="ce9">
            <text:p>25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200C AJ. CASTELLBELL I EL VILAR</text:p>
          </table:table-cell>
          <table:table-cell office:value-type="float" office:value="14622.88" table:style-name="ce9">
            <text:p>14.622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float" office:value="18511.25" table:style-name="ce9">
            <text:p>18.511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float" office:value="2828" table:style-name="ce9">
            <text:p>2.82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700B AJ. CASTELLET I LA GORNAL</text:p>
          </table:table-cell>
          <table:table-cell office:value-type="float" office:value="16285" table:style-name="ce9">
            <text:p>16.28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float" office:value="28800" table:style-name="ce9">
            <text:p>28.8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float" office:value="7575" table:style-name="ce9">
            <text:p>7.5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400H AJ. CASTELLVI DE LA MARCA</text:p>
          </table:table-cell>
          <table:table-cell office:value-type="float" office:value="6740" table:style-name="ce9">
            <text:p>6.7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500E AJ. CASTELLVI DE ROSANES</text:p>
          </table:table-cell>
          <table:table-cell office:value-type="float" office:value="8700" table:style-name="ce9">
            <text:p>8.7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float" office:value="5751.67" table:style-name="ce9">
            <text:p>5.751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700A AJ. CERVELLO</text:p>
          </table:table-cell>
          <table:table-cell office:value-type="float" office:value="11880" table:style-name="ce9">
            <text:p>11.8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800I AJ. COLLBATO</text:p>
          </table:table-cell>
          <table:table-cell office:value-type="float" office:value="7410" table:style-name="ce9">
            <text:p>7.41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900G AJ. COLLSUSPINA</text:p>
          </table:table-cell>
          <table:table-cell office:value-type="float" office:value="7474" table:style-name="ce9">
            <text:p>7.47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000E AJ. COPONS</text:p>
          </table:table-cell>
          <table:table-cell office:value-type="float" office:value="8600" table:style-name="ce9">
            <text:p>8.6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100C AJ. CORBERA DE LLOBREGAT</text:p>
          </table:table-cell>
          <table:table-cell office:value-type="float" office:value="7820" table:style-name="ce9">
            <text:p>7.8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300I AJ. CUBELLES</text:p>
          </table:table-cell>
          <table:table-cell office:value-type="float" office:value="4077.21" table:style-name="ce9">
            <text:p>4.077,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400G AJ. DOSRIUS</text:p>
          </table:table-cell>
          <table:table-cell office:value-type="float" office:value="21240" table:style-name="ce9">
            <text:p>21.2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float" office:value="10960" table:style-name="ce9">
            <text:p>10.9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800H AJ. ESTANY, L'</text:p>
          </table:table-cell>
          <table:table-cell office:value-type="float" office:value="5650" table:style-name="ce9">
            <text:p>5.6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000D AJ. FOGARS DE MONTCLUS</text:p>
          </table:table-cell>
          <table:table-cell office:value-type="float" office:value="23789.91" table:style-name="ce9">
            <text:p>23.789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float" office:value="18641.5" table:style-name="ce9">
            <text:p>18.641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200J AJ. FOLGUEROLES</text:p>
          </table:table-cell>
          <table:table-cell office:value-type="float" office:value="2672.86" table:style-name="ce9">
            <text:p>2.672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300H AJ. FONOLLOSA</text:p>
          </table:table-cell>
          <table:table-cell office:value-type="float" office:value="21210" table:style-name="ce9">
            <text:p>21.21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400F AJ. FONT-RUBI</text:p>
          </table:table-cell>
          <table:table-cell office:value-type="float" office:value="9125" table:style-name="ce9">
            <text:p>9.1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float" office:value="6978.44" table:style-name="ce9">
            <text:p>6.978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9488.65" table:style-name="ce9">
            <text:p>9.488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float" office:value="7843.33" table:style-name="ce9">
            <text:p>7.843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800G AJ. GAVA</text:p>
          </table:table-cell>
          <table:table-cell office:value-type="float" office:value="11072" table:style-name="ce9">
            <text:p>11.07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900E AJ. GAIA</text:p>
          </table:table-cell>
          <table:table-cell office:value-type="float" office:value="22100" table:style-name="ce9">
            <text:p>22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000C AJ. GELIDA</text:p>
          </table:table-cell>
          <table:table-cell office:value-type="float" office:value="10620" table:style-name="ce9">
            <text:p>10.6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100A AJ. GIRONELLA</text:p>
          </table:table-cell>
          <table:table-cell office:value-type="float" office:value="2200" table:style-name="ce9">
            <text:p>2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800F AJ. GUARDIOLA DE BERGUEDA</text:p>
          </table:table-cell>
          <table:table-cell office:value-type="float" office:value="32600" table:style-name="ce9">
            <text:p>32.6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900D AJ. GURB</text:p>
          </table:table-cell>
          <table:table-cell office:value-type="float" office:value="15200" table:style-name="ce9">
            <text:p>15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200F AJ. JORBA</text:p>
          </table:table-cell>
          <table:table-cell office:value-type="float" office:value="13500" table:style-name="ce9">
            <text:p>13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300D AJ. LLACUNA, LA</text:p>
          </table:table-cell>
          <table:table-cell office:value-type="float" office:value="25200" table:style-name="ce9">
            <text:p>25.2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float" office:value="11301.33" table:style-name="ce9">
            <text:p>11.301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600G AJ. LLIÇA D'AMUNT</text:p>
          </table:table-cell>
          <table:table-cell office:value-type="float" office:value="5863.05" table:style-name="ce9">
            <text:p>5.863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float" office:value="2271.6" table:style-name="ce9">
            <text:p>2.271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800C AJ. LLUÇA</text:p>
          </table:table-cell>
          <table:table-cell office:value-type="float" office:value="25202.94" table:style-name="ce9">
            <text:p>25.202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900A AJ. MALGRAT DE MAR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200E AJ. MANRESA</text:p>
          </table:table-cell>
          <table:table-cell office:value-type="float" office:value="9704" table:style-name="ce9">
            <text:p>9.70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float" office:value="3360" table:style-name="ce9">
            <text:p>3.3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400A AJ. MARTORELLES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float" office:value="7040.14" table:style-name="ce9">
            <text:p>7.040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800B AJ. MASQUEFA</text:p>
          </table:table-cell>
          <table:table-cell office:value-type="float" office:value="4770" table:style-name="ce9">
            <text:p>4.77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900J AJ. MATADEPERA</text:p>
          </table:table-cell>
          <table:table-cell office:value-type="float" office:value="12521.03" table:style-name="ce9">
            <text:p>12.521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000H AJ. MATARO</text:p>
          </table:table-cell>
          <table:table-cell office:value-type="float" office:value="5198.3999999999996" table:style-name="ce9">
            <text:p>5.198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100F AJ. MEDIONA</text:p>
          </table:table-cell>
          <table:table-cell office:value-type="float" office:value="20681.5" table:style-name="ce9">
            <text:p>20.681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float" office:value="7106.42" table:style-name="ce9">
            <text:p>7.106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float" office:value="7876.68" table:style-name="ce9">
            <text:p>7.876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600E AJ. MONISTROL DE MONTSERRAT</text:p>
          </table:table-cell>
          <table:table-cell office:value-type="float" office:value="6120.38" table:style-name="ce9">
            <text:p>6.120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float" office:value="12066.88" table:style-name="ce9">
            <text:p>12.066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000G AJ. MONTESQUIU</text:p>
          </table:table-cell>
          <table:table-cell office:value-type="float" office:value="2663.6" table:style-name="ce9">
            <text:p>2.663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100E AJ. MONTMAJOR</text:p>
          </table:table-cell>
          <table:table-cell office:value-type="float" office:value="35931.300000000003" table:style-name="ce9">
            <text:p>35.931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float" office:value="8895.01" table:style-name="ce9">
            <text:p>8.895,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500F AJ. MONTORNES DEL VALLES</text:p>
          </table:table-cell>
          <table:table-cell office:value-type="float" office:value="2537.25" table:style-name="ce9">
            <text:p>2.537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600D AJ. MONTSENY</text:p>
          </table:table-cell>
          <table:table-cell office:value-type="float" office:value="15893.82" table:style-name="ce9">
            <text:p>15.893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700B AJ. MOIA</text:p>
          </table:table-cell>
          <table:table-cell office:value-type="float" office:value="36206.82" table:style-name="ce9">
            <text:p>36.206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800J AJ. MURA</text:p>
          </table:table-cell>
          <table:table-cell office:value-type="float" office:value="26275" table:style-name="ce9">
            <text:p>26.2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900H AJ. NAVARCLES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000F AJ. NAVAS</text:p>
          </table:table-cell>
          <table:table-cell office:value-type="float" office:value="41306.85" table:style-name="ce9">
            <text:p>41.306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100D AJ. NOU DE BERGUEDA, LA</text:p>
          </table:table-cell>
          <table:table-cell office:value-type="float" office:value="16000" table:style-name="ce9">
            <text:p>1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300J AJ. OLVAN</text:p>
          </table:table-cell>
          <table:table-cell office:value-type="float" office:value="18500" table:style-name="ce9">
            <text:p>18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400H AJ. OLERDOLA</text:p>
          </table:table-cell>
          <table:table-cell office:value-type="float" office:value="10345.5" table:style-name="ce9">
            <text:p>10.345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500E AJ. OLESA DE BONESVALLS</text:p>
          </table:table-cell>
          <table:table-cell office:value-type="float" office:value="17385" table:style-name="ce9">
            <text:p>17.38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float" office:value="6480" table:style-name="ce9">
            <text:p>6.4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700A AJ. OLIVELLA</text:p>
          </table:table-cell>
          <table:table-cell office:value-type="float" office:value="21436.75" table:style-name="ce9">
            <text:p>21.436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100C AJ. ORPI</text:p>
          </table:table-cell>
          <table:table-cell office:value-type="float" office:value="7900" table:style-name="ce9">
            <text:p>7.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400G AJ. PALAFOLLS</text:p>
          </table:table-cell>
          <table:table-cell office:value-type="float" office:value="5850" table:style-name="ce9">
            <text:p>5.8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500D AJ. PALAU-SOLITA I PLEGAMANS</text:p>
          </table:table-cell>
          <table:table-cell office:value-type="float" office:value="3151.84" table:style-name="ce9">
            <text:p>3.151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700J AJ. PAPIOL, EL</text:p>
          </table:table-cell>
          <table:table-cell office:value-type="float" office:value="3515" table:style-name="ce9">
            <text:p>3.51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900F AJ. PERAFITA</text:p>
          </table:table-cell>
          <table:table-cell office:value-type="float" office:value="8655" table:style-name="ce9">
            <text:p>8.65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000D AJ. PIERA</text:p>
          </table:table-cell>
          <table:table-cell office:value-type="float" office:value="17340" table:style-name="ce9">
            <text:p>17.3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float" office:value="13775" table:style-name="ce9">
            <text:p>13.77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200J AJ. PINEDA DE MAR</text:p>
          </table:table-cell>
          <table:table-cell office:value-type="float" office:value="3231.2" table:style-name="ce9">
            <text:p>3.231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float" office:value="29000" table:style-name="ce9">
            <text:p>29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0868004C REAL ACADEMIA CIENCIAS Y ARTES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200E AJ. MANRESA</text:p>
          </table:table-cell>
          <table:table-cell office:value-type="float" office:value="10164" table:style-name="ce9">
            <text:p>10.16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0017464 FUND. AMICS DE LA GENT GRAN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00080D CONS. DEL BARRI DE LA MINA</text:p>
          </table:table-cell>
          <table:table-cell office:value-type="float" office:value="437000" table:style-name="ce9">
            <text:p>43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float" office:value="28963.58" table:style-name="ce9">
            <text:p>28.963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500H AJ. CALELLA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60000" table:style-name="ce9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100I AJ. AVIA</text:p>
          </table:table-cell>
          <table:table-cell office:value-type="float" office:value="7500" table:style-name="ce9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600E AJ. CARDONA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400G AJ. DOSRIUS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800G AJ. GAV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100H AJ. IGUALADA</text:p>
          </table:table-cell>
          <table:table-cell office:value-type="float" office:value="7500" table:style-name="ce9">
            <text:p>7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800B AJ. MASQUEFA</text:p>
          </table:table-cell>
          <table:table-cell office:value-type="float" office:value="10351" table:style-name="ce9">
            <text:p>10.351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float" office:value="11500" table:style-name="ce9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15522" table:style-name="ce9">
            <text:p>15.52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200C AJ. SANT FRUITOS DE BAGES</text:p>
          </table:table-cell>
          <table:table-cell office:value-type="float" office:value="16057.74" table:style-name="ce9">
            <text:p>16.057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float" office:value="6500" table:style-name="ce9">
            <text:p>6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500I AJ. TORELLO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100G AJ. CALAF</text:p>
          </table:table-cell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float" office:value="16050" table:style-name="ce9">
            <text:p>16.0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4816515 ACADEMIA <text:s/>ARTS I CIENCIES CINEMAT.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56418254 GRUPO POLITICO VOX DIPUTACION DE BC</text:p>
          </table:table-cell>
          <table:table-cell office:value-type="float" office:value="27054.19" table:style-name="ce9">
            <text:p>27.054,1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5009914 AS. DESENV.RURAL INTEG. ZONA N-OR C</text:p>
          </table:table-cell>
          <table:table-cell office:value-type="float" office:value="997" table:style-name="ce9">
            <text:p>997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700A AJ. CERVELLO</text:p>
          </table:table-cell>
          <table:table-cell office:value-type="float" office:value="100000" table:style-name="ce9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25674144 CONS. PEL DESENVOLUP. DE LA CAT. CE</text:p>
          </table:table-cell>
          <table:table-cell office:value-type="float" office:value="6611.74" table:style-name="ce9">
            <text:p>6.611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5011100 AS. GESTIO DEL PROGRAMA LEADER RIPO</text:p>
          </table:table-cell>
          <table:table-cell office:value-type="float" office:value="4059" table:style-name="ce9">
            <text:p>4.059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100C AJ. ORPI</text:p>
          </table:table-cell>
          <table:table-cell office:value-type="float" office:value="23354.01" table:style-name="ce9">
            <text:p>23.354,01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NVOCATORIA Y BASES ESPECÍFICAS DEL PREMIO IT ACCIÓN SOCIAL Y COMUNITARIA DEL INSTITUT DEL TEATRE 2023</text:p>
          </table:table-cell>
          <table:table-cell office:value-type="string" table:style-name="ce8">
            <text:p>***4551** ESTER PLANAS HORTAL</text:p>
          </table:table-cell>
          <table:table-cell office:value-type="float" office:value="30000" table:style-name="ce9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200F AJ. BERGA</text:p>
          </table:table-cell>
          <table:table-cell office:value-type="float" office:value="594323.92000000004" table:style-name="ce9">
            <text:p>594.323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900C AJ. SALDES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400D AJ. ALPENS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0489937 PLA ESTRATEGIC METROPOLITA BCN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6288424 AS. BARCELONA CLUSTER NAUTIC</text:p>
          </table:table-cell>
          <table:table-cell office:value-type="float" office:value="8000" table:style-name="ce9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08486607 FOMENT DEL TREBALL NACIONAL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float" office:value="2500" table:style-name="ce9">
            <text:p>2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float" office:value="891" table:style-name="ce9">
            <text:p>891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float" office:value="2106" table:style-name="ce9">
            <text:p>2.10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200A AJ. BADIA DEL VALLES</text:p>
          </table:table-cell>
          <table:table-cell office:value-type="float" office:value="1830" table:style-name="ce9">
            <text:p>1.83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28490845 CERCLE CATALA DE MADRID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4138910 AS. CAT. D'UNIVERSITATS PUBLIQUES</text:p>
          </table:table-cell>
          <table:table-cell office:value-type="float" office:value="33000" table:style-name="ce9">
            <text:p>3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512501 REIAL CERCLE ARTISTIC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7544643 FUNDACIO OPERA A CATALUNYA</text:p>
          </table:table-cell>
          <table:table-cell office:value-type="float" office:value="150000" table:style-name="ce9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200E AJ. CALDES D'ESTRAC</text:p>
          </table:table-cell>
          <table:table-cell office:value-type="float" office:value="99210.83" table:style-name="ce9">
            <text:p>99.210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1198826 FUND. PRIV. PROCAT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float" office:value="279097.81" table:style-name="ce9">
            <text:p>279.097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float" office:value="99054.86" table:style-name="ce9">
            <text:p>99.054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800E AJ. ARGENÇOLA</text:p>
          </table:table-cell>
          <table:table-cell office:value-type="float" office:value="40402.629999999997" table:style-name="ce9">
            <text:p>40.402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639807.81999999995" table:style-name="ce9">
            <text:p>639.807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float" office:value="460741.44" table:style-name="ce9">
            <text:p>460.741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float" office:value="497250" table:style-name="ce9">
            <text:p>497.2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float" office:value="25366.2" table:style-name="ce9">
            <text:p>25.366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float" office:value="17159.53" table:style-name="ce9">
            <text:p>17.159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float" office:value="72406.17" table:style-name="ce9">
            <text:p>72.406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900J AJ. VIC</text:p>
          </table:table-cell>
          <table:table-cell office:value-type="float" office:value="89697.54" table:style-name="ce9">
            <text:p>89.697,5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37488" table:style-name="ce9">
            <text:p>37.488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6600I AJ. CERDANYOLA DEL VALLES</text:p>
          </table:table-cell>
          <table:table-cell office:value-type="float" office:value="3366" table:style-name="ce9">
            <text:p>3.366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1500J AJ. BADALONA</text:p>
          </table:table-cell>
          <table:table-cell office:value-type="float" office:value="21780" table:style-name="ce9">
            <text:p>21.7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5500F AJ. CASTELLDEFELS</text:p>
          </table:table-cell>
          <table:table-cell office:value-type="float" office:value="17424" table:style-name="ce9">
            <text:p>17.424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6600C AJ. CENTELLES</text:p>
          </table:table-cell>
          <table:table-cell office:value-type="float" office:value="4785" table:style-name="ce9">
            <text:p>4.78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7200A AJ. CORNELLA DE LLOBREGAT</text:p>
          </table:table-cell>
          <table:table-cell office:value-type="float" office:value="10065" table:style-name="ce9">
            <text:p>10.06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8500C AJ. FRANQUESES DEL VALLES, LES</text:p>
          </table:table-cell>
          <table:table-cell office:value-type="float" office:value="10494" table:style-name="ce9">
            <text:p>10.494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9500B AJ. GRANOLLERS</text:p>
          </table:table-cell>
          <table:table-cell office:value-type="float" office:value="16137" table:style-name="ce9">
            <text:p>16.137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0000J AJ. HOSPITALET DE LLOBREGAT, L'</text:p>
          </table:table-cell>
          <table:table-cell office:value-type="float" office:value="4323" table:style-name="ce9">
            <text:p>4.323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0100H AJ. IGUALADA</text:p>
          </table:table-cell>
          <table:table-cell office:value-type="float" office:value="19569" table:style-name="ce9">
            <text:p>19.569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1100G AJ. MANLLEU</text:p>
          </table:table-cell>
          <table:table-cell office:value-type="float" office:value="12045" table:style-name="ce9">
            <text:p>12.04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1200E AJ. MANRESA</text:p>
          </table:table-cell>
          <table:table-cell office:value-type="float" office:value="19404" table:style-name="ce9">
            <text:p>19.404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1300C AJ. MARTORELL</text:p>
          </table:table-cell>
          <table:table-cell office:value-type="float" office:value="16203" table:style-name="ce9">
            <text:p>16.203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1700D AJ. MASNOU, EL</text:p>
          </table:table-cell>
          <table:table-cell office:value-type="float" office:value="5049" table:style-name="ce9">
            <text:p>5.049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2200D AJ. MOLINS DE REI</text:p>
          </table:table-cell>
          <table:table-cell office:value-type="float" office:value="16830" table:style-name="ce9">
            <text:p>16.83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2300B AJ. MOLLET DEL VALLES</text:p>
          </table:table-cell>
          <table:table-cell office:value-type="float" office:value="13101" table:style-name="ce9">
            <text:p>13.101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6200J AJ. PINEDA DE MAR</text:p>
          </table:table-cell>
          <table:table-cell office:value-type="float" office:value="1848" table:style-name="ce9">
            <text:p>1.848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6800G AJ. PRAT DE LLOBREGAT, EL</text:p>
          </table:table-cell>
          <table:table-cell office:value-type="float" office:value="3531" table:style-name="ce9">
            <text:p>3.531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8300F AJ. RUBI</text:p>
          </table:table-cell>
          <table:table-cell office:value-type="float" office:value="2772" table:style-name="ce9">
            <text:p>2.772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8600I AJ. SABADELL</text:p>
          </table:table-cell>
          <table:table-cell office:value-type="float" office:value="30030" table:style-name="ce9">
            <text:p>30.03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2475" table:style-name="ce9">
            <text:p>2.475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0100F AJ. SANT CELONI</text:p>
          </table:table-cell>
          <table:table-cell office:value-type="float" office:value="7161" table:style-name="ce9">
            <text:p>7.161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0400J AJ. SANT CUGAT DEL VALLES</text:p>
          </table:table-cell>
          <table:table-cell office:value-type="float" office:value="7293" table:style-name="ce9">
            <text:p>7.293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5200I AJ. BARBERA DEL VALLES</text:p>
          </table:table-cell>
          <table:table-cell office:value-type="float" office:value="5808" table:style-name="ce9">
            <text:p>5.808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6000B AJ. STA. PERPETUA DE MOGODA</text:p>
          </table:table-cell>
          <table:table-cell office:value-type="float" office:value="14256" table:style-name="ce9">
            <text:p>14.256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7900B AJ. TERRASSA</text:p>
          </table:table-cell>
          <table:table-cell office:value-type="float" office:value="7689" table:style-name="ce9">
            <text:p>7.689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29900J AJ. VIC</text:p>
          </table:table-cell>
          <table:table-cell office:value-type="float" office:value="17523" table:style-name="ce9">
            <text:p>17.523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30200B AJ. VILADECANS</text:p>
          </table:table-cell>
          <table:table-cell office:value-type="float" office:value="1188" table:style-name="ce9">
            <text:p>1.188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30600C AJ. VILAFRANCA DEL PENEDES</text:p>
          </table:table-cell>
          <table:table-cell office:value-type="float" office:value="4389" table:style-name="ce9">
            <text:p>4.389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04500G AJ. CARDEDEU</text:p>
          </table:table-cell>
          <table:table-cell office:value-type="float" office:value="1155" table:style-name="ce9">
            <text:p>1.15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000F AJ. NAVAS</text:p>
          </table:table-cell>
          <table:table-cell office:value-type="float" office:value="24179.47" table:style-name="ce9">
            <text:p>24.179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5856358F CONS. DE L'AUDITORI I L'ORQUESTR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0812000H AJ. MATARO</text:p>
          </table:table-cell>
          <table:table-cell office:value-type="float" office:value="29931" table:style-name="ce9">
            <text:p>29.931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2</text:p>
          </table:table-cell>
          <table:table-cell office:value-type="string" table:style-name="ce8">
            <text:p>G59565820 U.D. SANT QUIRZE BESORA</text:p>
          </table:table-cell>
          <table:table-cell office:value-type="float" office:value="640" table:style-name="ce9">
            <text:p>6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000H AJ. MATARO</text:p>
          </table:table-cell>
          <table:table-cell office:value-type="float" office:value="355870.03" table:style-name="ce9">
            <text:p>355.870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9106823 FED. CATALANA DE VOLUNTARIAT SOCIAL</text:p>
          </table:table-cell>
          <table:table-cell office:value-type="float" office:value="22000" table:style-name="ce9">
            <text:p>2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280** RUTH MATAMALA CORS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879** FR. XAVIER MATAMALA CORS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400H AJ. CASTELLVI DE LA MARC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float" office:value="16250" table:style-name="ce9">
            <text:p>16.2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000C AJ. GELIDA</text:p>
          </table:table-cell>
          <table:table-cell office:value-type="float" office:value="531.75" table:style-name="ce9">
            <text:p>531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700J AJ. PAPIOL, EL</text:p>
          </table:table-cell>
          <table:table-cell office:value-type="float" office:value="3126.92" table:style-name="ce9">
            <text:p>3.126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97H CONS. DEL LLUÇANES</text:p>
          </table:table-cell>
          <table:table-cell office:value-type="float" office:value="17500" table:style-name="ce9">
            <text:p>17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7281113 AS. RED INTL. EDUC. EMOCIONAL Y BIE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1575** CARLA JORBA FELIP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9042** MARIA PILAR IZQUIERDO MUÑOR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0267580 AS. AJUDA M. INMIGRANTS CAT.</text:p>
          </table:table-cell>
          <table:table-cell office:value-type="float" office:value="114260" table:style-name="ce9">
            <text:p>114.2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540428 AS. O.F.I. TREBALLADORS ESTRANGERS</text:p>
          </table:table-cell>
          <table:table-cell office:value-type="float" office:value="114260" table:style-name="ce9">
            <text:p>114.26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200A AJ. CORNELLA DE LLOBREGAT</text:p>
          </table:table-cell>
          <table:table-cell office:value-type="float" office:value="2016" table:style-name="ce9">
            <text:p>2.01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200E AJ. MANRESA</text:p>
          </table:table-cell>
          <table:table-cell office:value-type="float" office:value="1674" table:style-name="ce9">
            <text:p>1.67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float" office:value="2025" table:style-name="ce9">
            <text:p>2.02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600A AJ. POLINYA</text:p>
          </table:table-cell>
          <table:table-cell office:value-type="float" office:value="1620" table:style-name="ce9">
            <text:p>1.62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float" office:value="25991.16" table:style-name="ce9">
            <text:p>25.991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600H AJ. BAGA</text:p>
          </table:table-cell>
          <table:table-cell office:value-type="float" office:value="3500" table:style-name="ce9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float" office:value="3500" table:style-name="ce9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600H AJ. BAGA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200F AJ. TIANA</text:p>
          </table:table-cell>
          <table:table-cell office:value-type="float" office:value="58993.37" table:style-name="ce9">
            <text:p>58.993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0754223 FUND. GRAN TEATRE DEL LICEU</text:p>
          </table:table-cell>
          <table:table-cell office:value-type="float" office:value="42000" table:style-name="ce9">
            <text:p>42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800J AJ. MURA</text:p>
          </table:table-cell>
          <table:table-cell office:value-type="float" office:value="230.63" table:style-name="ce9">
            <text:p>230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700B AJ. MOIA</text:p>
          </table:table-cell>
          <table:table-cell office:value-type="float" office:value="913.55" table:style-name="ce9">
            <text:p>913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float" office:value="242" table:style-name="ce9">
            <text:p>242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800G AJ. STA. EULALIA DE RONÇANA</text:p>
          </table:table-cell>
          <table:table-cell office:value-type="float" office:value="1355.2" table:style-name="ce9">
            <text:p>1.355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12850.22" table:style-name="ce9">
            <text:p>12.850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180** CARLOS HIDALGO ALIAGA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8255597 CTR. CATALA DEL PEN CLUB AS. DESCRI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08496606 CONF. SIND. CCOO DE CATALUNYA</text:p>
          </table:table-cell>
          <table:table-cell office:value-type="float" office:value="15100" table:style-name="ce9">
            <text:p>15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78085149 UGT-SERVICIOS PUBLICOS DE CAT.</text:p>
          </table:table-cell>
          <table:table-cell office:value-type="float" office:value="16292.75" table:style-name="ce9">
            <text:p>16.292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14170.36" table:style-name="ce9">
            <text:p>14.170,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float" office:value="21344.400000000001" table:style-name="ce9">
            <text:p>21.344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float" office:value="63143.85" table:style-name="ce9">
            <text:p>63.143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float" office:value="123492.6" table:style-name="ce9">
            <text:p>123.492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300D AJ. LLACUNA, LA</text:p>
          </table:table-cell>
          <table:table-cell office:value-type="float" office:value="38340.18" table:style-name="ce9">
            <text:p>38.340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Q5856406C CONS. PROM. MUNICIPIS DEL MOIANES</text:p>
          </table:table-cell>
          <table:table-cell office:value-type="float" office:value="25311" table:style-name="ce9">
            <text:p>25.311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Q0801811A AG. DESENV. ECON. DEL GARRAF</text:p>
          </table:table-cell>
          <table:table-cell office:value-type="float" office:value="36828" table:style-name="ce9">
            <text:p>36.828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EN RÉGIMEN DE CONCESIÓN DIRECTA CON CONCURRENCIA PARA EL OTORGAMIENTO DE SUBVENCIONES PARA LA CONSOLIDACIÓN Y DESARROLLO DE LA COMPRAVENTA DE EMPRESAS</text:p>
            <text:p>(REEMPRESA) EN LA PROVINCIA DE BARCELONA PARA EL AÑO 2023</text:p>
          </table:table-cell>
          <table:table-cell office:value-type="string" table:style-name="ce8">
            <text:p>P5826801B AG. DE DESENVOLUPAMENT DEL BERGUEDA</text:p>
          </table:table-cell>
          <table:table-cell office:value-type="float" office:value="7095" table:style-name="ce9">
            <text:p>7.095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964396 CONFED. D'AS. VEINALS DE CATALUNYA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13000" table:style-name="ce9">
            <text:p>1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815069 FED. AAVV HABITATGE SOCIAL DE CAT.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5850017D UNIVERSITAT POMPEU FABRA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2900G AJ. SANT MATEU DE BAGES</text:p>
          </table:table-cell>
          <table:table-cell office:value-type="float" office:value="9955.11" table:style-name="ce9">
            <text:p>9.955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6210345 FUNDACIO EURECAT</text:p>
          </table:table-cell>
          <table:table-cell office:value-type="float" office:value="41500" table:style-name="ce9">
            <text:p>4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82086810 FUND. TELEFONICA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0391E AS. MUNICIPIS PARC RURAL REGIONAL D</text:p>
          </table:table-cell>
          <table:table-cell office:value-type="float" office:value="70000" table:style-name="ce9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2184738" table:style-name="ce9">
            <text:p>2.184.73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0953940 FUND. XARXA ESPEC. INFANTIL I JUVEN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2607163 AS. PROM. DONES F. BONNEMAISON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00500A AJ. AMETLLA DEL VALLES, L'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float" office:value="4672.8500000000004" table:style-name="ce9">
            <text:p>4.672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500E AJ. OLESA DE BONESVALLS</text:p>
          </table:table-cell>
          <table:table-cell office:value-type="float" office:value="29882.66" table:style-name="ce9">
            <text:p>29.882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5890006I INST. DE CULTURA DE BARCELONA</text:p>
          </table:table-cell>
          <table:table-cell office:value-type="float" office:value="450000" table:style-name="ce9">
            <text:p>4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14800I AJ. OLOST</text:p>
          </table:table-cell>
          <table:table-cell office:value-type="float" office:value="46117.98" table:style-name="ce9">
            <text:p>46.117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6086661 AS. ZIRKOLIKA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3627418 PLATAFORMA CONTRA VIOLENCIA GENERE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5463994 ASSOCIACIO BARCELONA GLOBAL</text:p>
          </table:table-cell>
          <table:table-cell office:value-type="float" office:value="100000" table:style-name="ce9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0802027C COL·LEGI D'ECONOMISTES DE CATALUNYA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5856255D COL. OFICIAL D'ENGINYERS TECNICS D'</text:p>
          </table:table-cell>
          <table:table-cell office:value-type="float" office:value="9000" table:style-name="ce9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0801980D INST. CARTOGRAFIC I GEOLOGIC DE CAT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4977** LIDIA DURAN MATE</text:p>
          </table:table-cell>
          <table:table-cell office:value-type="float" office:value="980" table:style-name="ce9">
            <text:p>98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200B AJ. ODENA</text:p>
          </table:table-cell>
          <table:table-cell office:value-type="float" office:value="11000" table:style-name="ce9">
            <text:p>1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9501** FIONA VALLESPI SENSAT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348** MARTA SOBRINO FONT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7532** JULITA LA HABA PLANS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ONVOCATORIA Y BASES ESPECÍFICAS DEL PREMIO FREDERIC RODA DE TEATRO CORRESPONDIENTE AL AÑO 2023</text:p>
          </table:table-cell>
          <table:table-cell office:value-type="string" table:style-name="ce8">
            <text:p>***9876** JOSEP NAVARRO SANTAEULALIA</text:p>
          </table:table-cell>
          <table:table-cell office:value-type="float" office:value="8000" table:style-name="ce9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float" office:value="296848.39" table:style-name="ce9">
            <text:p>296.848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float" office:value="133362.01" table:style-name="ce9">
            <text:p>133.362,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float" office:value="1488000" table:style-name="ce9">
            <text:p>1.488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000J AJ. BEGUES</text:p>
          </table:table-cell>
          <table:table-cell office:value-type="float" office:value="423632.1" table:style-name="ce9">
            <text:p>423.632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100F AJ. MEDIONA</text:p>
          </table:table-cell>
          <table:table-cell office:value-type="float" office:value="131536.06" table:style-name="ce9">
            <text:p>131.536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float" office:value="169931.69" table:style-name="ce9">
            <text:p>169.931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float" office:value="186998.3" table:style-name="ce9">
            <text:p>186.998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float" office:value="4835.6099999999997" table:style-name="ce9">
            <text:p>4.835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float" office:value="188362.28" table:style-name="ce9">
            <text:p>188.362,2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04600E AJ. CARDONA</text:p>
          </table:table-cell>
          <table:table-cell office:value-type="float" office:value="82148.03" table:style-name="ce9">
            <text:p>82.148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float" office:value="189153.54" table:style-name="ce9">
            <text:p>189.153,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float" office:value="178775.29" table:style-name="ce9">
            <text:p>178.775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0300B AJ. SANT CLIMENT DE LLOBREGAT</text:p>
          </table:table-cell>
          <table:table-cell office:value-type="float" office:value="84073.27" table:style-name="ce9">
            <text:p>84.073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900B AJ. TERRASSA</text:p>
          </table:table-cell>
          <table:table-cell office:value-type="float" office:value="191685.98" table:style-name="ce9">
            <text:p>191.685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float" office:value="325087.90000000002" table:style-name="ce9">
            <text:p>325.087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600G AJ. BRULL, EL</text:p>
          </table:table-cell>
          <table:table-cell office:value-type="float" office:value="177150.22" table:style-name="ce9">
            <text:p>177.150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100J AJ. ABRERA</text:p>
          </table:table-cell>
          <table:table-cell office:value-type="float" office:value="323614.75" table:style-name="ce9">
            <text:p>323.614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float" office:value="571727.06999999995" table:style-name="ce9">
            <text:p>571.727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800I AJ. COLLBATO</text:p>
          </table:table-cell>
          <table:table-cell office:value-type="float" office:value="225947.83" table:style-name="ce9">
            <text:p>225.947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float" office:value="310193.52" table:style-name="ce9">
            <text:p>310.193,5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314G EMD. SANT MIQUEL DE BALENYA</text:p>
          </table:table-cell>
          <table:table-cell office:value-type="float" office:value="188355.36" table:style-name="ce9">
            <text:p>188.355,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900C AJ. SEVA</text:p>
          </table:table-cell>
          <table:table-cell office:value-type="float" office:value="144583.48000000001" table:style-name="ce9">
            <text:p>144.583,4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5017339 AS. CULTURAL XARXA DE MUNICIPIS IND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float" office:value="98653.77" table:style-name="ce9">
            <text:p>98.653,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float" office:value="117000" table:style-name="ce9">
            <text:p>11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float" office:value="138081.26999999999" table:style-name="ce9">
            <text:p>138.081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float" office:value="130334.1" table:style-name="ce9">
            <text:p>130.334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float" office:value="736258.47" table:style-name="ce9">
            <text:p>736.258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Acción de cooperación local</text:p>
          </table:table-cell>
          <table:table-cell office:value-type="string" table:style-name="ce8">
            <text:p>P0829900J AJ. VIC</text:p>
          </table:table-cell>
          <table:table-cell office:value-type="float" office:value="603096.46" table:style-name="ce9">
            <text:p>603.096,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100J AJ. PONT DE VILOMARA I ROCAFORT, EL</text:p>
          </table:table-cell>
          <table:table-cell office:value-type="float" office:value="154110.38" table:style-name="ce9">
            <text:p>154.110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400F AJ. POBLA DE CLARAMUNT, LA</text:p>
          </table:table-cell>
          <table:table-cell office:value-type="float" office:value="70932.070000000007" table:style-name="ce9">
            <text:p>70.932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float" office:value="127543.2" table:style-name="ce9">
            <text:p>127.543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400A AJ. CALDERS</text:p>
          </table:table-cell>
          <table:table-cell office:value-type="float" office:value="37400" table:style-name="ce9">
            <text:p>37.4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06H CONSELL COM. DE L'ANOIA</text:p>
          </table:table-cell>
          <table:table-cell office:value-type="float" office:value="148781.16" table:style-name="ce9">
            <text:p>148.781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0875010A COL. OF. ARQUITECTES DE CATALUNYA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800I AJ. OLOST</text:p>
          </table:table-cell>
          <table:table-cell office:value-type="float" office:value="2820.7" table:style-name="ce9">
            <text:p>2.820,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Q6750001G CONS. FORESTAL CATALUNYA STA. COLOM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7985028 AS. BUCHENWALD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17030.41" table:style-name="ce9">
            <text:p>17.030,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800I AJ. SANT MARTI SESGUEIOLES</text:p>
          </table:table-cell>
          <table:table-cell office:value-type="float" office:value="15569.97" table:style-name="ce9">
            <text:p>15.569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700C AJ. CARME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200I AJ. GISCLARENY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400E AJ. GRANE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000I AJ. MALL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700G AJ. SAGAS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900C AJ. SALD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500B AJ. STA. MARIA DE MERLES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700H AJ. STA. MARIA DE MIRALL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100I AJ. SOBREMUNT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700A AJ. VILALBA SASSER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700E AJ. CABANYES, L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800H AJ. ESTANY, L'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000D AJ. FOGARS DE MONTCLU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400F AJ. FONT-RUBI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900E AJ. GAI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800F AJ. GUARDIOLA DE BERGUED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200F AJ. JORB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800C AJ. LLUÇ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100E AJ. MONTMAJOR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600D AJ. MONTSENY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800J AJ. MU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100D AJ. NOU DE BERGUEDA, L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300J AJ. OLVAN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100C AJ. ORPI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000H AJ. SANT BOI DE LLUÇAN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800I AJ. SANT MARTI SESGUEIOL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900E AJ. STA. FE DEL PENED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600J AJ. STA. MARIA DE MARTORELL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800E AJ. CERC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200G AJ. SO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500J AJ. TAVERNOL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800B AJ. VECIAN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000F AJ. VILAD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400B AJ. BORRED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200B AJ. CASTELLOLI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900I AJ. MONTCLAR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900G AJ. ORI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300G AJ. PUIGDALBER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800F AJ. RELLINAR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400D AJ. RUBIO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300J AJ. SANT MARTI D'ALBAR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900G AJ. SANT MATEU DE BAGE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300G AJ. STA. MARIA DE BESOR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800F AJ. STA. MARIA D'OLO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900G AJ. VIVER I SERRATEIX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8800C AJ. TORRELLES DE FOIX</text:p>
          </table:table-cell>
          <table:table-cell office:value-type="float" office:value="1613648.98" table:style-name="ce9">
            <text:p>1.613.648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10J CONSELL COM. VALLES ORIENTAL</text:p>
          </table:table-cell>
          <table:table-cell office:value-type="float" office:value="29004" table:style-name="ce9">
            <text:p>29.00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4600E AJ. CARDONA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600B AJ. PALLEJA</text:p>
          </table:table-cell>
          <table:table-cell office:value-type="float" office:value="68185.919999999998" table:style-name="ce9">
            <text:p>68.185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float" office:value="322093.82" table:style-name="ce9">
            <text:p>322.093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600B AJ. PALLEJA</text:p>
          </table:table-cell>
          <table:table-cell office:value-type="float" office:value="67760.800000000003" table:style-name="ce9">
            <text:p>67.760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100A AJ. GIRONELLA</text:p>
          </table:table-cell>
          <table:table-cell office:value-type="float" office:value="29249.200000000001" table:style-name="ce9">
            <text:p>29.249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100J AJ. STA. SUSANNA</text:p>
          </table:table-cell>
          <table:table-cell office:value-type="float" office:value="30149.11" table:style-name="ce9">
            <text:p>30.149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500A AJ. AMETLLA DEL VALLES, L'</text:p>
          </table:table-cell>
          <table:table-cell office:value-type="float" office:value="31962.95" table:style-name="ce9">
            <text:p>31.962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000B AJ. STA. PERPETUA DE MOGODA</text:p>
          </table:table-cell>
          <table:table-cell office:value-type="float" office:value="46798.720000000001" table:style-name="ce9">
            <text:p>46.798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1652897 FED. ANDALUZA DE COMUNIDADES</text:p>
          </table:table-cell>
          <table:table-cell office:value-type="float" office:value="4440" table:style-name="ce9">
            <text:p>4.44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15J CONSELL COM. DEL BERGUEDA</text:p>
          </table:table-cell>
          <table:table-cell office:value-type="float" office:value="193920.3" table:style-name="ce9">
            <text:p>193.920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15J CONSELL COM. DEL BERGUEDA</text:p>
          </table:table-cell>
          <table:table-cell office:value-type="float" office:value="189239.44" table:style-name="ce9">
            <text:p>189.239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signación grupos políticos</text:p>
          </table:table-cell>
          <table:table-cell office:value-type="string" table:style-name="ce8">
            <text:p>V56449762 GRUPO DEL PARTIDO POPULAR</text:p>
          </table:table-cell>
          <table:table-cell office:value-type="float" office:value="7100" table:style-name="ce9">
            <text:p>7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001** MARIA INMACULADA SOLER CASTELLVI</text:p>
          </table:table-cell>
          <table:table-cell office:value-type="float" office:value="900" table:style-name="ce9">
            <text:p>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5363** MARIA CARME RODRIGUEZ SANCHEZ</text:p>
          </table:table-cell>
          <table:table-cell office:value-type="float" office:value="900" table:style-name="ce9">
            <text:p>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0506** ALFONS PEREZ GOMEZ</text:p>
          </table:table-cell>
          <table:table-cell office:value-type="float" office:value="687" table:style-name="ce9">
            <text:p>687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825811 AS. CAT. RECURS. ASSIST.-ACRA</text:p>
          </table:table-cell>
          <table:table-cell office:value-type="float" office:value="8000" table:style-name="ce9">
            <text:p>8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900B AJ. BARCELONA</text:p>
          </table:table-cell>
          <table:table-cell office:value-type="float" office:value="3900000" table:style-name="ce9">
            <text:p>3.9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900B AJ. BARCELONA</text:p>
          </table:table-cell>
          <table:table-cell office:value-type="float" office:value="1928730.91" table:style-name="ce9">
            <text:p>1.928.730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4900E AJ. STA. FE DEL PENEDES</text:p>
          </table:table-cell>
          <table:table-cell office:value-type="float" office:value="67000" table:style-name="ce9">
            <text:p>67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800I AJ. SANT MARTI SESGUEIOLES</text:p>
          </table:table-cell>
          <table:table-cell office:value-type="float" office:value="15454" table:style-name="ce9">
            <text:p>15.454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300F AJ. ALELLA</text:p>
          </table:table-cell>
          <table:table-cell office:value-type="float" office:value="77195.31" table:style-name="ce9">
            <text:p>77.195,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53857.81" table:style-name="ce9">
            <text:p>53.857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98030.51" table:style-name="ce9">
            <text:p>98.030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100A AJ. GIRONELLA</text:p>
          </table:table-cell>
          <table:table-cell office:value-type="float" office:value="103356.98" table:style-name="ce9">
            <text:p>103.356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float" office:value="549572.37" table:style-name="ce9">
            <text:p>549.572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800F AJ. GUARDIOLA DE BERGUEDA</text:p>
          </table:table-cell>
          <table:table-cell office:value-type="float" office:value="94203.43" table:style-name="ce9">
            <text:p>94.203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900I AJ. MONTCLAR</text:p>
          </table:table-cell>
          <table:table-cell office:value-type="float" office:value="50477.74" table:style-name="ce9">
            <text:p>50.477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200B AJ. ODENA</text:p>
          </table:table-cell>
          <table:table-cell office:value-type="float" office:value="118759.18" table:style-name="ce9">
            <text:p>118.759,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800I AJ. OLOST</text:p>
          </table:table-cell>
          <table:table-cell office:value-type="float" office:value="72510.69" table:style-name="ce9">
            <text:p>72.510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900G AJ. ORIS</text:p>
          </table:table-cell>
          <table:table-cell office:value-type="float" office:value="59534.2" table:style-name="ce9">
            <text:p>59.534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000E AJ. ORISTA</text:p>
          </table:table-cell>
          <table:table-cell office:value-type="float" office:value="81157.710000000006" table:style-name="ce9">
            <text:p>81.157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200A AJ. ORRIUS</text:p>
          </table:table-cell>
          <table:table-cell office:value-type="float" office:value="62051.94" table:style-name="ce9">
            <text:p>62.051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600B AJ. PALLEJA</text:p>
          </table:table-cell>
          <table:table-cell office:value-type="float" office:value="134966.03" table:style-name="ce9">
            <text:p>134.966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float" office:value="78526.070000000007" table:style-name="ce9">
            <text:p>78.526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float" office:value="70242.06" table:style-name="ce9">
            <text:p>70.242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400H AJ. CALLDETENES</text:p>
          </table:table-cell>
          <table:table-cell office:value-type="float" office:value="74338.63" table:style-name="ce9">
            <text:p>74.338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400E AJ. ESQUIROL, L'</text:p>
          </table:table-cell>
          <table:table-cell office:value-type="float" office:value="103941.36" table:style-name="ce9">
            <text:p>103.941,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float" office:value="64611.33" table:style-name="ce9">
            <text:p>64.611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700I AJ. PONTONS</text:p>
          </table:table-cell>
          <table:table-cell office:value-type="float" office:value="99412.53" table:style-name="ce9">
            <text:p>99.412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float" office:value="88200.51" table:style-name="ce9">
            <text:p>88.200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100A AJ. PREMIA DE MAR</text:p>
          </table:table-cell>
          <table:table-cell office:value-type="float" office:value="289542.99" table:style-name="ce9">
            <text:p>289.542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500B AJ. PUJALT</text:p>
          </table:table-cell>
          <table:table-cell office:value-type="float" office:value="56934.59" table:style-name="ce9">
            <text:p>56.934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900D AJ. RIPOLLET</text:p>
          </table:table-cell>
          <table:table-cell office:value-type="float" office:value="383507.64" table:style-name="ce9">
            <text:p>383.507,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200H AJ. RODA DE TER</text:p>
          </table:table-cell>
          <table:table-cell office:value-type="float" office:value="111609.17" table:style-name="ce9">
            <text:p>111.609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300F AJ. RUBI</text:p>
          </table:table-cell>
          <table:table-cell office:value-type="float" office:value="698080.34" table:style-name="ce9">
            <text:p>698.080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600I AJ. SABADELL</text:p>
          </table:table-cell>
          <table:table-cell office:value-type="float" office:value="1311285.6200000001" table:style-name="ce9">
            <text:p>1.311.285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float" office:value="132829.14000000001" table:style-name="ce9">
            <text:p>132.829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600A AJ. POLINYA</text:p>
          </table:table-cell>
          <table:table-cell office:value-type="float" office:value="117544.5" table:style-name="ce9">
            <text:p>117.544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300G AJ. PUIGDALBER</text:p>
          </table:table-cell>
          <table:table-cell office:value-type="float" office:value="62519.67" table:style-name="ce9">
            <text:p>62.519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400E AJ. PUIG-REIG</text:p>
          </table:table-cell>
          <table:table-cell office:value-type="float" office:value="115106.05" table:style-name="ce9">
            <text:p>115.106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700H AJ. RAJADELL</text:p>
          </table:table-cell>
          <table:table-cell office:value-type="float" office:value="65814.14" table:style-name="ce9">
            <text:p>65.814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800F AJ. RELLINARS</text:p>
          </table:table-cell>
          <table:table-cell office:value-type="float" office:value="71881.789999999994" table:style-name="ce9">
            <text:p>71.881,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400D AJ. RUBIO</text:p>
          </table:table-cell>
          <table:table-cell office:value-type="float" office:value="67547.679999999993" table:style-name="ce9">
            <text:p>67.547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5600B AJ. PALLEJA</text:p>
          </table:table-cell>
          <table:table-cell office:value-type="float" office:value="5178.8" table:style-name="ce9">
            <text:p>5.178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float" office:value="1023235.63" table:style-name="ce9">
            <text:p>1.023.235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000A AJ. SITGES</text:p>
          </table:table-cell>
          <table:table-cell office:value-type="float" office:value="308204.81" table:style-name="ce9">
            <text:p>308.204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700G AJ. SAGAS</text:p>
          </table:table-cell>
          <table:table-cell office:value-type="float" office:value="62852.35" table:style-name="ce9">
            <text:p>62.852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900C AJ. SALDES</text:p>
          </table:table-cell>
          <table:table-cell office:value-type="float" office:value="78606.759999999995" table:style-name="ce9">
            <text:p>78.606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float" office:value="50653.48" table:style-name="ce9">
            <text:p>50.653,4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float" office:value="75402.09" table:style-name="ce9">
            <text:p>75.402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500B AJ. STA. MARIA DE MERLES</text:p>
          </table:table-cell>
          <table:table-cell office:value-type="float" office:value="68446.820000000007" table:style-name="ce9">
            <text:p>68.446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700H AJ. STA. MARIA DE MIRALLES</text:p>
          </table:table-cell>
          <table:table-cell office:value-type="float" office:value="56799.99" table:style-name="ce9">
            <text:p>56.799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100I AJ. SOBREMUNT</text:p>
          </table:table-cell>
          <table:table-cell office:value-type="float" office:value="49128.75" table:style-name="ce9">
            <text:p>49.128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400B AJ. TORDERA</text:p>
          </table:table-cell>
          <table:table-cell office:value-type="float" office:value="262655.55" table:style-name="ce9">
            <text:p>262.655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700A AJ. VILALBA SASSERRA</text:p>
          </table:table-cell>
          <table:table-cell office:value-type="float" office:value="69557.38" table:style-name="ce9">
            <text:p>69.557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float" office:value="53996.67" table:style-name="ce9">
            <text:p>53.996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900D AJ. GURB</text:p>
          </table:table-cell>
          <table:table-cell office:value-type="float" office:value="81937.77" table:style-name="ce9">
            <text:p>81.937,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000J AJ. HOSPITALET DE LLOBREGAT, L'</text:p>
          </table:table-cell>
          <table:table-cell office:value-type="float" office:value="1326204.55" table:style-name="ce9">
            <text:p>1.326.204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100H AJ. IGUALADA</text:p>
          </table:table-cell>
          <table:table-cell office:value-type="float" office:value="388427.06" table:style-name="ce9">
            <text:p>388.427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200F AJ. JORBA</text:p>
          </table:table-cell>
          <table:table-cell office:value-type="float" office:value="87880.13" table:style-name="ce9">
            <text:p>87.880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300D AJ. LLACUNA, LA</text:p>
          </table:table-cell>
          <table:table-cell office:value-type="float" office:value="104572.62" table:style-name="ce9">
            <text:p>104.572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400B AJ. LLAGOSTA, LA</text:p>
          </table:table-cell>
          <table:table-cell office:value-type="float" office:value="184996.81" table:style-name="ce9">
            <text:p>184.996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float" office:value="146448.35" table:style-name="ce9">
            <text:p>146.448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600G AJ. LLIÇA D'AMUNT</text:p>
          </table:table-cell>
          <table:table-cell office:value-type="float" office:value="185667.58" table:style-name="ce9">
            <text:p>185.667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float" office:value="99795.08" table:style-name="ce9">
            <text:p>99.795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800C AJ. LLUÇA</text:p>
          </table:table-cell>
          <table:table-cell office:value-type="float" office:value="76090.13" table:style-name="ce9">
            <text:p>76.090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0900A AJ. MALGRAT DE MAR</text:p>
          </table:table-cell>
          <table:table-cell office:value-type="float" office:value="224551.51" table:style-name="ce9">
            <text:p>224.551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100G AJ. MANLLEU</text:p>
          </table:table-cell>
          <table:table-cell office:value-type="float" office:value="250581.85" table:style-name="ce9">
            <text:p>250.581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200E AJ. MANRESA</text:p>
          </table:table-cell>
          <table:table-cell office:value-type="float" office:value="719528.72" table:style-name="ce9">
            <text:p>719.528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float" office:value="289138.07" table:style-name="ce9">
            <text:p>289.138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400A AJ. MARTORELLES</text:p>
          </table:table-cell>
          <table:table-cell office:value-type="float" office:value="87566.75" table:style-name="ce9">
            <text:p>87.566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float" office:value="77945.63" table:style-name="ce9">
            <text:p>77.945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700D AJ. MASNOU, EL</text:p>
          </table:table-cell>
          <table:table-cell office:value-type="float" office:value="231865.37" table:style-name="ce9">
            <text:p>231.865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800B AJ. MASQUEFA</text:p>
          </table:table-cell>
          <table:table-cell office:value-type="float" office:value="142360.98000000001" table:style-name="ce9">
            <text:p>142.360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900J AJ. MATADEPERA</text:p>
          </table:table-cell>
          <table:table-cell office:value-type="float" office:value="119758.81" table:style-name="ce9">
            <text:p>119.758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000H AJ. MATARO</text:p>
          </table:table-cell>
          <table:table-cell office:value-type="float" office:value="1108850.07" table:style-name="ce9">
            <text:p>1.108.850,0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100F AJ. MEDIONA</text:p>
          </table:table-cell>
          <table:table-cell office:value-type="float" office:value="116862.62" table:style-name="ce9">
            <text:p>116.862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float" office:value="246711.37" table:style-name="ce9">
            <text:p>246.711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300B AJ. MOLLET DEL VALLES</text:p>
          </table:table-cell>
          <table:table-cell office:value-type="float" office:value="469442.16" table:style-name="ce9">
            <text:p>469.442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float" office:value="369812.37" table:style-name="ce9">
            <text:p>369.812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500G AJ. MONTGAT</text:p>
          </table:table-cell>
          <table:table-cell office:value-type="float" office:value="145938.54999999999" table:style-name="ce9">
            <text:p>145.938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600E AJ. MONISTROL DE MONTSERRAT</text:p>
          </table:table-cell>
          <table:table-cell office:value-type="float" office:value="92789.59" table:style-name="ce9">
            <text:p>92.789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float" office:value="78649.539999999994" table:style-name="ce9">
            <text:p>78.649,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000G AJ. MONTESQUIU</text:p>
          </table:table-cell>
          <table:table-cell office:value-type="float" office:value="71450.320000000007" table:style-name="ce9">
            <text:p>71.450,3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100E AJ. MONTMAJOR</text:p>
          </table:table-cell>
          <table:table-cell office:value-type="float" office:value="78852.97" table:style-name="ce9">
            <text:p>78.852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float" office:value="78266.55" table:style-name="ce9">
            <text:p>78.266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400I AJ. MONTMELO</text:p>
          </table:table-cell>
          <table:table-cell office:value-type="float" office:value="126068.01" table:style-name="ce9">
            <text:p>126.068,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500F AJ. MONTORNES DEL VALLES</text:p>
          </table:table-cell>
          <table:table-cell office:value-type="float" office:value="196798.1" table:style-name="ce9">
            <text:p>196.798,1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600D AJ. MONTSENY</text:p>
          </table:table-cell>
          <table:table-cell office:value-type="float" office:value="60533.71" table:style-name="ce9">
            <text:p>60.533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700B AJ. MOIA</text:p>
          </table:table-cell>
          <table:table-cell office:value-type="float" office:value="152023.45000000001" table:style-name="ce9">
            <text:p>152.023,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800J AJ. MURA</text:p>
          </table:table-cell>
          <table:table-cell office:value-type="float" office:value="69688.710000000006" table:style-name="ce9">
            <text:p>69.688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900H AJ. NAVARCLES</text:p>
          </table:table-cell>
          <table:table-cell office:value-type="float" office:value="102162.27" table:style-name="ce9">
            <text:p>102.162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000F AJ. NAVAS</text:p>
          </table:table-cell>
          <table:table-cell office:value-type="float" office:value="144110.25" table:style-name="ce9">
            <text:p>144.110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100D AJ. NOU DE BERGUEDA, LA</text:p>
          </table:table-cell>
          <table:table-cell office:value-type="float" office:value="54990.65" table:style-name="ce9">
            <text:p>54.990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300J AJ. OLVAN</text:p>
          </table:table-cell>
          <table:table-cell office:value-type="float" office:value="79538.679999999993" table:style-name="ce9">
            <text:p>79.538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400H AJ. OLERDOLA</text:p>
          </table:table-cell>
          <table:table-cell office:value-type="float" office:value="102277.3" table:style-name="ce9">
            <text:p>102.277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500E AJ. OLESA DE BONESVALLS</text:p>
          </table:table-cell>
          <table:table-cell office:value-type="float" office:value="87833.39" table:style-name="ce9">
            <text:p>87.833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float" office:value="257061.06" table:style-name="ce9">
            <text:p>257.061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4700A AJ. OLIVELLA</text:p>
          </table:table-cell>
          <table:table-cell office:value-type="float" office:value="125272.27" table:style-name="ce9">
            <text:p>125.272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100C AJ. ORPI</text:p>
          </table:table-cell>
          <table:table-cell office:value-type="float" office:value="63112.63" table:style-name="ce9">
            <text:p>63.112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400G AJ. PALAFOLLS</text:p>
          </table:table-cell>
          <table:table-cell office:value-type="float" office:value="147507.81" table:style-name="ce9">
            <text:p>147.507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500D AJ. PALAU-SOLITA I PLEGAMANS</text:p>
          </table:table-cell>
          <table:table-cell office:value-type="float" office:value="165900.60999999999" table:style-name="ce9">
            <text:p>165.900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700J AJ. PAPIOL, EL</text:p>
          </table:table-cell>
          <table:table-cell office:value-type="float" office:value="86789.43" table:style-name="ce9">
            <text:p>86.789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800H AJ. PARETS DEL VALLES</text:p>
          </table:table-cell>
          <table:table-cell office:value-type="float" office:value="195247.09" table:style-name="ce9">
            <text:p>195.247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900F AJ. PERAFITA</text:p>
          </table:table-cell>
          <table:table-cell office:value-type="float" office:value="56509.58" table:style-name="ce9">
            <text:p>56.509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000D AJ. PIERA</text:p>
          </table:table-cell>
          <table:table-cell office:value-type="float" office:value="232468.69" table:style-name="ce9">
            <text:p>232.468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float" office:value="102969.31" table:style-name="ce9">
            <text:p>102.969,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200J AJ. PINEDA DE MAR</text:p>
          </table:table-cell>
          <table:table-cell office:value-type="float" office:value="325484.95" table:style-name="ce9">
            <text:p>325.484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float" office:value="78785.539999999994" table:style-name="ce9">
            <text:p>78.785,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float" office:value="561029.78" table:style-name="ce9">
            <text:p>561.029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7600J AJ. QUAR, LA</text:p>
          </table:table-cell>
          <table:table-cell office:value-type="float" office:value="62127.03" table:style-name="ce9">
            <text:p>62.127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float" office:value="148921.91" table:style-name="ce9">
            <text:p>148.921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100J AJ. PONT DE VILOMARA I ROCAFORT, EL</text:p>
          </table:table-cell>
          <table:table-cell office:value-type="float" office:value="103988.3" table:style-name="ce9">
            <text:p>103.988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float" office:value="57503.67" table:style-name="ce9">
            <text:p>57.503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float" office:value="304572.15000000002" table:style-name="ce9">
            <text:p>304.572,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800E AJ. CERCS</text:p>
          </table:table-cell>
          <table:table-cell office:value-type="float" office:value="82397.06" table:style-name="ce9">
            <text:p>82.397,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600G AJ. TORRE DE CLARAMUNT, LA</text:p>
          </table:table-cell>
          <table:table-cell office:value-type="float" office:value="102950.93" table:style-name="ce9">
            <text:p>102.950,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200A AJ. BADIA DEL VALLES</text:p>
          </table:table-cell>
          <table:table-cell office:value-type="float" office:value="223925.32" table:style-name="ce9">
            <text:p>223.925,3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31301F AJ. PALMA DE CERVELLO, LA</text:p>
          </table:table-cell>
          <table:table-cell office:value-type="float" office:value="81141.960000000006" table:style-name="ce9">
            <text:p>81.141,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6400F AJ. POBLA DE CLARAMUNT, LA</text:p>
          </table:table-cell>
          <table:table-cell office:value-type="float" office:value="77060.95" table:style-name="ce9">
            <text:p>77.060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500G AJ. CARDEDEU</text:p>
          </table:table-cell>
          <table:table-cell office:value-type="float" office:value="199110.81" table:style-name="ce9">
            <text:p>199.110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float" office:value="182429.92" table:style-name="ce9">
            <text:p>182.429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200H AJ. AGUILAR DE SEGARRA</text:p>
          </table:table-cell>
          <table:table-cell office:value-type="float" office:value="61262.29" table:style-name="ce9">
            <text:p>61.262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400D AJ. ALPENS</text:p>
          </table:table-cell>
          <table:table-cell office:value-type="float" office:value="52328.43" table:style-name="ce9">
            <text:p>52.328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200G AJ. AVINYO</text:p>
          </table:table-cell>
          <table:table-cell office:value-type="float" office:value="101694.59" table:style-name="ce9">
            <text:p>101.694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400B AJ. BORREDA</text:p>
          </table:table-cell>
          <table:table-cell office:value-type="float" office:value="65119.6" table:style-name="ce9">
            <text:p>65.119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100G AJ. CALAF</text:p>
          </table:table-cell>
          <table:table-cell office:value-type="float" office:value="114713.45" table:style-name="ce9">
            <text:p>114.713,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600F AJ. CALONGE DE SEGARRA</text:p>
          </table:table-cell>
          <table:table-cell office:value-type="float" office:value="61512.6" table:style-name="ce9">
            <text:p>61.512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000H AJ. CANOVELLES</text:p>
          </table:table-cell>
          <table:table-cell office:value-type="float" office:value="230203.37" table:style-name="ce9">
            <text:p>230.203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300A AJ. CASTELLBISBAL</text:p>
          </table:table-cell>
          <table:table-cell office:value-type="float" office:value="157550.76999999999" table:style-name="ce9">
            <text:p>157.550,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100D AJ. CASTELLNOU DE BAGES</text:p>
          </table:table-cell>
          <table:table-cell office:value-type="float" office:value="81592.429999999993" table:style-name="ce9">
            <text:p>81.592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200B AJ. CASTELLOLI</text:p>
          </table:table-cell>
          <table:table-cell office:value-type="float" office:value="68116.17" table:style-name="ce9">
            <text:p>68.116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300J AJ. CASTELLTERÇOL</text:p>
          </table:table-cell>
          <table:table-cell office:value-type="float" office:value="93797.88" table:style-name="ce9">
            <text:p>93.797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300G AJ. GRANADA, LA</text:p>
          </table:table-cell>
          <table:table-cell office:value-type="float" office:value="83199.460000000006" table:style-name="ce9">
            <text:p>83.199,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500H AJ. MASIES DE RODA, LES</text:p>
          </table:table-cell>
          <table:table-cell office:value-type="float" office:value="61376.09" table:style-name="ce9">
            <text:p>61.376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800A AJ. MUNTANYOLA</text:p>
          </table:table-cell>
          <table:table-cell office:value-type="float" office:value="75757.41" table:style-name="ce9">
            <text:p>75.757,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7458067 ARREMANGADES, ASS. DONES DEL MONTSE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505280 AS. CA LA DONA DE BARCELONA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17125832 FONS CATALA DE COOP. DESENVOLUP</text:p>
          </table:table-cell>
          <table:table-cell office:value-type="float" office:value="150000" table:style-name="ce9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674327 INST. D'ESTUDIS CATALANS</text:p>
          </table:table-cell>
          <table:table-cell office:value-type="float" office:value="146000" table:style-name="ce9">
            <text:p>146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314G EMD. SANT MIQUEL DE BALENYA</text:p>
          </table:table-cell>
          <table:table-cell office:value-type="float" office:value="22545.63" table:style-name="ce9">
            <text:p>22.545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03F EMD. VALLDOREIX</text:p>
          </table:table-cell>
          <table:table-cell office:value-type="float" office:value="78730.12" table:style-name="ce9">
            <text:p>78.730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043B EMD. SANT MARTI DE TORROELLA</text:p>
          </table:table-cell>
          <table:table-cell office:value-type="float" office:value="13712.8" table:style-name="ce9">
            <text:p>13.712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249E EMD. BELLATERRA</text:p>
          </table:table-cell>
          <table:table-cell office:value-type="float" office:value="35011.449999999997" table:style-name="ce9">
            <text:p>35.011,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6343302 ACADEMIA CATALANA DE GASTRON. I NUT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12100F AJ. MEDIONA</text:p>
          </table:table-cell>
          <table:table-cell office:value-type="float" office:value="50000" table:style-name="ce9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float" office:value="470440.73" table:style-name="ce9">
            <text:p>470.440,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800D AJ. BALSARENY</text:p>
          </table:table-cell>
          <table:table-cell office:value-type="float" office:value="93707.4" table:style-name="ce9">
            <text:p>93.707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400J AJ. CAPOLAT</text:p>
          </table:table-cell>
          <table:table-cell office:value-type="float" office:value="67003.88" table:style-name="ce9">
            <text:p>67.003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700C AJ. CARME</text:p>
          </table:table-cell>
          <table:table-cell office:value-type="float" office:value="75662.42" table:style-name="ce9">
            <text:p>75.662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float" office:value="52409.67" table:style-name="ce9">
            <text:p>52.409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float" office:value="51451.62" table:style-name="ce9">
            <text:p>51.451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900H AJ. CASTELLFOLLIT DE RIUBREGOS</text:p>
          </table:table-cell>
          <table:table-cell office:value-type="float" office:value="62279.71" table:style-name="ce9">
            <text:p>62.279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float" office:value="58568.6" table:style-name="ce9">
            <text:p>58.568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900F AJ. FIGOLS</text:p>
          </table:table-cell>
          <table:table-cell office:value-type="float" office:value="59312.78" table:style-name="ce9">
            <text:p>59.312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200I AJ. GISCLARENY</text:p>
          </table:table-cell>
          <table:table-cell office:value-type="float" office:value="59914.59" table:style-name="ce9">
            <text:p>59.914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400E AJ. GRANERA</text:p>
          </table:table-cell>
          <table:table-cell office:value-type="float" office:value="52115.11" table:style-name="ce9">
            <text:p>52.115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600J AJ. GUALBA</text:p>
          </table:table-cell>
          <table:table-cell office:value-type="float" office:value="76215.72" table:style-name="ce9">
            <text:p>76.215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000I AJ. MALLA</text:p>
          </table:table-cell>
          <table:table-cell office:value-type="float" office:value="45603.360000000001" table:style-name="ce9">
            <text:p>45.603,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200C AJ. MONTMANEU</text:p>
          </table:table-cell>
          <table:table-cell office:value-type="float" office:value="51849.85" table:style-name="ce9">
            <text:p>51.849,8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float" office:value="58361.17" table:style-name="ce9">
            <text:p>58.361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100J AJ. ABRERA</text:p>
          </table:table-cell>
          <table:table-cell office:value-type="float" office:value="153949.43" table:style-name="ce9">
            <text:p>153.949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300F AJ. ALELLA</text:p>
          </table:table-cell>
          <table:table-cell office:value-type="float" office:value="122649.37" table:style-name="ce9">
            <text:p>122.649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500A AJ. AMETLLA DEL VALLES, L'</text:p>
          </table:table-cell>
          <table:table-cell office:value-type="float" office:value="121138.08" table:style-name="ce9">
            <text:p>121.138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600I AJ. ARENYS DE MAR</text:p>
          </table:table-cell>
          <table:table-cell office:value-type="float" office:value="185605.23" table:style-name="ce9">
            <text:p>185.605,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700G AJ. ARENYS DE MUNT</text:p>
          </table:table-cell>
          <table:table-cell office:value-type="float" office:value="140340.59" table:style-name="ce9">
            <text:p>140.340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800E AJ. ARGENÇOLA</text:p>
          </table:table-cell>
          <table:table-cell office:value-type="float" office:value="74104.33" table:style-name="ce9">
            <text:p>74.104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float" office:value="163141.94" table:style-name="ce9">
            <text:p>163.141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000A AJ. ARTES</text:p>
          </table:table-cell>
          <table:table-cell office:value-type="float" office:value="106790.39" table:style-name="ce9">
            <text:p>106.790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100I AJ. AVIA</text:p>
          </table:table-cell>
          <table:table-cell office:value-type="float" office:value="86467.33" table:style-name="ce9">
            <text:p>86.467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300E AJ. AVINYONET DEL PENEDES</text:p>
          </table:table-cell>
          <table:table-cell office:value-type="float" office:value="87838.65" table:style-name="ce9">
            <text:p>87.838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400C AJ. AIGUAFREDA</text:p>
          </table:table-cell>
          <table:table-cell office:value-type="float" office:value="82758.95" table:style-name="ce9">
            <text:p>82.758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500J AJ. BADALONA</text:p>
          </table:table-cell>
          <table:table-cell office:value-type="float" office:value="1350338.59" table:style-name="ce9">
            <text:p>1.350.338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600H AJ. BAGA</text:p>
          </table:table-cell>
          <table:table-cell office:value-type="float" office:value="89648.11" table:style-name="ce9">
            <text:p>89.648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1700F AJ. BALENYA</text:p>
          </table:table-cell>
          <table:table-cell office:value-type="float" office:value="98919.65" table:style-name="ce9">
            <text:p>98.919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000J AJ. BEGUES</text:p>
          </table:table-cell>
          <table:table-cell office:value-type="float" office:value="128150.34" table:style-name="ce9">
            <text:p>128.150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200F AJ. BERGA</text:p>
          </table:table-cell>
          <table:table-cell office:value-type="float" office:value="205598.35" table:style-name="ce9">
            <text:p>205.598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float" office:value="143475.59" table:style-name="ce9">
            <text:p>143.475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500I AJ. BRUC, EL</text:p>
          </table:table-cell>
          <table:table-cell office:value-type="float" office:value="95895.09" table:style-name="ce9">
            <text:p>95.895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600G AJ. BRULL, EL</text:p>
          </table:table-cell>
          <table:table-cell office:value-type="float" office:value="60456.82" table:style-name="ce9">
            <text:p>60.456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700E AJ. CABANYES, LES</text:p>
          </table:table-cell>
          <table:table-cell office:value-type="float" office:value="60569.96" table:style-name="ce9">
            <text:p>60.569,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800C AJ. CABRERA D'ANOIA</text:p>
          </table:table-cell>
          <table:table-cell office:value-type="float" office:value="93583.99" table:style-name="ce9">
            <text:p>93.583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2900A AJ. CABRERA DE MAR</text:p>
          </table:table-cell>
          <table:table-cell office:value-type="float" office:value="87491.47" table:style-name="ce9">
            <text:p>87.491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000I AJ. CABRILS</text:p>
          </table:table-cell>
          <table:table-cell office:value-type="float" office:value="104656.65" table:style-name="ce9">
            <text:p>104.656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200E AJ. CALDES D'ESTRAC</text:p>
          </table:table-cell>
          <table:table-cell office:value-type="float" office:value="87372.93" table:style-name="ce9">
            <text:p>87.372,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float" office:value="210210.84" table:style-name="ce9">
            <text:p>210.210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400A AJ. CALDERS</text:p>
          </table:table-cell>
          <table:table-cell office:value-type="float" office:value="75992.19" table:style-name="ce9">
            <text:p>75.992,1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500H AJ. CALELLA</text:p>
          </table:table-cell>
          <table:table-cell office:value-type="float" office:value="239154.2" table:style-name="ce9">
            <text:p>239.154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700D AJ. CALLUS</text:p>
          </table:table-cell>
          <table:table-cell office:value-type="float" office:value="80616.67" table:style-name="ce9">
            <text:p>80.616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3800B AJ. CAMPINS</text:p>
          </table:table-cell>
          <table:table-cell office:value-type="float" office:value="64272.12" table:style-name="ce9">
            <text:p>64.272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100F AJ. CANOVES I SAMALUS</text:p>
          </table:table-cell>
          <table:table-cell office:value-type="float" office:value="96541.26" table:style-name="ce9">
            <text:p>96.541,2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float" office:value="109424.99" table:style-name="ce9">
            <text:p>109.424,9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300B AJ. CAPELLADES</text:p>
          </table:table-cell>
          <table:table-cell office:value-type="float" office:value="109992.03" table:style-name="ce9">
            <text:p>109.992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600E AJ. CARDONA</text:p>
          </table:table-cell>
          <table:table-cell office:value-type="float" office:value="127513.47" table:style-name="ce9">
            <text:p>127.513,4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800A AJ. CASSERRES</text:p>
          </table:table-cell>
          <table:table-cell office:value-type="float" office:value="79710.03" table:style-name="ce9">
            <text:p>79.710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float" office:value="257803.95" table:style-name="ce9">
            <text:p>257.803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100E AJ. CASTELLAR DE N'HUG</text:p>
          </table:table-cell>
          <table:table-cell office:value-type="float" office:value="62317.37" table:style-name="ce9">
            <text:p>62.317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200C AJ. CASTELLBELL I EL VILAR</text:p>
          </table:table-cell>
          <table:table-cell office:value-type="float" office:value="104807.09" table:style-name="ce9">
            <text:p>104.807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float" office:value="81986.83" table:style-name="ce9">
            <text:p>81.986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float" office:value="550742.93999999994" table:style-name="ce9">
            <text:p>550.742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700B AJ. CASTELLET I LA GORNAL</text:p>
          </table:table-cell>
          <table:table-cell office:value-type="float" office:value="100350.51" table:style-name="ce9">
            <text:p>100.350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float" office:value="81519.039999999994" table:style-name="ce9">
            <text:p>81.519,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float" office:value="74711.58" table:style-name="ce9">
            <text:p>74.711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400H AJ. CASTELLVI DE LA MARCA</text:p>
          </table:table-cell>
          <table:table-cell office:value-type="float" office:value="84611.29" table:style-name="ce9">
            <text:p>84.611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500E AJ. CASTELLVI DE ROSANES</text:p>
          </table:table-cell>
          <table:table-cell office:value-type="float" office:value="76357.37" table:style-name="ce9">
            <text:p>76.357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float" office:value="115691.05" table:style-name="ce9">
            <text:p>115.691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700A AJ. CERVELLO</text:p>
          </table:table-cell>
          <table:table-cell office:value-type="float" office:value="135636.12" table:style-name="ce9">
            <text:p>135.636,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800I AJ. COLLBATO</text:p>
          </table:table-cell>
          <table:table-cell office:value-type="float" office:value="92941.51" table:style-name="ce9">
            <text:p>92.941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900G AJ. COLLSUSPINA</text:p>
          </table:table-cell>
          <table:table-cell office:value-type="float" office:value="57102.05" table:style-name="ce9">
            <text:p>57.102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000E AJ. COPONS</text:p>
          </table:table-cell>
          <table:table-cell office:value-type="float" office:value="67476.36" table:style-name="ce9">
            <text:p>67.476,3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100C AJ. CORBERA DE LLOBREGAT</text:p>
          </table:table-cell>
          <table:table-cell office:value-type="float" office:value="181581.83" table:style-name="ce9">
            <text:p>181.581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200A AJ. CORNELLA DE LLOBREGAT</text:p>
          </table:table-cell>
          <table:table-cell office:value-type="float" office:value="741050.92" table:style-name="ce9">
            <text:p>741.050,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300I AJ. CUBELLES</text:p>
          </table:table-cell>
          <table:table-cell office:value-type="float" office:value="209763.56" table:style-name="ce9">
            <text:p>209.763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400G AJ. DOSRIUS</text:p>
          </table:table-cell>
          <table:table-cell office:value-type="float" office:value="120156.81" table:style-name="ce9">
            <text:p>120.156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float" office:value="244332.63" table:style-name="ce9">
            <text:p>244.332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float" office:value="397589.59" table:style-name="ce9">
            <text:p>397.589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7800H AJ. ESTANY, L'</text:p>
          </table:table-cell>
          <table:table-cell office:value-type="float" office:value="56213.24" table:style-name="ce9">
            <text:p>56.213,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000D AJ. FOGARS DE MONTCLUS</text:p>
          </table:table-cell>
          <table:table-cell office:value-type="float" office:value="67000.759999999995" table:style-name="ce9">
            <text:p>67.000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float" office:value="83423.66" table:style-name="ce9">
            <text:p>83.423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200J AJ. FOLGUEROLES</text:p>
          </table:table-cell>
          <table:table-cell office:value-type="float" office:value="73807.350000000006" table:style-name="ce9">
            <text:p>73.807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300H AJ. FONOLLOSA</text:p>
          </table:table-cell>
          <table:table-cell office:value-type="float" office:value="88341.46" table:style-name="ce9">
            <text:p>88.341,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400F AJ. FONT-RUBI</text:p>
          </table:table-cell>
          <table:table-cell office:value-type="float" office:value="84643.29" table:style-name="ce9">
            <text:p>84.643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float" office:value="230726.65" table:style-name="ce9">
            <text:p>230.726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600A AJ. GALLIFA</text:p>
          </table:table-cell>
          <table:table-cell office:value-type="float" office:value="54086.67" table:style-name="ce9">
            <text:p>54.086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float" office:value="184031.26" table:style-name="ce9">
            <text:p>184.031,2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800G AJ. GAVA</text:p>
          </table:table-cell>
          <table:table-cell office:value-type="float" office:value="423785.68" table:style-name="ce9">
            <text:p>423.785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8900E AJ. GAIA</text:p>
          </table:table-cell>
          <table:table-cell office:value-type="float" office:value="61411.67" table:style-name="ce9">
            <text:p>61.411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000C AJ. GELIDA</text:p>
          </table:table-cell>
          <table:table-cell office:value-type="float" office:value="138497.87" table:style-name="ce9">
            <text:p>138.497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000A AJ. SALLENT</text:p>
          </table:table-cell>
          <table:table-cell office:value-type="float" office:value="137440.23000000001" table:style-name="ce9">
            <text:p>137.440,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100I AJ. SANTPEDOR</text:p>
          </table:table-cell>
          <table:table-cell office:value-type="float" office:value="111502.41" table:style-name="ce9">
            <text:p>111.502,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float" office:value="82751.63" table:style-name="ce9">
            <text:p>82.751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300E AJ. SANT ADRIA DE BESOS</text:p>
          </table:table-cell>
          <table:table-cell office:value-type="float" office:value="394028.43" table:style-name="ce9">
            <text:p>394.028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500J AJ. SANT ANDREU DE LA BARCA</text:p>
          </table:table-cell>
          <table:table-cell office:value-type="float" office:value="271259.87" table:style-name="ce9">
            <text:p>271.259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600H AJ. SANT ANDREU DE LLAVANERES</text:p>
          </table:table-cell>
          <table:table-cell office:value-type="float" office:value="138822.16" table:style-name="ce9">
            <text:p>138.822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700F AJ. SANT ANTONI DE VILAMAJOR</text:p>
          </table:table-cell>
          <table:table-cell office:value-type="float" office:value="117942.27" table:style-name="ce9">
            <text:p>117.942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float" office:value="85262.43" table:style-name="ce9">
            <text:p>85.262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703845.3" table:style-name="ce9">
            <text:p>703.845,3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000H AJ. SANT BOI DE LLUÇANES</text:p>
          </table:table-cell>
          <table:table-cell office:value-type="float" office:value="62186.83" table:style-name="ce9">
            <text:p>62.186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float" office:value="239469.65" table:style-name="ce9">
            <text:p>239.469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200D AJ. SANT CEBRIA DE VALLALTA</text:p>
          </table:table-cell>
          <table:table-cell office:value-type="float" office:value="98431.98" table:style-name="ce9">
            <text:p>98.431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300B AJ. SANT CLIMENT DE LLOBREGAT</text:p>
          </table:table-cell>
          <table:table-cell office:value-type="float" office:value="92086.75" table:style-name="ce9">
            <text:p>92.086,7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float" office:value="674831.37" table:style-name="ce9">
            <text:p>674.831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500G AJ. SANT CUGAT SESGARRIGUES</text:p>
          </table:table-cell>
          <table:table-cell office:value-type="float" office:value="67192.17" table:style-name="ce9">
            <text:p>67.192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float" office:value="126540.09" table:style-name="ce9">
            <text:p>126.540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900I AJ. SANT FELIU DE CODINES</text:p>
          </table:table-cell>
          <table:table-cell office:value-type="float" office:value="116458.49" table:style-name="ce9">
            <text:p>116.458,4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float" office:value="392164.01" table:style-name="ce9">
            <text:p>392.164,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100E AJ. SANT FELIU SASSERRA</text:p>
          </table:table-cell>
          <table:table-cell office:value-type="float" office:value="70320.710000000006" table:style-name="ce9">
            <text:p>70.320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200C AJ. SANT FRUITOS DE BAGES</text:p>
          </table:table-cell>
          <table:table-cell office:value-type="float" office:value="126103.27" table:style-name="ce9">
            <text:p>126.103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300A AJ. VILASSAR DE DALT</text:p>
          </table:table-cell>
          <table:table-cell office:value-type="float" office:value="124299.95" table:style-name="ce9">
            <text:p>124.299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500F AJ. SANT JAUME DE FRONTANYA</text:p>
          </table:table-cell>
          <table:table-cell office:value-type="float" office:value="44359.35" table:style-name="ce9">
            <text:p>44.359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600D AJ. SANT JOAN DESPI</text:p>
          </table:table-cell>
          <table:table-cell office:value-type="float" office:value="298248.15999999997" table:style-name="ce9">
            <text:p>298.248,1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float" office:value="211450.71" table:style-name="ce9">
            <text:p>211.450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900H AJ. SANT JUST DESVERN</text:p>
          </table:table-cell>
          <table:table-cell office:value-type="float" office:value="188211.27" table:style-name="ce9">
            <text:p>188.211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000F AJ. SANT LLORENÇ D'HORTONS</text:p>
          </table:table-cell>
          <table:table-cell office:value-type="float" office:value="83799.289999999994" table:style-name="ce9">
            <text:p>83.799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float" office:value="100160.79" table:style-name="ce9">
            <text:p>100.160,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200B AJ. SANT MARTI DE CENTELLES</text:p>
          </table:table-cell>
          <table:table-cell office:value-type="float" office:value="82915.61" table:style-name="ce9">
            <text:p>82.915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float" office:value="143749.93" table:style-name="ce9">
            <text:p>143.749,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float" office:value="82746.13" table:style-name="ce9">
            <text:p>82.746,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800I AJ. SANT MARTI SESGUEIOLES</text:p>
          </table:table-cell>
          <table:table-cell office:value-type="float" office:value="57049.69" table:style-name="ce9">
            <text:p>57.049,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float" office:value="340401.81" table:style-name="ce9">
            <text:p>340.401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200A AJ. SANT PERE DE RIUDEBITLLES</text:p>
          </table:table-cell>
          <table:table-cell office:value-type="float" office:value="80679.94" table:style-name="ce9">
            <text:p>80.679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float" office:value="94294.38" table:style-name="ce9">
            <text:p>94.294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400G AJ. SANT PERE DE VILAMAJOR</text:p>
          </table:table-cell>
          <table:table-cell office:value-type="float" office:value="110062.62" table:style-name="ce9">
            <text:p>110.062,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500D AJ. SANT POL DE MAR</text:p>
          </table:table-cell>
          <table:table-cell office:value-type="float" office:value="100351.71" table:style-name="ce9">
            <text:p>100.351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float" office:value="99496.639999999999" table:style-name="ce9">
            <text:p>99.496,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700J AJ. SANT QUIRZE DE BESORA</text:p>
          </table:table-cell>
          <table:table-cell office:value-type="float" office:value="73299.37" table:style-name="ce9">
            <text:p>73.299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200013.83" table:style-name="ce9">
            <text:p>200.013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000D AJ. SANT SADURNI D'ANOIA</text:p>
          </table:table-cell>
          <table:table-cell office:value-type="float" office:value="155107.88" table:style-name="ce9">
            <text:p>155.107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400F AJ. STA. COLOMA DE CERVELLO</text:p>
          </table:table-cell>
          <table:table-cell office:value-type="float" office:value="118439.83" table:style-name="ce9">
            <text:p>118.439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600A AJ. STA. EUGENIA DE BERGA</text:p>
          </table:table-cell>
          <table:table-cell office:value-type="float" office:value="68418.179999999993" table:style-name="ce9">
            <text:p>68.418,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700I AJ. STA. EULALIA DE RIUPRIMER</text:p>
          </table:table-cell>
          <table:table-cell office:value-type="float" office:value="69817.91" table:style-name="ce9">
            <text:p>69.817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800G AJ. STA. EULALIA DE RONÇANA</text:p>
          </table:table-cell>
          <table:table-cell office:value-type="float" office:value="120599.27" table:style-name="ce9">
            <text:p>120.599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900E AJ. STA. FE DEL PENEDES</text:p>
          </table:table-cell>
          <table:table-cell office:value-type="float" office:value="54896.79" table:style-name="ce9">
            <text:p>54.896,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000C AJ. STA. MARGARIDA DE MONTBUI</text:p>
          </table:table-cell>
          <table:table-cell office:value-type="float" office:value="184100.11" table:style-name="ce9">
            <text:p>184.100,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float" office:value="130651.73" table:style-name="ce9">
            <text:p>130.651,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600J AJ. STA. MARIA DE MARTORELLES</text:p>
          </table:table-cell>
          <table:table-cell office:value-type="float" office:value="60136.14" table:style-name="ce9">
            <text:p>60.136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000B AJ. STA. PERPETUA DE MOGODA</text:p>
          </table:table-cell>
          <table:table-cell office:value-type="float" office:value="261869.35" table:style-name="ce9">
            <text:p>261.869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100J AJ. STA. SUSANNA</text:p>
          </table:table-cell>
          <table:table-cell office:value-type="float" office:value="95381.91" table:style-name="ce9">
            <text:p>95.381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float" office:value="162476.03" table:style-name="ce9">
            <text:p>162.476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279675.89" table:style-name="ce9">
            <text:p>279.675,8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700G AJ. SENTMENAT</text:p>
          </table:table-cell>
          <table:table-cell office:value-type="float" office:value="142698.76999999999" table:style-name="ce9">
            <text:p>142.698,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900C AJ. SEVA</text:p>
          </table:table-cell>
          <table:table-cell office:value-type="float" office:value="80255.83" table:style-name="ce9">
            <text:p>80.255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200G AJ. SORA</text:p>
          </table:table-cell>
          <table:table-cell office:value-type="float" office:value="57161.59" table:style-name="ce9">
            <text:p>57.161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300E AJ. SUBIRATS</text:p>
          </table:table-cell>
          <table:table-cell office:value-type="float" office:value="104221.53" table:style-name="ce9">
            <text:p>104.221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400C AJ. SURIA</text:p>
          </table:table-cell>
          <table:table-cell office:value-type="float" office:value="117577.38" table:style-name="ce9">
            <text:p>117.577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500J AJ. TAVERNOLES</text:p>
          </table:table-cell>
          <table:table-cell office:value-type="float" office:value="63202.71" table:style-name="ce9">
            <text:p>63.202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float" office:value="64719.44" table:style-name="ce9">
            <text:p>64.719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float" office:value="58630.79" table:style-name="ce9">
            <text:p>58.630,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900B AJ. TERRASSA</text:p>
          </table:table-cell>
          <table:table-cell office:value-type="float" office:value="1359642.42" table:style-name="ce9">
            <text:p>1.359.642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000J AJ. TAVERTET</text:p>
          </table:table-cell>
          <table:table-cell office:value-type="float" office:value="54331.87" table:style-name="ce9">
            <text:p>54.331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100H AJ. TEIA</text:p>
          </table:table-cell>
          <table:table-cell office:value-type="float" office:value="99452.76" table:style-name="ce9">
            <text:p>99.452,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200F AJ. TIANA</text:p>
          </table:table-cell>
          <table:table-cell office:value-type="float" office:value="112785.34" table:style-name="ce9">
            <text:p>112.785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300D AJ. TONA</text:p>
          </table:table-cell>
          <table:table-cell office:value-type="float" office:value="123078.44" table:style-name="ce9">
            <text:p>123.078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500I AJ. TORELLO</text:p>
          </table:table-cell>
          <table:table-cell office:value-type="float" office:value="177642.9" table:style-name="ce9">
            <text:p>177.642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float" office:value="125895.71" table:style-name="ce9">
            <text:p>125.895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900A AJ. TORRELLES DE LLOBREGAT</text:p>
          </table:table-cell>
          <table:table-cell office:value-type="float" office:value="105352.67" table:style-name="ce9">
            <text:p>105.352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000I AJ. ULLASTRELL</text:p>
          </table:table-cell>
          <table:table-cell office:value-type="float" office:value="77007.28" table:style-name="ce9">
            <text:p>77.007,2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float" office:value="133509.73000000001" table:style-name="ce9">
            <text:p>133.509,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float" office:value="79715.350000000006" table:style-name="ce9">
            <text:p>79.715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300C AJ. VALLCEBRE</text:p>
          </table:table-cell>
          <table:table-cell office:value-type="float" office:value="61488.57" table:style-name="ce9">
            <text:p>61.488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500H AJ. VALLGORGUINA</text:p>
          </table:table-cell>
          <table:table-cell office:value-type="float" office:value="96526.720000000001" table:style-name="ce9">
            <text:p>96.526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float" office:value="185328.15" table:style-name="ce9">
            <text:p>185.328,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700D AJ. VALLROMANES</text:p>
          </table:table-cell>
          <table:table-cell office:value-type="float" office:value="76776.42" table:style-name="ce9">
            <text:p>76.776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800B AJ. VECIANA</text:p>
          </table:table-cell>
          <table:table-cell office:value-type="float" office:value="64097.63" table:style-name="ce9">
            <text:p>64.097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900J AJ. VIC</text:p>
          </table:table-cell>
          <table:table-cell office:value-type="float" office:value="433531.25" table:style-name="ce9">
            <text:p>433.531,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000F AJ. VILADA</text:p>
          </table:table-cell>
          <table:table-cell office:value-type="float" office:value="57172.71" table:style-name="ce9">
            <text:p>57.172,7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100D AJ. VILADECAVALLS</text:p>
          </table:table-cell>
          <table:table-cell office:value-type="float" office:value="113506.35" table:style-name="ce9">
            <text:p>113.506,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float" office:value="570018.39" table:style-name="ce9">
            <text:p>570.018,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300J AJ. VILANOVA DEL CAMI</text:p>
          </table:table-cell>
          <table:table-cell office:value-type="float" office:value="183095.09" table:style-name="ce9">
            <text:p>183.095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float" office:value="70178.929999999993" table:style-name="ce9">
            <text:p>70.178,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500E AJ. VILOBI DEL PENEDES</text:p>
          </table:table-cell>
          <table:table-cell office:value-type="float" office:value="71274.67" table:style-name="ce9">
            <text:p>71.274,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float" office:value="379577.38" table:style-name="ce9">
            <text:p>379.577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616774.21" table:style-name="ce9">
            <text:p>616.774,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float" office:value="100125.74" table:style-name="ce9">
            <text:p>100.125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float" office:value="101686.39999999999" table:style-name="ce9">
            <text:p>101.686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float" office:value="98355.21" table:style-name="ce9">
            <text:p>98.355,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400C AJ. SANT AGUSTI DE LLUÇANES</text:p>
          </table:table-cell>
          <table:table-cell office:value-type="float" office:value="47418.55" table:style-name="ce9">
            <text:p>47.418,5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600E AJ. SANT ESTEVE PALAUTORDERA</text:p>
          </table:table-cell>
          <table:table-cell office:value-type="float" office:value="82962.98" table:style-name="ce9">
            <text:p>82.962,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0700C AJ. SANT ESTEVE SESROVIRES</text:p>
          </table:table-cell>
          <table:table-cell office:value-type="float" office:value="113157.94" table:style-name="ce9">
            <text:p>113.157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400I AJ. SANT HIPOLIT DE VOLTREGA</text:p>
          </table:table-cell>
          <table:table-cell office:value-type="float" office:value="79272.87" table:style-name="ce9">
            <text:p>79.272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1800J AJ. SANT JULIA <text:s/>DE VILATORTA</text:p>
          </table:table-cell>
          <table:table-cell office:value-type="float" office:value="76368.09" table:style-name="ce9">
            <text:p>76.368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300J AJ. SANT MARTI D'ALBARS</text:p>
          </table:table-cell>
          <table:table-cell office:value-type="float" office:value="48732.43" table:style-name="ce9">
            <text:p>48.732,4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700A AJ. SANT MARTI SARROCA</text:p>
          </table:table-cell>
          <table:table-cell office:value-type="float" office:value="103633.53" table:style-name="ce9">
            <text:p>103.633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2900G AJ. SANT MATEU DE BAGES</text:p>
          </table:table-cell>
          <table:table-cell office:value-type="float" office:value="115115.08" table:style-name="ce9">
            <text:p>115.115,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float" office:value="58342.33" table:style-name="ce9">
            <text:p>58.342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float" office:value="50010.78" table:style-name="ce9">
            <text:p>50.01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300G AJ. STA. MARIA DE BESORA</text:p>
          </table:table-cell>
          <table:table-cell office:value-type="float" office:value="60155.61" table:style-name="ce9">
            <text:p>60.155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800F AJ. STA. MARIA D'OLO</text:p>
          </table:table-cell>
          <table:table-cell office:value-type="float" office:value="96196.9" table:style-name="ce9">
            <text:p>96.196,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900D AJ. STA. MARIA DE PALAUTORDERA</text:p>
          </table:table-cell>
          <table:table-cell office:value-type="float" office:value="144406.34" table:style-name="ce9">
            <text:p>144.406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500A AJ. SANT VICENÇ DE TORELLO</text:p>
          </table:table-cell>
          <table:table-cell office:value-type="float" office:value="71545.490000000005" table:style-name="ce9">
            <text:p>71.545,4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7800D AJ. TARADELL</text:p>
          </table:table-cell>
          <table:table-cell office:value-type="float" office:value="109968.33" table:style-name="ce9">
            <text:p>109.968,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float" office:value="75578.94" table:style-name="ce9">
            <text:p>75.578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900G AJ. VIVER I SERRATEIX</text:p>
          </table:table-cell>
          <table:table-cell office:value-type="float" office:value="70379.649999999994" table:style-name="ce9">
            <text:p>70.379,6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43722453 AS. D'INICIATIVES RURALS DE CATALUN</text:p>
          </table:table-cell>
          <table:table-cell office:value-type="float" office:value="11810.37" table:style-name="ce9">
            <text:p>11.810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11600F AJ. MASIES DE VOLTREGA, LES</text:p>
          </table:table-cell>
          <table:table-cell office:value-type="float" office:value="3500" table:style-name="ce9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1400I AJ. SANT HIPOLIT DE VOLTREGA</text:p>
          </table:table-cell>
          <table:table-cell office:value-type="float" office:value="3500" table:style-name="ce9">
            <text:p>3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1. Pla Xarxa de Governs Locals</text:p>
          </table:table-cell>
          <table:table-cell office:value-type="string" table:style-name="ce8">
            <text:p>P0808300H AJ. FONOLLOSA</text:p>
          </table:table-cell>
          <table:table-cell office:value-type="float" office:value="98377.14" table:style-name="ce9">
            <text:p>98.377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00015J CONSELL COM. DEL BERGUEDA</text:p>
          </table:table-cell>
          <table:table-cell office:value-type="float" office:value="75000" table:style-name="ce9">
            <text:p>7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4616725 FUND. DE LA AGRUP. ESPAÑOLA FOMENTO</text:p>
          </table:table-cell>
          <table:table-cell office:value-type="float" office:value="40000" table:style-name="ce9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1. Pla Xarxa de Governs Locals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256308" table:style-name="ce9">
            <text:p>256.308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2655659 COMITE CATALA PER ALS REFUGIATS</text:p>
          </table:table-cell>
          <table:table-cell office:value-type="float" office:value="350000" table:style-name="ce9">
            <text:p>3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11800B AJ. MASQUEFA</text:p>
          </table:table-cell>
          <table:table-cell office:value-type="float" office:value="30000" table:style-name="ce9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100000" table:style-name="ce9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float" office:value="30000" table:style-name="ce9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600A AJ. STA. EUGENIA DE BERGA</text:p>
          </table:table-cell>
          <table:table-cell office:value-type="float" office:value="130244.4" table:style-name="ce9">
            <text:p>130.244,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0875010A COL. OF. ARQUITECTES DE CATALUNY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18900C AJ. SALDES</text:p>
          </table:table-cell>
          <table:table-cell office:value-type="float" office:value="15000" table:style-name="ce9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0227105 AS. D'EMPR. TEATRE A CATALUNY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13D CONSELL COM. DE L'ALT PENEDES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8200F AJ. TIANA</text:p>
          </table:table-cell>
          <table:table-cell office:value-type="float" office:value="102714.58" table:style-name="ce9">
            <text:p>102.714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2655659 COMITE CATALA PER ALS REFUGIATS</text:p>
          </table:table-cell>
          <table:table-cell office:value-type="float" office:value="250000" table:style-name="ce9">
            <text:p>25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84334903 AS. COMITE ESPAÑOL DE LA UNRWA</text:p>
          </table:table-cell>
          <table:table-cell office:value-type="float" office:value="245000" table:style-name="ce9">
            <text:p>24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09B CONSELL COM. DEL BAGES</text:p>
          </table:table-cell>
          <table:table-cell office:value-type="float" office:value="315976.88" table:style-name="ce9">
            <text:p>315.976,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15I CONSELL COM. D'OSONA</text:p>
          </table:table-cell>
          <table:table-cell office:value-type="float" office:value="300000" table:style-name="ce9">
            <text:p>3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00015I CONSELL COM. D'OSONA</text:p>
          </table:table-cell>
          <table:table-cell office:value-type="float" office:value="157767.57" table:style-name="ce9">
            <text:p>157.767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1534954 FUND. FORUM AMBIENTAL</text:p>
          </table:table-cell>
          <table:table-cell office:value-type="float" office:value="17500" table:style-name="ce9">
            <text:p>17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63327696 ORG. MUNDIAL CIUDADES Y GOB. LOC. U</text:p>
          </table:table-cell>
          <table:table-cell office:value-type="float" office:value="105000" table:style-name="ce9">
            <text:p>10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9300E AJ. SANT ADRIA DE BESOS</text:p>
          </table:table-cell>
          <table:table-cell office:value-type="float" office:value="200000" table:style-name="ce9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4200D AJ. CANYELLES</text:p>
          </table:table-cell>
          <table:table-cell office:value-type="float" office:value="21161.97" table:style-name="ce9">
            <text:p>21.161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8700I AJ. GARRIGA, L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000J AJ. HOSPITALET DE LLOBREGAT, L'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7900D AJ. RIPOLLET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8300F AJ. RUBI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9500J AJ. SANT ANDREU DE LA BARC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5200I AJ. BARBERA DEL VALL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30600C AJ. VILAFRANCA DEL PENED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08496606 CONF. SIND. CCOO DE CATALUNYA</text:p>
          </table:table-cell>
          <table:table-cell office:value-type="float" office:value="2897.59" table:style-name="ce9">
            <text:p>2.897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78085149 UGT-SERVICIOS PUBLICOS DE CAT.</text:p>
          </table:table-cell>
          <table:table-cell office:value-type="float" office:value="1879.29" table:style-name="ce9">
            <text:p>1.879,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59792226 INTERSINDICAL-CSC</text:p>
          </table:table-cell>
          <table:table-cell office:value-type="float" office:value="1059.8399999999999" table:style-name="ce9">
            <text:p>1.059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3200C AJ. MONTMANEU</text:p>
          </table:table-cell>
          <table:table-cell office:value-type="float" office:value="6758.93" table:style-name="ce9">
            <text:p>6.758,9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7000A AJ. SITGES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8400B AJ. TORDERA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0600I AJ. ARENYS DE MAR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0700G AJ. ARENYS DE MUNT</text:p>
          </table:table-cell>
          <table:table-cell office:value-type="float" office:value="21826.18" table:style-name="ce9">
            <text:p>21.826,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3300C AJ. CALDES DE MONTBUI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3500H AJ. CALELLA</text:p>
          </table:table-cell>
          <table:table-cell office:value-type="float" office:value="9257.51" table:style-name="ce9">
            <text:p>9.257,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5000G AJ. CASTELLAR DEL VALLES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6600C AJ. CENTELLES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6800I AJ. COLLBATO</text:p>
          </table:table-cell>
          <table:table-cell office:value-type="float" office:value="8280.57" table:style-name="ce9">
            <text:p>8.280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500I AJ. LLINARS DEL VALLES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900A AJ. MALGRAT DE MAR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1700D AJ. MASNOU, EL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5500D AJ. PALAU-SOLITA I PLEGAMANS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6200J AJ. PINEDA DE MAR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9500J AJ. SANT ANDREU DE LA BARCA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0100F AJ. SANT CELONI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1700B AJ. VILASSAR DE MAR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2500E AJ. SANT JOAN DE VILATORRADA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5200I AJ. BARBERA DEL VALLES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7400C AJ. SURIA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float" office:value="19212.61" table:style-name="ce9">
            <text:p>19.212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8300D AJ. TONA</text:p>
          </table:table-cell>
          <table:table-cell office:value-type="float" office:value="17390.27" table:style-name="ce9">
            <text:p>17.390,2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9100G AJ. VACARISSES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9600F AJ. VALLIRANA</text:p>
          </table:table-cell>
          <table:table-cell office:value-type="float" office:value="19167.96" table:style-name="ce9">
            <text:p>19.167,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4500G AJ. CARDEDEU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3900J AJ. CANET DE MAR</text:p>
          </table:table-cell>
          <table:table-cell office:value-type="float" office:value="23001.56" table:style-name="ce9">
            <text:p>23.001,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6600A AJ. POLINYA</text:p>
          </table:table-cell>
          <table:table-cell office:value-type="float" office:value="8094.83" table:style-name="ce9">
            <text:p>8.094,8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0600I AJ. ARENYS DE MAR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0900C AJ. ARGENTONA</text:p>
          </table:table-cell>
          <table:table-cell office:value-type="float" office:value="10575.15" table:style-name="ce9">
            <text:p>10.575,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2200F AJ. BERGA</text:p>
          </table:table-cell>
          <table:table-cell office:value-type="float" office:value="9200.6299999999992" table:style-name="ce9">
            <text:p>9.200,6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3500H AJ. CALELLA</text:p>
          </table:table-cell>
          <table:table-cell office:value-type="float" office:value="6076.87" table:style-name="ce9">
            <text:p>6.076,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5500F AJ. CASTELLDEFEL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6600C AJ. CENTELLES</text:p>
          </table:table-cell>
          <table:table-cell office:value-type="float" office:value="15334.38" table:style-name="ce9">
            <text:p>15.334,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7600B AJ. ESPLUGUES DE LLOBREGAT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8800G AJ. GAV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9500B AJ. GRANOLLER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100H AJ. IGUALAD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600G AJ. LLIÇA D'AMUNT</text:p>
          </table:table-cell>
          <table:table-cell office:value-type="float" office:value="8951.44" table:style-name="ce9">
            <text:p>8.951,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1100G AJ. MANLLEU</text:p>
          </table:table-cell>
          <table:table-cell office:value-type="float" office:value="19167.97" table:style-name="ce9">
            <text:p>19.167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1200E AJ. MANRES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1300C AJ. MARTORELL</text:p>
          </table:table-cell>
          <table:table-cell office:value-type="float" office:value="19167.97" table:style-name="ce9">
            <text:p>19.167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2200D AJ. MOLINS DE REI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2400J AJ. MONTCADA I REIXAC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2500G AJ. MONTGAT</text:p>
          </table:table-cell>
          <table:table-cell office:value-type="float" office:value="11500.78" table:style-name="ce9">
            <text:p>11.500,7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3500F AJ. MONTORNES DEL VALL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6000D AJ. PIERA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6800G AJ. PRAT DE LLOBREGAT, EL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9300E AJ. SANT ADRIA DE BESO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9900B AJ. SANT BOI DE LLOBREGAT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0400J AJ. SANT CUGAT DEL VALL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1000G AJ. SANT FELIU DE LLOBREGAT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1600D AJ. SANT JOAN DESPI</text:p>
          </table:table-cell>
          <table:table-cell office:value-type="float" office:value="22618.31" table:style-name="ce9">
            <text:p>22.618,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3100C AJ. SANT PERE DE RIB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5100A AJ. STA. MARGARIDA I ELS MONJO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6300F AJ. SANT VICENÇ DELS HORT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9900J AJ. VIC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30200B AJ. VILADECAN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30600C AJ. VILAFRANCA DEL PENEDES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04500G AJ. CARDEDEU</text:p>
          </table:table-cell>
          <table:table-cell office:value-type="float" office:value="23001.57" table:style-name="ce9">
            <text:p>23.001,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7400E AJ. PUIG-REIG</text:p>
          </table:table-cell>
          <table:table-cell office:value-type="float" office:value="19934.7" table:style-name="ce9">
            <text:p>19.934,7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17251.169999999998" table:style-name="ce9">
            <text:p>17.251,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17251.18" table:style-name="ce9">
            <text:p>17.251,18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BASES PARA LA CONVOCATORIA DEL VII PREMIO DE INVESTIGACIÓN “ANTONI DE CAPMANY” PARA LOS TRABAJOS DE MASTER PRESENTADOS EN LA UNIVERSIDAD DE BARCELONA</text:p>
          </table:table-cell>
          <table:table-cell office:value-type="string" table:style-name="ce8">
            <text:p>***8880** PAU MARQUEZ ANTON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141** ISABEL POUS LAYRET</text:p>
          </table:table-cell>
          <table:table-cell office:value-type="float" office:value="848.87" table:style-name="ce9">
            <text:p>848,8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4356629 ADF LA SERRALADA</text:p>
          </table:table-cell>
          <table:table-cell office:value-type="float" office:value="1054.27" table:style-name="ce9">
            <text:p>1.054,2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5734949 AS. AMICS ESCOLTES DEL MONTNEGRE</text:p>
          </table:table-cell>
          <table:table-cell office:value-type="float" office:value="3057.61" table:style-name="ce9">
            <text:p>3.057,6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E60586963 ANTONIO MARES DE SAAVEDRA Y CIA CB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5396392 AS. PER LA RECUPERACIO DEL PATRIM.</text:p>
          </table:table-cell>
          <table:table-cell office:value-type="float" office:value="3332.29" table:style-name="ce9">
            <text:p>3.332,2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748** JAUME FITO FERNANDEZ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6842253 AS. FIGARO MEMORIAL</text:p>
          </table:table-cell>
          <table:table-cell office:value-type="float" office:value="2293.92" table:style-name="ce9">
            <text:p>2.293,9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0993953 CTR. D'INTERP. DEL MEDI AMBIENT SL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float" office:value="32900" table:style-name="ce9">
            <text:p>32.9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float" office:value="39378.17" table:style-name="ce9">
            <text:p>39.378,1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3749188 CULTIUS CAN RUBI SL</text:p>
          </table:table-cell>
          <table:table-cell office:value-type="float" office:value="3504.37" table:style-name="ce9">
            <text:p>3.504,3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345** MONTSERRAT FARRE SOLANES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0471083 TRUP-TRUP SL</text:p>
          </table:table-cell>
          <table:table-cell office:value-type="float" office:value="4108.57" table:style-name="ce9">
            <text:p>4.108,5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877** Mª CARMEN ULLAR GALCERAN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08845497 EXPLOTACIONS LES GUILLERIES SL</text:p>
          </table:table-cell>
          <table:table-cell office:value-type="float" office:value="2831.12" table:style-name="ce9">
            <text:p>2.831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5093833 BOUQUET D'ALELLA SL</text:p>
          </table:table-cell>
          <table:table-cell office:value-type="float" office:value="2668.72" table:style-name="ce9">
            <text:p>2.668,7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515** ELOY GONZALEZ GOMEZ</text:p>
          </table:table-cell>
          <table:table-cell office:value-type="float" office:value="2392.89" table:style-name="ce9">
            <text:p>2.392,8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097** PAU PERICAS CUCH</text:p>
          </table:table-cell>
          <table:table-cell office:value-type="float" office:value="3690.94" table:style-name="ce9">
            <text:p>3.690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233** ANTONI CERDA ULLAR</text:p>
          </table:table-cell>
          <table:table-cell office:value-type="float" office:value="3690.94" table:style-name="ce9">
            <text:p>3.690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317** EMMA ALBA VIÑAS SARRIA</text:p>
          </table:table-cell>
          <table:table-cell office:value-type="float" office:value="1242.29" table:style-name="ce9">
            <text:p>1.242,2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499** MARIA CARME PLANA PERXACHS</text:p>
          </table:table-cell>
          <table:table-cell office:value-type="float" office:value="3690.94" table:style-name="ce9">
            <text:p>3.690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2414* OLIVER MICHAEL GOSHEY</text:p>
          </table:table-cell>
          <table:table-cell office:value-type="float" office:value="2025.66" table:style-name="ce9">
            <text:p>2.025,6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779** JOAN MUNICH ARRANZ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587** JOAN CERVERA CASTAÑE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0866183 DONCER MORISCA SL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236** LYDIA ZIMMERMANN KUONI</text:p>
          </table:table-cell>
          <table:table-cell office:value-type="float" office:value="2698.21" table:style-name="ce9">
            <text:p>2.698,2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531** BARTOMEU VILA SALA</text:p>
          </table:table-cell>
          <table:table-cell office:value-type="float" office:value="3959.77" table:style-name="ce9">
            <text:p>3.959,7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228** DAVID MARI GARCIA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645** MARTA LLATCHA GES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J58501305 DISSOL SCP</text:p>
          </table:table-cell>
          <table:table-cell office:value-type="float" office:value="4352.09" table:style-name="ce9">
            <text:p>4.352,0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08458051 OBRA DE INTEGRACION SOCIAL (OBINSO)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227** SERGI CASTELLARNAU BARCELO</text:p>
          </table:table-cell>
          <table:table-cell office:value-type="float" office:value="5668.32" table:style-name="ce9">
            <text:p>5.668,3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923** JOAQUIM BAUCELLS RIBAS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0446929 PLANAS RIERA ACTIVITATS TURISTIQUES</text:p>
          </table:table-cell>
          <table:table-cell office:value-type="float" office:value="3245.02" table:style-name="ce9">
            <text:p>3.245,0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254** JOAQUIMA MARINE JANER</text:p>
          </table:table-cell>
          <table:table-cell office:value-type="float" office:value="4270.9799999999996" table:style-name="ce9">
            <text:p>4.270,9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0311* PIETRO CARLO GIUSEPPE STEINER</text:p>
          </table:table-cell>
          <table:table-cell office:value-type="float" office:value="3021.54" table:style-name="ce9">
            <text:p>3.021,5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3325** JORDI MINGUEZ OLIVER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553** MARTA CASTANY PUIG</text:p>
          </table:table-cell>
          <table:table-cell office:value-type="float" office:value="4440.66" table:style-name="ce9">
            <text:p>4.440,6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650** EDUARDO BORRELL ARQUE</text:p>
          </table:table-cell>
          <table:table-cell office:value-type="float" office:value="5618.21" table:style-name="ce9">
            <text:p>5.618,2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218** DAVID VERGE SOLIANO</text:p>
          </table:table-cell>
          <table:table-cell office:value-type="float" office:value="4016.99" table:style-name="ce9">
            <text:p>4.016,9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631** JOSE MANUEL AGÜERA GONZALEZ</text:p>
          </table:table-cell>
          <table:table-cell office:value-type="float" office:value="1084.1199999999999" table:style-name="ce9">
            <text:p>1.084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526** MIQUEL CASTELLO TORTELLA</text:p>
          </table:table-cell>
          <table:table-cell office:value-type="float" office:value="6173.94" table:style-name="ce9">
            <text:p>6.173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617** CARLES RIBELL TOLEDANO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918** JORDI GALCERAN ARNAU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496** TERESA PADROS BARANGUER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509** JOSE LUIS CALVO CORREA</text:p>
          </table:table-cell>
          <table:table-cell office:value-type="float" office:value="2689.52" table:style-name="ce9">
            <text:p>2.689,5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472** FRANCISCO SANTONYO CASTAÑAR</text:p>
          </table:table-cell>
          <table:table-cell office:value-type="float" office:value="2588.27" table:style-name="ce9">
            <text:p>2.588,2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F05356928 CAN PARERA DE CANYES SCCL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305** JOSEP MARIA TUSELL PUIGBERT</text:p>
          </table:table-cell>
          <table:table-cell office:value-type="float" office:value="2834.26" table:style-name="ce9">
            <text:p>2.834,2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971** MARIA MERCE PARELLADA GARRELL</text:p>
          </table:table-cell>
          <table:table-cell office:value-type="float" office:value="3747.99" table:style-name="ce9">
            <text:p>3.747,9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3632* MASSIMO BANDETTINI DI POGGIO</text:p>
          </table:table-cell>
          <table:table-cell office:value-type="float" office:value="843.15" table:style-name="ce9">
            <text:p>843,1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717** MARIA JULIETA MUÑOZ GARCIA</text:p>
          </table:table-cell>
          <table:table-cell office:value-type="float" office:value="2916.34" table:style-name="ce9">
            <text:p>2.916,3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7966* ANTONY ANDRE LABEJOB</text:p>
          </table:table-cell>
          <table:table-cell office:value-type="float" office:value="4283.59" table:style-name="ce9">
            <text:p>4.283,5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183** MAITE MATEU LLOBERAS</text:p>
          </table:table-cell>
          <table:table-cell office:value-type="float" office:value="5334.38" table:style-name="ce9">
            <text:p>5.334,3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435** LLORENÇ PLANASDEMUNT REGAS</text:p>
          </table:table-cell>
          <table:table-cell office:value-type="float" office:value="3472.08" table:style-name="ce9">
            <text:p>3.472,0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375** PABLO DANIEL GIOIA KAGRACICI</text:p>
          </table:table-cell>
          <table:table-cell office:value-type="float" office:value="2422.1999999999998" table:style-name="ce9">
            <text:p>2.422,2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147** FRANCISCO JAVIER LLOBER GUIX</text:p>
          </table:table-cell>
          <table:table-cell office:value-type="float" office:value="2200.04" table:style-name="ce9">
            <text:p>2.200,0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641** ANGEL MARTI ALBERT</text:p>
          </table:table-cell>
          <table:table-cell office:value-type="float" office:value="6173.94" table:style-name="ce9">
            <text:p>6.173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487** JAVIER PEREZ NORIEGA</text:p>
          </table:table-cell>
          <table:table-cell office:value-type="float" office:value="2641.62" table:style-name="ce9">
            <text:p>2.641,6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107** MARIA PILAR CONESA ECO</text:p>
          </table:table-cell>
          <table:table-cell office:value-type="float" office:value="1046.0999999999999" table:style-name="ce9">
            <text:p>1.046,1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430** CONCEPCION SABE COLOM</text:p>
          </table:table-cell>
          <table:table-cell office:value-type="float" office:value="2830.77" table:style-name="ce9">
            <text:p>2.830,7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525** MARINA ADILLON MORE</text:p>
          </table:table-cell>
          <table:table-cell office:value-type="float" office:value="2456.77" table:style-name="ce9">
            <text:p>2.456,7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126** XAVIER SANT MINGELS</text:p>
          </table:table-cell>
          <table:table-cell office:value-type="float" office:value="1741.64" table:style-name="ce9">
            <text:p>1.741,6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3944** MARIA ISABEL RODRIGUEZ OLIVERA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3726* JULIA FELIZITAS HOFFMANN</text:p>
          </table:table-cell>
          <table:table-cell office:value-type="float" office:value="5502.86" table:style-name="ce9">
            <text:p>5.502,8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012** ALBERT ROVIRA ROVIRA</text:p>
          </table:table-cell>
          <table:table-cell office:value-type="float" office:value="5704.18" table:style-name="ce9">
            <text:p>5.704,1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F60253499 CALENGOBI SCCL</text:p>
          </table:table-cell>
          <table:table-cell office:value-type="float" office:value="1349.77" table:style-name="ce9">
            <text:p>1.349,7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F08976797 CAN PERE SCCL</text:p>
          </table:table-cell>
          <table:table-cell office:value-type="float" office:value="4064.23" table:style-name="ce9">
            <text:p>4.064,23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1096368 FUND. CATALANA DE L'ESPLAI</text:p>
          </table:table-cell>
          <table:table-cell office:value-type="float" office:value="3634.07" table:style-name="ce9">
            <text:p>3.634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F66948332 LA FASSINA DE JAFRE SCCL</text:p>
          </table:table-cell>
          <table:table-cell office:value-type="float" office:value="3860.51" table:style-name="ce9">
            <text:p>3.860,5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4644271 COL·LECTIU INVESTIGACIO PREHISTORIA</text:p>
          </table:table-cell>
          <table:table-cell office:value-type="float" office:value="3575.37" table:style-name="ce9">
            <text:p>3.575,3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1106910 CLUB NAUTIC VIC SAU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08490963 CLUB NAUTIC GARRAF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6023003 ASSOCIACIO CETACEA</text:p>
          </table:table-cell>
          <table:table-cell office:value-type="float" office:value="1207.94" table:style-name="ce9">
            <text:p>1.207,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float" office:value="78366.66" table:style-name="ce9">
            <text:p>78.366,6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905** JOSE MARIA BOSCH MOYA</text:p>
          </table:table-cell>
          <table:table-cell office:value-type="float" office:value="1587.88" table:style-name="ce9">
            <text:p>1.587,8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239** ROSENDO CASTELLO PUJOL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021** MARIA ANTONIA CORTADELLAS TORRELLA</text:p>
          </table:table-cell>
          <table:table-cell office:value-type="float" office:value="4800" table:style-name="ce9">
            <text:p>4.8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854** LLUIS MARIA PLANA PLANS</text:p>
          </table:table-cell>
          <table:table-cell office:value-type="float" office:value="2331.38" table:style-name="ce9">
            <text:p>2.331,3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789** CARLOS AULET SALVADOR</text:p>
          </table:table-cell>
          <table:table-cell office:value-type="float" office:value="1894.6" table:style-name="ce9">
            <text:p>1.894,6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0699899 AS. VEINS DE LES ARENES</text:p>
          </table:table-cell>
          <table:table-cell office:value-type="float" office:value="3112.05" table:style-name="ce9">
            <text:p>3.112,0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640** JOSEP MARIA SAURI ABELLA</text:p>
          </table:table-cell>
          <table:table-cell office:value-type="float" office:value="1477.56" table:style-name="ce9">
            <text:p>1.477,5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010** SANTIAGO CASSI MARTINEZ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648** JAUME POU BERNAT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579** MARGARIDA FONTDEVILA PRAT</text:p>
          </table:table-cell>
          <table:table-cell office:value-type="float" office:value="2572.4499999999998" table:style-name="ce9">
            <text:p>2.572,4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147** JOAQUIM RIERA MASGRAU</text:p>
          </table:table-cell>
          <table:table-cell office:value-type="float" office:value="2880" table:style-name="ce9">
            <text:p>2.8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J66402264 ORIGO NATURA SC</text:p>
          </table:table-cell>
          <table:table-cell office:value-type="float" office:value="4912.6000000000004" table:style-name="ce9">
            <text:p>4.912,6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199** MARIA ROSER POU BERNAT</text:p>
          </table:table-cell>
          <table:table-cell office:value-type="float" office:value="799.4" table:style-name="ce9">
            <text:p>799,4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E67625400 CAL SERVENT CB</text:p>
          </table:table-cell>
          <table:table-cell office:value-type="float" office:value="1512.5" table:style-name="ce9">
            <text:p>1.512,5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540** ANTONI TORRENTS MORA</text:p>
          </table:table-cell>
          <table:table-cell office:value-type="float" office:value="544.6" table:style-name="ce9">
            <text:p>544,6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4576** MONTSERRAT INTENTE BRUGAROLAS</text:p>
          </table:table-cell>
          <table:table-cell office:value-type="float" office:value="2683.2" table:style-name="ce9">
            <text:p>2.683,2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3675** MARIA ROSA VIGAS BOLEDA</text:p>
          </table:table-cell>
          <table:table-cell office:value-type="float" office:value="938.28" table:style-name="ce9">
            <text:p>938,2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3012** CLAUDIA SOLDEVILA SIBINA</text:p>
          </table:table-cell>
          <table:table-cell office:value-type="float" office:value="938.56" table:style-name="ce9">
            <text:p>938,5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*8066* LAURENT JOSE DAMIEN QUITTRE</text:p>
          </table:table-cell>
          <table:table-cell office:value-type="float" office:value="3726.8" table:style-name="ce9">
            <text:p>3.726,8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797** ERNEST ROSSELL BOTA</text:p>
          </table:table-cell>
          <table:table-cell office:value-type="float" office:value="713.95" table:style-name="ce9">
            <text:p>713,9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267** CARLES BANUS PUIGIVILA</text:p>
          </table:table-cell>
          <table:table-cell office:value-type="float" office:value="3854.16" table:style-name="ce9">
            <text:p>3.854,1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998** MERCE PUIGIVILA BIGAS</text:p>
          </table:table-cell>
          <table:table-cell office:value-type="float" office:value="1626" table:style-name="ce9">
            <text:p>1.626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Q0818002H UNIVERSITAT AUTONOMA DE BARCELONA</text:p>
          </table:table-cell>
          <table:table-cell office:value-type="float" office:value="5800" table:style-name="ce9">
            <text:p>5.8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E62450796 SON SIURELL CB</text:p>
          </table:table-cell>
          <table:table-cell office:value-type="float" office:value="2195.3200000000002" table:style-name="ce9">
            <text:p>2.195,3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884** ANNA ABELLAN MOYA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V64856214 SAT PASTURES DEL MONTSENY</text:p>
          </table:table-cell>
          <table:table-cell office:value-type="float" office:value="3288.63" table:style-name="ce9">
            <text:p>3.288,63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5434896 FUND. VIVER DE BELL·LLOC</text:p>
          </table:table-cell>
          <table:table-cell office:value-type="float" office:value="4557.87" table:style-name="ce9">
            <text:p>4.557,8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J66472911 CAN TERRADES PRODUCCIO AGRARIA ECOL</text:p>
          </table:table-cell>
          <table:table-cell office:value-type="float" office:value="1625.36" table:style-name="ce9">
            <text:p>1.625,3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5871** JOSEP CAMPS ROVIROSA</text:p>
          </table:table-cell>
          <table:table-cell office:value-type="float" office:value="2829" table:style-name="ce9">
            <text:p>2.829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3226** JOSEP MARIA LLOP CENTELLES</text:p>
          </table:table-cell>
          <table:table-cell office:value-type="float" office:value="2967.66" table:style-name="ce9">
            <text:p>2.967,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100F AJ. CANOVES I SAMALUS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5831301F AJ. PALMA DE CERVELLO, L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float" office:value="20372.46" table:style-name="ce9">
            <text:p>20.372,4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float" office:value="8994.91" table:style-name="ce9">
            <text:p>8.994,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3900H AJ. NAVARCLES</text:p>
          </table:table-cell>
          <table:table-cell office:value-type="float" office:value="5000" table:style-name="ce9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G60928934 AS. EMPRESARIS I PROF. DE LA RAMBLA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08892614 FED. ENTS. CULT. ANDALUZAS DE CATAL</text:p>
          </table:table-cell>
          <table:table-cell office:value-type="float" office:value="100000" table:style-name="ce9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5826801B AG. DE DESENVOLUPAMENT DEL BERGUEDA</text:p>
          </table:table-cell>
          <table:table-cell office:value-type="float" office:value="10000" table:style-name="ce9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6800E AJ. CERCS</text:p>
          </table:table-cell>
          <table:table-cell office:value-type="float" office:value="5950" table:style-name="ce9">
            <text:p>5.95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9135723 FUND. INTERNACIONAL OLOF PALME</text:p>
          </table:table-cell>
          <table:table-cell office:value-type="float" office:value="20000" table:style-name="ce9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float" office:value="78699.31" table:style-name="ce9">
            <text:p>78.699,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G58958323 SOS RACISME CATALUNYA</text:p>
          </table:table-cell>
          <table:table-cell office:value-type="float" office:value="25000" table:style-name="ce9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float" office:value="15637.81" table:style-name="ce9">
            <text:p>15.637,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float" office:value="35860.74" table:style-name="ce9">
            <text:p>35.860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P0810100H AJ. IGUALADA</text:p>
          </table:table-cell>
          <table:table-cell office:value-type="float" office:value="220000" table:style-name="ce9">
            <text:p>220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float" office:value="28812.639999999999" table:style-name="ce9">
            <text:p>28.812,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600J AJ. GUALBA</text:p>
          </table:table-cell>
          <table:table-cell office:value-type="float" office:value="41496.589999999997" table:style-name="ce9">
            <text:p>41.496,5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4600A AJ. STA. EUGENIA DE BERGA</text:p>
          </table:table-cell>
          <table:table-cell office:value-type="float" office:value="1234.2" table:style-name="ce9">
            <text:p>1.234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float" office:value="16216.02" table:style-name="ce9">
            <text:p>16.216,0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09600J AJ. GUALBA</text:p>
          </table:table-cell>
          <table:table-cell office:value-type="float" office:value="1450.79" table:style-name="ce9">
            <text:p>1.450,7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11100G AJ. MANLLEU</text:p>
          </table:table-cell>
          <table:table-cell office:value-type="float" office:value="1237.5" table:style-name="ce9">
            <text:p>1.237,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2. Concesiones directas de subvenciones nominativas</text:p>
          </table:table-cell>
          <table:table-cell office:value-type="string" table:style-name="ce8">
            <text:p>P0821500F AJ. SANT JAUME DE FRONTANYA</text:p>
          </table:table-cell>
          <table:table-cell office:value-type="float" office:value="25700" table:style-name="ce9">
            <text:p>25.7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7087** M.DOLORES RODRIGUEZ BARQUERO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3709** FERNANDO ESPINOSA NAVARRO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346** MARIONA TORRENTS ROS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8155** MARIA ANGELES PEREZ MENESES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5512** ANNA FRANCAS AUTAMELL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***6867** DANIEL DELGADO GUERRERO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float" office:value="247660.91" table:style-name="ce9">
            <text:p>247.660,9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0586534 RESTAURANT FONDA MONTSENY SL</text:p>
          </table:table-cell>
          <table:table-cell office:value-type="float" office:value="2104.19" table:style-name="ce9">
            <text:p>2.104,1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4340417 APREN SERVEIS AMBIENTALS SL</text:p>
          </table:table-cell>
          <table:table-cell office:value-type="float" office:value="2287.58" table:style-name="ce9">
            <text:p>2.287,5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5014169 NOOTKA KAYAK SL</text:p>
          </table:table-cell>
          <table:table-cell office:value-type="float" office:value="3852.21" table:style-name="ce9">
            <text:p>3.852,2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2318498 MIR POUS GIRONA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23684111 TURISMO VIVENCIAL SL</text:p>
          </table:table-cell>
          <table:table-cell office:value-type="float" office:value="427.5" table:style-name="ce9">
            <text:p>427,5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2206826 CAMPING Y BUNGALOWS SITGES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6468646 JALLUCA SL</text:p>
          </table:table-cell>
          <table:table-cell office:value-type="float" office:value="3594.28" table:style-name="ce9">
            <text:p>3.594,2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08357162 CAN BESA, SL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5433740 DESCOBERTA,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55302319 CARALLUNA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736** MIREIA GONZALEZ LOPEZ</text:p>
          </table:table-cell>
          <table:table-cell office:value-type="float" office:value="452.98" table:style-name="ce9">
            <text:p>452,9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10712545 SAVASSONA AGROTURISME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A58867961 MAS D'EN PEDRO SA</text:p>
          </table:table-cell>
          <table:table-cell office:value-type="float" office:value="3748.8" table:style-name="ce9">
            <text:p>3.748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Concesiones directas de subvenciones no nominativas</text:p>
          </table:table-cell>
          <table:table-cell office:value-type="string" table:style-name="ce8">
            <text:p>V58679978 CONS. CATALA DEL MOVIMENT EUROPEU D</text:p>
          </table:table-cell>
          <table:table-cell office:value-type="float" office:value="9541.74" table:style-name="ce9">
            <text:p>9.541,7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A08838369 EMBOTITS SALGOT SA</text:p>
          </table:table-cell>
          <table:table-cell office:value-type="float" office:value="3378.66" table:style-name="ce9">
            <text:p>3.378,6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2162698 SERVIDEPOR SL</text:p>
          </table:table-cell>
          <table:table-cell office:value-type="float" office:value="2386.9" table:style-name="ce9">
            <text:p>2.386,9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4321995 RIERA GODORI SL</text:p>
          </table:table-cell>
          <table:table-cell office:value-type="float" office:value="3514.88" table:style-name="ce9">
            <text:p>3.514,8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58460353 TESUT SL</text:p>
          </table:table-cell>
          <table:table-cell office:value-type="float" office:value="4400" table:style-name="ce9">
            <text:p>4.4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7088526 AGRUP. FORESTAL MONTNEGRE I CORREDO</text:p>
          </table:table-cell>
          <table:table-cell office:value-type="float" office:value="3859.9" table:style-name="ce9">
            <text:p>3.859,9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410** MANEL MARIA PI ROMAGOSA</text:p>
          </table:table-cell>
          <table:table-cell office:value-type="float" office:value="4000" table:style-name="ce9">
            <text:p>4.0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55328678 TURO DE GRENYS SL</text:p>
          </table:table-cell>
          <table:table-cell office:value-type="float" office:value="990.56" table:style-name="ce9">
            <text:p>990,5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930** JOAN GAROLERA DE PRADES</text:p>
          </table:table-cell>
          <table:table-cell office:value-type="float" office:value="1377" table:style-name="ce9">
            <text:p>1.377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5076713 MASBALIFE 08 SL</text:p>
          </table:table-cell>
          <table:table-cell office:value-type="float" office:value="3750" table:style-name="ce9">
            <text:p>3.75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2760** ROGER MEDINA SERRAHIMA</text:p>
          </table:table-cell>
          <table:table-cell office:value-type="float" office:value="1585.43" table:style-name="ce9">
            <text:p>1.585,43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063** JOSEP PUIG PLA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A58949272 SERRAHIMA SA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800** BARBARA PUIGPELAT ROYO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B63337497 MAS BOSCA, SL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965** JOAQUIM BURJONS PORTET</text:p>
          </table:table-cell>
          <table:table-cell office:value-type="float" office:value="4326.78" table:style-name="ce9">
            <text:p>4.326,7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443** JOSEP SERRAHIMA JOVER</text:p>
          </table:table-cell>
          <table:table-cell office:value-type="float" office:value="2109.71" table:style-name="ce9">
            <text:p>2.109,7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986** INMACULADA LOPEZ BLAS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9370** ORIOL BATTESTINI FARRE</text:p>
          </table:table-cell>
          <table:table-cell office:value-type="float" office:value="4213.96" table:style-name="ce9">
            <text:p>4.213,9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029** ANGEL COMAS ROMERO</text:p>
          </table:table-cell>
          <table:table-cell office:value-type="float" office:value="4464.04" table:style-name="ce9">
            <text:p>4.464,0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8050** ROSER PLANAS JUBANY</text:p>
          </table:table-cell>
          <table:table-cell office:value-type="float" office:value="4224.05" table:style-name="ce9">
            <text:p>4.224,0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108** FELIP FERNANDEZ GIRIBES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6063** ALBA DE DIOS PADILLA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0732** MERCE VALLVE RIBERA</text:p>
          </table:table-cell>
          <table:table-cell office:value-type="float" office:value="4152.3100000000004" table:style-name="ce9">
            <text:p>4.152,31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1417** RAFAEL CORTADA DEUMAL</text:p>
          </table:table-cell>
          <table:table-cell office:value-type="float" office:value="3690.94" table:style-name="ce9">
            <text:p>3.690,94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***7925** BERNAT VILLARONGA I GRIFUL</text:p>
          </table:table-cell>
          <table:table-cell office:value-type="float" office:value="4613.68" table:style-name="ce9">
            <text:p>4.613,68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0031432 AS. CULT. GOMBAU DE BESORA</text:p>
          </table:table-cell>
          <table:table-cell office:value-type="float" office:value="880" table:style-name="ce9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17118803 AS. D'AMICS DEL MONTSENY</text:p>
          </table:table-cell>
          <table:table-cell office:value-type="float" office:value="880" table:style-name="ce9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0194511 AS. PROP. MONTNEGRE I CORREDOR</text:p>
          </table:table-cell>
          <table:table-cell office:value-type="float" office:value="880" table:style-name="ce9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1456810 CLUB EXCURSIONISTA ST. QUIRZE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58083551 FED. DE CORS DE CLAVE DE BCN</text:p>
          </table:table-cell>
          <table:table-cell office:value-type="float" office:value="800" table:style-name="ce9">
            <text:p>8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08931974 MINYONS ESCOLTES GUIES ST. JORDI DE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1391850 FUND. CARLES BLANCH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08919664 CTR. EXCURSIONISTA PUIG CASTELLAR</text:p>
          </table:table-cell>
          <table:table-cell office:value-type="float" office:value="589.1" table:style-name="ce9">
            <text:p>589,1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58516410 COORD. SALVAGUARDA DEL MONTSENY</text:p>
          </table:table-cell>
          <table:table-cell office:value-type="float" office:value="880" table:style-name="ce9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58800723 AS. EL SUI DE FESTES I TRADICIONS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59367540 CLUB MUNTANYENC MOLLET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2559729 AS. AMICS DE LA CARTOIXA DE MONTALE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7618330 AS. PER LA PEDRA SECA DEL GARRAF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09716556 LAIETANI ARQUEOLOGIA I PATRIMONI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6367673 AS. BOSC DE LLUM</text:p>
          </table:table-cell>
          <table:table-cell office:value-type="float" office:value="550" table:style-name="ce9">
            <text:p>550,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8">
            <text:p>G65401770 APICULTORS ECOLOGICS ASSOCIATS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nvocatoria instrumental 2023. Acción de cooperación local</text:p>
          </table:table-cell>
          <table:table-cell office:value-type="string" table:style-name="ce8">
            <text:p>P0829300C AJ. VALLCEBRE</text:p>
          </table:table-cell>
          <table:table-cell office:value-type="float" office:value="1458.18" table:style-name="ce9">
            <text:p>1.458,18</text:p>
          </table:table-cell>
          <table:table-cell table:number-columns-repeated="16381"/>
        </table:table-row>
        <table:table-row table:number-rows-repeated="10472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URI GIL, ROSA</meta:initial-creator>
    <dc:creator>MAURI GIL, ROSA</dc:creator>
    <meta:creation-date>2024-01-02T12:46:01Z</meta:creation-date>
    <dc:date>2024-01-02T12:46:51Z</dc:date>
  </office:meta>
</office:document-meta>
</file>