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fo:background-color="#366092"/>
      <style:text-properties fo:color="#FFFFFF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color="#FF0000"/>
    </style:style>
    <style:style style:name="ce4" style:family="table-cell" style:parent-style-name="Default" style:data-style-name="N0">
      <style:table-cell-properties fo:border="thin solid #000000"/>
      <style:text-properties fo:color="#000000"/>
    </style:style>
    <style:style style:name="ce5" style:family="table-cell" style:parent-style-name="Default" style:data-style-name="N0">
      <style:table-cell-properties fo:border="thin solid #000000" fo:background-color="#FFFFFF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13833333333333cm" style:use-optimal-column-width="true"/>
    </style:style>
    <style:style style:name="co2" style:family="table-column">
      <style:table-column-properties fo:break-before="auto" style:column-width="18.8383333333333cm"/>
    </style:style>
    <style:style style:name="co3" style:family="table-column">
      <style:table-column-properties fo:break-before="auto" style:column-width="7.78933333333333cm"/>
    </style:style>
    <style:style style:name="co4" style:family="table-column">
      <style:table-column-properties fo:break-before="auto" style:column-width="4.42383333333333cm"/>
    </style:style>
    <style:style style:name="co5" style:family="table-column">
      <style:table-column-properties fo:break-before="auto" style:column-width="2.77283333333333cm"/>
    </style:style>
    <style:style style:name="co6" style:family="table-column">
      <style:table-column-properties fo:break-before="auto" style:column-width="1.926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ència_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style-name="ce1">
            <text:p>Municipi</text:p>
          </table:table-cell>
          <table:table-cell office:value-type="string" table:style-name="ce1">
            <text:p>Descripció</text:p>
          </table:table-cell>
          <table:table-cell office:value-type="string" table:style-name="ce1">
            <text:p>Tipologia</text:p>
          </table:table-cell>
          <table:table-cell office:value-type="string" table:style-name="ce1">
            <text:p>Ús/Destí</text:p>
          </table:table-cell>
          <table:table-cell office:value-type="string" table:style-name="ce1">
            <text:p>Naturalesa</text:p>
          </table:table-cell>
          <table:table-cell office:value-type="string" table:style-name="ce1">
            <text:p>% Propietat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IGUAFREDA</text:p>
          </table:table-cell>
          <table:table-cell office:value-type="string" table:style-name="ce2">
            <text:p>FINCA"CASA NOVA DE ST. MIQUEL"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text:s text:c="2"/>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IGUAFREDA</text:p>
          </table:table-cell>
          <table:table-cell office:value-type="string" table:style-name="ce2">
            <text:p>UNITAT CONSTRUCTIVA FINCA CASA NOVA ST.MIQUEL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text:s text:c="2"/>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BINYANA</text:p>
          </table:table-cell>
          <table:table-cell office:value-type="string" table:style-name="ce4">
            <text:p>TERRENY C/ EL VENDRELL A, 513, ALBINYANA (PART RÚSTICA)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BINYANA</text:p>
          </table:table-cell>
          <table:table-cell office:value-type="string" table:style-name="ce4">
            <text:p>TERRENY C/ EL VENDRELL A, 513, ALBINYANA (PART URBANA)</text:p>
          </table:table-cell>
          <table:table-cell office:value-type="string" table:style-name="ce2">
            <text:p>TERRENYS URBANS SENSE URBANITZAR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PENS</text:p>
          </table:table-cell>
          <table:table-cell office:value-type="string" table:style-name="ce2">
            <text:p>CASETA DE PEONS CAMINERS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TLLA DEL VALLÈS (L')</text:p>
          </table:table-cell>
          <table:table-cell office:value-type="string" table:style-name="ce2">
            <text:p>PARCEL.LA A L'AMETLLA DEL V.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NYS DE MUNT</text:p>
          </table:table-cell>
          <table:table-cell office:value-type="string" table:style-name="ce2">
            <text:p>CAN COMULADA (TORRENTBO)</text:p>
          </table:table-cell>
          <table:table-cell office:value-type="string" table:style-name="ce2">
            <text:p>EDIFICIS SANITARI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DALONA</text:p>
          </table:table-cell>
          <table:table-cell office:value-type="string" table:style-name="ce2">
            <text:p>FRANCESC LAYRET 76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DALONA</text:p>
          </table:table-cell>
          <table:table-cell office:value-type="string" table:style-name="ce2">
            <text:p>PARCEL·LA A BADALONA (ii)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LSARENY</text:p>
          </table:table-cell>
          <table:table-cell office:value-type="string" table:style-name="ce2">
            <text:p>PARCEL.LA A BALSARENY</text:p>
          </table:table-cell>
          <table:table-cell office:value-type="string" table:style-name="ce2">
            <text:p>TERRENYS SIMPLES</text:p>
          </table:table-cell>
          <table:table-cell office:value-type="string" table:style-name="ce3">
            <text:p><text:span text:style-name="T4">INFRAESTRUCTURA VIÀRIA</text:span><text:s/>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ALDANA 8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<text:s text:c="2"/></text:p>
          </table:table-cell>
          <table:table-cell office:value-type="string" table:style-name="ce2">
            <text:p>PATRIMONIAL</text:p>
          </table:table-cell>
          <table:table-cell office:value-type="float" office:value="37.5" table:style-name="ce2">
            <text:p>37,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ALMOGAVERS 177</text:p>
          </table:table-cell>
          <table:table-cell office:value-type="string" table:style-name="ce2">
            <text:p>EDIFICIS ADMINISTRATIUS I D'OFICINE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ARIBAU 28, <text:s/>PIS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ARIBAU 28, <text:s/>PLAÇA D'APARCAMENT<text:s text:c="2"/>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ARXIU HISTÒRIC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AULA ANNEXA PAVELLÓ NORD</text:p>
          </table:table-cell>
          <table:table-cell office:value-type="string" table:style-name="ce2">
            <text:p>EDIFICIS ADMINISTRATIUS I D'OFICIN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AULARI DE MIGDIA 1</text:p>
          </table:table-cell>
          <table:table-cell office:value-type="string" table:style-name="ce2">
            <text:p>EDIFICIS ENSENYAMENT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AULARI DE MIGDIA 2</text:p>
          </table:table-cell>
          <table:table-cell office:value-type="string" table:style-name="ce2">
            <text:p>EDIFICIS ENSENYAMENT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AULES P1, P2, P3 RESID.RAMON LLULL<text:s/></text:p>
          </table:table-cell>
          <table:table-cell office:value-type="string" table:style-name="ce2">
            <text:p>EDIFICIS D'HOSTALERIA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BALUARD 77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<text:s text:c="2"/>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BALUARD 79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<text:s text:c="2"/>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BAR DEL PAVELLÓ NORD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BOSC LES HEURES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BOSC MUNDET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BOU DE ST.PERE 18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<text:s text:c="2"/>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BRUC 22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<text:s text:c="2"/></text:p>
          </table:table-cell>
          <table:table-cell office:value-type="string" table:style-name="ce2">
            <text:p>PATRIMONIAL</text:p>
          </table:table-cell>
          <table:table-cell office:value-type="float" office:value="50" table:style-name="ce2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CALAF 22 A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<text:s text:c="2"/>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CALAF 22 B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<text:s text:c="2"/>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CALAF 22 C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<text:s text:c="2"/></text:p>
          </table:table-cell>
          <table:table-cell office:value-type="string" table:style-name="ce2">
            <text:p>PATRIMONIAL</text:p>
          </table:table-cell>
          <table:table-cell office:value-type="float" office:value="66.66" table:style-name="ce2">
            <text:p>66,6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CAN SERRA EDIFICI</text:p>
          </table:table-cell>
          <table:table-cell office:value-type="string" table:style-name="ce2">
            <text:p>EDIFICIS ADMINISTRATIUS I D'OFICIN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CAN SERRA NOVA SEU</text:p>
          </table:table-cell>
          <table:table-cell office:value-type="string" table:style-name="ce2">
            <text:p>EDIFICIS ADMINISTRATIUS I D'OFICIN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CASA DE CARITAT (PATI MANNING)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CASA TARRIDA "2"</text:p>
          </table:table-cell>
          <table:table-cell office:value-type="string" table:style-name="ce2">
            <text:p>TERRENYS URBANS / SOLAR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CASETA D'EINES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CASTELL VELL D'OLIVELLA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CENTRE SOCIAL FONT DEL GOS</text:p>
          </table:table-cell>
          <table:table-cell office:value-type="string" table:style-name="ce2">
            <text:p>TERRENYS URBANS / SOLAR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CONCEPCIO ARENAL 225 UNIFAMILIAR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<text:s text:c="2"/>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CONCORDIA 33 - 35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<text:s text:c="2"/>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CORSEGA 300 PIS A</text:p>
          </table:table-cell>
          <table:table-cell office:value-type="string" table:style-name="ce2">
            <text:p>EDIFICIS ADMINISTRATIUS I D'OFICIN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CORSEGA 300 PIS B</text:p>
          </table:table-cell>
          <table:table-cell office:value-type="string" table:style-name="ce2">
            <text:p>EDIFICIS ADMINISTRATIUS I D'OFICIN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DIAGONAL 365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<text:s/>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DIPUTACIÓ 481, LOCAL A</text:p>
          </table:table-cell>
          <table:table-cell office:value-type="string" table:style-name="ce2">
            <text:p>LOCALS COMERCIALS I GARATGES</text:p>
          </table:table-cell>
          <table:table-cell office:value-type="string" table:style-name="ce2">
            <text:p>RÈGIM DE LLOGUER<text:s/>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DIPUTACIÓ 481, LOCAL B</text:p>
          </table:table-cell>
          <table:table-cell office:value-type="string" table:style-name="ce2">
            <text:p>LOCALS COMERCIALS I GARATGES</text:p>
          </table:table-cell>
          <table:table-cell office:value-type="string" table:style-name="ce2">
            <text:p>RÈGIM DE LLOGUER<text:s/>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DIPUTACIÓ 481, PLAÇA APARCAMENT<text:s text:c="2"/>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<text:s/>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DIPUTACIÓ, 132, PIS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<text:s/></text:p>
          </table:table-cell>
          <table:table-cell office:value-type="string" table:style-name="ce2">
            <text:p>PATRIMONIAL</text:p>
          </table:table-cell>
          <table:table-cell office:value-type="float" office:value="50" table:style-name="ce2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DIPUTACIÓ, 36, PIS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</text:p>
          </table:table-cell>
          <table:table-cell office:value-type="string" table:style-name="ce2">
            <text:p>PATRIMONIAL</text:p>
          </table:table-cell>
          <table:table-cell office:value-type="float" office:value="50" table:style-name="ce2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EDIFICI ANNEX CALDERES</text:p>
          </table:table-cell>
          <table:table-cell office:value-type="string" table:style-name="ce2">
            <text:p>EDIFICIS ENSENYAMENT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EDIFICI CALDERES</text:p>
          </table:table-cell>
          <table:table-cell office:value-type="string" table:style-name="ce2">
            <text:p>EDIFICIS INDUSTRIALS, TALLERS I AGROPECUARI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EDIFICI DE MANTENIMENT</text:p>
          </table:table-cell>
          <table:table-cell office:value-type="string" table:style-name="ce2">
            <text:p>EDIFICIS INDUSTRIALS, TALLERS I AGROPECUARI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EDIFICI DE MIGDIA 1</text:p>
          </table:table-cell>
          <table:table-cell office:value-type="string" table:style-name="ce2">
            <text:p>EDIFICIS ENSENYAMENT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EDIFICI DE MIGDIA 1</text:p>
          </table:table-cell>
          <table:table-cell office:value-type="string" table:style-name="ce2">
            <text:p>EDIFICIS ENSENYAMENT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EDIFICI L'ESPINALB</text:p>
          </table:table-cell>
          <table:table-cell office:value-type="string" table:style-name="ce2">
            <text:p>EDIFICIS SANITARI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EDIFICI LLEVANT</text:p>
          </table:table-cell>
          <table:table-cell office:value-type="string" table:style-name="ce2">
            <text:p>EDIFICIS ENSENYAMENT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EDIFICI PONENT A</text:p>
          </table:table-cell>
          <table:table-cell office:value-type="string" table:style-name="ce2">
            <text:p>EDIFICIS ENSENYAMENT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EDIFICI PONENT B</text:p>
          </table:table-cell>
          <table:table-cell office:value-type="string" table:style-name="ce2">
            <text:p>EDIFICIS ENSENYAMENT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EDIFICI PONENT C</text:p>
          </table:table-cell>
          <table:table-cell office:value-type="string" table:style-name="ce2">
            <text:p>EDIFICIS ENSENYAMENT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EDIFICI SERRADELL TRABAL</text:p>
          </table:table-cell>
          <table:table-cell office:value-type="string" table:style-name="ce2">
            <text:p>EDIFICIS ADMINISTRATIUS I D'OFICIN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EDIFICI SERVEIS - COMPLEX ESPORTIU ZONA EST MUNDET</text:p>
          </table:table-cell>
          <table:table-cell office:value-type="string" table:style-name="ce2">
            <text:p>EDIFICIS ESPORTIU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ESCOLA BRESSOL L'ARBOÇ</text:p>
          </table:table-cell>
          <table:table-cell office:value-type="string" table:style-name="ce2">
            <text:p>EDIFICIS ENSENYAMENT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ESCOLA ELS PINS</text:p>
          </table:table-cell>
          <table:table-cell office:value-type="string" table:style-name="ce2">
            <text:p>EDIFICIS ENSENYAMENT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ESCOLA INDUSTRIAL</text:p>
          </table:table-cell>
          <table:table-cell office:value-type="string" table:style-name="ce2">
            <text:p>TERRENYS URBANS EDIFICAT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ESCOLA INDUSTRIAL ANNEXE EDIFICI RELLOTGE</text:p>
          </table:table-cell>
          <table:table-cell office:value-type="string" table:style-name="ce2">
            <text:p>EDIFICIS ADMINISTRATIUS I D'OFICIN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ESCOLA INDUSTRIAL CENTRE IMPRES.I REPROG.</text:p>
          </table:table-cell>
          <table:table-cell office:value-type="string" table:style-name="ce2">
            <text:p>EDIFICIS ADMINISTRATIUS I D'OFICIN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ESCOLA INDUSTRIAL EDIFICI DEL RELLOTGE</text:p>
          </table:table-cell>
          <table:table-cell office:value-type="string" table:style-name="ce2">
            <text:p>EDIFICIS ADMINISTRATIUS I D'OFICIN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ESCOLA INDUSTRIAL ESC.ENG.TEC.IND.I AGRIC.</text:p>
          </table:table-cell>
          <table:table-cell office:value-type="string" table:style-name="ce2">
            <text:p>EDIFICIS ENSENYAMENT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ESCOLA INDUSTRIAL ESC.ENG.TEC.IND.URGELL A</text:p>
          </table:table-cell>
          <table:table-cell office:value-type="string" table:style-name="ce2">
            <text:p>EDIFICIS ENSENYAMENT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ESCOLA INDUSTRIAL ESC.ENG.TEC.IND.URGELL A (EDIFICI 14 AULA2)</text:p>
          </table:table-cell>
          <table:table-cell office:value-type="string" table:style-name="ce2">
            <text:p>EDIFICIS ENSENYAMENT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ESCOLA INDUSTRIAL ESC.ENG.TEC.IND.URGELL B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ESCOLA INDUSTRIAL ESCOLA D'ADULTS "CAN BATLLO"</text:p>
          </table:table-cell>
          <table:table-cell office:value-type="string" table:style-name="ce2">
            <text:p>EDIFICIS ENSENYAMENT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ESCOLA INDUSTRIAL ESCOLA D'ARTS I OFICIS</text:p>
          </table:table-cell>
          <table:table-cell office:value-type="string" table:style-name="ce2">
            <text:p>EDIFICIS ENSENYAMENT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ESCOLA INDUSTRIAL ESCOLA SUPERIOR D'AGRICULTURA</text:p>
          </table:table-cell>
          <table:table-cell office:value-type="string" table:style-name="ce2">
            <text:p>EDIFICIS ADMINISTRATIUS I D'OFICIN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ESCOLA INDUSTRIAL INST.POL.ESC.TREBALL (A)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ESCOLA INDUSTRIAL INST.POL.ESC.TREBALL (B)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ESCOLA INDUSTRIAL LABORATORIS</text:p>
          </table:table-cell>
          <table:table-cell office:value-type="string" table:style-name="ce2">
            <text:p>EDIFICIS INDUSTRIALS, TALLERS I AGROPECUARI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ESCOLA INDUSTRIAL MANTENIMENT I MAGATZEM</text:p>
          </table:table-cell>
          <table:table-cell office:value-type="string" table:style-name="ce2">
            <text:p>EDIFICIS INDUSTRIALS, TALLERS I AGROPECUARI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ESCOLA INDUSTRIAL PARANINF</text:p>
          </table:table-cell>
          <table:table-cell office:value-type="string" table:style-name="ce2">
            <text:p>EDIFICIS ADMINISTRATIUS I D'OFICIN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ESCOLA INDUSTRIAL TALLERS DE MANTENIMENT</text:p>
          </table:table-cell>
          <table:table-cell office:value-type="string" table:style-name="ce2">
            <text:p>EDIFICIS INDUSTRIALS, TALLERS I AGROPECUARI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ESCOLA INDUSTRIAL XARXA DE BIBLIOTEQUES</text:p>
          </table:table-cell>
          <table:table-cell office:value-type="string" table:style-name="ce2">
            <text:p>EDIFICIS ADMINISTRATIUS I D'OFICIN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ESCOLA INDUSTRIAL XEMENEIA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2">
            <text:p>BARCELONA</text:p>
          </table:table-cell>
          <table:table-cell office:value-type="string" table:style-name="ce2">
            <text:p>ESCOLA LA GINESTA</text:p>
          </table:table-cell>
          <table:table-cell office:value-type="string" table:style-name="ce2">
            <text:p>EDIFICIS ENSENYAMENT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ESGLÈSIA</text:p>
          </table:table-cell>
          <table:table-cell office:value-type="string" table:style-name="ce2">
            <text:p>EDIFICIS RELIGIOSO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ESPAI ANTIC BAR D'ENGINYERS EDIF 12</text:p>
          </table:table-cell>
          <table:table-cell office:value-type="string" table:style-name="ce2">
            <text:p>EDIFICIS ENSENYAMENT</text:p>
          </table:table-cell>
          <table:table-cell office:value-type="string" table:style-name="ce4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ESPAI FRANCESCA BONNEMAISON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4">
            <text:p>SERVEIS DIB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ESPAI FRANCESCA BONNEMAISON (519,20m2 2-Planta;316,18m2 3-Planta;23,73m2 Subterrànies)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4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ESPAI FRANCESCA BONNEMAISON(Planta Baixa:34,39 m2; 1ªPlanta:1.134,23 m2;2ªPlanta:592,68 m2)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4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FERRAN PUIG 22 UNIFAMILIAR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<text:s text:c="2"/>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FINCA "CAMP DEL PERER"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FINCA 3 PROJECTE EXPROPIACIÓ FGC PÇA. ESPANYA-GRÀCIA</text:p>
          </table:table-cell>
          <table:table-cell office:value-type="string" table:style-name="ce2">
            <text:p>TERRENYS URBANS EDIFICAT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FINCA DEL TURÓ DE LA QÜESTIÓ SITUADA DINS L'ÀMBIT DEL PARC DE COLLSEROLA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IMMOBLE DEL CARRER BEGONIA 12<text:s text:c="2"/>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INSTITUT D'ESTUDIS SECUNDARIS ANNA GIRONELLA DE MUNDET</text:p>
          </table:table-cell>
          <table:table-cell office:value-type="string" table:style-name="ce2">
            <text:p>EDIFICIS ENSENYAMENT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JOAN GÜELL 168, PIS A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4">
            <text:p>RÈGIM DE LLOGUER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JOAN GÜELL 168, PIS B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4">
            <text:p>RÈGIM DE LLOGUER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JULIA ROMEA 12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4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LLARS MUNDET PARCEL·LA EL LABERINT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SERVEIS DIBA<text:s text:c="2"/>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LLARS MUNDET TORRE DELS FRARES</text:p>
          </table:table-cell>
          <table:table-cell office:value-type="string" table:style-name="ce2">
            <text:p>TERRENYS URBANS EDIFICATS</text:p>
          </table:table-cell>
          <table:table-cell office:value-type="string" table:style-name="ce2">
            <text:p>SERVEIS DIBA<text:s text:c="2"/>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LLARS MUNDET TORRE DELS FRARES PARCEL·LA C/ HARMONIA</text:p>
          </table:table-cell>
          <table:table-cell office:value-type="string" table:style-name="ce2">
            <text:p>TERRENYS URBANS EDIFICAT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LONDRES 55</text:p>
          </table:table-cell>
          <table:table-cell office:value-type="string" table:style-name="ce2">
            <text:p>EDIFICIS ADMINISTRATIUS I D'OFICIN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LONDRES 55 (SEGREGACIÓ SOTERRANI 1)</text:p>
          </table:table-cell>
          <table:table-cell office:value-type="string" table:style-name="ce2">
            <text:p>EDIFICIS ADMINISTRATIUS I D'OFICINE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LONDRES 57 (SOT.2,LOCALS 1-2)</text:p>
          </table:table-cell>
          <table:table-cell office:value-type="string" table:style-name="ce2">
            <text:p>EDIFICIS ADMINISTRATIUS I D'OFICINE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MAGATZEM LABORATORI D'ASSAIGS VIES LOCALS</text:p>
          </table:table-cell>
          <table:table-cell office:value-type="string" table:style-name="ce2">
            <text:p>EDIFICIS INDUSTRIALS, TALLERS I AGROPECUARI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MALLORCA 244</text:p>
          </table:table-cell>
          <table:table-cell office:value-type="string" table:style-name="ce2">
            <text:p>EDIFICIS ADMINISTRATIUS I D'OFICINES</text:p>
          </table:table-cell>
          <table:table-cell office:value-type="string" table:style-name="ce2">
            <text:p>RÈGIM DE LLOGUER<text:s text:c="2"/>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MALLORCA 554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<text:s text:c="2"/>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MARE DE DEU DE MONTSERRAT, 13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</text:p>
          </table:table-cell>
          <table:table-cell office:value-type="string" table:style-name="ce2">
            <text:p>PATRIMONIAL</text:p>
          </table:table-cell>
          <table:table-cell office:value-type="float" office:value="50" table:style-name="ce2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MARGARIT 94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MASSENS 29 (PIS A)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MASSENS 29 (PLAÇA D'APARCAMENT)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MATERNITAT. PARCEL·LA COLINDANT AMB ANTIC INSTITUT FRENOPÀTIC</text:p>
          </table:table-cell>
          <table:table-cell office:value-type="string" table:style-name="ce2">
            <text:p>TERRENYS URBANS EDIFICAT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MERCADERS 16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<text:s text:c="2"/>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4">
            <text:p>MILANESAT 1 BIS, BAIX<text:s/></text:p>
          </table:table-cell>
          <table:table-cell office:value-type="string" table:style-name="ce4">
            <text:p>LOCALS COMERCIALS I GARATGES</text:p>
          </table:table-cell>
          <table:table-cell office:value-type="string" table:style-name="ce4">
            <text:p>RÈGIM DE LLOGUER<text:s text:c="2"/>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4">
            <text:p>MILANESAT 1 BIS, LOCAL<text:s text:c="2"/></text:p>
          </table:table-cell>
          <table:table-cell office:value-type="string" table:style-name="ce4">
            <text:p>LOCALS COMERCIALS I GARATGES</text:p>
          </table:table-cell>
          <table:table-cell office:value-type="string" table:style-name="ce4">
            <text:p>RÈGIM DE LLOGUER<text:s text:c="2"/>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4">
            <text:p>MILANESAT 3, BAIX<text:s text:c="2"/></text:p>
          </table:table-cell>
          <table:table-cell office:value-type="string" table:style-name="ce4">
            <text:p>EDIFICIS RESIDENCIALS I HABITATGES</text:p>
          </table:table-cell>
          <table:table-cell office:value-type="string" table:style-name="ce4">
            <text:p>RÈGIM DE LLOGUER<text:s text:c="2"/>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4">
            <text:p>MILANESAT, 15, BOTIGA<text:s/></text:p>
          </table:table-cell>
          <table:table-cell office:value-type="string" table:style-name="ce4">
            <text:p>LOCALS COMERCIALS I GARATGES</text:p>
          </table:table-cell>
          <table:table-cell office:value-type="string" table:style-name="ce4">
            <text:p>RÈGIM DE LLOGUER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4">
            <text:p>MINERVA 4</text:p>
          </table:table-cell>
          <table:table-cell office:value-type="string" table:style-name="ce4">
            <text:p>EDIFICIS ADMINISTRATIUS I D'OFICINES</text:p>
          </table:table-cell>
          <table:table-cell office:value-type="string" table:style-name="ce4">
            <text:p>SERVEIS DIB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MONLAU 23 - 23 BIS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<text:s/>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MONTSERRAT 17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<text:s/>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MUNTANYA TARRIDA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NENA CASAS 42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<text:s/>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NENA CASAS 44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<text:s/>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NOU DE LA RAMBLA 149, PIS A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<text:s/>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NOU DE LA RAMBLA 149, PIS B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<text:s/>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NOU DE LA RAMBLA, 7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NOU DE ST. FRANCESC 15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<text:s text:c="2"/>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NOU EDIFICI DE L'INSTITUT DEL TEATRE. MERCAT DE LES FLORS</text:p>
          </table:table-cell>
          <table:table-cell office:value-type="string" table:style-name="ce2">
            <text:p>EDIFICIS ENSENYAMENT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PADILLA 187</text:p>
          </table:table-cell>
          <table:table-cell office:value-type="string" table:style-name="ce2">
            <text:p>EDIFICIS ADMINISTRATIUS I D'OFICIN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PALAU DE JUSTICIA</text:p>
          </table:table-cell>
          <table:table-cell office:value-type="string" table:style-name="ce2">
            <text:p>TERRENYS URBANS EDIFICAT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50" table:style-name="ce2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PALAU DE LES HEURES</text:p>
          </table:table-cell>
          <table:table-cell office:value-type="string" table:style-name="ce2">
            <text:p>EDIFICIS ENSENYAMENT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PALAU GÜELL</text:p>
          </table:table-cell>
          <table:table-cell office:value-type="string" table:style-name="ce2">
            <text:p>EDIFICIS HISTORICOARTÍSTIC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PARCEL·LA AL RECINTE ESCOLA INDUSTRIAL ARRENDADA A ENDESA</text:p>
          </table:table-cell>
          <table:table-cell office:value-type="string" table:style-name="ce2">
            <text:p>TERRENYS URBANS / SOLAR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PARCEL·LA AL RECINTE ESCOLA INDUSTRIAL ARRENDADA A REE</text:p>
          </table:table-cell>
          <table:table-cell office:value-type="string" table:style-name="ce2">
            <text:p>TERRENYS URBANS / SOLAR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PARCEL·LA II</text:p>
          </table:table-cell>
          <table:table-cell office:value-type="string" table:style-name="ce2">
            <text:p>TERRENYS URBANS EDIFICAT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PARKING ZONA EXTERIOR RESIDÈNCIA RAMON LLULL</text:p>
          </table:table-cell>
          <table:table-cell office:value-type="string" table:style-name="ce2">
            <text:p>TERRENYS URBANS EDIFICAT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PAVELLÓ AUXILIAR</text:p>
          </table:table-cell>
          <table:table-cell office:value-type="string" table:style-name="ce2">
            <text:p>EDIFICIS ADMINISTRATIUS I D'OFICIN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PAVELLÓ AVE MARIA</text:p>
          </table:table-cell>
          <table:table-cell office:value-type="string" table:style-name="ce2">
            <text:p>EDIFICIS SANITARI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PAVELLÓ BLAU (A)</text:p>
          </table:table-cell>
          <table:table-cell office:value-type="string" table:style-name="ce2">
            <text:p>EDIFICIS SANITARI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PAVELLÓ BLAU (B)</text:p>
          </table:table-cell>
          <table:table-cell office:value-type="string" table:style-name="ce2">
            <text:p>EDIFICIS SANITARI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PAVELLÓ CAMBO</text:p>
          </table:table-cell>
          <table:table-cell office:value-type="string" table:style-name="ce2">
            <text:p>EDIFICIS ADMINISTRATIUS I D'OFICINE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PAVELLÓ CENTRAL</text:p>
          </table:table-cell>
          <table:table-cell office:value-type="string" table:style-name="ce2">
            <text:p>EDIFICIS ENSENYAMENT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PAVELLÓ GARBÍ</text:p>
          </table:table-cell>
          <table:table-cell office:value-type="string" table:style-name="ce2">
            <text:p>EDIFICIS ADMINISTRATIUS I D'OFICIN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PAVELLÓ HELIOS</text:p>
          </table:table-cell>
          <table:table-cell office:value-type="string" table:style-name="ce2">
            <text:p>EDIFICIS SANITARI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PAVELLÓ LLEVANT</text:p>
          </table:table-cell>
          <table:table-cell office:value-type="string" table:style-name="ce2">
            <text:p>EDIFICIS ADMINISTRATIUS I D'OFICINES</text:p>
          </table:table-cell>
          <table:table-cell office:value-type="string" table:style-name="ce4">
            <text:p>SERVEIS DIB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PAVELLÓ MESTRAL</text:p>
          </table:table-cell>
          <table:table-cell office:value-type="string" table:style-name="ce2">
            <text:p>EDIFICIS ADMINISTRATIUS I D'OFICINES</text:p>
          </table:table-cell>
          <table:table-cell office:value-type="string" table:style-name="ce2">
            <text:p>SERVEIS DIBA<text:s/>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PAVELLÓ MESTRAL ESPAIS SEGREGATS PER ADSCRIPCIÓ<text:span text:style-name="T3"><text:s text:c="2"/></text:span></text:p>
          </table:table-cell>
          <table:table-cell office:value-type="string" table:style-name="ce2">
            <text:p>EDIFICIS ADMINISTRATIUS I D'OFICINE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PAVELLÓ MIGJORN</text:p>
          </table:table-cell>
          <table:table-cell office:value-type="string" table:style-name="ce2">
            <text:p>EDIFICIS ADMINISTRATIUS I D'OFICIN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PAVELLÓ NORD</text:p>
          </table:table-cell>
          <table:table-cell office:value-type="string" table:style-name="ce2">
            <text:p>EDIFICIS SANITARI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PAVELLÓ OLIMPIA</text:p>
          </table:table-cell>
          <table:table-cell office:value-type="string" table:style-name="ce2">
            <text:p>EDIFICIS ADMINISTRATIUS I D'OFICINE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PAVELLÓ PONENT</text:p>
          </table:table-cell>
          <table:table-cell office:value-type="string" table:style-name="ce2">
            <text:p>EDIFICIS ADMINISTRATIUS I D'OFICINE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PAVELLÓ PRAT DE LA RIBA</text:p>
          </table:table-cell>
          <table:table-cell office:value-type="string" table:style-name="ce2">
            <text:p>EDIFICIS ENSENYAMENT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PAVELLÓ ROSA</text:p>
          </table:table-cell>
          <table:table-cell office:value-type="string" table:style-name="ce2">
            <text:p>EDIFICIS ENSENYAMENT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PAVELLÓ XALOC</text:p>
          </table:table-cell>
          <table:table-cell office:value-type="string" table:style-name="ce2">
            <text:p>EDIFICIS ADMINISTRATIUS I D'OFICINES</text:p>
          </table:table-cell>
          <table:table-cell office:value-type="string" table:style-name="ce2">
            <text:p>SERVEIS DIBA<text:s/>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2">
            <text:p>BARCELONA</text:p>
          </table:table-cell>
          <table:table-cell office:value-type="string" table:style-name="ce2">
            <text:p>PAVELLONS MESTRAL</text:p>
          </table:table-cell>
          <table:table-cell office:value-type="string" table:style-name="ce2">
            <text:p>EDIFICIS INDUSTRIALS, TALLERS I AGROPECUARI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PERIS MENCHETA 7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</text:p>
          </table:table-cell>
          <table:table-cell office:value-type="string" table:style-name="ce2">
            <text:p>PATRIMONIAL</text:p>
          </table:table-cell>
          <table:table-cell office:value-type="float" office:value="50" table:style-name="ce2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PERIS MENCHETA 9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</text:p>
          </table:table-cell>
          <table:table-cell office:value-type="string" table:style-name="ce2">
            <text:p>PATRIMONIAL</text:p>
          </table:table-cell>
          <table:table-cell office:value-type="float" office:value="50" table:style-name="ce2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PISCINA</text:p>
          </table:table-cell>
          <table:table-cell office:value-type="string" table:style-name="ce2">
            <text:p>EDIFICIS ESPORTIU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PLANTA BAIXA EDIFICI 15. ESCOLA INDUSTRIAL ESC.ENG.TEC.IND.URGELL B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SERVEIS DIBA<text:s/><text:span text:style-name="T3"><text:s/></text:span>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PONS I GALLARZA 86 - 88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<text:s/>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PORTAFERRISSA 13 BIS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<text:s/>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PORTERIA CARRER VAYREDA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PORTERIA VALL D'HEBRON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POU ESCOLA INDUSTRIAL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POU NUM. 1 DINA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POU NÚM. 2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POU RECINTE MATERNITAT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R. MUNDET EDIFICI L'ESPINALB (PLANTA SUBTERRÀNIA VESTIDORS)</text:p>
          </table:table-cell>
          <table:table-cell office:value-type="string" table:style-name="ce2">
            <text:p>EDIFICIS SANITARI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RECINTE MATERNITAT</text:p>
          </table:table-cell>
          <table:table-cell office:value-type="string" table:style-name="ce2">
            <text:p>TERRENYS URBANS EDIFICAT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RECINTE MATERNITAT (729 m2 pista esportiva ubicada a la part superior)</text:p>
          </table:table-cell>
          <table:table-cell office:value-type="string" table:style-name="ce2">
            <text:p>TERRENYS URBANS EDIFICAT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RECINTE MUNDET</text:p>
          </table:table-cell>
          <table:table-cell office:value-type="string" table:style-name="ce2">
            <text:p>TERRENYS URBANS EDIFICAT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RESIDENCIA FABREGAS SALVADOR MUNDI</text:p>
          </table:table-cell>
          <table:table-cell office:value-type="string" table:style-name="ce2">
            <text:p>EDIFICIS SANITARI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RESIDENCIA RAMON LLULL</text:p>
          </table:table-cell>
          <table:table-cell office:value-type="string" table:style-name="ce2">
            <text:p>EDIFICIS D'HOSTALERIA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RIERA DE ST.MIQUEL 63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<text:s text:c="2"/>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SAGRERA 127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<text:s text:c="2"/>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SANT HONORAT 5</text:p>
          </table:table-cell>
          <table:table-cell office:value-type="string" table:style-name="ce2">
            <text:p>EDIFICIS ADMINISTRATIUS I D'OFICIN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SANT HONORAT 7, PIS A I PIS B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<text:s/>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SANT ILDEFONS 31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<text:s/>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SANT PERE MITJÀ 27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<text:s/>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SANT PERE MITJÀ 52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<text:s/>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SANT PERE MITJÀ 52 (Planta baixa i Entresol)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5">
            <text:p>SEGREGACIÓ 51,7 M2 CASA DE CARITAT (PATI MANNING)<text:s text:c="2"/>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4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5">
            <text:p>SEGREGACIO ESPAI ANTIGA BIBLIOTECA EDIF. 12 E.INDUSTRIAL</text:p>
          </table:table-cell>
          <table:table-cell office:value-type="string" table:style-name="ce2">
            <text:p>EDIFICIS ENSENYAMENT</text:p>
          </table:table-cell>
          <table:table-cell office:value-type="string" table:style-name="ce4">
            <text:p>SERVEIS DIB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5">
            <text:p>SEGREGACIÓ PART PB ESCOLA INDUSTRIAL RESIDENCIA RAMON LLULL</text:p>
          </table:table-cell>
          <table:table-cell office:value-type="string" table:style-name="ce2">
            <text:p>EDIFICIS D'HOSTALERIA</text:p>
          </table:table-cell>
          <table:table-cell office:value-type="string" table:style-name="ce4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5">
            <text:p>SEGREGACIÓ PART PB,ALTELLS I SOTERRANI ESCOLA INDUSTRIAL RESIDENCIA RAMON LLULL</text:p>
          </table:table-cell>
          <table:table-cell office:value-type="string" table:style-name="ce2">
            <text:p>EDIFICIS D'HOSTALERIA</text:p>
          </table:table-cell>
          <table:table-cell office:value-type="string" table:style-name="ce4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5">
            <text:p>SEGREGACIÓ PART PLTA.-1 PAVELLÓ CENTRAL MATERNITAT<text:s text:c="2"/></text:p>
          </table:table-cell>
          <table:table-cell office:value-type="string" table:style-name="ce2">
            <text:p>EDIFICIS ENSENYAMENT</text:p>
          </table:table-cell>
          <table:table-cell office:value-type="string" table:style-name="ce4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TANGER 24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<text:s text:c="2"/>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TEATRE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TERRENY PAVELLONS HELIOS II i III (RECINTE MATERNITAT)</text:p>
          </table:table-cell>
          <table:table-cell office:value-type="string" table:style-name="ce2">
            <text:p>TERRENYS URBANS EDIFICAT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VALENCIA 268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<text:s text:c="2"/>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VESTIDORS CAMP DE FUTBOL</text:p>
          </table:table-cell>
          <table:table-cell office:value-type="string" table:style-name="ce2">
            <text:p>EDIFICIS ESPORTIU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VIADUCTE DE VALLCARCA 4 - 6 UNIFAMILIAR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VILAMARI 31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<text:s text:c="2"/>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VILLARROEL 10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<text:s text:c="2"/>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VILLARROEL 8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<text:s text:c="2"/>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XIFRE 25 - 27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<text:s text:c="2"/>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CELONA</text:p>
          </table:table-cell>
          <table:table-cell office:value-type="string" table:style-name="ce2">
            <text:p>ZONA PERIMETRAL (RECINTE MATERNITAT)</text:p>
          </table:table-cell>
          <table:table-cell office:value-type="string" table:style-name="ce2">
            <text:p>TERRENYS URBANS EDIFICAT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GUES</text:p>
          </table:table-cell>
          <table:table-cell office:value-type="string" table:style-name="ce2">
            <text:p>MASIA VALLGRASA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GUES</text:p>
          </table:table-cell>
          <table:table-cell office:value-type="string" table:style-name="ce2">
            <text:p>PARC NATURAL DE GARRAF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GUES</text:p>
          </table:table-cell>
          <table:table-cell office:value-type="string" table:style-name="ce2">
            <text:p>PUNT DE GUAITA AL CASTELLOT DEL P.N. GARRAF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GUES</text:p>
          </table:table-cell>
          <table:table-cell office:value-type="string" table:style-name="ce2">
            <text:p>TORRE DE GUAITA AL PARC DEL GARRAF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GUES</text:p>
          </table:table-cell>
          <table:table-cell office:value-type="string" table:style-name="ce2">
            <text:p>TORRE DE GUAITA FORESTAL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GUES</text:p>
          </table:table-cell>
          <table:table-cell office:value-type="string" table:style-name="ce2">
            <text:p>TORRE DE GUAITA METÀL·LICA AL PUIG DE LA MOLA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GUES</text:p>
          </table:table-cell>
          <table:table-cell office:value-type="string" table:style-name="ce2">
            <text:p>TORRE DE VIGILANCIA PER PREVENCIO D'INCENDIS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GUES</text:p>
          </table:table-cell>
          <table:table-cell office:value-type="string" table:style-name="ce2">
            <text:p>TORRE GUAITA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GUES</text:p>
          </table:table-cell>
          <table:table-cell office:value-type="string" table:style-name="ce2">
            <text:p>VALLGRASA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RGA</text:p>
          </table:table-cell>
          <table:table-cell office:value-type="string" table:style-name="ce2">
            <text:p>MAGATZEM VIES LOCALS (BERGA)</text:p>
          </table:table-cell>
          <table:table-cell office:value-type="string" table:style-name="ce2">
            <text:p>EDIFICIS INDUSTRIALS, TALLERS I AGROPECUARIS</text:p>
          </table:table-cell>
          <table:table-cell office:value-type="string" table:style-name="ce2">
            <text:p>SERVEIS DIBA<text:s text:c="2"/>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IGUES I RIELLS DEL FAI</text:p>
          </table:table-cell>
          <table:table-cell office:value-type="string" table:style-name="ce2">
            <text:p>FINCA SANT MIQUEL DEL FAI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IGUES I RIELLS DEL FAI</text:p>
          </table:table-cell>
          <table:table-cell office:value-type="string" table:style-name="ce2">
            <text:p>MONESTIR DE SANT MIQUEL DEL FAI</text:p>
          </table:table-cell>
          <table:table-cell office:value-type="string" table:style-name="ce2">
            <text:p>EDIFICIS HISTORICOARTÍSTIC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IGUES I RIELLS DEL FAI</text:p>
          </table:table-cell>
          <table:table-cell office:value-type="string" table:style-name="ce2">
            <text:p>PARCEL·LA A BIGUES I RIELLS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IGUES I RIELLS DEL FAI</text:p>
          </table:table-cell>
          <table:table-cell office:value-type="string" table:style-name="ce2">
            <text:p>PARCEL·LA BIGUES I RIELLS (II)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RREDÀ</text:p>
          </table:table-cell>
          <table:table-cell office:value-type="string" table:style-name="ce2">
            <text:p>CASETA PEONS CAMINERS A BORREDÀ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RREDÀ</text:p>
          </table:table-cell>
          <table:table-cell office:value-type="string" table:style-name="ce2">
            <text:p>PARCEL·LA SOBRANT DE VIAL A BORREDÀ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RULL (EL)</text:p>
          </table:table-cell>
          <table:table-cell office:value-type="string" table:style-name="ce2">
            <text:p>CASA DE LA MORERA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RULL (EL)</text:p>
          </table:table-cell>
          <table:table-cell office:value-type="string" table:style-name="ce2">
            <text:p>FONT DEL FAIG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RULL (EL)</text:p>
          </table:table-cell>
          <table:table-cell office:value-type="string" table:style-name="ce2">
            <text:p>MANSO CASTANYERA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RULL (EL)</text:p>
          </table:table-cell>
          <table:table-cell office:value-type="string" table:style-name="ce2">
            <text:p>MAS MORERA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RULL (EL)</text:p>
          </table:table-cell>
          <table:table-cell office:value-type="string" table:style-name="ce2">
            <text:p>SEGREGACIO FINCA EL BOIX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RULL (EL)</text:p>
          </table:table-cell>
          <table:table-cell office:value-type="string" table:style-name="ce2">
            <text:p>SEGREGACIO FINCA MONTGROS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LDES DE MONTBUI</text:p>
          </table:table-cell>
          <table:table-cell office:value-type="string" table:style-name="ce2">
            <text:p>BOSC DE MASSAPANS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LDES DE MONTBUI</text:p>
          </table:table-cell>
          <table:table-cell office:value-type="string" table:style-name="ce2">
            <text:p>EDIFICACIO PRAT DE LES DEUS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LDES DE MONTBUI</text:p>
          </table:table-cell>
          <table:table-cell office:value-type="string" table:style-name="ce2">
            <text:p>FEMER NOU</text:p>
          </table:table-cell>
          <table:table-cell office:value-type="string" table:style-name="ce2">
            <text:p>EDIFICIS INDUSTRIALS, TALLERS I AGROPECUARI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LDES DE MONTBUI</text:p>
          </table:table-cell>
          <table:table-cell office:value-type="string" table:style-name="ce2">
            <text:p>FONT I BOET, UNIFAMILIAR 4-6</text:p>
          </table:table-cell>
          <table:table-cell office:value-type="string" table:style-name="ce2">
            <text:p>EDIFICIS ADMINISTRATIUS I D'OFICINE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LDES DE MONTBUI</text:p>
          </table:table-cell>
          <table:table-cell office:value-type="string" table:style-name="ce2">
            <text:p>GRANJA ESCOLA AULA-TALLERS</text:p>
          </table:table-cell>
          <table:table-cell office:value-type="string" table:style-name="ce2">
            <text:p>EDIFICIS ENSENYAMENT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LDES DE MONTBUI</text:p>
          </table:table-cell>
          <table:table-cell office:value-type="string" table:style-name="ce2">
            <text:p>GRANJA ESCOLA BASSA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LDES DE MONTBUI</text:p>
          </table:table-cell>
          <table:table-cell office:value-type="string" table:style-name="ce2">
            <text:p>GRANJA ESCOLA BASSA BUTIL GRAN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LDES DE MONTBUI</text:p>
          </table:table-cell>
          <table:table-cell office:value-type="string" table:style-name="ce2">
            <text:p>GRANJA ESCOLA BASSA BUTIL PETITA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LDES DE MONTBUI</text:p>
          </table:table-cell>
          <table:table-cell office:value-type="string" table:style-name="ce2">
            <text:p>GRANJA ESCOLA BASSA RODONA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LDES DE MONTBUI</text:p>
          </table:table-cell>
          <table:table-cell office:value-type="string" table:style-name="ce2">
            <text:p>GRANJA ESCOLA BIBLIOTECA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LDES DE MONTBUI</text:p>
          </table:table-cell>
          <table:table-cell office:value-type="string" table:style-name="ce2">
            <text:p>GRANJA ESCOLA CASETA BOMBES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LDES DE MONTBUI</text:p>
          </table:table-cell>
          <table:table-cell office:value-type="string" table:style-name="ce2">
            <text:p>GRANJA ESCOLA CASETA VIGILANCIA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LDES DE MONTBUI</text:p>
          </table:table-cell>
          <table:table-cell office:value-type="string" table:style-name="ce2">
            <text:p>GRANJA ESCOLA EDIFICI CENTRAL</text:p>
          </table:table-cell>
          <table:table-cell office:value-type="string" table:style-name="ce2">
            <text:p>EDIFICIS ADMINISTRATIUS I D'OFICINE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LDES DE MONTBUI</text:p>
          </table:table-cell>
          <table:table-cell office:value-type="string" table:style-name="ce2">
            <text:p>GRANJA ESCOLA EDIFICI OBRADOR CARNIC</text:p>
          </table:table-cell>
          <table:table-cell office:value-type="string" table:style-name="ce2">
            <text:p>EDIFICIS INDUSTRIALS, TALLERS I AGROPECUARI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LDES DE MONTBUI</text:p>
          </table:table-cell>
          <table:table-cell office:value-type="string" table:style-name="ce2">
            <text:p>GRANJA ESCOLA EDIFICI OVELLES</text:p>
          </table:table-cell>
          <table:table-cell office:value-type="string" table:style-name="ce2">
            <text:p>EDIFICIS INDUSTRIALS, TALLERS I AGROPECUARI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LDES DE MONTBUI</text:p>
          </table:table-cell>
          <table:table-cell office:value-type="string" table:style-name="ce2">
            <text:p>GRANJA ESCOLA EDIFICI VAQUERIA, MUNYIDORA I LABORATORIS</text:p>
          </table:table-cell>
          <table:table-cell office:value-type="string" table:style-name="ce2">
            <text:p>EDIFICIS INDUSTRIALS, TALLERS I AGROPECUARI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LDES DE MONTBUI</text:p>
          </table:table-cell>
          <table:table-cell office:value-type="string" table:style-name="ce2">
            <text:p>GRANJA ESCOLA ERA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LDES DE MONTBUI</text:p>
          </table:table-cell>
          <table:table-cell office:value-type="string" table:style-name="ce2">
            <text:p>GRANJA ESCOLA ESGLESIA</text:p>
          </table:table-cell>
          <table:table-cell office:value-type="string" table:style-name="ce2">
            <text:p>EDIFICIS RELIGIOSO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LDES DE MONTBUI</text:p>
          </table:table-cell>
          <table:table-cell office:value-type="string" table:style-name="ce2">
            <text:p>GRANJA ESCOLA FEMER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LDES DE MONTBUI</text:p>
          </table:table-cell>
          <table:table-cell office:value-type="string" table:style-name="ce2">
            <text:p>GRANJA ESCOLA MAGATZEM</text:p>
          </table:table-cell>
          <table:table-cell office:value-type="string" table:style-name="ce2">
            <text:p>EDIFICIS INDUSTRIALS, TALLERS I AGROPECUARI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LDES DE MONTBUI</text:p>
          </table:table-cell>
          <table:table-cell office:value-type="string" table:style-name="ce2">
            <text:p>GRANJA ESCOLA MAGATZEM-MAQUINARIA-AUDITORI</text:p>
          </table:table-cell>
          <table:table-cell office:value-type="string" table:style-name="ce2">
            <text:p>EDIFICIS INDUSTRIALS, TALLERS I AGROPECUARI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LDES DE MONTBUI</text:p>
          </table:table-cell>
          <table:table-cell office:value-type="string" table:style-name="ce2">
            <text:p>GRANJA ESCOLA MOLI DE PINSOS</text:p>
          </table:table-cell>
          <table:table-cell office:value-type="string" table:style-name="ce2">
            <text:p>EDIFICIS INDUSTRIALS, TALLERS I AGROPECUARI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LDES DE MONTBUI</text:p>
          </table:table-cell>
          <table:table-cell office:value-type="string" table:style-name="ce2">
            <text:p>GRANJA ESCOLA NAU CONILLS</text:p>
          </table:table-cell>
          <table:table-cell office:value-type="string" table:style-name="ce2">
            <text:p>EDIFICIS INDUSTRIALS, TALLERS I AGROPECUARI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LDES DE MONTBUI</text:p>
          </table:table-cell>
          <table:table-cell office:value-type="string" table:style-name="ce2">
            <text:p>GRANJA ESCOLA NAU CONILLS/GALLINES</text:p>
          </table:table-cell>
          <table:table-cell office:value-type="string" table:style-name="ce2">
            <text:p>EDIFICIS INDUSTRIALS, TALLERS I AGROPECUARI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LDES DE MONTBUI</text:p>
          </table:table-cell>
          <table:table-cell office:value-type="string" table:style-name="ce2">
            <text:p>GRANJA ESCOLA NAU DE PORCS "A"</text:p>
          </table:table-cell>
          <table:table-cell office:value-type="string" table:style-name="ce2">
            <text:p>EDIFICIS INDUSTRIALS, TALLERS I AGROPECUARI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LDES DE MONTBUI</text:p>
          </table:table-cell>
          <table:table-cell office:value-type="string" table:style-name="ce2">
            <text:p>GRANJA ESCOLA NAU DE PORCS "B" (NOVA NAU VEDELLES)</text:p>
          </table:table-cell>
          <table:table-cell office:value-type="string" table:style-name="ce2">
            <text:p>EDIFICIS INDUSTRIALS, TALLERS I AGROPECUARI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LDES DE MONTBUI</text:p>
          </table:table-cell>
          <table:table-cell office:value-type="string" table:style-name="ce2">
            <text:p>GRANJA ESCOLA NAU MAQUINARIA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LDES DE MONTBUI</text:p>
          </table:table-cell>
          <table:table-cell office:value-type="string" table:style-name="ce2">
            <text:p>GRANJA ESCOLA NOVA NAU CONILLS</text:p>
          </table:table-cell>
          <table:table-cell office:value-type="string" table:style-name="ce2">
            <text:p>EDIFICIS INDUSTRIALS, TALLERS I AGROPECUARI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LDES DE MONTBUI</text:p>
          </table:table-cell>
          <table:table-cell office:value-type="string" table:style-name="ce2">
            <text:p>GRANJA ESCOLA PALLER</text:p>
          </table:table-cell>
          <table:table-cell office:value-type="string" table:style-name="ce2">
            <text:p>EDIFICIS INDUSTRIALS, TALLERS I AGROPECUARI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LDES DE MONTBUI</text:p>
          </table:table-cell>
          <table:table-cell office:value-type="string" table:style-name="ce2">
            <text:p>GRANJA ESCOLA POU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LDES DE MONTBUI</text:p>
          </table:table-cell>
          <table:table-cell office:value-type="string" table:style-name="ce2">
            <text:p>GRANJA ESCOLA POU (A)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LDES DE MONTBUI</text:p>
          </table:table-cell>
          <table:table-cell office:value-type="string" table:style-name="ce2">
            <text:p>GRANJA ESCOLA POU (B)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LDES DE MONTBUI</text:p>
          </table:table-cell>
          <table:table-cell office:value-type="string" table:style-name="ce2">
            <text:p>GRANJA ESCOLA POU DE L'HORT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LDES DE MONTBUI</text:p>
          </table:table-cell>
          <table:table-cell office:value-type="string" table:style-name="ce2">
            <text:p>GRANJA ESCOLA POU VIVER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LDES DE MONTBUI</text:p>
          </table:table-cell>
          <table:table-cell office:value-type="string" table:style-name="ce2">
            <text:p>GRANJA ESCOLA VIVER FORESTAL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LDES DE MONTBUI</text:p>
          </table:table-cell>
          <table:table-cell office:value-type="string" table:style-name="ce2">
            <text:p>HIVERNACLE DE COBERTA DE PLÀSTIC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LDES DE MONTBUI</text:p>
          </table:table-cell>
          <table:table-cell office:value-type="string" table:style-name="ce2">
            <text:p>HIVERNACLE DE COBERTA DE VIDRE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LDES DE MONTBUI</text:p>
          </table:table-cell>
          <table:table-cell office:value-type="string" table:style-name="ce2">
            <text:p>HIVERNACLE UMBRACLE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LDES DE MONTBUI</text:p>
          </table:table-cell>
          <table:table-cell office:value-type="string" table:style-name="ce2">
            <text:p>LABORATORIS DE CAMP</text:p>
          </table:table-cell>
          <table:table-cell office:value-type="string" table:style-name="ce2">
            <text:p>EDIFICIS INDUSTRIALS, TALLERS I AGROPECUARI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LDES DE MONTBUI</text:p>
          </table:table-cell>
          <table:table-cell office:value-type="string" table:style-name="ce2">
            <text:p>MAS MANOLO O MAS DE LA BASSA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LDES DE MONTBUI</text:p>
          </table:table-cell>
          <table:table-cell office:value-type="string" table:style-name="ce2">
            <text:p>MAS PAPAS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LDES DE MONTBUI</text:p>
          </table:table-cell>
          <table:table-cell office:value-type="string" table:style-name="ce2">
            <text:p>NOVA NAU GALLINES</text:p>
          </table:table-cell>
          <table:table-cell office:value-type="string" table:style-name="ce2">
            <text:p>EDIFICIS INDUSTRIALS, TALLERS I AGROPECUARI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LDES DE MONTBUI</text:p>
          </table:table-cell>
          <table:table-cell office:value-type="string" table:style-name="ce2">
            <text:p>POLIGON 1 PARCEL.LA 59</text:p>
          </table:table-cell>
          <table:table-cell office:value-type="string" table:style-name="ce2">
            <text:p>TERRENYS URBANS / SOLAR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LDES DE MONTBUI</text:p>
          </table:table-cell>
          <table:table-cell office:value-type="string" table:style-name="ce2">
            <text:p>PRAT DE LES DEUS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LDES DE MONTBUI</text:p>
          </table:table-cell>
          <table:table-cell office:value-type="string" table:style-name="ce2">
            <text:p>PRAT DE LES DEUS - CONCESSIÓ IRTA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LDES DE MONTBUI</text:p>
          </table:table-cell>
          <table:table-cell office:value-type="string" table:style-name="ce2">
            <text:p>SEGREGACIO DE TORRE MARIMON</text:p>
          </table:table-cell>
          <table:table-cell office:value-type="string" table:style-name="ce2">
            <text:p>TERRENYS URBANS / SOLAR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LDES DE MONTBUI</text:p>
          </table:table-cell>
          <table:table-cell office:value-type="string" table:style-name="ce2">
            <text:p>TORRE MARIMON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LDES DE MONTBUI</text:p>
          </table:table-cell>
          <table:table-cell office:value-type="string" table:style-name="ce2">
            <text:p>TORRE MARIMON - CONCESSIÓ IRTA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LDES DE MONTBUI</text:p>
          </table:table-cell>
          <table:table-cell office:value-type="string" table:style-name="ce2">
            <text:p>VINYA (BOSC)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LDES DE MONTBUI</text:p>
          </table:table-cell>
          <table:table-cell office:value-type="string" table:style-name="ce2">
            <text:p>ZONA SERVEIS HIVERNACLES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LDES D'ESTRAC</text:p>
          </table:table-cell>
          <table:table-cell office:value-type="string" table:style-name="ce2">
            <text:p>SANTEMA 1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LLDETENES</text:p>
          </table:table-cell>
          <table:table-cell office:value-type="string" table:style-name="ce2">
            <text:p>MAGATZEM VIES LOCALS (CALLDETENES)</text:p>
          </table:table-cell>
          <table:table-cell office:value-type="string" table:style-name="ce2">
            <text:p>EDIFICIS INDUSTRIALS, TALLERS I AGROPECUARIS</text:p>
          </table:table-cell>
          <table:table-cell office:value-type="string" table:style-name="ce2">
            <text:p>SERVEIS DIBA<text:s text:c="2"/>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MPINS</text:p>
          </table:table-cell>
          <table:table-cell office:value-type="string" table:style-name="ce2">
            <text:p>PARCEL·LA A CAMPINS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ET DE MAR</text:p>
          </table:table-cell>
          <table:table-cell office:value-type="string" table:style-name="ce2">
            <text:p>E.T.P. BAR I VESTIDORS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ET DE MAR</text:p>
          </table:table-cell>
          <table:table-cell office:value-type="string" table:style-name="ce2">
            <text:p>E.T.P. EDIFICI CENTRAL</text:p>
          </table:table-cell>
          <table:table-cell office:value-type="string" table:style-name="ce2">
            <text:p>EDIFICIS ENSENYAMENT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ET DE MAR</text:p>
          </table:table-cell>
          <table:table-cell office:value-type="string" table:style-name="ce2">
            <text:p>E.T.P. ESCOLA TEIXIT DE PUNT</text:p>
          </table:table-cell>
          <table:table-cell office:value-type="string" table:style-name="ce2">
            <text:p>TERRENYS URBANS EDIFICAT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ET DE MAR</text:p>
          </table:table-cell>
          <table:table-cell office:value-type="string" table:style-name="ce2">
            <text:p>E.T.P. SERVEIS I VESTIDORS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ET DE MAR</text:p>
          </table:table-cell>
          <table:table-cell office:value-type="string" table:style-name="ce2">
            <text:p>E.T.P. TALLERS</text:p>
          </table:table-cell>
          <table:table-cell office:value-type="string" table:style-name="ce2">
            <text:p>EDIFICIS ENSENYAMENT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ET DE MAR</text:p>
          </table:table-cell>
          <table:table-cell office:value-type="string" table:style-name="ce2">
            <text:p>E.T.P. VIVENDA CONSERJE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ET DE MAR</text:p>
          </table:table-cell>
          <table:table-cell office:value-type="string" table:style-name="ce2">
            <text:p>PASSEIG DE LA MISERICÒRDIA, 13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ET DE MAR</text:p>
          </table:table-cell>
          <table:table-cell office:value-type="string" table:style-name="ce2">
            <text:p>SECTORS B,C,D,E, I F ESCOLA DE CANET</text:p>
          </table:table-cell>
          <table:table-cell office:value-type="string" table:style-name="ce2">
            <text:p>TERRENYS URBANS EDIFICAT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OVELLES</text:p>
          </table:table-cell>
          <table:table-cell office:value-type="string" table:style-name="ce2">
            <text:p>PARCEL·LA A CANOVELLES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STELLAR DEL VALLÈS</text:p>
          </table:table-cell>
          <table:table-cell office:value-type="string" table:style-name="ce2">
            <text:p>EL DALMAU (II)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STELLAR DEL VALLÈS</text:p>
          </table:table-cell>
          <table:table-cell office:value-type="string" table:style-name="ce2">
            <text:p>FINCA "EL SABATER VELL"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STELLAR DEL VALLÈS</text:p>
          </table:table-cell>
          <table:table-cell office:value-type="string" table:style-name="ce2">
            <text:p>FINCA "MANSO ILLA" O L'ILLA"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STELLAR DEL VALLÈS</text:p>
          </table:table-cell>
          <table:table-cell office:value-type="string" table:style-name="ce2">
            <text:p>UNITAT CONSTRUCTIVA FINCA "MANSO ILLA"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STELLBISBAL</text:p>
          </table:table-cell>
          <table:table-cell office:value-type="string" table:style-name="ce2">
            <text:p>MAGATZEM VIES LOCALS (CASTELLBISBAL II)</text:p>
          </table:table-cell>
          <table:table-cell office:value-type="string" table:style-name="ce2">
            <text:p>TERRENYS URBANS / SOLARS</text:p>
          </table:table-cell>
          <table:table-cell office:value-type="string" table:style-name="ce2">
            <text:p>SERVEIS DIBA<text:s text:c="2"/>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STELLBISBAL</text:p>
          </table:table-cell>
          <table:table-cell office:value-type="string" table:style-name="ce2">
            <text:p>MAGATZEM VIES LOCALS (CASTELLBISBAL III)</text:p>
          </table:table-cell>
          <table:table-cell office:value-type="string" table:style-name="ce2">
            <text:p>TERRENYS URBANS / SOLARS</text:p>
          </table:table-cell>
          <table:table-cell office:value-type="string" table:style-name="ce2">
            <text:p>SERVEIS DIBA<text:s text:c="2"/>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STELLBISBAL</text:p>
          </table:table-cell>
          <table:table-cell office:value-type="string" table:style-name="ce2">
            <text:p>MAGATZEM VIES PÚBLIQUES (CASTELLBISBAL I)</text:p>
          </table:table-cell>
          <table:table-cell office:value-type="string" table:style-name="ce2">
            <text:p>TERRENYS URBANS EDIFICATS</text:p>
          </table:table-cell>
          <table:table-cell office:value-type="string" table:style-name="ce2">
            <text:p>SERVEIS DIBA<text:s text:c="2"/>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STELLBISBAL</text:p>
          </table:table-cell>
          <table:table-cell office:value-type="string" table:style-name="ce2">
            <text:p>MAGATZEM VIES PÚBLIQUES (CASTELLBISBAL)</text:p>
          </table:table-cell>
          <table:table-cell office:value-type="string" table:style-name="ce2">
            <text:p>EDIFICIS INDUSTRIALS, TALLERS I AGROPECUARIS</text:p>
          </table:table-cell>
          <table:table-cell office:value-type="string" table:style-name="ce2">
            <text:p>SERVEIS DIBA<text:s text:c="2"/>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STELLBISBAL</text:p>
          </table:table-cell>
          <table:table-cell office:value-type="string" table:style-name="ce2">
            <text:p>PARCEL·LA A CASTELLBISBAL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STELLBISBAL</text:p>
          </table:table-cell>
          <table:table-cell office:value-type="string" table:style-name="ce2">
            <text:p>PARCEL·LA A CASTELLBISBAL II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STELLDEFELS</text:p>
          </table:table-cell>
          <table:table-cell office:value-type="string" table:style-name="ce2">
            <text:p>PASSEIG MARÍTIM 380, ESC. <text:s/>E, PIS<text:s/>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4">
            <text:p>RÈGIM DE LLOGUER<text:s text:c="2"/>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STELLET I LA GORNAL</text:p>
          </table:table-cell>
          <table:table-cell office:value-type="string" table:style-name="ce2">
            <text:p>PARC DEL FOIX. ALTRES CONSTRUCCIONS</text:p>
          </table:table-cell>
          <table:table-cell office:value-type="string" table:style-name="ce2">
            <text:p>ALTRES CONSTRUCCIONS</text:p>
          </table:table-cell>
          <table:table-cell office:value-type="string" table:style-name="ce4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STELLET I LA GORNAL</text:p>
          </table:table-cell>
          <table:table-cell office:value-type="string" table:style-name="ce2">
            <text:p>PARC DEL FOIX. TERRENYS PROTEGITS</text:p>
          </table:table-cell>
          <table:table-cell office:value-type="string" table:style-name="ce2">
            <text:p>TERRENYS PROTEGITS</text:p>
          </table:table-cell>
          <table:table-cell office:value-type="string" table:style-name="ce4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NTELLES</text:p>
          </table:table-cell>
          <table:table-cell office:value-type="string" table:style-name="ce2">
            <text:p>SOCÓS 23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<text:s text:c="2"/>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RDANYOLA DEL VALLÈS</text:p>
          </table:table-cell>
          <table:table-cell office:value-type="string" table:style-name="ce2">
            <text:p>BOSC FLOR DE MAIG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RDANYOLA DEL VALLÈS</text:p>
          </table:table-cell>
          <table:table-cell office:value-type="string" table:style-name="ce2">
            <text:p>CAMP DE FUTBOL FLOR DE MAIG</text:p>
          </table:table-cell>
          <table:table-cell office:value-type="string" table:style-name="ce2">
            <text:p>EDIFICIS ESPORTIU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RDANYOLA DEL VALLÈS</text:p>
          </table:table-cell>
          <table:table-cell office:value-type="string" table:style-name="ce2">
            <text:p>FLOR DE MAIG CASA DE COLÒNIES A</text:p>
          </table:table-cell>
          <table:table-cell office:value-type="string" table:style-name="ce2">
            <text:p>EDIFICIS SANITARI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RDANYOLA DEL VALLÈS</text:p>
          </table:table-cell>
          <table:table-cell office:value-type="string" table:style-name="ce2">
            <text:p>FLOR DE MAIG CASA DE COLÒNIES B</text:p>
          </table:table-cell>
          <table:table-cell office:value-type="string" table:style-name="ce2">
            <text:p>EDIFICIS SANITARI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RDANYOLA DEL VALLÈS</text:p>
          </table:table-cell>
          <table:table-cell office:value-type="string" table:style-name="ce2">
            <text:p>FLOR DE MAIG CASA DIRECTOR MINISTERI D'HISENDA</text:p>
          </table:table-cell>
          <table:table-cell office:value-type="string" table:style-name="ce2">
            <text:p>EDIFICIS SANITARI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RDANYOLA DEL VALLÈS</text:p>
          </table:table-cell>
          <table:table-cell office:value-type="string" table:style-name="ce2">
            <text:p>FLOR DE MAIG CENTRE DE FORMACIÓ I TREBALL FLOR DE MAIG - A</text:p>
          </table:table-cell>
          <table:table-cell office:value-type="string" table:style-name="ce2">
            <text:p>EDIFICIS ENSENYAMENT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RDANYOLA DEL VALLÈS</text:p>
          </table:table-cell>
          <table:table-cell office:value-type="string" table:style-name="ce2">
            <text:p>FLOR DE MAIG CENTRE DE FORMACIÓ I TREBALL FLOR DE MAIG - B</text:p>
          </table:table-cell>
          <table:table-cell office:value-type="string" table:style-name="ce2">
            <text:p>EDIFICIS ENSENYAMENT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RDANYOLA DEL VALLÈS</text:p>
          </table:table-cell>
          <table:table-cell office:value-type="string" table:style-name="ce2">
            <text:p>FLOR DE MAIG CENTRE DE FORMACIÓ I TREBALL FLOR DE MAIG - C</text:p>
          </table:table-cell>
          <table:table-cell office:value-type="string" table:style-name="ce2">
            <text:p>EDIFICIS ENSENYAMENT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RDANYOLA DEL VALLÈS</text:p>
          </table:table-cell>
          <table:table-cell office:value-type="string" table:style-name="ce2">
            <text:p>FLOR DE MAIG CENTRE DE FORMACIÓ I TREBALL FLOR DE MAIG - D</text:p>
          </table:table-cell>
          <table:table-cell office:value-type="string" table:style-name="ce2">
            <text:p>EDIFICIS ENSENYAMENT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RDANYOLA DEL VALLÈS</text:p>
          </table:table-cell>
          <table:table-cell office:value-type="string" table:style-name="ce2">
            <text:p>FLOR DE MAIG CENTRE DE FORMACIÓ I TREBALL FLOR DE MAIG-TALLERS MARTÍ ROIG I VISCARRI</text:p>
          </table:table-cell>
          <table:table-cell office:value-type="string" table:style-name="ce2">
            <text:p>EDIFICIS ENSENYAMENT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RDANYOLA DEL VALLÈS</text:p>
          </table:table-cell>
          <table:table-cell office:value-type="string" table:style-name="ce2">
            <text:p>FLOR DE MAIG DEPURADORA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RDANYOLA DEL VALLÈS</text:p>
          </table:table-cell>
          <table:table-cell office:value-type="string" table:style-name="ce2">
            <text:p>FLOR DE MAIG EDIFICI CENTRAL</text:p>
          </table:table-cell>
          <table:table-cell office:value-type="string" table:style-name="ce2">
            <text:p>EDIFICIS SANITARI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RDANYOLA DEL VALLÈS</text:p>
          </table:table-cell>
          <table:table-cell office:value-type="string" table:style-name="ce2">
            <text:p>FLOR DE MAIG ESPAIS DE FORMACIÓ PARC DEL CONEIXEMENT</text:p>
          </table:table-cell>
          <table:table-cell office:value-type="string" table:style-name="ce2">
            <text:p>EDIFICIS SANITARI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RDANYOLA DEL VALLÈS</text:p>
          </table:table-cell>
          <table:table-cell office:value-type="string" table:style-name="ce2">
            <text:p>FLOR DE MAIG MANTENIMENT I INSTAL.LACIONS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RDANYOLA DEL VALLÈS</text:p>
          </table:table-cell>
          <table:table-cell office:value-type="string" table:style-name="ce2">
            <text:p>FLOR DE MAIG PAVELLO A MINISTERI-HIS</text:p>
          </table:table-cell>
          <table:table-cell office:value-type="string" table:style-name="ce2">
            <text:p>EDIFICIS SANITARI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RDANYOLA DEL VALLÈS</text:p>
          </table:table-cell>
          <table:table-cell office:value-type="string" table:style-name="ce2">
            <text:p>FLOR DE MAIG PAVELLO B MINISTERI-HIS</text:p>
          </table:table-cell>
          <table:table-cell office:value-type="string" table:style-name="ce2">
            <text:p>EDIFICIS SANITARI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RDANYOLA DEL VALLÈS</text:p>
          </table:table-cell>
          <table:table-cell office:value-type="string" table:style-name="ce2">
            <text:p>FLOR DE MAIG PAVELLO C MINISTERI-HIS</text:p>
          </table:table-cell>
          <table:table-cell office:value-type="string" table:style-name="ce2">
            <text:p>EDIFICIS SANITARI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RDANYOLA DEL VALLÈS</text:p>
          </table:table-cell>
          <table:table-cell office:value-type="string" table:style-name="ce2">
            <text:p>FLOR DE MAIG PAVELLO D MINISTERI-HIS</text:p>
          </table:table-cell>
          <table:table-cell office:value-type="string" table:style-name="ce2">
            <text:p>EDIFICIS SANITARI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RDANYOLA DEL VALLÈS</text:p>
          </table:table-cell>
          <table:table-cell office:value-type="string" table:style-name="ce2">
            <text:p>FLOR DE MAIG PAVELLO E MINISTERI-HIS</text:p>
          </table:table-cell>
          <table:table-cell office:value-type="string" table:style-name="ce2">
            <text:p>EDIFICIS SANITARI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RDANYOLA DEL VALLÈS</text:p>
          </table:table-cell>
          <table:table-cell office:value-type="string" table:style-name="ce2">
            <text:p>FLOR DE MAIG PISCINA D'ESTIU</text:p>
          </table:table-cell>
          <table:table-cell office:value-type="string" table:style-name="ce2">
            <text:p>EDIFICIS ESPORTIU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RDANYOLA DEL VALLÈS</text:p>
          </table:table-cell>
          <table:table-cell office:value-type="string" table:style-name="ce2">
            <text:p>FLOR DE MAIG POLIESPORTIU</text:p>
          </table:table-cell>
          <table:table-cell office:value-type="string" table:style-name="ce2">
            <text:p>EDIFICIS ESPORTIU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RDANYOLA DEL VALLÈS</text:p>
          </table:table-cell>
          <table:table-cell office:value-type="string" table:style-name="ce2">
            <text:p>FLOR DE MAIG PUNT DE CONTROL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RDANYOLA DEL VALLÈS</text:p>
          </table:table-cell>
          <table:table-cell office:value-type="string" table:style-name="ce2">
            <text:p>GENERALITAT EDIFICIS</text:p>
          </table:table-cell>
          <table:table-cell office:value-type="string" table:style-name="ce2">
            <text:p>TERRENYS URBANS EDIFICAT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RDANYOLA DEL VALLÈS</text:p>
          </table:table-cell>
          <table:table-cell office:value-type="string" table:style-name="ce2">
            <text:p>MONTSERRAT MONTERO</text:p>
          </table:table-cell>
          <table:table-cell office:value-type="string" table:style-name="ce2">
            <text:p>TERRENYS URBANS EDIFICAT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RDANYOLA DEL VALLÈS</text:p>
          </table:table-cell>
          <table:table-cell office:value-type="string" table:style-name="ce2">
            <text:p>PISCINA EXTERIOR FLOR DE MAIG</text:p>
          </table:table-cell>
          <table:table-cell office:value-type="string" table:style-name="ce2">
            <text:p>EDIFICIS ESPORTIU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RDANYOLA DEL VALLÈS</text:p>
          </table:table-cell>
          <table:table-cell office:value-type="string" table:style-name="ce2">
            <text:p>RECINTE FLOR DE MAIG CONCESSIÓ DEMANIAL A FUNDACIÓ CATALÒNIA</text:p>
          </table:table-cell>
          <table:table-cell office:value-type="string" table:style-name="ce2">
            <text:p>TERRENYS URBANS EDIFICAT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RVELLÓ</text:p>
          </table:table-cell>
          <table:table-cell office:value-type="string" table:style-name="ce2">
            <text:p>PARCEL·LA A CERVELLÓ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OSRIUS</text:p>
          </table:table-cell>
          <table:table-cell office:value-type="string" table:style-name="ce2">
            <text:p>BASSA DE CAN BOSC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OSRIUS</text:p>
          </table:table-cell>
          <table:table-cell office:value-type="string" table:style-name="ce2">
            <text:p>CAN ARENES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OSRIUS</text:p>
          </table:table-cell>
          <table:table-cell office:value-type="string" table:style-name="ce2">
            <text:p>CAN BOSCH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OSRIUS</text:p>
          </table:table-cell>
          <table:table-cell office:value-type="string" table:style-name="ce2">
            <text:p>CAN MILOCA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OSRIUS</text:p>
          </table:table-cell>
          <table:table-cell office:value-type="string" table:style-name="ce2">
            <text:p>CASETA INFORMACIÓ CAN BOSC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OSRIUS</text:p>
          </table:table-cell>
          <table:table-cell office:value-type="string" table:style-name="ce2">
            <text:p>FINCA CAN BRUGUERÀS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OSRIUS</text:p>
          </table:table-cell>
          <table:table-cell office:value-type="string" table:style-name="ce2">
            <text:p>LES PARCERISSES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OSRIUS</text:p>
          </table:table-cell>
          <table:table-cell office:value-type="string" table:style-name="ce2">
            <text:p>MASIA CAN BOSCH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OSRIUS</text:p>
          </table:table-cell>
          <table:table-cell office:value-type="string" table:style-name="ce2">
            <text:p>PARC NATURAL DEL CORREDOR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OSRIUS</text:p>
          </table:table-cell>
          <table:table-cell office:value-type="string" table:style-name="ce2">
            <text:p>SANITARIS ÀREA ACAMPADA SOLELL DEL CORREDOR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SCALA, L'</text:p>
          </table:table-cell>
          <table:table-cell office:value-type="string" table:style-name="ce2">
            <text:p>HORT DE SANT MARTÍ D'EMPÚRIES</text:p>
          </table:table-cell>
          <table:table-cell office:value-type="string" table:style-name="ce2">
            <text:p>TERRENYS URBANS SENSE URBANITZAR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IGARÓ-MONTMANY</text:p>
          </table:table-cell>
          <table:table-cell office:value-type="string" table:style-name="ce2">
            <text:p>CASA RECTORAL VALLCARCARA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SERRA DE L'ESQUIROL PARCEL·LES BASSA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SERRA L´ESQUIROL PARCEL·LA 192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.LA 158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.LA 166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.LA 38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.LA 87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.LES 124-124 BIS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.LES 127 I 128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10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100 BIS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101 BIS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106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107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116 (115 - 115 BIS)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117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118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119-120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47.5" table:style-name="ce2">
            <text:p>47,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121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122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125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126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128 BIS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13 BIS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137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141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146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153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16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163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176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177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178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197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204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219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221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232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250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47.5" table:style-name="ce2">
            <text:p>47,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270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271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28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280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281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29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300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31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313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33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34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3-4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401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430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44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440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444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50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51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52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54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647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648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650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7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8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81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88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89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9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94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ES 108-109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ES 165-165 BIS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ES 19 I 20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ES 282-283-402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SERRA L'ESQUIROL, PARCEL·LA 15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TORRE DE GUAITA A CALELLA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TORRE DE GUAITA AL TURÓ D'ONOFRE ARNAU (MATARÓ)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TORRE DE GUAITA DE SANATA - LLINARS DEL VALLÈS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UNITAT CONSTRUCTIVA PARCEL.LA 158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UNITAT CONSTRUCTIVA PARCEL.LA 16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UNITAT CONSTRUCTIVA PARCEL.LA 166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UNITAT CONSTRUCTIVA PARCEL.LA 38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UNITAT CONSTRUCTIVA PARCEL.LA 7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UNITAT CONSTRUCTIVA PARCEL·LA 100 BIS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UNITAT CONSTRUCTIVA PARCEL·LA 107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UNITAT CONSTRUCTIVA PARCEL·LA 116 (115-115 BIS)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UNITAT CONSTRUCTIVA PARCEL·LA 125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UNITAT CONSTRUCTIVA PARCEL·LA 126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UNITAT CONSTRUCTIVA PARCEL·LA 128 BIS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UNITAT CONSTRUCTIVA PARCEL·LA 134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UNITAT CONSTRUCTIVA PARCEL·LA 141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UNITAT CONSTRUCTIVA PARCEL·LA 15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UNITAT CONSTRUCTIVA PARCEL·LA 176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UNITAT CONSTRUCTIVA PARCEL·LA 177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UNITAT CONSTRUCTIVA PARCEL·LA 250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UNITAT CONSTRUCTIVA PARCEL·LA 271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UNITAT CONSTRUCTIVA PARCEL·LA 281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UNITAT CONSTRUCTIVA PARCEL·LA 29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UNITAT CONSTRUCTIVA PARCEL·LA 401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UNITAT CONSTRUCTIVA PARCEL·LA 44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UNITAT CONSTRUCTIVA PARCEL·LA 50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UNITAT CONSTRUCTIVA PARCEL·LA 52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UNITAT CONSTRUCTIVA PARCEL·LA 8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UNITAT CONSTRUCTIVA PARCEL·LA 9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UNITAT CONSTRUCTIVA PARCEL·LES 119-120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47.5" table:style-name="ce2">
            <text:p>47,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LA SELVA</text:p>
          </table:table-cell>
          <table:table-cell office:value-type="string" table:style-name="ce2">
            <text:p>UNITAT CONSTRUCTIVA PARCEL·LES 19 I 20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MONTCLUS</text:p>
          </table:table-cell>
          <table:table-cell office:value-type="string" table:style-name="ce2">
            <text:p>AVETOSA, TURO DE L'HOME, AGUDES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MONTCLUS</text:p>
          </table:table-cell>
          <table:table-cell office:value-type="string" table:style-name="ce2">
            <text:p>CAMI DE LA COSTA A SANTA FE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MONTCLUS</text:p>
          </table:table-cell>
          <table:table-cell office:value-type="string" table:style-name="ce2">
            <text:p>CAMI PENYACAMPS-TURO DE L'HOME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MONTCLUS</text:p>
          </table:table-cell>
          <table:table-cell office:value-type="string" table:style-name="ce2">
            <text:p>CAN CASADES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MONTCLUS</text:p>
          </table:table-cell>
          <table:table-cell office:value-type="string" table:style-name="ce2">
            <text:p>CAPELLA "ERMITA SANTA FE"</text:p>
          </table:table-cell>
          <table:table-cell office:value-type="string" table:style-name="ce2">
            <text:p>EDIFICIS RELIGIOSO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MONTCLUS</text:p>
          </table:table-cell>
          <table:table-cell office:value-type="string" table:style-name="ce2">
            <text:p>CASA DE LA TRAUNA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MONTCLUS</text:p>
          </table:table-cell>
          <table:table-cell office:value-type="string" table:style-name="ce2">
            <text:p>CENTRE D'INFORMACIÓ DE FOGARS DE MONTCLÚS (CRUÏLLA DE MOSQUEROLES-CAMPINS)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MONTCLUS</text:p>
          </table:table-cell>
          <table:table-cell office:value-type="string" table:style-name="ce2">
            <text:p>COLL DE STA. ELENA, (A) <text:s text:c="4"/>.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MONTCLUS</text:p>
          </table:table-cell>
          <table:table-cell office:value-type="string" table:style-name="ce2">
            <text:p>FINCA "CAL TROMPO"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MONTCLUS</text:p>
          </table:table-cell>
          <table:table-cell office:value-type="string" table:style-name="ce2">
            <text:p>FINCA "CAL TROMPO" II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50" table:style-name="ce2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MONTCLUS</text:p>
          </table:table-cell>
          <table:table-cell office:value-type="string" table:style-name="ce2">
            <text:p>FINCA "SANTA FE DEL MONTSENY"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MONTCLUS</text:p>
          </table:table-cell>
          <table:table-cell office:value-type="string" table:style-name="ce2">
            <text:p>FINCA MANSO RIERA DE CIURET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MONTCLUS</text:p>
          </table:table-cell>
          <table:table-cell office:value-type="string" table:style-name="ce2">
            <text:p>FINCA PROCEDENT DE CAL REI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MONTCLUS</text:p>
          </table:table-cell>
          <table:table-cell office:value-type="string" table:style-name="ce2">
            <text:p>FONT DE PASSAVETS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MONTCLUS</text:p>
          </table:table-cell>
          <table:table-cell office:value-type="string" table:style-name="ce2">
            <text:p>FONTMARTINA CAN PLANAS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MONTCLUS</text:p>
          </table:table-cell>
          <table:table-cell office:value-type="string" table:style-name="ce2">
            <text:p>LA SIERRA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MONTCLUS</text:p>
          </table:table-cell>
          <table:table-cell office:value-type="string" table:style-name="ce2">
            <text:p>LA TRAUNA,FINCA R.,LA COLOREDA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MONTCLUS</text:p>
          </table:table-cell>
          <table:table-cell office:value-type="string" table:style-name="ce2">
            <text:p>MANSO "CAN PLA"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MONTCLUS</text:p>
          </table:table-cell>
          <table:table-cell office:value-type="string" table:style-name="ce2">
            <text:p>MANSO RIERA CIURET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MONTCLUS</text:p>
          </table:table-cell>
          <table:table-cell office:value-type="string" table:style-name="ce2">
            <text:p>MAS "CAMP O CAMPS DE SANTA FE"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MONTCLUS</text:p>
          </table:table-cell>
          <table:table-cell office:value-type="string" table:style-name="ce2">
            <text:p>MAS "CAN GRAU"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MONTCLUS</text:p>
          </table:table-cell>
          <table:table-cell office:value-type="string" table:style-name="ce2">
            <text:p>PART FINCA CAN RAMIS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MONTCLUS</text:p>
          </table:table-cell>
          <table:table-cell office:value-type="string" table:style-name="ce2">
            <text:p>PECA CARBONELL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MONTCLUS</text:p>
          </table:table-cell>
          <table:table-cell office:value-type="string" table:style-name="ce2">
            <text:p>PECA CORTILS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MONTCLUS</text:p>
          </table:table-cell>
          <table:table-cell office:value-type="string" table:style-name="ce2">
            <text:p>PECA ROS DE RAMIS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MONTCLUS</text:p>
          </table:table-cell>
          <table:table-cell office:value-type="string" table:style-name="ce2">
            <text:p>TERRENY "CINGLES DEL BOVILAR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ARS DE MONTCLUS</text:p>
          </table:table-cell>
          <table:table-cell office:value-type="string" table:style-name="ce2">
            <text:p>TORRE LLEONART "2"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VÀ</text:p>
          </table:table-cell>
          <table:table-cell office:value-type="string" table:style-name="ce2">
            <text:p>TORRE DE GUAITA "SIERRA" AL PARC DEL GARRAF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ELIDA</text:p>
          </table:table-cell>
          <table:table-cell office:value-type="string" table:style-name="ce2">
            <text:p>PARCEL·LA A GELIDA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ELIDA</text:p>
          </table:table-cell>
          <table:table-cell office:value-type="string" table:style-name="ce2">
            <text:p>PARCEL·LA A GELIDA II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IRONA</text:p>
          </table:table-cell>
          <table:table-cell office:value-type="string" table:style-name="ce2">
            <text:p>PONT MAJOR 55 UNIFAMILIAR</text:p>
          </table:table-cell>
          <table:table-cell office:value-type="string" table:style-name="ce2">
            <text:p>TERRENYS URBANS EDIFICAT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50" table:style-name="ce2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RANOLLERS</text:p>
          </table:table-cell>
          <table:table-cell office:value-type="string" table:style-name="ce2">
            <text:p>LOCAL N. 5 A GRANOLLERS</text:p>
          </table:table-cell>
          <table:table-cell office:value-type="string" table:style-name="ce2">
            <text:p>EDIFICIS ADMINISTRATIUS I D'OFICINE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RANOLLERS</text:p>
          </table:table-cell>
          <table:table-cell office:value-type="string" table:style-name="ce2">
            <text:p>LOCAL N. 6 A GRANOLLERS</text:p>
          </table:table-cell>
          <table:table-cell office:value-type="string" table:style-name="ce2">
            <text:p>EDIFICIS ADMINISTRATIUS I D'OFICINE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RANOLLERS</text:p>
          </table:table-cell>
          <table:table-cell office:value-type="string" table:style-name="ce2">
            <text:p>MAGATZEM GRANOLLERS-ST.CELONI VIES LOCALS (GRANOLLERS II)</text:p>
          </table:table-cell>
          <table:table-cell office:value-type="string" table:style-name="ce2">
            <text:p>EDIFICIS INDUSTRIALS, TALLERS I AGROPECUARIS</text:p>
          </table:table-cell>
          <table:table-cell office:value-type="string" table:style-name="ce2">
            <text:p>SERVEIS DIBA<text:s text:c="2"/>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RANOLLERS</text:p>
          </table:table-cell>
          <table:table-cell office:value-type="string" table:style-name="ce2">
            <text:p>MAGATZEM OBRES PUBLIQUES (GRANOLLERS II)</text:p>
          </table:table-cell>
          <table:table-cell office:value-type="string" table:style-name="ce2">
            <text:p>EDIFICIS INDUSTRIALS, TALLERS I AGROPECUARIS</text:p>
          </table:table-cell>
          <table:table-cell office:value-type="string" table:style-name="ce2">
            <text:p>SERVEIS DIBA<text:s text:c="2"/>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RANOLLERS</text:p>
          </table:table-cell>
          <table:table-cell office:value-type="string" table:style-name="ce2">
            <text:p>MAGATZEM VIES LOCALS (GRANOLLERS I)</text:p>
          </table:table-cell>
          <table:table-cell office:value-type="string" table:style-name="ce2">
            <text:p>TERRENYS URBANS EDIFICATS</text:p>
          </table:table-cell>
          <table:table-cell office:value-type="string" table:style-name="ce2">
            <text:p>SERVEIS DIBA<text:s text:c="2"/>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RANOLLERS</text:p>
          </table:table-cell>
          <table:table-cell office:value-type="string" table:style-name="ce2">
            <text:p>PARCEL·LA A GRANOLLERS II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LBA</text:p>
          </table:table-cell>
          <table:table-cell office:value-type="string" table:style-name="ce2">
            <text:p>COLL DE STA.ELENA "BALADELL"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LBA</text:p>
          </table:table-cell>
          <table:table-cell office:value-type="string" table:style-name="ce2">
            <text:p>COLL DE STA.ELENA,"LAS PE\AS"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LBA</text:p>
          </table:table-cell>
          <table:table-cell office:value-type="string" table:style-name="ce2">
            <text:p>PARCEL·LA A GUALBA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LBA</text:p>
          </table:table-cell>
          <table:table-cell office:value-type="string" table:style-name="ce2">
            <text:p>PECA SOT DE GUALBA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RDIOLA DE BERGUEDÀ</text:p>
          </table:table-cell>
          <table:table-cell office:value-type="string" table:style-name="ce2">
            <text:p>XALET COLL DE PAL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OSPITALET DE LLOBREGAT (L')</text:p>
          </table:table-cell>
          <table:table-cell office:value-type="string" table:style-name="ce2">
            <text:p>LLOBREGAT, 167, PIS A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</text:p>
          </table:table-cell>
          <table:table-cell office:value-type="string" table:style-name="ce2">
            <text:p>PATRIMONIAL</text:p>
          </table:table-cell>
          <table:table-cell office:value-type="float" office:value="50" table:style-name="ce2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OSPITALET DE LLOBREGAT (L')</text:p>
          </table:table-cell>
          <table:table-cell office:value-type="string" table:style-name="ce2">
            <text:p>RIERA BLANCA 94, PIS A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LACUNA (LA)</text:p>
          </table:table-cell>
          <table:table-cell office:value-type="string" table:style-name="ce2">
            <text:p>CASETA PEONS CAMINERS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LARDECANS</text:p>
          </table:table-cell>
          <table:table-cell office:value-type="string" table:style-name="ce2">
            <text:p>MOLÍ DE FARINA</text:p>
          </table:table-cell>
          <table:table-cell office:value-type="string" table:style-name="ce2">
            <text:p>EDIFICIS INDUSTRIALS, TALLERS I AGROPECUARIS</text:p>
          </table:table-cell>
          <table:table-cell office:value-type="string" table:style-name="ce4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LARDECANS</text:p>
          </table:table-cell>
          <table:table-cell office:value-type="string" table:style-name="ce2">
            <text:p>VALL DE LES VINYES I DEVESA</text:p>
          </table:table-cell>
          <table:table-cell office:value-type="string" table:style-name="ce2">
            <text:p>TERRENYS SIMPLES</text:p>
          </table:table-cell>
          <table:table-cell office:value-type="string" table:style-name="ce4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DRID</text:p>
          </table:table-cell>
          <table:table-cell office:value-type="string" table:style-name="ce2">
            <text:p>SAN AGUSTÍN 15 BAIXOS ESQUERRA</text:p>
          </table:table-cell>
          <table:table-cell office:value-type="string" table:style-name="ce2">
            <text:p>LOCALS COMERCIALS I GARATGES</text:p>
          </table:table-cell>
          <table:table-cell office:value-type="string" table:style-name="ce2">
            <text:p>RÈGIM DE LLOGUER<text:s text:c="2"/>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IALS</text:p>
          </table:table-cell>
          <table:table-cell office:value-type="string" table:style-name="ce2">
            <text:p>LA LLACUNA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IALS</text:p>
          </table:table-cell>
          <table:table-cell office:value-type="string" table:style-name="ce2">
            <text:p>MAS NOGUÉS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IALS</text:p>
          </table:table-cell>
          <table:table-cell office:value-type="string" table:style-name="ce2">
            <text:p>MOLÍ DE FARINA</text:p>
          </table:table-cell>
          <table:table-cell office:value-type="string" table:style-name="ce2">
            <text:p>EDIFICIS INDUSTRIALS, TALLERS I AGROPECUARIS</text:p>
          </table:table-cell>
          <table:table-cell office:value-type="string" table:style-name="ce4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IALS</text:p>
          </table:table-cell>
          <table:table-cell office:value-type="string" table:style-name="ce2">
            <text:p>PLA DEL CANYÍS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IALS</text:p>
          </table:table-cell>
          <table:table-cell office:value-type="string" table:style-name="ce2">
            <text:p>VALL MOLÍ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NLLEU</text:p>
          </table:table-cell>
          <table:table-cell office:value-type="string" table:style-name="ce2">
            <text:p>DIPUTACIÓ 59 UNIFAMILIAR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<text:s text:c="2"/>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NLLEU</text:p>
          </table:table-cell>
          <table:table-cell office:value-type="string" table:style-name="ce2">
            <text:p>PARCEL·LA A MANLLEU (I)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TORELL</text:p>
          </table:table-cell>
          <table:table-cell office:value-type="string" table:style-name="ce2">
            <text:p>MUSEU DE L'ENRAJOLADA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TORELLES</text:p>
          </table:table-cell>
          <table:table-cell office:value-type="string" table:style-name="ce2">
            <text:p>H. B. G. FINCA 520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50" table:style-name="ce2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TORELLES</text:p>
          </table:table-cell>
          <table:table-cell office:value-type="string" table:style-name="ce2">
            <text:p>H.B.G. AGRUPACIÓ FINQUES 517, 518, 540 I 541 PART RÚSTICA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50" table:style-name="ce2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TORELLES</text:p>
          </table:table-cell>
          <table:table-cell office:value-type="string" table:style-name="ce2">
            <text:p>H.B.G. AGRUPACIÓ FINQUES 517, 518, 540 I 541 PART URBANA</text:p>
          </table:table-cell>
          <table:table-cell office:value-type="string" table:style-name="ce2">
            <text:p>TERRENYS URBANS SENSE URBANITZAR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50" table:style-name="ce2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TORELLES</text:p>
          </table:table-cell>
          <table:table-cell office:value-type="string" table:style-name="ce2">
            <text:p>H.B.G. FINCA 514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50" table:style-name="ce2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TORELLES</text:p>
          </table:table-cell>
          <table:table-cell office:value-type="string" table:style-name="ce2">
            <text:p>H.B.G. FINCA 515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50" table:style-name="ce2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TORELLES</text:p>
          </table:table-cell>
          <table:table-cell office:value-type="string" table:style-name="ce2">
            <text:p>H.B.G. FINCA 516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50" table:style-name="ce2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TORELLES</text:p>
          </table:table-cell>
          <table:table-cell office:value-type="string" table:style-name="ce2">
            <text:p>H.B.G. FINCA 519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50" table:style-name="ce2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TORELLES</text:p>
          </table:table-cell>
          <table:table-cell office:value-type="string" table:style-name="ce2">
            <text:p>H.B.G. FINCA 539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50" table:style-name="ce2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SNOU (EL)</text:p>
          </table:table-cell>
          <table:table-cell office:value-type="string" table:style-name="ce2">
            <text:p>PARCEL·LA A MASNOU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TADEPERA</text:p>
          </table:table-cell>
          <table:table-cell office:value-type="string" table:style-name="ce2">
            <text:p>CASA COLL D'ESTENALLES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TADEPERA</text:p>
          </table:table-cell>
          <table:table-cell office:value-type="string" table:style-name="ce2">
            <text:p>EL DALMAU (I)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TADEPERA</text:p>
          </table:table-cell>
          <table:table-cell office:value-type="string" table:style-name="ce2">
            <text:p>FINCA "CAN TORRAS"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TADEPERA</text:p>
          </table:table-cell>
          <table:table-cell office:value-type="string" table:style-name="ce2">
            <text:p>FINCA TRANSFERIDA MINISTERI 3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TADEPERA</text:p>
          </table:table-cell>
          <table:table-cell office:value-type="string" table:style-name="ce2">
            <text:p>LA MOLA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TADEPERA</text:p>
          </table:table-cell>
          <table:table-cell office:value-type="string" table:style-name="ce2">
            <text:p>PORCIO FINCA EL DAVI (I)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TADEPERA</text:p>
          </table:table-cell>
          <table:table-cell office:value-type="string" table:style-name="ce2">
            <text:p>PORCIO MANSO RUBERT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TADEPERA</text:p>
          </table:table-cell>
          <table:table-cell office:value-type="string" table:style-name="ce2">
            <text:p>TURÓ DEL PUJOL, 32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TADEPERA</text:p>
          </table:table-cell>
          <table:table-cell office:value-type="string" table:style-name="ce2">
            <text:p>TURÓ DEL PUJOL, 34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TADEPERA</text:p>
          </table:table-cell>
          <table:table-cell office:value-type="string" table:style-name="ce2">
            <text:p>TURÓ DEL PUJOL, 36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TADEPERA</text:p>
          </table:table-cell>
          <table:table-cell office:value-type="string" table:style-name="ce2">
            <text:p>TURÓ DEL PUJOL, 38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TADEPERA</text:p>
          </table:table-cell>
          <table:table-cell office:value-type="string" table:style-name="ce2">
            <text:p>TURÓ DEL PUJOL, 40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LINS DE REI</text:p>
          </table:table-cell>
          <table:table-cell office:value-type="string" table:style-name="ce2">
            <text:p>QUADRA DE ST.BERTOMEU.FINCA A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LINS DE REI</text:p>
          </table:table-cell>
          <table:table-cell office:value-type="string" table:style-name="ce2">
            <text:p>QUADRA DE ST.BERTOMEU.FINCA B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LINS DE REI</text:p>
          </table:table-cell>
          <table:table-cell office:value-type="string" table:style-name="ce2">
            <text:p>QUADRA DE ST.BERTOMEU.FINCA C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LINS DE REI</text:p>
          </table:table-cell>
          <table:table-cell office:value-type="string" table:style-name="ce2">
            <text:p>QUADRA DE ST.BERTOMEU.FINCA D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LINS DE REI</text:p>
          </table:table-cell>
          <table:table-cell office:value-type="string" table:style-name="ce2">
            <text:p>QUADRA DE ST.BERTOMEU.FINCA E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LINS DE REI</text:p>
          </table:table-cell>
          <table:table-cell office:value-type="string" table:style-name="ce2">
            <text:p>QUADRA DE ST.BERTOMEU.FINCA F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LLET DEL VALLÈS</text:p>
          </table:table-cell>
          <table:table-cell office:value-type="string" table:style-name="ce2">
            <text:p>FINCA A MOLLET DEL VALLÈS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ISTROL DE MONTSERRAT</text:p>
          </table:table-cell>
          <table:table-cell office:value-type="string" table:style-name="ce2">
            <text:p>PARCEL·LA A MONISTROL DE MONTSERRAT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CADA I REIXAC</text:p>
          </table:table-cell>
          <table:table-cell office:value-type="string" table:style-name="ce2">
            <text:p>NAU PLATAFORMA DE DISTRIBUCIÓ LOGÍSTICA</text:p>
          </table:table-cell>
          <table:table-cell office:value-type="string" table:style-name="ce2">
            <text:p>LOCALS COMERCIALS I GARATG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CADA I REIXAC</text:p>
          </table:table-cell>
          <table:table-cell office:value-type="string" table:style-name="ce2">
            <text:p>PARCEL·LA A MONTCADA I R. (II)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CADA I REIXAC</text:p>
          </table:table-cell>
          <table:table-cell office:value-type="string" table:style-name="ce2">
            <text:p>PARCEL·LA A MONTCADA I R.(I)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ESQUIU</text:p>
          </table:table-cell>
          <table:table-cell office:value-type="string" table:style-name="ce2">
            <text:p>CASTELL DE MONTESQUIU</text:p>
          </table:table-cell>
          <table:table-cell office:value-type="string" table:style-name="ce2">
            <text:p>EDIFICIS HISTORICOARTÍSTIC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ESQUIU</text:p>
          </table:table-cell>
          <table:table-cell office:value-type="string" table:style-name="ce2">
            <text:p>CASTELL I CASA NOVA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ESQUIU</text:p>
          </table:table-cell>
          <table:table-cell office:value-type="string" table:style-name="ce2">
            <text:p>COBERT DE LES CODINES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ESQUIU</text:p>
          </table:table-cell>
          <table:table-cell office:value-type="string" table:style-name="ce2">
            <text:p>CONSTRUCCIÓ COBERT DE LLENYA<text:s text:c="2"/>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ESQUIU</text:p>
          </table:table-cell>
          <table:table-cell office:value-type="string" table:style-name="ce2">
            <text:p>EL CARBUR I SALT D'AIGUA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50" table:style-name="ce2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ONTESQUIU</text:p>
          </table:table-cell>
          <table:table-cell office:value-type="string" table:style-name="ce4">
            <text:p>EMILI JUNCADELLA <text:s/>9 - 11 (ACTUAL PLAÇA DE LA REPÚBLICA)</text:p>
          </table:table-cell>
          <table:table-cell office:value-type="string" table:style-name="ce4">
            <text:p>EDIFICIS RESIDENCIALS I HABITATGES</text:p>
          </table:table-cell>
          <table:table-cell office:value-type="string" table:style-name="ce4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ESQUIU</text:p>
          </table:table-cell>
          <table:table-cell office:value-type="string" table:style-name="ce2">
            <text:p>FABRICA I SALT D'AIGUA</text:p>
          </table:table-cell>
          <table:table-cell office:value-type="string" table:style-name="ce2">
            <text:p>EDIFICIS INDUSTRIALS, TALLERS I AGROPECUARI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50" table:style-name="ce2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ESQUIU</text:p>
          </table:table-cell>
          <table:table-cell office:value-type="string" table:style-name="ce2">
            <text:p>LA SOLANA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ESQUIU</text:p>
          </table:table-cell>
          <table:table-cell office:value-type="string" table:style-name="ce2">
            <text:p>LES CODINES 2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ESQUIU</text:p>
          </table:table-cell>
          <table:table-cell office:value-type="string" table:style-name="ce2">
            <text:p>MAGATZEM I VESTUARIS</text:p>
          </table:table-cell>
          <table:table-cell office:value-type="string" table:style-name="ce2">
            <text:p>EDIFICIS INDUSTRIALS, TALLERS I AGROPECUARI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50" table:style-name="ce2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ESQUIU</text:p>
          </table:table-cell>
          <table:table-cell office:value-type="string" table:style-name="ce2">
            <text:p>MANSO CODINES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83.3" table:style-name="ce2">
            <text:p>83,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ESQUIU</text:p>
          </table:table-cell>
          <table:table-cell office:value-type="string" table:style-name="ce2">
            <text:p>MANSO PLANESES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ESQUIU</text:p>
          </table:table-cell>
          <table:table-cell office:value-type="string" table:style-name="ce2">
            <text:p>MASIA CODINES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ESQUIU</text:p>
          </table:table-cell>
          <table:table-cell office:value-type="string" table:style-name="ce2">
            <text:p>MASIA LA SOLANA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ESQUIU</text:p>
          </table:table-cell>
          <table:table-cell office:value-type="string" table:style-name="ce2">
            <text:p>MASIA PLANESES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ESQUIU</text:p>
          </table:table-cell>
          <table:table-cell office:value-type="string" table:style-name="ce2">
            <text:p>MASOVERIA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ESQUIU</text:p>
          </table:table-cell>
          <table:table-cell office:value-type="string" table:style-name="ce2">
            <text:p>PARC NATURAL DE MONTESQUIU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ESQUIU</text:p>
          </table:table-cell>
          <table:table-cell office:value-type="string" table:style-name="ce2">
            <text:p>SEGREGACIÓ EMILI JUNCADELLA <text:s/>9 - 11 (ACTUAL PLAÇA DE LA REPÚBLICA) PART LOCAL COMERCIAL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ESQUIU</text:p>
          </table:table-cell>
          <table:table-cell office:value-type="string" table:style-name="ce2">
            <text:p>VIVENDA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50" table:style-name="ce2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ESQUIU</text:p>
          </table:table-cell>
          <table:table-cell office:value-type="string" table:style-name="ce2">
            <text:p>VIVENDA GUARDA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MANEU</text:p>
          </table:table-cell>
          <table:table-cell office:value-type="string" table:style-name="ce2">
            <text:p>SOBRANT VIAL, BV-2234, PK 0+310 A 0+335, MONTMANEU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ORNÈS DEL VALLÈS</text:p>
          </table:table-cell>
          <table:table-cell office:value-type="string" table:style-name="ce2">
            <text:p>PARCEL·LA A MONTORNÈS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SENY</text:p>
          </table:table-cell>
          <table:table-cell office:value-type="string" table:style-name="ce2">
            <text:p>TORRE DE GUAITA DE CÉLLECS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SENY</text:p>
          </table:table-cell>
          <table:table-cell office:value-type="string" table:style-name="ce2">
            <text:p>BASSA DE LA CASA RECTORAL DE VALLCÀRQUERA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SENY</text:p>
          </table:table-cell>
          <table:table-cell office:value-type="string" table:style-name="ce2">
            <text:p>CA L'AGUSTI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SENY</text:p>
          </table:table-cell>
          <table:table-cell office:value-type="string" table:style-name="ce2">
            <text:p>CAMPING FONTMARTINA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SENY</text:p>
          </table:table-cell>
          <table:table-cell office:value-type="string" table:style-name="ce2">
            <text:p>CAMPING FONTMARTINA (AIXOPLUG)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SENY</text:p>
          </table:table-cell>
          <table:table-cell office:value-type="string" table:style-name="ce2">
            <text:p>CAMPING FONTMARTINA (FONT COBERTA)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SENY</text:p>
          </table:table-cell>
          <table:table-cell office:value-type="string" table:style-name="ce2">
            <text:p>CAMPING FONTMARTINA (RECEP.)</text:p>
          </table:table-cell>
          <table:table-cell office:value-type="string" table:style-name="ce2">
            <text:p>EDIFICIS ADMINISTRATIUS I D'OFICINE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SENY</text:p>
          </table:table-cell>
          <table:table-cell office:value-type="string" table:style-name="ce2">
            <text:p>CAMPING FONTMARTINA (SANIT.)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SENY</text:p>
          </table:table-cell>
          <table:table-cell office:value-type="string" table:style-name="ce2">
            <text:p>CAN GORCHS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SENY</text:p>
          </table:table-cell>
          <table:table-cell office:value-type="string" table:style-name="ce2">
            <text:p>CASA DEL BELLVER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SENY</text:p>
          </table:table-cell>
          <table:table-cell office:value-type="string" table:style-name="ce2">
            <text:p>CASA DEL PUIG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SENY</text:p>
          </table:table-cell>
          <table:table-cell office:value-type="string" table:style-name="ce2">
            <text:p>CASETA FUSTA AL P.N.MONTSENY COM A PUNT D'INFORMACIÓ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SENY</text:p>
          </table:table-cell>
          <table:table-cell office:value-type="string" table:style-name="ce2">
            <text:p>CASETA FUSTA PUNT INFORMACIÓ APARCAMENT COLLFORMIC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SENY</text:p>
          </table:table-cell>
          <table:table-cell office:value-type="string" table:style-name="ce2">
            <text:p>CASETA PER A CAPTACIÓ D'AIGUA DEL SOT DE CAN TARRÉ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SENY</text:p>
          </table:table-cell>
          <table:table-cell office:value-type="string" table:style-name="ce2">
            <text:p>CONSTRUCCIÓ CASETA GRUP ELECTRÒGEN A L'ALBERG DEL POLELL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SENY</text:p>
          </table:table-cell>
          <table:table-cell office:value-type="string" table:style-name="ce2">
            <text:p>EDIFICACIONS DE PART FINCA MUNTANYA DEL MONTSENY O MATAGALLS (ESTAT RUÏNÓS)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SENY</text:p>
          </table:table-cell>
          <table:table-cell office:value-type="string" table:style-name="ce2">
            <text:p>EL POLELL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SENY</text:p>
          </table:table-cell>
          <table:table-cell office:value-type="string" table:style-name="ce2">
            <text:p>EL PUIG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SENY</text:p>
          </table:table-cell>
          <table:table-cell office:value-type="string" table:style-name="ce2">
            <text:p>EL SAÜC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SENY</text:p>
          </table:table-cell>
          <table:table-cell office:value-type="string" table:style-name="ce2">
            <text:p>EL VILAR "MANSO VILA"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SENY</text:p>
          </table:table-cell>
          <table:table-cell office:value-type="string" table:style-name="ce2">
            <text:p>EL VILAR (MAGATZEMS)</text:p>
          </table:table-cell>
          <table:table-cell office:value-type="string" table:style-name="ce2">
            <text:p>EDIFICIS INDUSTRIALS, TALLERS I AGROPECUARI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SENY</text:p>
          </table:table-cell>
          <table:table-cell office:value-type="string" table:style-name="ce2">
            <text:p>EL VILAR (MUSEU)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SENY</text:p>
          </table:table-cell>
          <table:table-cell office:value-type="string" table:style-name="ce2">
            <text:p>ESGLESIA DE TAGAMANENT</text:p>
          </table:table-cell>
          <table:table-cell office:value-type="string" table:style-name="ce2">
            <text:p>EDIFICIS RELIGIOSO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SENY</text:p>
          </table:table-cell>
          <table:table-cell office:value-type="string" table:style-name="ce2">
            <text:p>FINCA CAN PATXOT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SENY</text:p>
          </table:table-cell>
          <table:table-cell office:value-type="string" table:style-name="ce2">
            <text:p>FINCA LA PEDREGUERA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SENY</text:p>
          </table:table-cell>
          <table:table-cell office:value-type="string" table:style-name="ce2">
            <text:p>FINCA LA ROUREDA DEL PUIG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SENY</text:p>
          </table:table-cell>
          <table:table-cell office:value-type="string" table:style-name="ce2">
            <text:p>FINCA PEÇA D'EN RIERA O CAN RANY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SENY</text:p>
          </table:table-cell>
          <table:table-cell office:value-type="string" table:style-name="ce2">
            <text:p>FINCA PLA D'EN RANY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SENY</text:p>
          </table:table-cell>
          <table:table-cell office:value-type="string" table:style-name="ce2">
            <text:p>FINCA SOT DE LA MARLETA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SENY</text:p>
          </table:table-cell>
          <table:table-cell office:value-type="string" table:style-name="ce2">
            <text:p>FINCA TURO DELS TRES BISBES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SENY</text:p>
          </table:table-cell>
          <table:table-cell office:value-type="string" table:style-name="ce2">
            <text:p>MAS JOAN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SENY</text:p>
          </table:table-cell>
          <table:table-cell office:value-type="string" table:style-name="ce2">
            <text:p>MAS PASSARELL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SENY</text:p>
          </table:table-cell>
          <table:table-cell office:value-type="string" table:style-name="ce2">
            <text:p>MASIA DE VALLFORNERS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SENY</text:p>
          </table:table-cell>
          <table:table-cell office:value-type="string" table:style-name="ce2">
            <text:p>MASIA EL VILAR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SENY</text:p>
          </table:table-cell>
          <table:table-cell office:value-type="string" table:style-name="ce2">
            <text:p>MASIA MARIONA O CAN PATXOT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SENY</text:p>
          </table:table-cell>
          <table:table-cell office:value-type="string" table:style-name="ce2">
            <text:p>MATAGALLS DEL COT, MANSO COT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SENY</text:p>
          </table:table-cell>
          <table:table-cell office:value-type="string" table:style-name="ce2">
            <text:p>OFICINA D'INFORMACIO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SENY</text:p>
          </table:table-cell>
          <table:table-cell office:value-type="string" table:style-name="ce2">
            <text:p>PARC NATURAL DEL MONTSENY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SENY</text:p>
          </table:table-cell>
          <table:table-cell office:value-type="string" table:style-name="ce2">
            <text:p>PART FINCA MUNTANYA DEL MONTSENY O MATAGALLS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SENY</text:p>
          </table:table-cell>
          <table:table-cell office:value-type="string" table:style-name="ce2">
            <text:p>PECA DE LES ILLES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SENY</text:p>
          </table:table-cell>
          <table:table-cell office:value-type="string" table:style-name="ce2">
            <text:p>PECA LAYRET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SENY</text:p>
          </table:table-cell>
          <table:table-cell office:value-type="string" table:style-name="ce2">
            <text:p>PECA LES AGUDES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SENY</text:p>
          </table:table-cell>
          <table:table-cell office:value-type="string" table:style-name="ce2">
            <text:p>SANIT.FEIXES (EL VILAR)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SENY</text:p>
          </table:table-cell>
          <table:table-cell office:value-type="string" table:style-name="ce2">
            <text:p>TORRE DE GUAITA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SENY</text:p>
          </table:table-cell>
          <table:table-cell office:value-type="string" table:style-name="ce2">
            <text:p>TORRE DE GUAITA AL TURÓ DEL SAMON, P.N. MONTSENY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SENY</text:p>
          </table:table-cell>
          <table:table-cell office:value-type="string" table:style-name="ce2">
            <text:p>TORRE DE GUAITA DE CÀNOVES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SENY</text:p>
          </table:table-cell>
          <table:table-cell office:value-type="string" table:style-name="ce2">
            <text:p>TORRE DE GUAITA DE FUSTA DE PI AL BRULL (MONTSENY)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SENY</text:p>
          </table:table-cell>
          <table:table-cell office:value-type="string" table:style-name="ce2">
            <text:p>TORRE DE GUAITA DE SANT ELIES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SENY</text:p>
          </table:table-cell>
          <table:table-cell office:value-type="string" table:style-name="ce2">
            <text:p>TORRE DE GUAITA LA TRONA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SENY</text:p>
          </table:table-cell>
          <table:table-cell office:value-type="string" table:style-name="ce2">
            <text:p>TORRE LLEONART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SENY</text:p>
          </table:table-cell>
          <table:table-cell office:value-type="string" table:style-name="ce2">
            <text:p>TORRETA DE GUAITA PER A PREVENCIÓ D'INCENDIS.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SENY</text:p>
          </table:table-cell>
          <table:table-cell office:value-type="string" table:style-name="ce2">
            <text:p>UNITAT CONSTRUCTIVA FINCA "CAL TROMPO"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SENY</text:p>
          </table:table-cell>
          <table:table-cell office:value-type="string" table:style-name="ce2">
            <text:p>XALET DE FONTMARTINA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URA</text:p>
          </table:table-cell>
          <table:table-cell office:value-type="string" table:style-name="ce2">
            <text:p>CAMPING RIERA DELS NESPRES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URA</text:p>
          </table:table-cell>
          <table:table-cell office:value-type="string" table:style-name="ce2">
            <text:p>CASA MANSO HERETAT VILA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URA</text:p>
          </table:table-cell>
          <table:table-cell office:value-type="string" table:style-name="ce2">
            <text:p>CASA MATA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URA</text:p>
          </table:table-cell>
          <table:table-cell office:value-type="string" table:style-name="ce2">
            <text:p>CASA PAIRAL MATARRODONA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URA</text:p>
          </table:table-cell>
          <table:table-cell office:value-type="string" table:style-name="ce2">
            <text:p>EDIFICACIÓ DE LA PARCEL·LA 488 MAS DE LA MATA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URA</text:p>
          </table:table-cell>
          <table:table-cell office:value-type="string" table:style-name="ce2">
            <text:p>EDIFICACIÓ DE LA PARCEL·LA 488-B MAS DE LA MATA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URA</text:p>
          </table:table-cell>
          <table:table-cell office:value-type="string" table:style-name="ce2">
            <text:p>EDIFICACIÓ DE PARCEL·LA 39-B MAS DE LA MATA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URA</text:p>
          </table:table-cell>
          <table:table-cell office:value-type="string" table:style-name="ce2">
            <text:p>ERMITA (MATARRODONA)</text:p>
          </table:table-cell>
          <table:table-cell office:value-type="string" table:style-name="ce2">
            <text:p>EDIFICIS RELIGIOSO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URA</text:p>
          </table:table-cell>
          <table:table-cell office:value-type="string" table:style-name="ce2">
            <text:p>FINCA "LA CASTANYEDA"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URA</text:p>
          </table:table-cell>
          <table:table-cell office:value-type="string" table:style-name="ce2">
            <text:p>FINCA "PUJOL DEL LLOBET" O MANSO LLOBET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URA</text:p>
          </table:table-cell>
          <table:table-cell office:value-type="string" table:style-name="ce2">
            <text:p>FINCA COMA D'EN VILA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URA</text:p>
          </table:table-cell>
          <table:table-cell office:value-type="string" table:style-name="ce2">
            <text:p>FINQUES TRANSFERIDES MINISTERI 1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URA</text:p>
          </table:table-cell>
          <table:table-cell office:value-type="string" table:style-name="ce2">
            <text:p>MAN.VALL-RAFARDAS-MAN.SERRA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URA</text:p>
          </table:table-cell>
          <table:table-cell office:value-type="string" table:style-name="ce2">
            <text:p>MATA DE LA BARATA (I)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URA</text:p>
          </table:table-cell>
          <table:table-cell office:value-type="string" table:style-name="ce2">
            <text:p>MATA DE LA BARATA (II)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URA</text:p>
          </table:table-cell>
          <table:table-cell office:value-type="string" table:style-name="ce2">
            <text:p>MATA DE LA BARATA (III)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URA</text:p>
          </table:table-cell>
          <table:table-cell office:value-type="string" table:style-name="ce2">
            <text:p>MATA DE LA BARATA (IV)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URA</text:p>
          </table:table-cell>
          <table:table-cell office:value-type="string" table:style-name="ce2">
            <text:p>MATA DE LA BARATA (IX)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URA</text:p>
          </table:table-cell>
          <table:table-cell office:value-type="string" table:style-name="ce2">
            <text:p>MATA DE LA BARATA (V)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URA</text:p>
          </table:table-cell>
          <table:table-cell office:value-type="string" table:style-name="ce2">
            <text:p>MATA DE LA BARATA (VI)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URA</text:p>
          </table:table-cell>
          <table:table-cell office:value-type="string" table:style-name="ce2">
            <text:p>MATA DE LA BARATA (VII)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URA</text:p>
          </table:table-cell>
          <table:table-cell office:value-type="string" table:style-name="ce2">
            <text:p>MATA DE LA BARATA (VIII)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URA</text:p>
          </table:table-cell>
          <table:table-cell office:value-type="string" table:style-name="ce2">
            <text:p>MATA DE LA BARATA (X)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URA</text:p>
          </table:table-cell>
          <table:table-cell office:value-type="string" table:style-name="ce2">
            <text:p>MATA DE LA BARATA (XII)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URA</text:p>
          </table:table-cell>
          <table:table-cell office:value-type="string" table:style-name="ce2">
            <text:p>MATA DE LA BARATA (XIII)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URA</text:p>
          </table:table-cell>
          <table:table-cell office:value-type="string" table:style-name="ce2">
            <text:p>MATA DE LA BARATA XI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URA</text:p>
          </table:table-cell>
          <table:table-cell office:value-type="string" table:style-name="ce2">
            <text:p>MATA DE LA BARATA, DUES FINQUES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URA</text:p>
          </table:table-cell>
          <table:table-cell office:value-type="string" table:style-name="ce2">
            <text:p>MATARRODONA (I)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URA</text:p>
          </table:table-cell>
          <table:table-cell office:value-type="string" table:style-name="ce2">
            <text:p>PARCEL.LA 222-224 MAS DE LA MATA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URA</text:p>
          </table:table-cell>
          <table:table-cell office:value-type="string" table:style-name="ce2">
            <text:p>PARCEL.LA 251 MAS DE LA MATA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URA</text:p>
          </table:table-cell>
          <table:table-cell office:value-type="string" table:style-name="ce2">
            <text:p>PARCEL.LA 75 BIS MAS DE LA MATA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URA</text:p>
          </table:table-cell>
          <table:table-cell office:value-type="string" table:style-name="ce2">
            <text:p>PARCEL.LA 77 "MAS DE LA MATA"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URA</text:p>
          </table:table-cell>
          <table:table-cell office:value-type="string" table:style-name="ce2">
            <text:p>PARCEL.LA 94-95 MAS DE LA MATA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URA</text:p>
          </table:table-cell>
          <table:table-cell office:value-type="string" table:style-name="ce2">
            <text:p>PARCEL·LA 39-B MAS DE LA MATA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URA</text:p>
          </table:table-cell>
          <table:table-cell office:value-type="string" table:style-name="ce2">
            <text:p>PARCEL·LA 488 MAS DE LA MATA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URA</text:p>
          </table:table-cell>
          <table:table-cell office:value-type="string" table:style-name="ce2">
            <text:p>PARCEL·LA 488-B MAS DE LA MATA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URA</text:p>
          </table:table-cell>
          <table:table-cell office:value-type="string" table:style-name="ce2">
            <text:p>PARCEL·LA A MURA (F.DE L'OLLA)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URA</text:p>
          </table:table-cell>
          <table:table-cell office:value-type="string" table:style-name="ce2">
            <text:p>RIERA DELS NESPRES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URA</text:p>
          </table:table-cell>
          <table:table-cell office:value-type="string" table:style-name="ce2">
            <text:p>RIERA DELS NESPRES (II)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URA</text:p>
          </table:table-cell>
          <table:table-cell office:value-type="string" table:style-name="ce2">
            <text:p>RIERA DELS NESPRES (III)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URA</text:p>
          </table:table-cell>
          <table:table-cell office:value-type="string" table:style-name="ce2">
            <text:p>RIERA DELS NESPRES (IV)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URA</text:p>
          </table:table-cell>
          <table:table-cell office:value-type="string" table:style-name="ce2">
            <text:p>RIERA DELS NESPRES (V)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URA</text:p>
          </table:table-cell>
          <table:table-cell office:value-type="string" table:style-name="ce2">
            <text:p>U. CONSTRUCTIVA PARCEL 94-95 MAS LA MATA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URA</text:p>
          </table:table-cell>
          <table:table-cell office:value-type="string" table:style-name="ce2">
            <text:p>UNITAT CONSTRUCTIVA FINCA "LA CASTANYEDA"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URA</text:p>
          </table:table-cell>
          <table:table-cell office:value-type="string" table:style-name="ce2">
            <text:p>UNITAT CONSTRUCTIVA PARCEL.222 MAS LA MATA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LESA DE BONESVALLS</text:p>
          </table:table-cell>
          <table:table-cell office:value-type="string" table:style-name="ce2">
            <text:p>FINCA "CORRAL L'ESQUERRA"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LESA DE BONESVALLS</text:p>
          </table:table-cell>
          <table:table-cell office:value-type="string" table:style-name="ce2">
            <text:p>UNITAT CONSTRUCTIVA "CORRAL L'ESQUERRA"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LESA DE MONTSERRAT</text:p>
          </table:table-cell>
          <table:table-cell office:value-type="string" table:style-name="ce2">
            <text:p>OBLIQUA 6-8, LOCAL PLANTA BAIXA, ESCALA A</text:p>
          </table:table-cell>
          <table:table-cell office:value-type="string" table:style-name="ce2">
            <text:p>LOCALS COMERCIALS I GARATGE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LIVELLA</text:p>
          </table:table-cell>
          <table:table-cell office:value-type="string" table:style-name="ce2">
            <text:p>CAN GRAU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LIVELLA</text:p>
          </table:table-cell>
          <table:table-cell office:value-type="string" table:style-name="ce2">
            <text:p>FINCA "BARONIA DE JAFRA"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LIVELLA</text:p>
          </table:table-cell>
          <table:table-cell office:value-type="string" table:style-name="ce2">
            <text:p>FINCA "CAN VENDRELL"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LIVELLA</text:p>
          </table:table-cell>
          <table:table-cell office:value-type="string" table:style-name="ce2">
            <text:p>LA MASQUITA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LIVELLA</text:p>
          </table:table-cell>
          <table:table-cell office:value-type="string" table:style-name="ce2">
            <text:p>MANSO VENDRELL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LIVELLA</text:p>
          </table:table-cell>
          <table:table-cell office:value-type="string" table:style-name="ce2">
            <text:p>SEGREGACIO HER. OLIVELLA I ALTRES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LIVELLA</text:p>
          </table:table-cell>
          <table:table-cell office:value-type="string" table:style-name="ce2">
            <text:p>U.CONSTRUCTIVA DE LA MASQUITA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LOST</text:p>
          </table:table-cell>
          <table:table-cell office:value-type="string" table:style-name="ce2">
            <text:p>PARCEL·LA A OLOST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LOST</text:p>
          </table:table-cell>
          <table:table-cell office:value-type="string" table:style-name="ce2">
            <text:p>PARCEL·LA NÚMERO 62 DEL POLÍGON 8 SITUADA A OLOST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RPÍ</text:p>
          </table:table-cell>
          <table:table-cell office:value-type="string" table:style-name="ce2">
            <text:p>PARCEL·LA A ORPÍ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LMA DE CERVELLÓ, LA</text:p>
          </table:table-cell>
          <table:table-cell office:value-type="string" table:style-name="ce2">
            <text:p>SOBRANT DE VIAL, BV-2421, PK 0+230 A 0+235, LA PALMA DE CERVELLÓ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INEDA DE MAR</text:p>
          </table:table-cell>
          <table:table-cell office:value-type="string" table:style-name="ce2">
            <text:p>BIBLIOTECA POPULAR DE PINEDA</text:p>
          </table:table-cell>
          <table:table-cell office:value-type="string" table:style-name="ce2">
            <text:p>TERRENYS URBANS EDIFICAT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INEDA DE MAR</text:p>
          </table:table-cell>
          <table:table-cell office:value-type="string" table:style-name="ce2">
            <text:p>PLAÇA DE LES MÈLIES, 21 PINEDA DE MAR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NT DE VILOMARA I ROCAFORT (EL)</text:p>
          </table:table-cell>
          <table:table-cell office:value-type="string" table:style-name="ce2">
            <text:p>NAU ESPAI PDL SANT ROMÀ, 8, PONT DE VILOMARA I ROCAFORT</text:p>
          </table:table-cell>
          <table:table-cell office:value-type="string" table:style-name="ce2">
            <text:p>EDIFICIS INDUSTRIALS, TALLERS I AGROPECUARI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NT DE VILOMARA I ROCAFORT (EL)</text:p>
          </table:table-cell>
          <table:table-cell office:value-type="string" table:style-name="ce2">
            <text:p>NAU ESPAI PDL SANT ROMÀ, 9, PONT DE VILOMARA I ROCAFORT</text:p>
          </table:table-cell>
          <table:table-cell office:value-type="string" table:style-name="ce2">
            <text:p>EDIFICIS INDUSTRIALS, TALLERS I AGROPECUARI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NT DE VILOMARA I ROCAFORT (EL)</text:p>
          </table:table-cell>
          <table:table-cell office:value-type="string" table:style-name="ce2">
            <text:p>PUNT D'INFORMACIÓ DEL MARQUET DE LES ROQUES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NTÓS</text:p>
          </table:table-cell>
          <table:table-cell office:value-type="string" table:style-name="ce2">
            <text:p>LES COSTES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LLINARS</text:p>
          </table:table-cell>
          <table:table-cell office:value-type="string" table:style-name="ce2">
            <text:p>PORCIO FINCA CASAJOANA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LLENT</text:p>
          </table:table-cell>
          <table:table-cell office:value-type="string" table:style-name="ce2">
            <text:p>CASA TORRES AMAT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LLENT</text:p>
          </table:table-cell>
          <table:table-cell office:value-type="string" table:style-name="ce2">
            <text:p>CASETA PEONS CAMINERS SALLENT (SOLAR)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LLENT</text:p>
          </table:table-cell>
          <table:table-cell office:value-type="string" table:style-name="ce2">
            <text:p>EDIFICI PASSEIG DE LA BIBLIOTECA S/N A SALLENT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 CELONI</text:p>
          </table:table-cell>
          <table:table-cell office:value-type="string" table:style-name="ce2">
            <text:p>FINCA "CAN MAINOUET"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 CELONI</text:p>
          </table:table-cell>
          <table:table-cell office:value-type="string" table:style-name="ce2">
            <text:p>FINCA "CAN PRESES"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 CELONI</text:p>
          </table:table-cell>
          <table:table-cell office:value-type="string" table:style-name="ce2">
            <text:p>FINCA "LA SENYORA"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 CELONI</text:p>
          </table:table-cell>
          <table:table-cell office:value-type="string" table:style-name="ce2">
            <text:p>FINCA PECA DE L'OBRA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 CELONI</text:p>
          </table:table-cell>
          <table:table-cell office:value-type="string" table:style-name="ce2">
            <text:p>FINCA RIERA DE FUIROSOS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 CELONI</text:p>
          </table:table-cell>
          <table:table-cell office:value-type="string" table:style-name="ce2">
            <text:p>UNITAT CONSTRUCTIVA CAL PORRU (F.PRESAS)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 CELONI</text:p>
          </table:table-cell>
          <table:table-cell office:value-type="string" table:style-name="ce2">
            <text:p>UNITAT CONSTRUCTIVA CAN CONA DE LA SERRA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 CELONI</text:p>
          </table:table-cell>
          <table:table-cell office:value-type="string" table:style-name="ce2">
            <text:p>UNITAT CONSTRUCTIVA CASA LLORENS (F.PRESAS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 CELONI</text:p>
          </table:table-cell>
          <table:table-cell office:value-type="string" table:style-name="ce2">
            <text:p>UNITAT CONSTRUCTIVA DE FINCA CAN PRESAS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 CELONI</text:p>
          </table:table-cell>
          <table:table-cell office:value-type="string" table:style-name="ce2">
            <text:p>UNITAT CONSTRUCTIVA FINCA "CAN MAINOUET"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 CELONI</text:p>
          </table:table-cell>
          <table:table-cell office:value-type="string" table:style-name="ce2">
            <text:p>UNITAT CONSTRUCTIVA MANSO MASO (F.PRESAS)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 CUGAT DEL VALLÈS</text:p>
          </table:table-cell>
          <table:table-cell office:value-type="string" table:style-name="ce2">
            <text:p>L'ARRABASSADA A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50" table:style-name="ce2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 CUGAT DEL VALLÈS</text:p>
          </table:table-cell>
          <table:table-cell office:value-type="string" table:style-name="ce2">
            <text:p>L'ARRABASSADA B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50" table:style-name="ce2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 CUGAT DEL VALLÈS</text:p>
          </table:table-cell>
          <table:table-cell office:value-type="string" table:style-name="ce2">
            <text:p>L'ARRABASSADA C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50" table:style-name="ce2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 CUGAT DEL VALLÈS</text:p>
          </table:table-cell>
          <table:table-cell office:value-type="string" table:style-name="ce2">
            <text:p>PARCEL·LA A ST. CUGAT DEL VALLÈS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 CUGAT DEL VALLÈS</text:p>
          </table:table-cell>
          <table:table-cell office:value-type="string" table:style-name="ce2">
            <text:p>PARCEL·LA ST. CUGAT DEL VALLÈS (CAN MATAS)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 JUST DESVERN</text:p>
          </table:table-cell>
          <table:table-cell office:value-type="string" table:style-name="ce2">
            <text:p>BOSC CAN CANDELER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67.3" table:style-name="ce2">
            <text:p>67,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 JUST DESVERN</text:p>
          </table:table-cell>
          <table:table-cell office:value-type="string" table:style-name="ce2">
            <text:p>CAN CANDELER</text:p>
          </table:table-cell>
          <table:table-cell office:value-type="string" table:style-name="ce2">
            <text:p>TERRENYS PROTEGITS</text:p>
          </table:table-cell>
          <table:table-cell office:value-type="string" table:style-name="ce4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67.3" table:style-name="ce2">
            <text:p>67,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 JUST DESVERN</text:p>
          </table:table-cell>
          <table:table-cell office:value-type="string" table:style-name="ce2">
            <text:p>CAN CORTÉS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67.3" table:style-name="ce2">
            <text:p>67,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 JUST DESVERN</text:p>
          </table:table-cell>
          <table:table-cell office:value-type="string" table:style-name="ce2">
            <text:p>EQUIPAMENTS I VIALS CAN CORTÉS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67.3" table:style-name="ce2">
            <text:p>67,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 JUST DESVERN</text:p>
          </table:table-cell>
          <table:table-cell office:value-type="string" table:style-name="ce2">
            <text:p>MAS CORTÉS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67.3" table:style-name="ce2">
            <text:p>67,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 LLORENÇ SAVALL</text:p>
          </table:table-cell>
          <table:table-cell office:value-type="string" table:style-name="ce2">
            <text:p>CASA LES RAFARDAS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 LLORENÇ SAVALL</text:p>
          </table:table-cell>
          <table:table-cell office:value-type="string" table:style-name="ce2">
            <text:p>CASETA PUNT INFORMACIÓ A SANT VICENÇ DE CASTELLET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 LLORENÇ SAVALL</text:p>
          </table:table-cell>
          <table:table-cell office:value-type="string" table:style-name="ce2">
            <text:p>FINCA MARQUET DE LES ROQUES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 LLORENÇ SAVALL</text:p>
          </table:table-cell>
          <table:table-cell office:value-type="string" table:style-name="ce2">
            <text:p>FINQUES TRANSFERIDES MINISTERI 2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 LLORENÇ SAVALL</text:p>
          </table:table-cell>
          <table:table-cell office:value-type="string" table:style-name="ce2">
            <text:p>LA MUNTADA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 LLORENÇ SAVALL</text:p>
          </table:table-cell>
          <table:table-cell office:value-type="string" table:style-name="ce2">
            <text:p>LES ROQUETES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 LLORENÇ SAVALL</text:p>
          </table:table-cell>
          <table:table-cell office:value-type="string" table:style-name="ce2">
            <text:p>MONESTIR SANT LLORENC.P.N.S.LL</text:p>
          </table:table-cell>
          <table:table-cell office:value-type="string" table:style-name="ce2">
            <text:p>EDIFICIS RELIGIOSO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 LLORENÇ SAVALL</text:p>
          </table:table-cell>
          <table:table-cell office:value-type="string" table:style-name="ce2">
            <text:p>P.N.SANT LLORENC I L'OBAC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 LLORENÇ SAVALL</text:p>
          </table:table-cell>
          <table:table-cell office:value-type="string" table:style-name="ce2">
            <text:p>PORCIO DE FINCA EL DAVI (II)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 LLORENÇ SAVALL</text:p>
          </table:table-cell>
          <table:table-cell office:value-type="string" table:style-name="ce2">
            <text:p>PUNTS DE GUAITA FUSTA DE PI DE FLANDES AMB AUTOCLAU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 LLORENÇ SAVALL</text:p>
          </table:table-cell>
          <table:table-cell office:value-type="string" table:style-name="ce2">
            <text:p>TORRE DE GUAITA DE SANT LLORENÇ DE MUNT OBAC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 LLORENÇ SAVALL</text:p>
          </table:table-cell>
          <table:table-cell office:value-type="string" table:style-name="ce2">
            <text:p>UNITAT CONSTRUCTIVA CAPELLA"MARQUET ROQUES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 LLORENÇ SAVALL</text:p>
          </table:table-cell>
          <table:table-cell office:value-type="string" table:style-name="ce2">
            <text:p>UNITAT CONSTRUCTIVA LA MUNTADA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 LLORENÇ SAVALL</text:p>
          </table:table-cell>
          <table:table-cell office:value-type="string" table:style-name="ce2">
            <text:p>UNITAT CONSTRUCTIVA MARQUET DE LES ROQUES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 MARTÍ SESGUEIOLES</text:p>
          </table:table-cell>
          <table:table-cell office:value-type="string" table:style-name="ce2">
            <text:p>PARCEL·LA A SANT MARTÍ SESGUEIOLES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 MATEU DE BAGES</text:p>
          </table:table-cell>
          <table:table-cell office:value-type="string" table:style-name="ce2">
            <text:p>OBSERVATORI <text:s/>DE LA SERRA DE CASTELLTALLAT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 PERE DE RIUDEBITLLES</text:p>
          </table:table-cell>
          <table:table-cell office:value-type="string" table:style-name="ce2">
            <text:p>PARCEL·LA A SANT PERE DE RIUDEBITLLES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 PERE DE RIUDEBITLLES</text:p>
          </table:table-cell>
          <table:table-cell office:value-type="string" table:style-name="ce2">
            <text:p>PARCEL·LA SOBRANT DE VIAL A LA CARRETERA BP-2151 ENTRE P.K. 17+550 I 17+695 A SANT PERE DE RIUDEBITLLES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 PERE DE RIUDEBITLLES</text:p>
          </table:table-cell>
          <table:table-cell office:value-type="string" table:style-name="ce2">
            <text:p>PARCEL·LA SOBRANT DE VIAL A SANT PERE DE RIUDEBITLLES CARRETERA BP-2151 PK 17 POLÍGON 8 PARCEL·LA 9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 PERE DE VILAMAJOR</text:p>
          </table:table-cell>
          <table:table-cell office:value-type="string" table:style-name="ce2">
            <text:p>CONJUNT EDIFICACIONS FINCA MANSO TARRE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 PERE DE VILAMAJOR</text:p>
          </table:table-cell>
          <table:table-cell office:value-type="string" table:style-name="ce2">
            <text:p>FINCA "MANSO TARRE"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 PERE DE VILAMAJOR</text:p>
          </table:table-cell>
          <table:table-cell office:value-type="string" table:style-name="ce2">
            <text:p>SANTA SUSANNA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 QUIRZE DE BESORA</text:p>
          </table:table-cell>
          <table:table-cell office:value-type="string" table:style-name="ce2">
            <text:p>CASA NOVA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 QUIRZE DE BESORA</text:p>
          </table:table-cell>
          <table:table-cell office:value-type="string" table:style-name="ce2">
            <text:p>MANSO CASANOVA DEL CASTELL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 SADURNI D'OSORMORT</text:p>
          </table:table-cell>
          <table:table-cell office:value-type="string" table:style-name="ce2">
            <text:p>CASETA DE PEONS CAMINERS DE LA MINA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 SALVADOR DE GUARDIOLA</text:p>
          </table:table-cell>
          <table:table-cell office:value-type="string" table:style-name="ce2">
            <text:p>MAGATZEM VIES LOCALS (S.SALV.GUARDIOLA)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 VICENÇ DE CASTELLET</text:p>
          </table:table-cell>
          <table:table-cell office:value-type="string" table:style-name="ce2">
            <text:p>MATARRODONA (II)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 VICENÇ DELS HORTS</text:p>
          </table:table-cell>
          <table:table-cell office:value-type="string" table:style-name="ce2">
            <text:p>PARCEL·LA A ST. VICENÇ DELS HORTS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 VICENÇ DELS HORTS</text:p>
          </table:table-cell>
          <table:table-cell office:value-type="string" table:style-name="ce2">
            <text:p>PARCEL·LA PONT DE LES CABANYES A SANT VICENÇ DELS HORTS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A COLOMA DE CERVELLÓ</text:p>
          </table:table-cell>
          <table:table-cell office:value-type="string" table:style-name="ce2">
            <text:p>COLONIA GÜELL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25.93" table:style-name="ce2">
            <text:p>25,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A COLOMA DE CERVELLÓ</text:p>
          </table:table-cell>
          <table:table-cell office:value-type="string" table:style-name="ce2">
            <text:p>COLONIA GÜELL ESGLÉSIA</text:p>
          </table:table-cell>
          <table:table-cell office:value-type="string" table:style-name="ce2">
            <text:p>EDIFICIS RELIGIOSO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25.93" table:style-name="ce2">
            <text:p>25,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A COLOMA DE CERVELLÓ</text:p>
          </table:table-cell>
          <table:table-cell office:value-type="string" table:style-name="ce2">
            <text:p>COLONIA GÜELL FINCA BARBERA</text:p>
          </table:table-cell>
          <table:table-cell office:value-type="string" table:style-name="ce2">
            <text:p>TERRENYS URBANS / SOLAR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25.93" table:style-name="ce2">
            <text:p>25,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A COLOMA DE CERVELLÓ</text:p>
          </table:table-cell>
          <table:table-cell office:value-type="string" table:style-name="ce2">
            <text:p>MASIA CAN JULIÀ COLÒNIA GÜELL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25.93" table:style-name="ce2">
            <text:p>25,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A COLOMA DE GRAMENET</text:p>
          </table:table-cell>
          <table:table-cell office:value-type="string" table:style-name="ce2">
            <text:p>BAR ZONA ESPORTIVA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A COLOMA DE GRAMENET</text:p>
          </table:table-cell>
          <table:table-cell office:value-type="string" table:style-name="ce2">
            <text:p>DIPOSIT D'AIGUA A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A COLOMA DE GRAMENET</text:p>
          </table:table-cell>
          <table:table-cell office:value-type="string" table:style-name="ce2">
            <text:p>DIPOSIT D'AIGUA B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A COLOMA DE GRAMENET</text:p>
          </table:table-cell>
          <table:table-cell office:value-type="string" table:style-name="ce2">
            <text:p>DIPOSIT D'AIGUA C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A COLOMA DE GRAMENET</text:p>
          </table:table-cell>
          <table:table-cell office:value-type="string" table:style-name="ce2">
            <text:p>ESGLÉSIA</text:p>
          </table:table-cell>
          <table:table-cell office:value-type="string" table:style-name="ce2">
            <text:p>EDIFICIS RELIGIOSO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A COLOMA DE GRAMENET</text:p>
          </table:table-cell>
          <table:table-cell office:value-type="string" table:style-name="ce2">
            <text:p>FUTUR EDIFICI DOCENT</text:p>
          </table:table-cell>
          <table:table-cell office:value-type="string" table:style-name="ce2">
            <text:p>EDIFICIS ENSENYAMENT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A COLOMA DE GRAMENET</text:p>
          </table:table-cell>
          <table:table-cell office:value-type="string" table:style-name="ce2">
            <text:p>FUTUR EDIFICI PLANTA TECNOLÒGICA</text:p>
          </table:table-cell>
          <table:table-cell office:value-type="string" table:style-name="ce2">
            <text:p>EDIFICIS INDUSTRIALS, TALLERS I AGROPECUARI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A COLOMA DE GRAMENET</text:p>
          </table:table-cell>
          <table:table-cell office:value-type="string" table:style-name="ce2">
            <text:p>HIVERNACLE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A COLOMA DE GRAMENET</text:p>
          </table:table-cell>
          <table:table-cell office:value-type="string" table:style-name="ce2">
            <text:p>LA TORRE</text:p>
          </table:table-cell>
          <table:table-cell office:value-type="string" table:style-name="ce2">
            <text:p>EDIFICIS ENSENYAMENT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A COLOMA DE GRAMENET</text:p>
          </table:table-cell>
          <table:table-cell office:value-type="string" table:style-name="ce2">
            <text:p>MASIA TORRIBERA</text:p>
          </table:table-cell>
          <table:table-cell office:value-type="string" table:style-name="ce2">
            <text:p>EDIFICIS ADMINISTRATIUS I D'OFICINE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A COLOMA DE GRAMENET</text:p>
          </table:table-cell>
          <table:table-cell office:value-type="string" table:style-name="ce2">
            <text:p>NAU AUXILIAR RECINTE TORRIBERA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A COLOMA DE GRAMENET</text:p>
          </table:table-cell>
          <table:table-cell office:value-type="string" table:style-name="ce2">
            <text:p>PARCEL·LA 1.600 M2 PER CONSTRUIR EDIFICI A</text:p>
          </table:table-cell>
          <table:table-cell office:value-type="string" table:style-name="ce2">
            <text:p>TERRENYS URBANS EDIFICAT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A COLOMA DE GRAMENET</text:p>
          </table:table-cell>
          <table:table-cell office:value-type="string" table:style-name="ce2">
            <text:p>PAVELLÓ CANIGÓ</text:p>
          </table:table-cell>
          <table:table-cell office:value-type="string" table:style-name="ce2">
            <text:p>EDIFICIS ENSENYAMENT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A COLOMA DE GRAMENET</text:p>
          </table:table-cell>
          <table:table-cell office:value-type="string" table:style-name="ce2">
            <text:p>PAVELLÓ GAUDÍ</text:p>
          </table:table-cell>
          <table:table-cell office:value-type="string" table:style-name="ce2">
            <text:p>EDIFICIS ENSENYAMENT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A COLOMA DE GRAMENET</text:p>
          </table:table-cell>
          <table:table-cell office:value-type="string" table:style-name="ce2">
            <text:p>PAVELLÓ MARINA</text:p>
          </table:table-cell>
          <table:table-cell office:value-type="string" table:style-name="ce2">
            <text:p>EDIFICIS ENSENYAMENT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A COLOMA DE GRAMENET</text:p>
          </table:table-cell>
          <table:table-cell office:value-type="string" table:style-name="ce2">
            <text:p>PAVELLÓ MONTJUÏC</text:p>
          </table:table-cell>
          <table:table-cell office:value-type="string" table:style-name="ce2">
            <text:p>EDIFICIS INDUSTRIALS, TALLERS I AGROPECUARI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A COLOMA DE GRAMENET</text:p>
          </table:table-cell>
          <table:table-cell office:value-type="string" table:style-name="ce2">
            <text:p>PAVELLÓ MONTSERRAT</text:p>
          </table:table-cell>
          <table:table-cell office:value-type="string" table:style-name="ce2">
            <text:p>EDIFICIS ENSENYAMENT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A COLOMA DE GRAMENET</text:p>
          </table:table-cell>
          <table:table-cell office:value-type="string" table:style-name="ce2">
            <text:p>PAVELLÓ VERDAGUER</text:p>
          </table:table-cell>
          <table:table-cell office:value-type="string" table:style-name="ce2">
            <text:p>EDIFICIS ENSENYAMENT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A COLOMA DE GRAMENET</text:p>
          </table:table-cell>
          <table:table-cell office:value-type="string" table:style-name="ce2">
            <text:p>PORTERIA</text:p>
          </table:table-cell>
          <table:table-cell office:value-type="string" table:style-name="ce2">
            <text:p>EDIFICIS ADMINISTRATIUS I D'OFICIN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A COLOMA DE GRAMENET</text:p>
          </table:table-cell>
          <table:table-cell office:value-type="string" table:style-name="ce2">
            <text:p>POU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A COLOMA DE GRAMENET</text:p>
          </table:table-cell>
          <table:table-cell office:value-type="string" table:style-name="ce2">
            <text:p>RECINTE TORRIBERA POU NÚMERO 2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A COLOMA DE GRAMENET</text:p>
          </table:table-cell>
          <table:table-cell office:value-type="string" table:style-name="ce2">
            <text:p>RECINTE TORRIBERA SÒL URBÀ (SU)</text:p>
          </table:table-cell>
          <table:table-cell office:value-type="string" table:style-name="ce2">
            <text:p>TERRENYS URBANS EDIFICAT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A COLOMA DE GRAMENET</text:p>
          </table:table-cell>
          <table:table-cell office:value-type="string" table:style-name="ce2">
            <text:p>RECINTE TORRIBERA. LA VINYA D'EN SABATER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A COLOMA DE GRAMENET</text:p>
          </table:table-cell>
          <table:table-cell office:value-type="string" table:style-name="ce2">
            <text:p>SEGREGACIÓ HORT TORRIBERA AJ SCG 1.328 M2</text:p>
          </table:table-cell>
          <table:table-cell office:value-type="string" table:style-name="ce2">
            <text:p>TERRENYS URBANS EDIFICAT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A COLOMA DE GRAMENET</text:p>
          </table:table-cell>
          <table:table-cell office:value-type="string" table:style-name="ce2">
            <text:p>SEGREGACIÓ HORT TORRIBERA UB 661,98 M2</text:p>
          </table:table-cell>
          <table:table-cell office:value-type="string" table:style-name="ce2">
            <text:p>TERRENYS URBANS EDIFICAT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A COLOMA DE GRAMENET</text:p>
          </table:table-cell>
          <table:table-cell office:value-type="string" table:style-name="ce2">
            <text:p>TERRENY AL COSTAT DEL PAVELLÓ VERDAGUER</text:p>
          </table:table-cell>
          <table:table-cell office:value-type="string" table:style-name="ce2">
            <text:p>TERRENYS URBANS EDIFICAT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A COLOMA DE GRAMENET</text:p>
          </table:table-cell>
          <table:table-cell office:value-type="string" table:style-name="ce2">
            <text:p>VESTIDORS ZONA ESPORTIVA</text:p>
          </table:table-cell>
          <table:table-cell office:value-type="string" table:style-name="ce2">
            <text:p>EDIFICIS ESPORTIU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A EULÀLIA DE RONÇANA</text:p>
          </table:table-cell>
          <table:table-cell office:value-type="string" table:style-name="ce2">
            <text:p>PARCEL·LA SOBRANT DE VIAL A STA. A EULALIA DE RONÇANA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A MARIA DE BESORA</text:p>
          </table:table-cell>
          <table:table-cell office:value-type="string" table:style-name="ce2">
            <text:p>ESGLESIA DE SANT MOHI (MQUIU.)</text:p>
          </table:table-cell>
          <table:table-cell office:value-type="string" table:style-name="ce2">
            <text:p>EDIFICIS RELIGIOSO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A MARIA DE BESORA</text:p>
          </table:table-cell>
          <table:table-cell office:value-type="string" table:style-name="ce2">
            <text:p>MANSO ST.MOHI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A MARIA DE BESORA</text:p>
          </table:table-cell>
          <table:table-cell office:value-type="string" table:style-name="ce2">
            <text:p>MASIA SANT MOHI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A MARIA DE MARTORELLES</text:p>
          </table:table-cell>
          <table:table-cell office:value-type="string" table:style-name="ce2">
            <text:p>H.B.G. FINCA 158 MASIA CAN COLL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50" table:style-name="ce2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A MARIA DE MARTORELLES</text:p>
          </table:table-cell>
          <table:table-cell office:value-type="string" table:style-name="ce2">
            <text:p>H.B.G. FINCA 159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50" table:style-name="ce2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A MARIA DE MARTORELLES</text:p>
          </table:table-cell>
          <table:table-cell office:value-type="string" table:style-name="ce2">
            <text:p>H.B.G. FINCA 160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50" table:style-name="ce2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A MARIA DE MARTORELLES</text:p>
          </table:table-cell>
          <table:table-cell office:value-type="string" table:style-name="ce2">
            <text:p>H.B.G. FINCA 504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50" table:style-name="ce2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A MARIA DE MARTORELLES</text:p>
          </table:table-cell>
          <table:table-cell office:value-type="string" table:style-name="ce2">
            <text:p>H.B.G. FINCA 505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50" table:style-name="ce2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A MARIA DE MARTORELLES</text:p>
          </table:table-cell>
          <table:table-cell office:value-type="string" table:style-name="ce2">
            <text:p>H.B.G. MAS COLL SITUAT A LA FINCA 158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50" table:style-name="ce2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A MARIA DE MARTORELLES</text:p>
          </table:table-cell>
          <table:table-cell office:value-type="string" table:style-name="ce2">
            <text:p>SEGREGACIÓ TERRENY 1.234,02 M2 H.B.G. FINCA 159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50" table:style-name="ce2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A MARIA DE PALAUTORDERA</text:p>
          </table:table-cell>
          <table:table-cell office:value-type="string" table:style-name="ce2">
            <text:p>PARCEL·LA A SANTA MARIA DE PALAUTORDERA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A MARIA D'OLÓ</text:p>
          </table:table-cell>
          <table:table-cell office:value-type="string" table:style-name="ce2">
            <text:p>CASETA PEONS CAMINERS STA. MARIA D'OLÓ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A PERPÈTUA DE MOGODA</text:p>
          </table:table-cell>
          <table:table-cell office:value-type="string" table:style-name="ce2">
            <text:p>PARCEL·LA A STA. PERPÈTUA DE MOGODA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VA</text:p>
          </table:table-cell>
          <table:table-cell office:value-type="string" table:style-name="ce2">
            <text:p>PARCEL·LA A SEVA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ITGES</text:p>
          </table:table-cell>
          <table:table-cell office:value-type="string" table:style-name="ce2">
            <text:p>ANTIC HOTEL MIRAMAR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ITGES</text:p>
          </table:table-cell>
          <table:table-cell office:value-type="string" table:style-name="ce2">
            <text:p>CAN FALS, CASA PRINCIPAL (PASSEIG DE RIBERA I)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ITGES</text:p>
          </table:table-cell>
          <table:table-cell office:value-type="string" table:style-name="ce2">
            <text:p>CAN FALS, CASA PRINCIPAL (PASSEIG DE RIBERA I)-INVERSIONES 2015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ITGES</text:p>
          </table:table-cell>
          <table:table-cell office:value-type="string" table:style-name="ce2">
            <text:p>CAN FALS, TERRENY (PASSEIG DE RIBERA I)</text:p>
          </table:table-cell>
          <table:table-cell office:value-type="string" table:style-name="ce2">
            <text:p>TERRENYS URBANS EDIFICAT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ITGES</text:p>
          </table:table-cell>
          <table:table-cell office:value-type="string" table:style-name="ce2">
            <text:p>CAN XICARRONS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ITGES</text:p>
          </table:table-cell>
          <table:table-cell office:value-type="string" table:style-name="ce2">
            <text:p>DEVALLADA 10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ITGES</text:p>
          </table:table-cell>
          <table:table-cell office:value-type="string" table:style-name="ce2">
            <text:p>EL SARCÒFAG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ITGES</text:p>
          </table:table-cell>
          <table:table-cell office:value-type="string" table:style-name="ce2">
            <text:p>ESCOLA DEL MAR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ITGES</text:p>
          </table:table-cell>
          <table:table-cell office:value-type="string" table:style-name="ce2">
            <text:p>FINCA "MAS QUADRELL"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ITGES</text:p>
          </table:table-cell>
          <table:table-cell office:value-type="string" table:style-name="ce2">
            <text:p>FINCA LA GUARDIETA O PEÇA RICO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ITGES</text:p>
          </table:table-cell>
          <table:table-cell office:value-type="string" table:style-name="ce2">
            <text:p>LA PLETA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ITGES</text:p>
          </table:table-cell>
          <table:table-cell office:value-type="string" table:style-name="ce2">
            <text:p>MASIA LA PLETA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ITGES</text:p>
          </table:table-cell>
          <table:table-cell office:value-type="string" table:style-name="ce2">
            <text:p>MUSEU MARICEL DE MAR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ITGES</text:p>
          </table:table-cell>
          <table:table-cell office:value-type="string" table:style-name="ce2">
            <text:p>MUSEU ROMANTIC (CASA LLOPIS)</text:p>
          </table:table-cell>
          <table:table-cell office:value-type="string" table:style-name="ce2">
            <text:p>EDIFICIS HISTORICOARTÍSTIC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GAMANENT</text:p>
          </table:table-cell>
          <table:table-cell office:value-type="string" table:style-name="ce2">
            <text:p>BELLVER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GAMANENT</text:p>
          </table:table-cell>
          <table:table-cell office:value-type="string" table:style-name="ce2">
            <text:p>CASA PETIT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GAMANENT</text:p>
          </table:table-cell>
          <table:table-cell office:value-type="string" table:style-name="ce2">
            <text:p>FINCA "VALLFORNES"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GAMANENT</text:p>
          </table:table-cell>
          <table:table-cell office:value-type="string" table:style-name="ce2">
            <text:p>LES PLANES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GAMANENT</text:p>
          </table:table-cell>
          <table:table-cell office:value-type="string" table:style-name="ce2">
            <text:p>MANSO L'AGUSTI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GAMANENT</text:p>
          </table:table-cell>
          <table:table-cell office:value-type="string" table:style-name="ce2">
            <text:p>MANSO SANT MARTI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GAMANENT</text:p>
          </table:table-cell>
          <table:table-cell office:value-type="string" table:style-name="ce2">
            <text:p>MAS PRAT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GAMANENT</text:p>
          </table:table-cell>
          <table:table-cell office:value-type="string" table:style-name="ce2">
            <text:p>PALADRAU F.S.D.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GAMANENT</text:p>
          </table:table-cell>
          <table:table-cell office:value-type="string" table:style-name="ce2">
            <text:p>TEMPLE PARROQUIAL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GAMANENT</text:p>
          </table:table-cell>
          <table:table-cell office:value-type="string" table:style-name="ce2">
            <text:p>TORRENT DEL CLOT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LAMANCA</text:p>
          </table:table-cell>
          <table:table-cell office:value-type="string" table:style-name="ce2">
            <text:p>CASTELL DE TALAMANCA</text:p>
          </table:table-cell>
          <table:table-cell office:value-type="string" table:style-name="ce2">
            <text:p>EDIFICIS HISTORICOARTÍSTIC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LAMANCA</text:p>
          </table:table-cell>
          <table:table-cell office:value-type="string" table:style-name="ce2">
            <text:p>CASTELL DE TALAMANCA (TERRENY)</text:p>
          </table:table-cell>
          <table:table-cell office:value-type="string" table:style-name="ce2">
            <text:p>TERRENYS URBANS EDIFICAT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RADELL</text:p>
          </table:table-cell>
          <table:table-cell office:value-type="string" table:style-name="ce2">
            <text:p>PARCEL·LA A TARADELL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RRASSA</text:p>
          </table:table-cell>
          <table:table-cell office:value-type="string" table:style-name="ce2">
            <text:p>DOM BOSCO, PLAÇA D'APARCAMENT DE MOTOCICLETES, NÚM. A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RRASSA</text:p>
          </table:table-cell>
          <table:table-cell office:value-type="string" table:style-name="ce2">
            <text:p>DOM BOSCO, PLAÇA D'APARCAMENT DE MOTOCICLETES, NÚM. B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RRASSA</text:p>
          </table:table-cell>
          <table:table-cell office:value-type="string" table:style-name="ce2">
            <text:p>DOM BOSCO, PLAÇA D'APARCAMENT DE MOTOCICLETES, NÚM. C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RRASSA</text:p>
          </table:table-cell>
          <table:table-cell office:value-type="string" table:style-name="ce2">
            <text:p>DOM BOSCO, PLAÇA D'APARCAMENT DE MOTOCICLETES, NÚM. D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RRASSA</text:p>
          </table:table-cell>
          <table:table-cell office:value-type="string" table:style-name="ce2">
            <text:p>DOM BOSCO, PLAÇA D'APARCAMENT DE MOTOCICLETES, NÚM. E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RRASSA</text:p>
          </table:table-cell>
          <table:table-cell office:value-type="string" table:style-name="ce2">
            <text:p>DOM BOSCO-SALVADOR SEGUÍ, PLACES D'APARCAMENT DE MOTOCICLETES</text:p>
          </table:table-cell>
          <table:table-cell office:value-type="string" table:style-name="ce2">
            <text:p>TERRENYS URBANS EDIFICAT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RRASSA</text:p>
          </table:table-cell>
          <table:table-cell office:value-type="string" table:style-name="ce2">
            <text:p>EXPROPIACIÓ PORCIO TERRENY TERRASSA</text:p>
          </table:table-cell>
          <table:table-cell office:value-type="string" table:style-name="ce2">
            <text:p>TERRENYS URBANS / SOLAR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RRASSA</text:p>
          </table:table-cell>
          <table:table-cell office:value-type="string" table:style-name="ce2">
            <text:p>EXPROPIACIÓ PORCIO TERRENY TERRASSA 2</text:p>
          </table:table-cell>
          <table:table-cell office:value-type="string" table:style-name="ce2">
            <text:p>TERRENYS URBANS / SOLAR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RRASSA</text:p>
          </table:table-cell>
          <table:table-cell office:value-type="string" table:style-name="ce2">
            <text:p>EXPROPIACIÓ PORCIO TERRENY TERRASSA 3</text:p>
          </table:table-cell>
          <table:table-cell office:value-type="string" table:style-name="ce2">
            <text:p>TERRENYS URBANS / SOLAR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RRASSA</text:p>
          </table:table-cell>
          <table:table-cell office:value-type="string" table:style-name="ce2">
            <text:p>EXPROPIACIÓ PORCIO TERRENY TERRASSA 4</text:p>
          </table:table-cell>
          <table:table-cell office:value-type="string" table:style-name="ce2">
            <text:p>TERRENYS URBANS / SOLAR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RRASSA</text:p>
          </table:table-cell>
          <table:table-cell office:value-type="string" table:style-name="ce2">
            <text:p>FERRER I GUÀRDIA, 5, <text:s/>PIS, TERRASSA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RRASSA</text:p>
          </table:table-cell>
          <table:table-cell office:value-type="string" table:style-name="ce2">
            <text:p>HERETAT UBACH (I)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RRASSA</text:p>
          </table:table-cell>
          <table:table-cell office:value-type="string" table:style-name="ce2">
            <text:p>MUSEU TEXTIL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RRASSA</text:p>
          </table:table-cell>
          <table:table-cell office:value-type="string" table:style-name="ce2">
            <text:p>MUSEU TEXTIL SÒL EDIFICAT</text:p>
          </table:table-cell>
          <table:table-cell office:value-type="string" table:style-name="ce2">
            <text:p>TERRENYS URBANS EDIFICAT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RRASSA</text:p>
          </table:table-cell>
          <table:table-cell office:value-type="string" table:style-name="ce2">
            <text:p>SALVADOR SEGUÍ, PLAÇA D'APARCAMENT DE MOTOCICLETES, NÚM. A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RRASSA</text:p>
          </table:table-cell>
          <table:table-cell office:value-type="string" table:style-name="ce2">
            <text:p>SALVADOR SEGUÍ, PLAÇA D'APARCAMENT DE MOTOCICLETES, NÚM. B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RRASSA</text:p>
          </table:table-cell>
          <table:table-cell office:value-type="string" table:style-name="ce2">
            <text:p>SALVADOR SEGUÍ, PLAÇA D'APARCAMENT DE MOTOCICLETES, NÚM. C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RRASSA</text:p>
          </table:table-cell>
          <table:table-cell office:value-type="string" table:style-name="ce2">
            <text:p>SALVADOR SEGUÍ, PLAÇA D'APARCAMENT DE MOTOCICLETES, NÚM. D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RRASSA</text:p>
          </table:table-cell>
          <table:table-cell office:value-type="string" table:style-name="ce2">
            <text:p>SALVADOR SEGUÍ, PLAÇA D'APARCAMENT DE MOTOCICLETES, NÚM. E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RDERA</text:p>
          </table:table-cell>
          <table:table-cell office:value-type="string" table:style-name="ce2">
            <text:p>FINCA "CAN PLANA"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RDERA</text:p>
          </table:table-cell>
          <table:table-cell office:value-type="string" table:style-name="ce2">
            <text:p>FINCA "COLL DE PORC"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RDERA</text:p>
          </table:table-cell>
          <table:table-cell office:value-type="string" table:style-name="ce2">
            <text:p>FINCA "EL SALT"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RDERA</text:p>
          </table:table-cell>
          <table:table-cell office:value-type="string" table:style-name="ce2">
            <text:p>FINCA CLARA PICA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RDERA</text:p>
          </table:table-cell>
          <table:table-cell office:value-type="string" table:style-name="ce2">
            <text:p>FINCA LA BUSIGA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RDERA</text:p>
          </table:table-cell>
          <table:table-cell office:value-type="string" table:style-name="ce2">
            <text:p>HOSTAL D'HORTSAVINYA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RDERA</text:p>
          </table:table-cell>
          <table:table-cell office:value-type="string" table:style-name="ce2">
            <text:p>LES FEIXES O PLEXES I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RDERA</text:p>
          </table:table-cell>
          <table:table-cell office:value-type="string" table:style-name="ce2">
            <text:p>PARCEL·LA A TORDERA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RDERA</text:p>
          </table:table-cell>
          <table:table-cell office:value-type="string" table:style-name="ce2">
            <text:p>U. CONSTRUCTIVA CAN PICA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RRELAVIT</text:p>
          </table:table-cell>
          <table:table-cell office:value-type="string" table:style-name="ce2">
            <text:p>EXPROPIACIÓ PECA TERRA A TORRELAVID</text:p>
          </table:table-cell>
          <table:table-cell office:value-type="string" table:style-name="ce2">
            <text:p>TERRENYS URBANS / SOLAR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ACARISSES</text:p>
          </table:table-cell>
          <table:table-cell office:value-type="string" table:style-name="ce2">
            <text:p>CASA DEL PASTOR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ACARISSES</text:p>
          </table:table-cell>
          <table:table-cell office:value-type="string" table:style-name="ce2">
            <text:p>HERETAT UBACH (II)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ACARISSES</text:p>
          </table:table-cell>
          <table:table-cell office:value-type="string" table:style-name="ce2">
            <text:p>MAS UBACH (CASA NOVA DE L'OBAC)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ACARISSES</text:p>
          </table:table-cell>
          <table:table-cell office:value-type="string" table:style-name="ce2">
            <text:p>PETITA CASA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ALLGORGUINA</text:p>
          </table:table-cell>
          <table:table-cell office:value-type="string" table:style-name="ce2">
            <text:p>CAN BONAMUSA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ALLROMANES</text:p>
          </table:table-cell>
          <table:table-cell office:value-type="string" table:style-name="ce2">
            <text:p>PARCEL·LA A VALLROMANES (I)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ALLROMANES</text:p>
          </table:table-cell>
          <table:table-cell office:value-type="string" table:style-name="ce2">
            <text:p>PARCEL·LA A VALLROMANES (II)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ALLROMANES</text:p>
          </table:table-cell>
          <table:table-cell office:value-type="string" table:style-name="ce2">
            <text:p>PARCEL·LA A VALLROMANES (III)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ALLS</text:p>
          </table:table-cell>
          <table:table-cell office:value-type="string" table:style-name="ce2">
            <text:p>PLAÇA DE SANT FRANCESC, 4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50" table:style-name="ce2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-432 D'OLOST A PRATS DE LLUÇANÈ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-142 DE SANTA PERPÈTUA DE MOGODA A SENTMENAT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C-1411Z TRAMS ANTICS DE LA C-55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C-1411ZR RAMAL D'ACCÉS A LA C-16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-110 CONNEXIÓ DEL COLL DEL BRUC A CAN MAÇAN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N-IIZ TRAMS ANTICS DE LA N-II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C-1410Z TRAMS ANTICS DE LA C-55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C-1411AR RAMALS D'ACCÉS A LA C-55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C-37Z TRAMS ANTICS DE LA C-37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-112 CONNEXIÓ A-2 / C-55, PER COLLBATÓ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P-1432Z - ACCÉS AL MAS BONAVIST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-510 D'ARGENTONA A LLINARS DEL VALLÈ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4608A ANTIC TRAÇAT D'ACCÉS A MANLLEU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1225A BAIXADA VELLA A L'ABOCADOR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1225B RAMAL AL RAVAL DE MANRES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-224Z DE MASQUEFA A SANT ESTEVE SESROVIRE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C-1415C DE MATARÓ A GRANOLLER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1416 PONT SOBRE EL RIU RIPOLL, A MONTCAD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5012 PONT SOBRE EL RIU BESÒS, A MONTCAD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N-141A DE FERRAN A CALONGE DE SEGARR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C-16Z TRAMS ANTICS DE LA C-16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4608B ANTIGA TRAVESSERA DE SANT HIPÒLIT DE VOLTREGÀ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-211 DE SANT PERE DE RIBES A SITGE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2111ANT C.V. DE SANT PERE DE RIBES A OLIVELLA (TRAM ANTIC)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-603 ACCÉS A SANT POL DE MAR DES DE LA N-II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5201VAR VARIANT DE LA BV-5201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-101 RAMAL DE L'ESTACIÓ DE SANT GUIM DE FREIXENET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-102 C.V. DE LA N-141B A PUJALT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-113 C.V. DE LA C-1411 A LA PUD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-121 C.V. DE L'ESTACIÓ D'OLESA DE MONTSERRAT A LA B-120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-150 C.V. DE LA C-1413 A CASTELLBISBAL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-151 CV.DE CASTELLBISBAL A LA C-243C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-301 CV. DE L'ESTACIÓ DE CALAF A LA C-1412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-421 CV. DE LA B-420 A MONTMAJOR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-423 CV. DE SÚRIA A L'ESPUNYOL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-5425. CARRETERA TM ESPARREGUER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P-1101 CTRA DEL BRUC A MANRESA (ENTRONCAMENT AMB LA C-37)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P-1121 CTRA. DE L'ESTACIÓ DE MONISTROL DE MONTS. AL MONESTIR DE MONTSERRAT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P-1241 CARRETERA DE SANT LLORENÇ SAVALL A LLINARS DEL VALLÈ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P-1413.CTRA MONTCADA-TERRASS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P-1417 CTRA.DE GRACIA-MANRES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P-1432 CTRA.ST.LLORENC-LLINAR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P-1438 RAMAL A L'AMETLL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P-1503 CTRA.DE GRACIA-MANRES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P-2121 CTRA.VILAFRANCA-AGUILO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P-2126 CTR.VILAF-AGUILO-IGUAL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P-2151 CTR.ST.BOI-LA LLACUN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P-2427 CTRA.ST.BOI-LA LLACUN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P-4313 CTRA.MOIA A CALAF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P-4653 PRATS DE LLUÇANÈS A SANT QUIRZE DE BESOR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P-4654 CARRETERA DE MONTESQUIU AL LÍMIT AMB LLEIDA PER BERG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P-5002 CARRETERA DEL MASNOU A GRANOLLER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P-5107 CARRETERA DE SANT LLORENÇ SAVALL A LLINARS DEL VALLÈ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P-5109 RL.A ST.PERE VILAMAJOR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1001 CV.CALAF A EST.ST.GUIM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1004 RAMAL A VECIAN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1005 C.V.VECIANA A COPON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1006 RAMAL A SEGUR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1007 CV.ASTORT-S.M.SESGAIOL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1031 CV.PERAFITA-P.DE REI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1033 RAM.-S.PERE SALLAVINER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1037 CV.RUBIO-CTRA.FOLQUE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1038 CV.IGUALADA A L'ESPELT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1081 CV.CASTELLFOLLIT-MAIAN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1102 RAMAL A ST.SALVADOR GU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1104 PONT D'EL BRUC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1106 CV.ODENA A CTRA.MADRID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1122 CV.CASTELLGALI-MONISTR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1123 CV.ESPARRAGUERA-BRUC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1201 CV.OLESA A MARTORELL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1202 CV.ULLASTRELL-MARTOREL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1203 CV.ULLASTRELL-SENTMEN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1211 CV.VACARISSES-OLES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1212 CV.VACARISSES-MANRES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1221 CV.TERRASSA A BASELL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1223 RAMAL MURA A TALAMANC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1224 CV.ROCAFORT P.VILOMAR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1225 CV.MANRESA P.VILOMAR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1229 CV.MURA C.ESPARRAGUER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1243 CV.CALD.MONT-S.SEB MON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1245 CV.CASTELLTERSOL-GRANE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1248 CV.SABADELL MATADEPER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1249 CV.S.FEL.REC-PRAT.LLUC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1273 CV.MONISTROL-TERRASS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1274 RAMAL TERRASSA-TALAMAN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1275 RAMAL MATADEPE-TALAMAN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1310 CV.CASTELLTERSOL-VIC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1341 CV.S.F.CODINES-MOLLET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1411 CV.CERDANYOLA-MONTCAD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1414 CV.SABADELL-MONTCAD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1415 CV.CERDANYOLA-CORNELL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1418 CV.VALLVIDRERA-MANRES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1421 CV.POLINYA-SABADELL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1423 CV.MOLINS REI-CALDE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1424 CV.GRANJA.ESC-CALDE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1432 CV.LLIS.MUNT-GRANOLLER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1433 CV.ATMEL.VALL-GRANOLLE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1435 CV.PARETS-S.LLOR.SAVAL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1439 CV.GRANOLLERS-AMETLL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1462 CV.SARRIA-VALLV.-S.CUG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1466 CV.PAPIOL-ESTACIO FC.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1468 CV.MOLINS R.-VALLVIDR.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1483 CV.S.LL.SAVALL-LLINAR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1484 CV.BIGUES-S.LL.SAVALL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1485 CV.S.FEL.COD.-S.MIQ.F.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1489 CV.MONTMANY-FIGARO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1491 CV.CENTELLES-BAR-RIBE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1501 CV.CASTELLB.-MARTORELL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1602 CV.PARETS-S.LL.SAV-LLI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1604 CV.PARETS-S.LL.SA-LLIN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1605 CV.PARETS-SABADELL-GR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1800 RAMAL AL TIBIDABO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2001 CV.CORNELLA-ST.FELIU L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2002 CV.TARR-BAR-S.C.CALAFE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2003 CV.S.CL.LLOB-BARC-S.C.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2004 CV.ST.BOI LL.-BEGUE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2005 CV.DT.VIC.HORTS-S.MART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2006 RAMAL STA.COL.CERVELLO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2007 CV.CERVELLO-TORRELLE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2041 CV.GAVA-BEGUE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2111 CV.ST.P.RIBES-OLIVELL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2112 CV.ST.P.RIBES-VILANOV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2113 CV.ST.P.RIBES-BARCELON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2115 CV.DE VILANOVA A ARBOC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2116 CV.GORNAL-ST.SADURNI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2117 CV.GORNAL-ST.SADURNI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2119 CV.MOJA-CTRA.TARRAGON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2122 RAMAL A TORRELLES DE FOIX I C. V. DE PONTONS A TORRELLES DE FOIX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2127 C.V. VILAFRANCA DEL PENEDÈS A GUARDIOLA DE FONT-RUBÍ, PER VILOBÍ DEL PENEDÈ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2128 C.V. DE LA CTRA. DE ST. SADURNÍ D'ANOIA A ST. JAUME DELS DOMENYS, A CASTELLVI DE LA MARC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2129 C.V. DE ST. MARTI SARROCA A LA CRTRA. DE VILAFRANCA A LA LLACUNA, AMB RAMAL A L'ESGLESIA DE SANT MARTÍ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2131 C.V. DE LA POBLA DE CLARAMUNT A LA CRTRA. DE VALLS A IGUALAD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2132 C.V. D'ORPÍ A LA CRTRA. DE VALLS A IGUALAD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2133 C.V. DE LA CRTRA. D'IGUALADA A SITGES, PER TORRE BAIXA, A LA TORRE DE CLARAMUNT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2134 C.V. DE LA TORRE DE CLARAMUNT A LA CTRA. D'IGUALADA A SITGE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2135 C.V.DE LA CRTRA. D'IGUALADA A SITGES A LA DE LA POBLA A CARME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2136 C.V. DE ST. PERE SACARRERA A ST. JOAN DE MEDIONA I C.V. DE ST. JOAN DE MEDIONA A LA LLACUN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2137 C.V. DE MEDIONA A LA CRTRA. DE VILAFRANCA DEL P. A LA LLACUNA PER LES CASES NOVES DE CAL PARDÓ, TRAM I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2138 RAMAL A TORREBUSQUETA DEL C.V. DE SANT JOAN DE MEDIONA A LA LLACUN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2141 C.V. DE CAN BOU (ORPI) AL DE CARME A MIRALLE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2151 C.V. DE SANT MARTI SARROCA A GUARDIOLA DE FONT-RUBÍ PER LA ROVIRA ROJA I LA MASSAN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2152 RAMAL A CAL ROSELL DE LA CRTRA. DE SANT BOI DE LLOBREGAT A LA LLACUN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2153 C.V. DE LA CTRA. D'IGUALADA A SITGES, PEL PLA A LAVIT I TERRASSOL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2153ANT ANTIC C.V. DE LA CTRA. D'IGUALADA A SITGES, PEL PLA A LAVIT I TERRASSOLA (TRVRA. PEL PLA DEL PENEDÈS)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2154 C.V. DE LA CTRA. DE TARRAGONA A BARCELONA, PER ORDAL I LAVERN, AL PLA DEL PENEDÈ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2155 C.V. DE LA CTRA. D'IGUALADA A SITGES A LA DE ST. SADURNÍ D'ANOIA A ST. JAUME DELS DOMENY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2156 C.V. DE SANTA FE DEL PENEDÈS A LA CTRA. D'IGUALADA A SITGE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2157 C.V. DE LA GRANADA A L'ESTACIÓ DEL FERROCARRIL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2158 RAMAL A VILOBI DEL PENEDÈS, DES DEL C.V. DE VILAFRANCA DEL PENEDÈS A GUARDIOLA DE FONT-RUBÍ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2159 RAMAL A ESTACIO MONJO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2162 C.V. DE PACS DEL PENEDÈS A LA CTRA. DE VILAFRANCA DEL PENEDÈS AL LÍMIT PROVINCIAL, EN DIRECCIÓ A AGUILÓ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2171 C.V. DE LA GORNAL A LA CTRA. DE SANT SADURNI D'ANOIA A SANT JAUME DELS DOMENY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2176 C.V. DELS MONJOS A CASTELLVI DE LA MARC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2201 C.V. BELLPRAT A LA CTRA. DE SANTA COLOMA DE QUERALT A LA CTRA. DE VALLS A IGUALAD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2202 C.V. DE SANT MARTÍ DE TOUS A LA CTRA. D'IGUALADA A SANTA COLOMA DE QUERALT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2204 C.V. DE LA CTRA. DE VALLS A IGUALADA A LA TOSSA DE MONTBUI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2212 C.V. DE CLARIANA A LA CTRA. D'IGUALADA A SANTA COLOMA DE QUERALT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2230 C.V. VILANOVA DEL CAMI A IGUALAD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2231 C.V. D'ARGENÇOLA A LA CTRA. DE MADRID A FRANÇA, I RAMAL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2233 C.V. DEL SAIÓ A LA CTRA. D'IGUALADA A LA DE SANTA COLOMA DE QUERALT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2234 C.V. DE CARBASI (ARGENÇOLA) A LA CTRA. DE SANT GUIM DE FREIXENET A SANTA COLOMA DE QUERALT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2242 C.V. DE PIERA A TORRELAVIT PEL BADORC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2243 C.V. DE PIERA ALS HOSTALETS DE PIEROL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2245 RAMAL CAN GUILER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2246 C.V. DE LA CTRA. D'IGUALADA A SITGES PEL PLA DEL PENEDÈS A LAVIT I TERRASSOL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2247 C.V. D'ESPIELLS A MONISTROL D'ANOIA PER CAN CATASSÚ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2249 C.V. DE GELIDA A SANT LLORENÇ D'HORTONS I AL DE SAN SADURNI D'ANOIA A PIER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2251 C.V. DE B-224 A SANT JOAN SAMOR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2293 C.V. DE SANT ESTEVE SESROVIRES A LA CTRA. DE CAPELLADES A MARTORELL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2294 CV.GELIDA-ST.LLORENC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2296 RAMAL AL PAS DE LES PILES, DES DEL C.V. DE MARTORELL A VILAFRANCA DEL PENEDÈ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2304 C.V. DE CANALETES A LA CTRA. D'IGUALADA A SITGE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2410 RAMAL A OLESA DE BONESVALL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2411 C.V. DE BEGUES A OLESA DE BONESVALLS I A AVINYONET DEL PENEDÈ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2412 C.V. DE LES GUNYOLES AL C.V. D'OLESA DE BONESVALLS A AVINYONET DEL PENEDÈ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2415 CV.TARR.-BAR-S.P.RIBE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2416 RAMAL A ARBOSAR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2421 CV.TARR.BAR-CORBERA LL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2422 RAMAL A CAN ROIG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2425 CV.CORBERA-GELID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2428 CV.TARR-ORDAL-BARCELON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2428ANT ANTIGA TRAV.ST.PAU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2429 CV.MARTORELL-VILAFRANC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2432 PONT RIU RIPOLL-SABADE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2433 CV.CAPELL.MARTOR.VILAF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2441 CV.AIGUAMURCIA-PONTON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2443 CV.IGUAL-SIT.-CASTELL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3001 CV.CARDONA-BERGU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3002 CV.ST.MATEU B.-PINO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3003 CV.ST.MAT.BAGES-CALLU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3008 CV.MANRESA-CALAF-FONOL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3009 RAMAL EST.AGUILAR SEG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3011 RAMAL A LA LLAVINER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3012 CV.EST.RAJADELL-MANRE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3051 CV.S.PERE SALL-SEGUE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3101 CAMI <text:s/>PARADOR CARDON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4021 CV.S.JUL.CERD-GUARDIOL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4022 CV.SOLSONA-RIBE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4023 RAMAL SANTUARI LA NOU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4024 CV.BAGA-COLL DE PAL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4025 CV.FIGOLS CATR.SOLSON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4031R RAMAL A CASTELLAR HUG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4131 CV.ESPUNYOLA-PUIGREIG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4132 RAMAL A GIRONELL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4135 CV.AVIA EST.D'OLVAN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4235 CV.NAVAS-VIVER-SERRATE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4242 RAMAL A QUERALT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4243 CV.BERGA A PEGUER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4315 CV.ST.MARIA OLO-MOI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4316 CV.VIC-CTRA.MOIA-CALAF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4317 CV.S.EUL.RIU-MUNTANYOL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4341 CV.S.MART.ALBARS-BERG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4342 CV.S.MAR.ALB-S.QU.BESO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4346 CV.LA QUART A VIC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4347 CV.D'OLVAN-CTRA.VIC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4401 CV.GAIA A BERG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4402 CV.DE BV-4401-LA GALER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4404 CV.ROCABRUNA A OLOT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4406 CV.PUIGREIG-VIC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4501 CV.MANRESA-SAMPEDOR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4512 CV.ARTES-PONT CABRIANE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4601 CV.SANT.BAR.GRAU-VIC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4602 CV.CTR.S.CEC.VOLTREG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4607 CV.ST.MARTI SOBREMUNT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4608 CV.S.BOI LLUC.S.HIPOLI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4609 CV.RIBES-S.BOI LLUCANE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4611 CV.S.BOI.LLUCA-BERG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4655 CV.CTRA.BARNA-RIBE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4656 CV.BORREDA-S.JAU.FRONT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5001 CV.S.ADR.BES.LA ROC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5003 CV.MONTMEL-MASNOU-GRAN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5005 CV.STA.COLOM.GRAMANET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5006 CV.MARTORELLES-LA ROC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5008 CV.MONGAT-BADALON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5011 CV.BADALONA-MONTCAD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5022 DE CABRILS A VILASSAR DE MAR (BARCELONA)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5023 CV.S.GENIS VIL.PREMI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5024 CV.S.PERE PREM-PREMI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5026 CV.MASNOU-TEI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5031 CV.CORNELLA-FOGA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5033 CV.LLAVANERES-FRANCI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A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5034 SANT VICENÇ DE MONTALT A CALDES D'ESTRAC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5035 N.RAML DE CV.LLAVANERE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5101 CV.CANYAMAS-DOSRIU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5103 CV.CARDEDEU-DOSRIU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5105 CV.ROCA A CARDEDEU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5106 CV.ROCA A ORRIU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5108 CV.CARDEDEU-ST.LLORENC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5111 CV.ST.ISCLE-ARENYS MUN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5112 CV.ST.CELONI-OLZINELLE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5114 CV.ST.CELONI-CAMPIN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5115 CV.ST.CELONI-GUALB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5116 RAMAL A LA BATLLORI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5119 RAMAL COSTA-CAMPINS-ST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5121 CV.TORDERA I A EST.F.C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5122 CV.TORDERA-FOGAR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5123 PONT SOBRE RIU TORDER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5126 CV.CALELLA-ORSAVINY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5128 CV.ST.CEBRIA-ST.ISCLE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5151 CV.CORRO-ST.LLORENC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5152 CV.ST.ANDREU-STA.COLOM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5154 CV.MOLLET A GALLEC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5156 CV.VALLROMANES-MONTMEL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5157 CV.VALLROMANES-MONTMEL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5159 CV.VALLDEORIOLF-MATARO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5201 DE VIC A ST. HILARI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5202 CV.VILALLEONS-ST.JULI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5207 CV.VIC-OLOT-TAVERTET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5208 CV.VIC-OLOT-RUPIT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5209 RAMAL A SANT ROMA SAU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5213 CV.VIC-RODA TER-SAU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5215 CV.FOLGUEROLES-VIC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5221 TRAM INT.TORELLO-MANLL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5222 CV.MANLLEU-FOLGAROLE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5224 CTRA.MANLLEU-ST.PERE T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5225 CV.TORELLO-RIBE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5226 CV.RIBES EN ORIS ESTAC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5227 SANT QUIRZE DE BESORA A VIDRÀ-BARCELON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5228 CV.ST. VICENC TORELLO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5229 CV.ST.VICENC TORELLO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5251 CV.HOSTAL DE LA FULLAC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5303 CTRA.COLLSUSPINA-VILAD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5305 CV.TARADELL-EST.BALENY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5306 CV.MONTRODON-TARADELL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5307 RAMAL AL MONTSENY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6001 CV.MALGRAT A BLANE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V-6002 RAMAL A PALAFOLL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C-1411A CTRA.ESPARREGUERR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C-1411B CTRA.ESPARREGUERA-MANR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C-1413B CTRA.ST.FELIU C.-CENTEL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C-1415A CTRA.ST.SADURNI-SENTME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C-1415B CTR.CALD.MONT.GRANOLLE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C-153 CTRA.VIC-OLOT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C-243B CV.MARTOR.VILAF.PENEDE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C-243C CTR.S.SADU.AN.SENTMENAT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C-243CANT ST.SADURNI-SENTMEN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N-141B CV.FONOLL.S.PER.SALLAVI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N-141D CTR.VIC-GIRON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C-246A ANTIGA C-246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-401 ACCÉS A VALLCEBRE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N-141G D'AGUILAR DE SEGARRA A RAJADELL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text:s text:c="2"/>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-502 DE VILASSAR DE MAR A ARGENTON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B-522 DE VIC A SANTA MARIA DE CORCÓ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LS</text:p>
          </table:table-cell>
          <table:table-cell office:value-type="string" table:style-name="ce2">
            <text:p>C-154 DE VIC A GIRONELL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LADRAU</text:p>
          </table:table-cell>
          <table:table-cell office:value-type="string" table:style-name="ce2">
            <text:p>COLL PREGON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LAFRANCA DEL PENEDÈS</text:p>
          </table:table-cell>
          <table:table-cell office:value-type="string" table:style-name="ce2">
            <text:p>BIBLIOTECA TORRAS I BAGES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LAFRANCA DEL PENEDÈS</text:p>
          </table:table-cell>
          <table:table-cell office:value-type="string" table:style-name="ce2">
            <text:p>LOCAL C/ LA LLUNA 4 PL. BAIXA</text:p>
          </table:table-cell>
          <table:table-cell office:value-type="string" table:style-name="ce2">
            <text:p>EDIFICIS ADMINISTRATIUS I D'OFICINE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LAFRANCA DEL PENEDÈS</text:p>
          </table:table-cell>
          <table:table-cell office:value-type="string" table:style-name="ce2">
            <text:p>LOCAL C/ LA LLUNA 6 PL.BAIXA</text:p>
          </table:table-cell>
          <table:table-cell office:value-type="string" table:style-name="ce2">
            <text:p>EDIFICIS ADMINISTRATIUS I D'OFICINE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LAFRANCA DEL PENEDÈS</text:p>
          </table:table-cell>
          <table:table-cell office:value-type="string" table:style-name="ce2">
            <text:p>PARCEL·LA E1B DEL SECTOR DOMENYS III</text:p>
          </table:table-cell>
          <table:table-cell office:value-type="string" table:style-name="ce2">
            <text:p>TERRENYS URBANS SENSE URBANITZAR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LAFRANCA DEL PENEDÈS</text:p>
          </table:table-cell>
          <table:table-cell office:value-type="string" table:style-name="ce2">
            <text:p>RAFAEL SOLER 30</text:p>
          </table:table-cell>
          <table:table-cell office:value-type="string" table:style-name="ce2">
            <text:p>EDIFICIS INDUSTRIALS, TALLERS I AGROPECUARI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LANOVA I LA GELTRÚ</text:p>
          </table:table-cell>
          <table:table-cell office:value-type="string" table:style-name="ce2">
            <text:p>FINCA C/.ALEXANDRE CABANYES 46 (EXCAV. DARRO)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LANOVA I LA GELTRÚ</text:p>
          </table:table-cell>
          <table:table-cell office:value-type="string" table:style-name="ce2">
            <text:p>MUSEU ROMANTIC CASA PAPIOL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LANOVA I LA GELTRÚ</text:p>
          </table:table-cell>
          <table:table-cell office:value-type="string" table:style-name="ce2">
            <text:p>PARCEL·LA A VILANOVA I LA GELTRÚ (I)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number-rows-repeated="1047430" table:style-name="ro1">
          <table:table-cell table:number-columns-repeated="16384"/>
        </table:table-row>
        <table:named-expressions>
          <table:named-range table:name="Print_Area" table:cell-range-address="Transparència_2023.$A$1:Transparència_2023.$F$1146" table:base-cell-address="Transparència_2023.$A$1"/>
          <table:named-range table:name="Print_Titles" table:cell-range-address="Transparència_2023.$A$1:Transparència_2023.$XFD$1" table:base-cell-address="Transparència_2023.$A$1"/>
        </table:named-expressions>
      </table:table>
      <table:named-expressions>
        <table:named-range table:name="TRANSPARENCIA_2017_1" table:cell-range-address="Transparència_2023.$A$1:Transparència_2023.$F$1146" table:base-cell-address="Transparència_2023.$A$1"/>
      </table:named-expressions>
      <table:database-ranges>
        <table:database-range table:target-range-address="Transparència_2023.A2:Transparència_2023.F1146" table:contains-header="false">
          <table:sort>
            <table:sort-by table:field-number="0"/>
          </table:sort>
        </table:database-range>
        <table:database-range table:target-range-address="Transparència_2023.A1:Transparència_2023.F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2" style:family="text">
      <style:text-properties fo:color="#000000" style:font-name="Arial" style:font-name-asian="Arial" style:font-name-complex="Arial" fo:font-size="9pt" style:font-size-asian="9pt" style:font-size-complex="9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Àrea</text:span><text:span text:style-name="T1"> </text:span><text:span text:style-name="T1">de</text:span><text:span text:style-name="T1"> </text:span><text:span text:style-name="T1">Serveis</text:span><text:span text:style-name="T1"> </text:span><text:span text:style-name="T1">Generals</text:span><text:span text:style-name="T1"> </text:span><text:span text:style-name="T1">i</text:span><text:span text:style-name="T1"> </text:span><text:span text:style-name="T1">Transició</text:span><text:span text:style-name="T1"> </text:span><text:span text:style-name="T1">Digital</text:span></text:p>
          <text:p><text:span text:style-name="T1">Oficina</text:span><text:span text:style-name="T1"> </text:span><text:span text:style-name="T1">de</text:span><text:span text:style-name="T1"> </text:span><text:span text:style-name="T1">Patrimoni</text:span><text:span text:style-name="T1"> </text:span><text:span text:style-name="T1">i</text:span><text:span text:style-name="T1"> </text:span><text:span text:style-name="T1">Gestió</text:span><text:span text:style-name="T1"> </text:span><text:span text:style-name="T1">Immobiliària</text:span></text:p>
          <text:p><text:span text:style-name="T1">Londres,</text:span><text:span text:style-name="T1"> </text:span><text:span text:style-name="T1">55</text:span><text:span text:style-name="T1"> </text:span><text:span text:style-name="T1">-</text:span><text:span text:style-name="T1"> </text:span><text:span text:style-name="T1">08036</text:span><text:span text:style-name="T1"> </text:span><text:span text:style-name="T1">Barcellona</text:span></text:p>
        </style:region-left>
        <style:region-right>
          <text:p><text:span text:style-name="T2"><text:s/></text:span><text:span text:style-name="T1">31/12/2023</text:span></text:p>
        </style:region-right>
      </style:header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serranocc</meta:initial-creator>
    <dc:creator>SERRANO CANO, CRISTINA</dc:creator>
    <meta:creation-date>2024-01-15T13:32:54Z</meta:creation-date>
    <dc:date>2024-02-16T11:18:23Z</dc:date>
    <meta:print-date>2024-02-16T09:41:41Z</meta:print-date>
  </office:meta>
</office:document-meta>
</file>