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Normal_32_2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12.1531944444444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2024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Subvencions i ajuts atorgats a la Diputació de Barcelona de l'01/01/2024 al 31/03/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Convocatòria</text:p>
          </table:table-cell>
          <table:table-cell office:value-type="string" table:style-name="ce4">
            <text:p>Beneficiari</text:p>
          </table:table-cell>
          <table:table-cell office:value-type="string" table:style-name="ce4">
            <text:p>Import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5809509B CONS. GESTIO RESIDUS VALLES ORIENTA</text:p>
          </table:table-cell>
          <table:table-cell office:value-type="float" office:value="1212455.32" table:style-name="ce6">
            <text:p>1.212.45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66651571 GRUP PSC- CP DIPUTACIO DE BCN</text:p>
          </table:table-cell>
          <table:table-cell office:value-type="float" office:value="101880" table:style-name="ce6">
            <text:p>101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67488379 GRUP POLITIC ERC-AM DIPUTACIO BCN</text:p>
          </table:table-cell>
          <table:table-cell office:value-type="float" office:value="74520" table:style-name="ce6">
            <text:p>74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67486217 TOT PER TERRASSA DIPUTACIO BCN</text:p>
          </table:table-cell>
          <table:table-cell office:value-type="float" office:value="28920" table:style-name="ce6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67515619 GRUP JUNTS PER CATALUNYA DIPUTACIO</text:p>
          </table:table-cell>
          <table:table-cell office:value-type="float" office:value="69960" table:style-name="ce6">
            <text:p>69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56304306 IMPULSEM EL PENEDES</text:p>
          </table:table-cell>
          <table:table-cell office:value-type="float" office:value="28920" table:style-name="ce6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56299423 GRUP PROVINCIAL JUNTS PER IGUALADA</text:p>
          </table:table-cell>
          <table:table-cell office:value-type="float" office:value="28920" table:style-name="ce6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56413719 GRUP EN COMU PODEM - CONFLUENCIA</text:p>
          </table:table-cell>
          <table:table-cell office:value-type="float" office:value="47160" table:style-name="ce6">
            <text:p>47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56418254 GRUPO POLITICO VOX DIPUTACION DE BC</text:p>
          </table:table-cell>
          <table:table-cell office:value-type="float" office:value="28920" table:style-name="ce6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signación grupos políticos</text:p>
          </table:table-cell>
          <table:table-cell office:value-type="string" table:style-name="ce5">
            <text:p>V56449762 GRUPO DEL PARTIDO POPULAR</text:p>
          </table:table-cell>
          <table:table-cell office:value-type="float" office:value="42600" table:style-name="ce6">
            <text:p>42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77926.17" table:style-name="ce6">
            <text:p>77.92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63767.87" table:style-name="ce6">
            <text:p>63.767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0038.879999999999" table:style-name="ce6">
            <text:p>10.038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1194.379999999997" table:style-name="ce6">
            <text:p>41.194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66174.899999999994" table:style-name="ce6">
            <text:p>66.174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55250" table:style-name="ce6">
            <text:p>55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96136.89" table:style-name="ce6">
            <text:p>96.136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6813.85" table:style-name="ce6">
            <text:p>36.813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4489.18" table:style-name="ce6">
            <text:p>4.489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679989.47" table:style-name="ce6">
            <text:p>679.989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0000" table:style-name="ce6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48477.94" table:style-name="ce6">
            <text:p>48.47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64263.3" table:style-name="ce6">
            <text:p>64.26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67478.460000000006" table:style-name="ce6">
            <text:p>67.478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80465.59" table:style-name="ce6">
            <text:p>80.465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33915.99" table:style-name="ce6">
            <text:p>233.91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83389.51" table:style-name="ce6">
            <text:p>483.389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7309.919999999998" table:style-name="ce6">
            <text:p>27.309,9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10E COL. ADVOCATS DE VIC</text:p>
          </table:table-cell>
          <table:table-cell office:value-type="float" office:value="19314.05" table:style-name="ce6">
            <text:p>19.31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63669.37" table:style-name="ce6">
            <text:p>163.669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0000" table:style-name="ce6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141.52" table:style-name="ce6">
            <text:p>2.141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20000" table:style-name="ce6">
            <text:p>1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48862.78" table:style-name="ce6">
            <text:p>48.862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11023.43" table:style-name="ce6">
            <text:p>11.02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380261.06" table:style-name="ce6">
            <text:p>380.261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166719.85999999999" table:style-name="ce6">
            <text:p>166.719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48349.78" table:style-name="ce6">
            <text:p>48.349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50698.95000000001" table:style-name="ce6">
            <text:p>150.698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98500" table:style-name="ce6">
            <text:p>498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9322.98" table:style-name="ce6">
            <text:p>49.322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420840.97" table:style-name="ce6">
            <text:p>420.840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70062.03" table:style-name="ce6">
            <text:p>70.062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38291.6" table:style-name="ce6">
            <text:p>138.29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100H AJ. BELLPRAT</text:p>
          </table:table-cell>
          <table:table-cell office:value-type="float" office:value="142731.26999999999" table:style-name="ce6">
            <text:p>142.731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37912.21" table:style-name="ce6">
            <text:p>37.912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3262.08" table:style-name="ce6">
            <text:p>13.262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7760.67" table:style-name="ce6">
            <text:p>7.760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56238.11" table:style-name="ce6">
            <text:p>56.238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700833.79" table:style-name="ce6">
            <text:p>700.833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72468.33" table:style-name="ce6">
            <text:p>172.468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65880.289999999994" table:style-name="ce6">
            <text:p>65.880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153190.98000000001" table:style-name="ce6">
            <text:p>153.190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50691.25" table:style-name="ce6">
            <text:p>50.69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21267.78" table:style-name="ce6">
            <text:p>221.267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747.35" table:style-name="ce6">
            <text:p>747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4471.6" table:style-name="ce6">
            <text:p>14.47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53928.99" table:style-name="ce6">
            <text:p>453.928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59749.14" table:style-name="ce6">
            <text:p>59.749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20207.8" table:style-name="ce6">
            <text:p>120.20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573627.84" table:style-name="ce6">
            <text:p>1.573.627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516851.88" table:style-name="ce6">
            <text:p>516.85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97606.19" table:style-name="ce6">
            <text:p>97.606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8785.5" table:style-name="ce6">
            <text:p>8.78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31479.45" table:style-name="ce6">
            <text:p>31.479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00360.45" table:style-name="ce6">
            <text:p>100.360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77234" table:style-name="ce6">
            <text:p>77.23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118411.89" table:style-name="ce6">
            <text:p>118.411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104099.53" table:style-name="ce6">
            <text:p>104.099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427.5" table:style-name="ce6">
            <text:p>1.42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490223.62" table:style-name="ce6">
            <text:p>1.490.223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80000" table:style-name="ce6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88622.47" table:style-name="ce6">
            <text:p>88.622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88036.800000000003" table:style-name="ce6">
            <text:p>88.036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97815.97" table:style-name="ce6">
            <text:p>97.81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9000" table:style-name="ce6">
            <text:p>5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31417.65" table:style-name="ce6">
            <text:p>31.417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544282.19999999995" table:style-name="ce6">
            <text:p>544.282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04322.76" table:style-name="ce6">
            <text:p>104.322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500605.17" table:style-name="ce6">
            <text:p>500.605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24258.29" table:style-name="ce6">
            <text:p>224.258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177590.37" table:style-name="ce6">
            <text:p>177.59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63087.40000000002" table:style-name="ce6">
            <text:p>263.087,4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29901G ORG. AUT. DE FIRES I MERCATS DE VIC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2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195971.45" table:style-name="ce6">
            <text:p>195.971,4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00015I CONSELL COM. D'OSONA</text:p>
          </table:table-cell>
          <table:table-cell office:value-type="float" office:value="25000" table:style-name="ce6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21026.61" table:style-name="ce6">
            <text:p>21.026,6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1745000" table:style-name="ce6">
            <text:p>1.74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9G ILUSTRE COLEGIO DE ABOGADOS DE TERR</text:p>
          </table:table-cell>
          <table:table-cell office:value-type="float" office:value="14455.83" table:style-name="ce6">
            <text:p>14.455,8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23691" table:style-name="ce6">
            <text:p>23.691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00009B CONSELL COM. DEL BAGES</text:p>
          </table:table-cell>
          <table:table-cell office:value-type="float" office:value="35108.54" table:style-name="ce6">
            <text:p>35.108,5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119024.93" table:style-name="ce6">
            <text:p>119.024,9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0095B MANC. INTERMPAL. CONCA D'ODENA</text:p>
          </table:table-cell>
          <table:table-cell office:value-type="float" office:value="700000" table:style-name="ce6">
            <text:p>7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21546.69" table:style-name="ce6">
            <text:p>21.546,6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29756.23" table:style-name="ce6">
            <text:p>29.756,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549999.23" table:style-name="ce6">
            <text:p>549.99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511617.82" table:style-name="ce6">
            <text:p>511.617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54102.41" table:style-name="ce6">
            <text:p>154.102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35220.37" table:style-name="ce6">
            <text:p>235.22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46853.7" table:style-name="ce6">
            <text:p>46.853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37831.21" table:style-name="ce6">
            <text:p>37.83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2204.83" table:style-name="ce6">
            <text:p>22.204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5725.81" table:style-name="ce6">
            <text:p>25.725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31139.85" table:style-name="ce6">
            <text:p>31.13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9284.3" table:style-name="ce6">
            <text:p>29.28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0000" table:style-name="ce6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6057.55" table:style-name="ce6">
            <text:p>6.05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8107.86" table:style-name="ce6">
            <text:p>38.107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9955.77" table:style-name="ce6">
            <text:p>9.95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11000" table:style-name="ce6">
            <text:p>11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8399.99" table:style-name="ce6">
            <text:p>28.3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4564.37" table:style-name="ce6">
            <text:p>24.564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31327.76999999999" table:style-name="ce6">
            <text:p>131.327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76974.710000000006" table:style-name="ce6">
            <text:p>76.974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61324.69" table:style-name="ce6">
            <text:p>61.324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60569.04" table:style-name="ce6">
            <text:p>60.56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7170.29" table:style-name="ce6">
            <text:p>17.170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81570.97" table:style-name="ce6">
            <text:p>81.570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3395.19" table:style-name="ce6">
            <text:p>53.395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43919.32" table:style-name="ce6">
            <text:p>43.919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44824.05" table:style-name="ce6">
            <text:p>44.82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49459.82" table:style-name="ce6">
            <text:p>49.459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64075.17" table:style-name="ce6">
            <text:p>64.075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02799.18" table:style-name="ce6">
            <text:p>102.799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71737.8" table:style-name="ce6">
            <text:p>71.73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47947.55" table:style-name="ce6">
            <text:p>47.94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30228.41" table:style-name="ce6">
            <text:p>30.228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46792" table:style-name="ce6">
            <text:p>46.79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43745.74" table:style-name="ce6">
            <text:p>43.745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43686.46" table:style-name="ce6">
            <text:p>43.686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2552.71" table:style-name="ce6">
            <text:p>52.5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7996.1" table:style-name="ce6">
            <text:p>37.99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19577.1" table:style-name="ce6">
            <text:p>119.57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40308.33" table:style-name="ce6">
            <text:p>40.308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48270.63" table:style-name="ce6">
            <text:p>48.270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54712.49" table:style-name="ce6">
            <text:p>54.712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48756.73" table:style-name="ce6">
            <text:p>48.756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9855.019999999997" table:style-name="ce6">
            <text:p>39.85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40993.410000000003" table:style-name="ce6">
            <text:p>40.993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75371.46999999997" table:style-name="ce6">
            <text:p>275.371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0175.26" table:style-name="ce6">
            <text:p>10.17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40759.519999999997" table:style-name="ce6">
            <text:p>40.759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42305.65" table:style-name="ce6">
            <text:p>42.305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8178.68" table:style-name="ce6">
            <text:p>38.178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57845.53" table:style-name="ce6">
            <text:p>57.845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33738.18" table:style-name="ce6">
            <text:p>33.73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90790.91" table:style-name="ce6">
            <text:p>90.790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370525.46" table:style-name="ce6">
            <text:p>370.525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104881.78" table:style-name="ce6">
            <text:p>104.881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22166.31" table:style-name="ce6">
            <text:p>122.16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98794.79" table:style-name="ce6">
            <text:p>198.794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8106.62" table:style-name="ce6">
            <text:p>28.106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41711.83" table:style-name="ce6">
            <text:p>41.711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6903.67" table:style-name="ce6">
            <text:p>36.903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42321.65" table:style-name="ce6">
            <text:p>42.321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15363.32" table:style-name="ce6">
            <text:p>115.363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92015.63" table:style-name="ce6">
            <text:p>92.01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6949.77" table:style-name="ce6">
            <text:p>26.94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69248.929999999993" table:style-name="ce6">
            <text:p>69.248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51678.49" table:style-name="ce6">
            <text:p>51.678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74786.19" table:style-name="ce6">
            <text:p>274.786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40968.879999999997" table:style-name="ce6">
            <text:p>40.968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663102.27" table:style-name="ce6">
            <text:p>663.102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52286.31" table:style-name="ce6">
            <text:p>52.28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92498.41" table:style-name="ce6">
            <text:p>92.498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73224.179999999993" table:style-name="ce6">
            <text:p>73.224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92833.79" table:style-name="ce6">
            <text:p>92.833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49897.54" table:style-name="ce6">
            <text:p>49.897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6221.48" table:style-name="ce6">
            <text:p>16.221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25290.92" table:style-name="ce6">
            <text:p>125.290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359764.36" table:style-name="ce6">
            <text:p>359.76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44569.04" table:style-name="ce6">
            <text:p>144.56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43783.37" table:style-name="ce6">
            <text:p>43.783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8972.81" table:style-name="ce6">
            <text:p>38.97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15932.68" table:style-name="ce6">
            <text:p>115.932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554425.03" table:style-name="ce6">
            <text:p>554.425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58431.42" table:style-name="ce6">
            <text:p>58.431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23355.68" table:style-name="ce6">
            <text:p>123.355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34721.08" table:style-name="ce6">
            <text:p>234.72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84906.18" table:style-name="ce6">
            <text:p>184.906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72969.279999999999" table:style-name="ce6">
            <text:p>72.96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39324.769999999997" table:style-name="ce6">
            <text:p>39.324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39133.279999999999" table:style-name="ce6">
            <text:p>39.133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98399.05" table:style-name="ce6">
            <text:p>98.399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2408.35" table:style-name="ce6">
            <text:p>22.408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7495.33" table:style-name="ce6">
            <text:p>27.495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51138.65" table:style-name="ce6">
            <text:p>51.13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28530.53" table:style-name="ce6">
            <text:p>128.530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62636.13" table:style-name="ce6">
            <text:p>62.636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31556.32" table:style-name="ce6">
            <text:p>31.556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73753.91" table:style-name="ce6">
            <text:p>73.753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82950.31" table:style-name="ce6">
            <text:p>82.950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43394.720000000001" table:style-name="ce6">
            <text:p>43.394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97623.55" table:style-name="ce6">
            <text:p>97.623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8254.79" table:style-name="ce6">
            <text:p>28.254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16234.34" table:style-name="ce6">
            <text:p>116.234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62742.48000000001" table:style-name="ce6">
            <text:p>162.742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9392.769999999997" table:style-name="ce6">
            <text:p>39.392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49706.27" table:style-name="ce6">
            <text:p>49.706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80514.89" table:style-name="ce6">
            <text:p>280.514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44100.25" table:style-name="ce6">
            <text:p>44.100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144771.5" table:style-name="ce6">
            <text:p>144.771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8467.29" table:style-name="ce6">
            <text:p>28.467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31063.52" table:style-name="ce6">
            <text:p>31.063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91753.82" table:style-name="ce6">
            <text:p>191.753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74460.960000000006" table:style-name="ce6">
            <text:p>74.460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51994.15" table:style-name="ce6">
            <text:p>51.994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55804.58" table:style-name="ce6">
            <text:p>55.804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49040.17" table:style-name="ce6">
            <text:p>349.040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655642.81000000006" table:style-name="ce6">
            <text:p>655.64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68720.11" table:style-name="ce6">
            <text:p>68.72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55751.21" table:style-name="ce6">
            <text:p>55.75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41375.82" table:style-name="ce6">
            <text:p>41.375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97014.21" table:style-name="ce6">
            <text:p>197.014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35629.94" table:style-name="ce6">
            <text:p>135.62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69411.08" table:style-name="ce6">
            <text:p>69.41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58971.13" table:style-name="ce6">
            <text:p>58.971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7631.21" table:style-name="ce6">
            <text:p>37.63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51922.65" table:style-name="ce6">
            <text:p>351.922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31093.42" table:style-name="ce6">
            <text:p>31.093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19734.82" table:style-name="ce6">
            <text:p>119.734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49215.99" table:style-name="ce6">
            <text:p>49.21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33596.080000000002" table:style-name="ce6">
            <text:p>33.59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63270.05" table:style-name="ce6">
            <text:p>63.270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58229.25" table:style-name="ce6">
            <text:p>58.229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96082.01" table:style-name="ce6">
            <text:p>196.082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63051.64" table:style-name="ce6">
            <text:p>63.051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62149.98" table:style-name="ce6">
            <text:p>62.149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2179.68" table:style-name="ce6">
            <text:p>22.179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49124.07999999999" table:style-name="ce6">
            <text:p>149.12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05725.35" table:style-name="ce6">
            <text:p>105.725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94105.64" table:style-name="ce6">
            <text:p>94.105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41899.64" table:style-name="ce6">
            <text:p>41.899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50080.39" table:style-name="ce6">
            <text:p>50.080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71874.97" table:style-name="ce6">
            <text:p>71.874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41373.07" table:style-name="ce6">
            <text:p>41.373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879.68" table:style-name="ce6">
            <text:p>15.879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70200.9" table:style-name="ce6">
            <text:p>170.20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40339.97" table:style-name="ce6">
            <text:p>40.339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47147.19" table:style-name="ce6">
            <text:p>47.147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55031.31" table:style-name="ce6">
            <text:p>55.03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50175.86" table:style-name="ce6">
            <text:p>50.17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6649.69" table:style-name="ce6">
            <text:p>36.649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77553.94" table:style-name="ce6">
            <text:p>77.553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8751.83" table:style-name="ce6">
            <text:p>28.751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59219.92" table:style-name="ce6">
            <text:p>59.219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34908.949999999997" table:style-name="ce6">
            <text:p>34.908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60299.63" table:style-name="ce6">
            <text:p>60.299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7448.400000000001" table:style-name="ce6">
            <text:p>27.44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92050.06" table:style-name="ce6">
            <text:p>92.050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65325.86" table:style-name="ce6">
            <text:p>65.32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30068.07" table:style-name="ce6">
            <text:p>30.068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30934.67" table:style-name="ce6">
            <text:p>130.934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81238.009999999995" table:style-name="ce6">
            <text:p>81.238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39837.94" table:style-name="ce6">
            <text:p>139.83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71349.38" table:style-name="ce6">
            <text:p>71.349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41198.53" table:style-name="ce6">
            <text:p>41.198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8580.79" table:style-name="ce6">
            <text:p>28.580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46899.7" table:style-name="ce6">
            <text:p>46.89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58788.69" table:style-name="ce6">
            <text:p>58.78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32359.72" table:style-name="ce6">
            <text:p>32.359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679821.21" table:style-name="ce6">
            <text:p>679.821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7165.93" table:style-name="ce6">
            <text:p>27.165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9726.38" table:style-name="ce6">
            <text:p>49.726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56392.67" table:style-name="ce6">
            <text:p>56.392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61539.22" table:style-name="ce6">
            <text:p>61.53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88821.45" table:style-name="ce6">
            <text:p>88.821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62947.85" table:style-name="ce6">
            <text:p>62.947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52676.34" table:style-name="ce6">
            <text:p>52.676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8503.64" table:style-name="ce6">
            <text:p>38.503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66754.86" table:style-name="ce6">
            <text:p>66.75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39857.68" table:style-name="ce6">
            <text:p>39.857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0744.28" table:style-name="ce6">
            <text:p>30.744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48263.360000000001" table:style-name="ce6">
            <text:p>48.26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92664.07" table:style-name="ce6">
            <text:p>92.66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32048.82" table:style-name="ce6">
            <text:p>32.048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216765.63" table:style-name="ce6">
            <text:p>216.76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8586.35" table:style-name="ce6">
            <text:p>28.586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85009.2" table:style-name="ce6">
            <text:p>285.009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91547.55" table:style-name="ce6">
            <text:p>91.54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5637.34" table:style-name="ce6">
            <text:p>25.637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89788.69" table:style-name="ce6">
            <text:p>189.78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50062.87" table:style-name="ce6">
            <text:p>50.062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111962.66" table:style-name="ce6">
            <text:p>111.96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10570.98" table:style-name="ce6">
            <text:p>10.570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99555.4" table:style-name="ce6">
            <text:p>99.55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91214.96" table:style-name="ce6">
            <text:p>91.214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50843.199999999997" table:style-name="ce6">
            <text:p>50.84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30631.14" table:style-name="ce6">
            <text:p>30.631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50847.29" table:style-name="ce6">
            <text:p>50.847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30756.3" table:style-name="ce6">
            <text:p>30.756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115101.69" table:style-name="ce6">
            <text:p>115.101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66856.89" table:style-name="ce6">
            <text:p>66.856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34058.080000000002" table:style-name="ce6">
            <text:p>34.05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49177.599999999999" table:style-name="ce6">
            <text:p>49.177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30688.04" table:style-name="ce6">
            <text:p>30.688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37878.71" table:style-name="ce6">
            <text:p>37.878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59379.59" table:style-name="ce6">
            <text:p>59.379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6255.35" table:style-name="ce6">
            <text:p>36.255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9767.1" table:style-name="ce6">
            <text:p>29.76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31025.97" table:style-name="ce6">
            <text:p>31.02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67483.009999999995" table:style-name="ce6">
            <text:p>67.483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35121.03" table:style-name="ce6">
            <text:p>35.121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57553.03" table:style-name="ce6">
            <text:p>57.553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32907.07" table:style-name="ce6">
            <text:p>32.90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5940.89" table:style-name="ce6">
            <text:p>35.940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33773.839999999997" table:style-name="ce6">
            <text:p>33.773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41481.49" table:style-name="ce6">
            <text:p>41.481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56578.97" table:style-name="ce6">
            <text:p>56.578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8184.04" table:style-name="ce6">
            <text:p>38.18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37169.32" table:style-name="ce6">
            <text:p>37.169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57557.54" table:style-name="ce6">
            <text:p>57.557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4171.17" table:style-name="ce6">
            <text:p>4.171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5005.39" table:style-name="ce6">
            <text:p>25.005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77.8" table:style-name="ce6">
            <text:p>15.07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72203.17" table:style-name="ce6">
            <text:p>72.203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37789.47" table:style-name="ce6">
            <text:p>37.789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6998.34" table:style-name="ce6">
            <text:p>26.99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94213.53" table:style-name="ce6">
            <text:p>194.213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100H AJ. BELLPRAT</text:p>
          </table:table-cell>
          <table:table-cell office:value-type="float" office:value="29860.66" table:style-name="ce6">
            <text:p>29.860,6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20000" table:style-name="ce6">
            <text:p>22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700000" table:style-name="ce6">
            <text:p>7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1. Pla Xarxa de Governs Locals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30828.41" table:style-name="ce6">
            <text:p>230.828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1. Pla Xarxa de Governs Locals</text:p>
          </table:table-cell>
          <table:table-cell office:value-type="string" table:style-name="ce5">
            <text:p>P0821900H AJ. SANT JUST DESVERN</text:p>
          </table:table-cell>
          <table:table-cell office:value-type="float" office:value="55220.39" table:style-name="ce6">
            <text:p>55.220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1. Pla Xarxa de Governs Locals</text:p>
          </table:table-cell>
          <table:table-cell office:value-type="string" table:style-name="ce5">
            <text:p>P0827200G AJ. SORA</text:p>
          </table:table-cell>
          <table:table-cell office:value-type="float" office:value="56664.04" table:style-name="ce6">
            <text:p>56.66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4987.58" table:style-name="ce6">
            <text:p>14.987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7075.86" table:style-name="ce6">
            <text:p>7.07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7672.74" table:style-name="ce6">
            <text:p>7.672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5856.81" table:style-name="ce6">
            <text:p>5.856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5356.32" table:style-name="ce6">
            <text:p>5.356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4808.34" table:style-name="ce6">
            <text:p>4.80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5356.14" table:style-name="ce6">
            <text:p>5.356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5726.31" table:style-name="ce6">
            <text:p>5.72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987.58" table:style-name="ce6">
            <text:p>5.987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8305.6200000000008" table:style-name="ce6">
            <text:p>8.305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5127.96" table:style-name="ce6">
            <text:p>5.127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2327.27" table:style-name="ce6">
            <text:p>12.327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5722.26" table:style-name="ce6">
            <text:p>5.722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6219.78" table:style-name="ce6">
            <text:p>6.219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7015.26" table:style-name="ce6">
            <text:p>7.01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6046.98" table:style-name="ce6">
            <text:p>6.046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223.12" table:style-name="ce6">
            <text:p>5.223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9878.2800000000007" table:style-name="ce6">
            <text:p>9.878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8900.95" table:style-name="ce6">
            <text:p>28.900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7904.76" table:style-name="ce6">
            <text:p>7.90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5385.21" table:style-name="ce6">
            <text:p>5.385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5144.91" table:style-name="ce6">
            <text:p>5.144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5648.28" table:style-name="ce6">
            <text:p>5.648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6105.48" table:style-name="ce6">
            <text:p>6.105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1298.93" table:style-name="ce6">
            <text:p>11.298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788.4" table:style-name="ce6">
            <text:p>6.78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650.86" table:style-name="ce6">
            <text:p>5.650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5888.3" table:style-name="ce6">
            <text:p>15.88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5793.3" table:style-name="ce6">
            <text:p>5.79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8864.16" table:style-name="ce6">
            <text:p>8.86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7520.19" table:style-name="ce6">
            <text:p>7.520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4947.72" table:style-name="ce6">
            <text:p>4.947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5712" table:style-name="ce6">
            <text:p>5.7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6400.14" table:style-name="ce6">
            <text:p>6.400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5107.8" table:style-name="ce6">
            <text:p>5.10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5900.37" table:style-name="ce6">
            <text:p>5.90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5748.27" table:style-name="ce6">
            <text:p>5.748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6787.59" table:style-name="ce6">
            <text:p>6.78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0096.44" table:style-name="ce6">
            <text:p>10.096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6789.03" table:style-name="ce6">
            <text:p>6.789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7734.21" table:style-name="ce6">
            <text:p>7.734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4854.78" table:style-name="ce6">
            <text:p>4.854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1403.96" table:style-name="ce6">
            <text:p>11.403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3847" table:style-name="ce6">
            <text:p>23.8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7613.25" table:style-name="ce6">
            <text:p>7.613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6621.9" table:style-name="ce6">
            <text:p>6.621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4909.8599999999997" table:style-name="ce6">
            <text:p>4.909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1752.71" table:style-name="ce6">
            <text:p>11.7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5863.11" table:style-name="ce6">
            <text:p>5.863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963.36" table:style-name="ce6">
            <text:p>6.96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6274.08" table:style-name="ce6">
            <text:p>6.274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5463.3" table:style-name="ce6">
            <text:p>5.46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427.72" table:style-name="ce6">
            <text:p>5.427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5186.3100000000004" table:style-name="ce6">
            <text:p>5.18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7060.74" table:style-name="ce6">
            <text:p>7.060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4976.7" table:style-name="ce6">
            <text:p>4.976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5141.04" table:style-name="ce6">
            <text:p>5.141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6533.52" table:style-name="ce6">
            <text:p>6.533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5106.12" table:style-name="ce6">
            <text:p>5.106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6756.54" table:style-name="ce6">
            <text:p>6.75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4474.93" table:style-name="ce6">
            <text:p>24.474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5541.18" table:style-name="ce6">
            <text:p>5.541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5624.07" table:style-name="ce6">
            <text:p>5.62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8552.76" table:style-name="ce6">
            <text:p>8.552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0200.93" table:style-name="ce6">
            <text:p>10.20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5348.22" table:style-name="ce6">
            <text:p>5.348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7864.26" table:style-name="ce6">
            <text:p>7.864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376.66" table:style-name="ce6">
            <text:p>5.376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341.38" table:style-name="ce6">
            <text:p>5.341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550.9" table:style-name="ce6">
            <text:p>5.550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5734.59" table:style-name="ce6">
            <text:p>5.734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4904.16" table:style-name="ce6">
            <text:p>4.90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1. Pla Xarxa de Governs Locals</text:p>
          </table:table-cell>
          <table:table-cell office:value-type="string" table:style-name="ce5">
            <text:p>P0810900A AJ. MALGRAT DE MAR</text:p>
          </table:table-cell>
          <table:table-cell office:value-type="float" office:value="180000" table:style-name="ce6">
            <text:p>18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5670.78" table:style-name="ce6">
            <text:p>5.670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24536.13" table:style-name="ce6">
            <text:p>24.536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286.54" table:style-name="ce6">
            <text:p>5.28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709" table:style-name="ce6">
            <text:p>5.70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8483.3700000000008" table:style-name="ce6">
            <text:p>8.483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5929.17" table:style-name="ce6">
            <text:p>5.929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0051.799999999999" table:style-name="ce6">
            <text:p>10.05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4831.92" table:style-name="ce6">
            <text:p>4.831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5414.46" table:style-name="ce6">
            <text:p>5.414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7198.98" table:style-name="ce6">
            <text:p>7.198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0396.86" table:style-name="ce6">
            <text:p>10.396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4968.78" table:style-name="ce6">
            <text:p>4.96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39365.06" table:style-name="ce6">
            <text:p>39.365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33501.94" table:style-name="ce6">
            <text:p>33.501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4000" table:style-name="ce6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9656.39" table:style-name="ce6">
            <text:p>29.656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9957.2900000000009" table:style-name="ce6">
            <text:p>9.957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0000" table:style-name="ce6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2801.68" table:style-name="ce6">
            <text:p>22.80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5924.92" table:style-name="ce6">
            <text:p>25.924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9180.58" table:style-name="ce6">
            <text:p>29.180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2349.89" table:style-name="ce6">
            <text:p>22.349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31426.18" table:style-name="ce6">
            <text:p>31.426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39303.379999999997" table:style-name="ce6">
            <text:p>39.303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25326.74" table:style-name="ce6">
            <text:p>25.326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6701.05" table:style-name="ce6">
            <text:p>26.701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34223.410000000003" table:style-name="ce6">
            <text:p>34.223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34778.69" table:style-name="ce6">
            <text:p>34.77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92802.62" table:style-name="ce6">
            <text:p>92.802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53000" table:style-name="ce6">
            <text:p>53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7052.17" table:style-name="ce6">
            <text:p>7.052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43233.66" table:style-name="ce6">
            <text:p>43.233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41379.480000000003" table:style-name="ce6">
            <text:p>41.379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675169.29" table:style-name="ce6">
            <text:p>675.169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30284.98" table:style-name="ce6">
            <text:p>30.284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52328.33" table:style-name="ce6">
            <text:p>52.328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2552.71" table:style-name="ce6">
            <text:p>52.5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32136.06" table:style-name="ce6">
            <text:p>32.136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54996.01" table:style-name="ce6">
            <text:p>54.99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5000" table:style-name="ce6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28901.97" table:style-name="ce6">
            <text:p>128.901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31158.69" table:style-name="ce6">
            <text:p>31.15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52403.54" table:style-name="ce6">
            <text:p>52.403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40000" table:style-name="ce6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37355.79" table:style-name="ce6">
            <text:p>37.355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67818.06" table:style-name="ce6">
            <text:p>67.818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46470.76" table:style-name="ce6">
            <text:p>46.47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8551.02" table:style-name="ce6">
            <text:p>28.551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60078.400000000001" table:style-name="ce6">
            <text:p>60.07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33500.379999999997" table:style-name="ce6">
            <text:p>33.500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44170.73" table:style-name="ce6">
            <text:p>44.170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7043.33" table:style-name="ce6">
            <text:p>27.043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11892.84" table:style-name="ce6">
            <text:p>211.89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3756.07" table:style-name="ce6">
            <text:p>3.756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47101.72" table:style-name="ce6">
            <text:p>47.101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43940.07" table:style-name="ce6">
            <text:p>43.940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1823.58" table:style-name="ce6">
            <text:p>21.823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12275.75" table:style-name="ce6">
            <text:p>112.275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71180.490000000005" table:style-name="ce6">
            <text:p>71.18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59879.41" table:style-name="ce6">
            <text:p>59.879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46394.8" table:style-name="ce6">
            <text:p>46.39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5725.160000000003" table:style-name="ce6">
            <text:p>35.72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39426.49" table:style-name="ce6">
            <text:p>39.426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63034" table:style-name="ce6">
            <text:p>63.03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30266.85" table:style-name="ce6">
            <text:p>30.266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76011.72" table:style-name="ce6">
            <text:p>76.011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2436" table:style-name="ce6">
            <text:p>12.4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51081.14" table:style-name="ce6">
            <text:p>51.081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72055.13" table:style-name="ce6">
            <text:p>72.055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39769.339999999997" table:style-name="ce6">
            <text:p>39.769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3916.69" table:style-name="ce6">
            <text:p>13.916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51484.66" table:style-name="ce6">
            <text:p>51.484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46043.37" table:style-name="ce6">
            <text:p>46.043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337415.67999999999" table:style-name="ce6">
            <text:p>337.415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35160.36" table:style-name="ce6">
            <text:p>35.160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41457.800000000003" table:style-name="ce6">
            <text:p>41.457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2645.16" table:style-name="ce6">
            <text:p>12.64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66414.570000000007" table:style-name="ce6">
            <text:p>66.414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49748.32" table:style-name="ce6">
            <text:p>49.74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00006.91" table:style-name="ce6">
            <text:p>100.006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34209.089999999997" table:style-name="ce6">
            <text:p>34.20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52286.07999999999" table:style-name="ce6">
            <text:p>152.28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47690.95" table:style-name="ce6">
            <text:p>47.690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40127.910000000003" table:style-name="ce6">
            <text:p>40.127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5211.07" table:style-name="ce6">
            <text:p>5.21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31601.360000000001" table:style-name="ce6">
            <text:p>31.601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9315.4" table:style-name="ce6">
            <text:p>29.31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51475.47" table:style-name="ce6">
            <text:p>51.475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8388.21" table:style-name="ce6">
            <text:p>38.388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56753.17" table:style-name="ce6">
            <text:p>56.753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35089.46" table:style-name="ce6">
            <text:p>35.08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0000" table:style-name="ce6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308387.09999999998" table:style-name="ce6">
            <text:p>308.38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8530.47" table:style-name="ce6">
            <text:p>38.530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6164.21" table:style-name="ce6">
            <text:p>26.164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2559.8" table:style-name="ce6">
            <text:p>32.559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57356.72" table:style-name="ce6">
            <text:p>57.356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1918.5" table:style-name="ce6">
            <text:p>11.918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40796.21" table:style-name="ce6">
            <text:p>40.796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46898.94" table:style-name="ce6">
            <text:p>46.898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41599.730000000003" table:style-name="ce6">
            <text:p>41.599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5238.87" table:style-name="ce6">
            <text:p>25.238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40578.86" table:style-name="ce6">
            <text:p>40.578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9263.03" table:style-name="ce6">
            <text:p>39.263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58772.25" table:style-name="ce6">
            <text:p>58.772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31259.83" table:style-name="ce6">
            <text:p>31.259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3709.27" table:style-name="ce6">
            <text:p>23.709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39636.44" table:style-name="ce6">
            <text:p>39.636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4366.22" table:style-name="ce6">
            <text:p>24.366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51816.76" table:style-name="ce6">
            <text:p>51.816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25000" table:style-name="ce6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0" table:style-name="ce6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51970.68" table:style-name="ce6">
            <text:p>51.97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48098.45" table:style-name="ce6">
            <text:p>48.098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5772.74" table:style-name="ce6">
            <text:p>35.772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4984.160000000003" table:style-name="ce6">
            <text:p>54.98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3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35189.82" table:style-name="ce6">
            <text:p>35.189,8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28800C AJ. TORRELLES DE FOIX</text:p>
          </table:table-cell>
          <table:table-cell office:value-type="float" office:value="150000" table:style-name="ce6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28800C AJ. TORRELLES DE FOIX</text:p>
          </table:table-cell>
          <table:table-cell office:value-type="float" office:value="70000" table:style-name="ce6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14139.11" table:style-name="ce6">
            <text:p>214.139,11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3255000" table:style-name="ce6">
            <text:p>3.25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7060" table:style-name="ce6">
            <text:p>7.06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58658931 FUND. TEATRE LLIURE BARCELONA</text:p>
          </table:table-cell>
          <table:table-cell office:value-type="float" office:value="910600" table:style-name="ce6">
            <text:p>910.6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0754223 FUND. GRAN TEATRE DEL LICEU</text:p>
          </table:table-cell>
          <table:table-cell office:value-type="float" office:value="1734690" table:style-name="ce6">
            <text:p>1.734.69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53825" table:style-name="ce6">
            <text:p>253.8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0258F AREA METROPOLITANA DE BARCELONA</text:p>
          </table:table-cell>
          <table:table-cell office:value-type="float" office:value="475500" table:style-name="ce6">
            <text:p>475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0077J CONS. DE TURISME BAIX LLOBREGAT</text:p>
          </table:table-cell>
          <table:table-cell office:value-type="float" office:value="78100" table:style-name="ce6">
            <text:p>78.1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53825" table:style-name="ce6">
            <text:p>253.8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30200B AJ. VILADECANS</text:p>
          </table:table-cell>
          <table:table-cell office:value-type="float" office:value="253825" table:style-name="ce6">
            <text:p>253.8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8800G AJ. GAVA</text:p>
          </table:table-cell>
          <table:table-cell office:value-type="float" office:value="253825" table:style-name="ce6">
            <text:p>253.8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5500F AJ. CASTELLDEFELS</text:p>
          </table:table-cell>
          <table:table-cell office:value-type="float" office:value="253000" table:style-name="ce6">
            <text:p>253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4191679 FUND. PRIV. NAVEGACIO OCEANICA BARC</text:p>
          </table:table-cell>
          <table:table-cell office:value-type="float" office:value="250000" table:style-name="ce6">
            <text:p>25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4H COL. ADVOCATS DE GRANOLLERS</text:p>
          </table:table-cell>
          <table:table-cell office:value-type="float" office:value="24172.26" table:style-name="ce6">
            <text:p>24.172,2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10E COL. ADVOCATS DE VIC</text:p>
          </table:table-cell>
          <table:table-cell office:value-type="float" office:value="40560" table:style-name="ce6">
            <text:p>40.56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8I COL. ADVOCATS DE ST. FELIU LLOBREGA</text:p>
          </table:table-cell>
          <table:table-cell office:value-type="float" office:value="28220.77" table:style-name="ce6">
            <text:p>28.220,7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5E COL. ADVOCATS DE MANRESA</text:p>
          </table:table-cell>
          <table:table-cell office:value-type="float" office:value="16075.24" table:style-name="ce6">
            <text:p>16.075,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3J COL. ADVOCATS DE BARCELONA</text:p>
          </table:table-cell>
          <table:table-cell office:value-type="float" office:value="67896.19" table:style-name="ce6">
            <text:p>67.896,1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6C COL. ADVOCATS DE MATARO</text:p>
          </table:table-cell>
          <table:table-cell office:value-type="float" office:value="11217.02" table:style-name="ce6">
            <text:p>11.217,0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7A COL. ADVOCATS DE SABADELL</text:p>
          </table:table-cell>
          <table:table-cell office:value-type="float" office:value="14455.83" table:style-name="ce6">
            <text:p>14.455,8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PARA FOMENTAR ACTS. FORESTALES, AGRÍCOLAS Y GANADERAS, EMPRESAS DE SERVICIOS, MEJORAS VIVIENDAS Y RESTAURACIÓN PATRIMONIO ARQUITECTÓNICO, ENTIDADES CULTURALES, CÍVICAS Y DEPORTIVAS Y INST. TÉRMICAS BIOMASA Y EFICIENCA-AHORRO ENERGÉTICO, 2024</text:p>
          </table:table-cell>
          <table:table-cell office:value-type="string" table:style-name="ce5">
            <text:p>***1860** JOAQUIM SURINACH RODRIGUEZ</text:p>
          </table:table-cell>
          <table:table-cell office:value-type="float" office:value="3613.43" table:style-name="ce6">
            <text:p>3.613,4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9300G AJ. GRANADA, LA</text:p>
          </table:table-cell>
          <table:table-cell office:value-type="float" office:value="195675" table:style-name="ce6">
            <text:p>195.67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6700I AJ. PONTONS</text:p>
          </table:table-cell>
          <table:table-cell office:value-type="float" office:value="181595" table:style-name="ce6">
            <text:p>181.59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5500F AJ. CASTELLDEFELS</text:p>
          </table:table-cell>
          <table:table-cell office:value-type="float" office:value="85660" table:style-name="ce6">
            <text:p>85.66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445600" table:style-name="ce6">
            <text:p>445.6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5500F AJ. CASTELLDEFELS</text:p>
          </table:table-cell>
          <table:table-cell office:value-type="float" office:value="226310" table:style-name="ce6">
            <text:p>226.31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28800C AJ. TORRELLES DE FOIX</text:p>
          </table:table-cell>
          <table:table-cell office:value-type="float" office:value="500000" table:style-name="ce6">
            <text:p>50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211178.27" table:style-name="ce6">
            <text:p>211.178,27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800000" table:style-name="ce6">
            <text:p>8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8800C AJ. TORRELLES DE FOIX</text:p>
          </table:table-cell>
          <table:table-cell office:value-type="float" office:value="400000" table:style-name="ce6">
            <text:p>4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59716761 FUND. ESADE</text:p>
          </table:table-cell>
          <table:table-cell office:value-type="float" office:value="10000" table:style-name="ce6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28800C AJ. TORRELLES DE FOIX</text:p>
          </table:table-cell>
          <table:table-cell office:value-type="float" office:value="140000" table:style-name="ce6">
            <text:p>14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99150.22" table:style-name="ce6">
            <text:p>99.150,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08824187 CTR. INFORMACIO Y DOCUMENTACIO INTE</text:p>
          </table:table-cell>
          <table:table-cell office:value-type="float" office:value="453200" table:style-name="ce6">
            <text:p>453.2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5471963 COVA SANT IGNASI-MANRESA FUND. PRIV</text:p>
          </table:table-cell>
          <table:table-cell office:value-type="float" office:value="20000" table:style-name="ce6">
            <text:p>2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3200C AJ. MONTMANEU</text:p>
          </table:table-cell>
          <table:table-cell office:value-type="float" office:value="50000" table:style-name="ce6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7300G AJ. PUIGDALBER</text:p>
          </table:table-cell>
          <table:table-cell office:value-type="float" office:value="195225" table:style-name="ce6">
            <text:p>195.22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647350" table:style-name="ce6">
            <text:p>647.3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8200" table:style-name="ce6">
            <text:p>18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288.38" table:style-name="ce6">
            <text:p>3.288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2385" table:style-name="ce6">
            <text:p>2.3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359" table:style-name="ce6">
            <text:p>1.3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712.5" table:style-name="ce6">
            <text:p>3.71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3414" table:style-name="ce6">
            <text:p>3.41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4425" table:style-name="ce6">
            <text:p>4.4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3376.87" table:style-name="ce6">
            <text:p>3.376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3600" table:style-name="ce6">
            <text:p>3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5620.8" table:style-name="ce6">
            <text:p>5.62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4644" table:style-name="ce6">
            <text:p>4.6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650" table:style-name="ce6">
            <text:p>1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3038764 ICARIA INICIATIVES SOCIALS, FUND. P</text:p>
          </table:table-cell>
          <table:table-cell office:value-type="float" office:value="10000" table:style-name="ce6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68770" table:style-name="ce6">
            <text:p>68.7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9690" table:style-name="ce6">
            <text:p>19.6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75925" table:style-name="ce6">
            <text:p>75.9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7590" table:style-name="ce6">
            <text:p>7.5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83910" table:style-name="ce6">
            <text:p>83.9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08795" table:style-name="ce6">
            <text:p>108.7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15055" table:style-name="ce6">
            <text:p>15.0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8490" table:style-name="ce6">
            <text:p>8.4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03235" table:style-name="ce6">
            <text:p>203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7335" table:style-name="ce6">
            <text:p>17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98375" table:style-name="ce6">
            <text:p>98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28450" table:style-name="ce6">
            <text:p>128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44635" table:style-name="ce6">
            <text:p>44.6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2090" table:style-name="ce6">
            <text:p>22.0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38660" table:style-name="ce6">
            <text:p>38.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53005" table:style-name="ce6">
            <text:p>253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72195" table:style-name="ce6">
            <text:p>572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39915" table:style-name="ce6">
            <text:p>39.9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36930" table:style-name="ce6">
            <text:p>36.9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16115" table:style-name="ce6">
            <text:p>16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44845" table:style-name="ce6">
            <text:p>144.8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92755" table:style-name="ce6">
            <text:p>92.7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42785" table:style-name="ce6">
            <text:p>42.7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40350" table:style-name="ce6">
            <text:p>40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8455" table:style-name="ce6">
            <text:p>8.4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36730" table:style-name="ce6">
            <text:p>236.7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80565" table:style-name="ce6">
            <text:p>80.5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9965" table:style-name="ce6">
            <text:p>19.9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9260" table:style-name="ce6">
            <text:p>19.2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84875" table:style-name="ce6">
            <text:p>184.8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14740" table:style-name="ce6">
            <text:p>14.7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42160" table:style-name="ce6">
            <text:p>42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0430" table:style-name="ce6">
            <text:p>40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10130" table:style-name="ce6">
            <text:p>110.1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7900" table:style-name="ce6">
            <text:p>7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41020" table:style-name="ce6">
            <text:p>41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40665" table:style-name="ce6">
            <text:p>40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7530" table:style-name="ce6">
            <text:p>17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38030" table:style-name="ce6">
            <text:p>38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8945" table:style-name="ce6">
            <text:p>18.9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6310" table:style-name="ce6">
            <text:p>16.3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8510" table:style-name="ce6">
            <text:p>18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7785" table:style-name="ce6">
            <text:p>7.7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7155" table:style-name="ce6">
            <text:p>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7155" table:style-name="ce6">
            <text:p>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14620" table:style-name="ce6">
            <text:p>14.6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46600" table:style-name="ce6">
            <text:p>46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6860" table:style-name="ce6">
            <text:p>16.8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37165" table:style-name="ce6">
            <text:p>37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15170" table:style-name="ce6">
            <text:p>15.1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16186.97" table:style-name="ce6">
            <text:p>16.18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21039.94" table:style-name="ce6">
            <text:p>21.03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42646.080000000002" table:style-name="ce6">
            <text:p>42.646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67158.179999999993" table:style-name="ce6">
            <text:p>67.15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65575.850000000006" table:style-name="ce6">
            <text:p>65.575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14817.63" table:style-name="ce6">
            <text:p>14.817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18569.3" table:style-name="ce6">
            <text:p>18.56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62095.34" table:style-name="ce6">
            <text:p>62.095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3327.22" table:style-name="ce6">
            <text:p>3.327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074.62" table:style-name="ce6">
            <text:p>2.074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600.85" table:style-name="ce6">
            <text:p>2.600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163.15" table:style-name="ce6">
            <text:p>2.163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2129.02" table:style-name="ce6">
            <text:p>2.129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2837.49" table:style-name="ce6">
            <text:p>2.837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679.98" table:style-name="ce6">
            <text:p>2.679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028.4" table:style-name="ce6">
            <text:p>2.02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027.3" table:style-name="ce6">
            <text:p>2.02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128.08" table:style-name="ce6">
            <text:p>2.12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035.49" table:style-name="ce6">
            <text:p>2.035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2186.92" table:style-name="ce6">
            <text:p>2.18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022.82" table:style-name="ce6">
            <text:p>2.02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2761.18" table:style-name="ce6">
            <text:p>2.761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590.0100000000002" table:style-name="ce6">
            <text:p>2.59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086.17" table:style-name="ce6">
            <text:p>2.08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046.92" table:style-name="ce6">
            <text:p>2.04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2149.0700000000002" table:style-name="ce6">
            <text:p>2.14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2124.6799999999998" table:style-name="ce6">
            <text:p>2.124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2142.8000000000002" table:style-name="ce6">
            <text:p>2.142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5989.5" table:style-name="ce6">
            <text:p>5.989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3285.2" table:style-name="ce6">
            <text:p>3.285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048.2600000000002" table:style-name="ce6">
            <text:p>2.048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022.09" table:style-name="ce6">
            <text:p>2.022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020.21" table:style-name="ce6">
            <text:p>2.020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017.45" table:style-name="ce6">
            <text:p>2.017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813.95" table:style-name="ce6">
            <text:p>2.813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052.17" table:style-name="ce6">
            <text:p>2.052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127.06" table:style-name="ce6">
            <text:p>2.127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2028.03" table:style-name="ce6">
            <text:p>2.028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2964.74" table:style-name="ce6">
            <text:p>2.964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3689.39" table:style-name="ce6">
            <text:p>3.689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027.01" table:style-name="ce6">
            <text:p>3.027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059.17" table:style-name="ce6">
            <text:p>2.059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204.64" table:style-name="ce6">
            <text:p>2.204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119.52" table:style-name="ce6">
            <text:p>2.119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036.36" table:style-name="ce6">
            <text:p>3.03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223.84" table:style-name="ce6">
            <text:p>2.223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2021.53" table:style-name="ce6">
            <text:p>2.021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220.04" table:style-name="ce6">
            <text:p>2.220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580" table:style-name="ce6">
            <text:p>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618" table:style-name="ce6">
            <text:p>1.61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871" table:style-name="ce6">
            <text:p>87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114" table:style-name="ce6">
            <text:p>2.11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775" table:style-name="ce6">
            <text:p>3.7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572" table:style-name="ce6">
            <text:p>2.57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613" table:style-name="ce6">
            <text:p>2.61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1160" table:style-name="ce6">
            <text:p>1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996" table:style-name="ce6">
            <text:p>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664" table:style-name="ce6">
            <text:p>6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866" table:style-name="ce6">
            <text:p>1.86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912" table:style-name="ce6">
            <text:p>9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664" table:style-name="ce6">
            <text:p>6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244" table:style-name="ce6">
            <text:p>1.2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740" table:style-name="ce6">
            <text:p>7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912" table:style-name="ce6">
            <text:p>9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152" table:style-name="ce6">
            <text:p>3.1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44" table:style-name="ce6">
            <text:p>1.2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996" table:style-name="ce6">
            <text:p>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21940.71" table:style-name="ce6">
            <text:p>21.940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3968" table:style-name="ce6">
            <text:p>13.9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9070" table:style-name="ce6">
            <text:p>9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9070" table:style-name="ce6">
            <text:p>9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4717" table:style-name="ce6">
            <text:p>4.71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9433" table:style-name="ce6">
            <text:p>9.43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5601" table:style-name="ce6">
            <text:p>15.60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4898" table:style-name="ce6">
            <text:p>4.89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9615" table:style-name="ce6">
            <text:p>9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8708" table:style-name="ce6">
            <text:p>8.7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0522" table:style-name="ce6">
            <text:p>10.5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5261" table:style-name="ce6">
            <text:p>5.26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4150" table:style-name="ce6">
            <text:p>14.1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7052" table:style-name="ce6">
            <text:p>17.0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7619" table:style-name="ce6">
            <text:p>7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5238" table:style-name="ce6">
            <text:p>15.2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7415" table:style-name="ce6">
            <text:p>17.4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6531" table:style-name="ce6">
            <text:p>6.5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1610" table:style-name="ce6">
            <text:p>11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7619" table:style-name="ce6">
            <text:p>7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7982" table:style-name="ce6">
            <text:p>7.9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169.89" table:style-name="ce6">
            <text:p>2.169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4299.51" table:style-name="ce6">
            <text:p>4.299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210.41" table:style-name="ce6">
            <text:p>2.210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021.45" table:style-name="ce6">
            <text:p>2.021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370.15" table:style-name="ce6">
            <text:p>2.370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437.67" table:style-name="ce6">
            <text:p>2.437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2913.88" table:style-name="ce6">
            <text:p>2.913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2891.81" table:style-name="ce6">
            <text:p>2.89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141.46" table:style-name="ce6">
            <text:p>2.14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2140.1799999999998" table:style-name="ce6">
            <text:p>2.140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2077.19" table:style-name="ce6">
            <text:p>2.077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2078.25" table:style-name="ce6">
            <text:p>2.078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031.8" table:style-name="ce6">
            <text:p>2.03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3279.97" table:style-name="ce6">
            <text:p>3.279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2136.27" table:style-name="ce6">
            <text:p>2.136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141.27" table:style-name="ce6">
            <text:p>2.141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242.66" table:style-name="ce6">
            <text:p>2.24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284.85" table:style-name="ce6">
            <text:p>2.284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2133.6799999999998" table:style-name="ce6">
            <text:p>2.133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2119.7600000000002" table:style-name="ce6">
            <text:p>2.119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883.54" table:style-name="ce6">
            <text:p>2.883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2595.5" table:style-name="ce6">
            <text:p>2.59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2401.06" table:style-name="ce6">
            <text:p>2.401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2128.7399999999998" table:style-name="ce6">
            <text:p>2.128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2087.3000000000002" table:style-name="ce6">
            <text:p>2.08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376.94" table:style-name="ce6">
            <text:p>2.376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031.94" table:style-name="ce6">
            <text:p>2.031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490.58" table:style-name="ce6">
            <text:p>2.490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368.2399999999998" table:style-name="ce6">
            <text:p>2.368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058.6999999999998" table:style-name="ce6">
            <text:p>2.058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3087.9" table:style-name="ce6">
            <text:p>3.087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201.08" table:style-name="ce6">
            <text:p>2.20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473.92" table:style-name="ce6">
            <text:p>2.473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3171.44" table:style-name="ce6">
            <text:p>3.171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2448.27" table:style-name="ce6">
            <text:p>2.448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195.94" table:style-name="ce6">
            <text:p>2.195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024.35" table:style-name="ce6">
            <text:p>2.024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172.39" table:style-name="ce6">
            <text:p>2.172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296.39" table:style-name="ce6">
            <text:p>2.296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030.81" table:style-name="ce6">
            <text:p>2.03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031" table:style-name="ce6">
            <text:p>2.0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580" table:style-name="ce6">
            <text:p>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39" table:style-name="ce6">
            <text:p>53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026.92" table:style-name="ce6">
            <text:p>2.02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026.92" table:style-name="ce6">
            <text:p>2.026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023.36" table:style-name="ce6">
            <text:p>2.02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060.14" table:style-name="ce6">
            <text:p>2.060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027.51" table:style-name="ce6">
            <text:p>2.027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2020.89" table:style-name="ce6">
            <text:p>2.020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028.88" table:style-name="ce6">
            <text:p>2.028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2025.67" table:style-name="ce6">
            <text:p>2.025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440.54" table:style-name="ce6">
            <text:p>2.440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064.66" table:style-name="ce6">
            <text:p>2.064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034.2" table:style-name="ce6">
            <text:p>2.034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2894.05" table:style-name="ce6">
            <text:p>2.89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9771.4599999999991" table:style-name="ce6">
            <text:p>9.77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492.42" table:style-name="ce6">
            <text:p>2.492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723.3" table:style-name="ce6">
            <text:p>2.72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326.5" table:style-name="ce6">
            <text:p>2.32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028.29" table:style-name="ce6">
            <text:p>2.028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2844.72" table:style-name="ce6">
            <text:p>2.844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2918.22" table:style-name="ce6">
            <text:p>2.918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4732.38" table:style-name="ce6">
            <text:p>4.732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183.1" table:style-name="ce6">
            <text:p>3.183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244.4" table:style-name="ce6">
            <text:p>2.244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171.4499999999998" table:style-name="ce6">
            <text:p>2.171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464.0500000000002" table:style-name="ce6">
            <text:p>2.46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466.64" table:style-name="ce6">
            <text:p>2.466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6280.27" table:style-name="ce6">
            <text:p>6.280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144.0700000000002" table:style-name="ce6">
            <text:p>2.14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109.36" table:style-name="ce6">
            <text:p>3.109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844.17" table:style-name="ce6">
            <text:p>3.844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3432.03" table:style-name="ce6">
            <text:p>3.432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575.41" table:style-name="ce6">
            <text:p>2.575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169.4899999999998" table:style-name="ce6">
            <text:p>2.169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052.06" table:style-name="ce6">
            <text:p>2.052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070.31" table:style-name="ce6">
            <text:p>2.070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038.18" table:style-name="ce6">
            <text:p>2.03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420" table:style-name="ce6">
            <text:p>2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751.31" table:style-name="ce6">
            <text:p>2.751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032.83" table:style-name="ce6">
            <text:p>2.032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4898" table:style-name="ce6">
            <text:p>4.89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1247" table:style-name="ce6">
            <text:p>11.2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2154" table:style-name="ce6">
            <text:p>12.1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810" table:style-name="ce6">
            <text:p>3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6531" table:style-name="ce6">
            <text:p>6.5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4694" table:style-name="ce6">
            <text:p>14.6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9252" table:style-name="ce6">
            <text:p>9.25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7982" table:style-name="ce6">
            <text:p>7.9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2336" table:style-name="ce6">
            <text:p>12.3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1610" table:style-name="ce6">
            <text:p>11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7256" table:style-name="ce6">
            <text:p>7.25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0159" table:style-name="ce6">
            <text:p>10.1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8708" table:style-name="ce6">
            <text:p>8.7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721" table:style-name="ce6">
            <text:p>2.72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6531" table:style-name="ce6">
            <text:p>6.5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5057" table:style-name="ce6">
            <text:p>15.05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1973" table:style-name="ce6">
            <text:p>11.9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024.68" table:style-name="ce6">
            <text:p>2.024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8732.93" table:style-name="ce6">
            <text:p>8.732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019.57" table:style-name="ce6">
            <text:p>2.019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325.6799999999998" table:style-name="ce6">
            <text:p>2.325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436.2800000000002" table:style-name="ce6">
            <text:p>2.436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403.79" table:style-name="ce6">
            <text:p>2.403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675.62" table:style-name="ce6">
            <text:p>2.675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143.13" table:style-name="ce6">
            <text:p>2.143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304.4699999999998" table:style-name="ce6">
            <text:p>2.304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2122.02" table:style-name="ce6">
            <text:p>2.122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359.81" table:style-name="ce6">
            <text:p>2.359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086.21" table:style-name="ce6">
            <text:p>2.086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027.3" table:style-name="ce6">
            <text:p>2.02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2170.62" table:style-name="ce6">
            <text:p>2.17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712.58" table:style-name="ce6">
            <text:p>2.712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2147.6799999999998" table:style-name="ce6">
            <text:p>2.147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2022.35" table:style-name="ce6">
            <text:p>2.022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3721.9" table:style-name="ce6">
            <text:p>3.721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035.71" table:style-name="ce6">
            <text:p>2.035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375.31" table:style-name="ce6">
            <text:p>2.375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4337.58" table:style-name="ce6">
            <text:p>4.337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587.73" table:style-name="ce6">
            <text:p>2.587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029.23" table:style-name="ce6">
            <text:p>2.029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071.87" table:style-name="ce6">
            <text:p>2.071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3536.6" table:style-name="ce6">
            <text:p>3.53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408.72" table:style-name="ce6">
            <text:p>4.408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276.16" table:style-name="ce6">
            <text:p>2.276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325.91" table:style-name="ce6">
            <text:p>2.325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2180.8200000000002" table:style-name="ce6">
            <text:p>2.180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193.75" table:style-name="ce6">
            <text:p>2.19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2075.73" table:style-name="ce6">
            <text:p>2.075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031.58" table:style-name="ce6">
            <text:p>2.031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043.62" table:style-name="ce6">
            <text:p>2.043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054.5300000000002" table:style-name="ce6">
            <text:p>2.054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080.6799999999998" table:style-name="ce6">
            <text:p>2.08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042.14" table:style-name="ce6">
            <text:p>2.042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019.31" table:style-name="ce6">
            <text:p>2.019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2178.58" table:style-name="ce6">
            <text:p>2.178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046" table:style-name="ce6">
            <text:p>2.04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2017.61" table:style-name="ce6">
            <text:p>2.017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022.63" table:style-name="ce6">
            <text:p>2.02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325.42" table:style-name="ce6">
            <text:p>2.325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024.94" table:style-name="ce6">
            <text:p>2.024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299.2399999999998" table:style-name="ce6">
            <text:p>2.299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2301.11" table:style-name="ce6">
            <text:p>2.301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463.1799999999998" table:style-name="ce6">
            <text:p>2.463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684.81" table:style-name="ce6">
            <text:p>2.684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2832.52" table:style-name="ce6">
            <text:p>2.832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035.12" table:style-name="ce6">
            <text:p>2.035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767.14" table:style-name="ce6">
            <text:p>2.767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3182.79" table:style-name="ce6">
            <text:p>3.182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069.25" table:style-name="ce6">
            <text:p>2.069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040.32" table:style-name="ce6">
            <text:p>2.040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146.54" table:style-name="ce6">
            <text:p>2.14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183.33" table:style-name="ce6">
            <text:p>3.183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024.47" table:style-name="ce6">
            <text:p>2.024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2015.02" table:style-name="ce6">
            <text:p>2.015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3498.01" table:style-name="ce6">
            <text:p>3.498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510.11" table:style-name="ce6">
            <text:p>2.51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324.9699999999998" table:style-name="ce6">
            <text:p>2.324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769.6499999999996" table:style-name="ce6">
            <text:p>4.769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8573.17" table:style-name="ce6">
            <text:p>8.573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331.92" table:style-name="ce6">
            <text:p>2.331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086.85" table:style-name="ce6">
            <text:p>2.086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3461.1" table:style-name="ce6">
            <text:p>3.461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3121.4" table:style-name="ce6">
            <text:p>3.121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548.9499999999998" table:style-name="ce6">
            <text:p>2.548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320.33" table:style-name="ce6">
            <text:p>2.320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061.9499999999998" table:style-name="ce6">
            <text:p>2.061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4892.78" table:style-name="ce6">
            <text:p>4.892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042.84" table:style-name="ce6">
            <text:p>2.04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816.64" table:style-name="ce6">
            <text:p>2.816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2196.91" table:style-name="ce6">
            <text:p>2.196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214.25" table:style-name="ce6">
            <text:p>2.214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5317.73" table:style-name="ce6">
            <text:p>5.317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066.0700000000002" table:style-name="ce6">
            <text:p>2.066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436.23" table:style-name="ce6">
            <text:p>2.436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318.09" table:style-name="ce6">
            <text:p>2.318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3669.37" table:style-name="ce6">
            <text:p>3.669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045.32" table:style-name="ce6">
            <text:p>2.04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434.44" table:style-name="ce6">
            <text:p>2.434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014.43" table:style-name="ce6">
            <text:p>2.014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2880" table:style-name="ce6">
            <text:p>12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4898" table:style-name="ce6">
            <text:p>4.89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6326" table:style-name="ce6">
            <text:p>16.32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9433" table:style-name="ce6">
            <text:p>9.43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7982" table:style-name="ce6">
            <text:p>7.9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9070" table:style-name="ce6">
            <text:p>9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1247" table:style-name="ce6">
            <text:p>11.2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6508" table:style-name="ce6">
            <text:p>16.5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2336" table:style-name="ce6">
            <text:p>12.3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5964" table:style-name="ce6">
            <text:p>15.96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2154" table:style-name="ce6">
            <text:p>12.1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9433" table:style-name="ce6">
            <text:p>9.43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4717" table:style-name="ce6">
            <text:p>4.71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9796" table:style-name="ce6">
            <text:p>9.7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0522" table:style-name="ce6">
            <text:p>10.5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2336" table:style-name="ce6">
            <text:p>12.3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3810" table:style-name="ce6">
            <text:p>3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1247" table:style-name="ce6">
            <text:p>11.2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2517" table:style-name="ce6">
            <text:p>12.51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7982" table:style-name="ce6">
            <text:p>7.98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0884" table:style-name="ce6">
            <text:p>10.8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6168" table:style-name="ce6">
            <text:p>6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1610" table:style-name="ce6">
            <text:p>11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8708" table:style-name="ce6">
            <text:p>8.7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10730" table:style-name="ce6">
            <text:p>10.7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3900" table:style-name="ce6">
            <text:p>3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5915" table:style-name="ce6">
            <text:p>5.9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2255" table:style-name="ce6">
            <text:p>2.2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130" table:style-name="ce6">
            <text:p>2.1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070" table:style-name="ce6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055" table:style-name="ce6">
            <text:p>2.0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3030" table:style-name="ce6">
            <text:p>3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3364.61" table:style-name="ce6">
            <text:p>3.364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512.06" table:style-name="ce6">
            <text:p>2.512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493.83" table:style-name="ce6">
            <text:p>2.493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028.33" table:style-name="ce6">
            <text:p>2.028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206.8000000000002" table:style-name="ce6">
            <text:p>2.206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052.06" table:style-name="ce6">
            <text:p>2.052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050.52" table:style-name="ce6">
            <text:p>2.050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019.73" table:style-name="ce6">
            <text:p>2.019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544.9699999999998" table:style-name="ce6">
            <text:p>2.544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404.9699999999998" table:style-name="ce6">
            <text:p>2.404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042.8" table:style-name="ce6">
            <text:p>2.042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223.1999999999998" table:style-name="ce6">
            <text:p>2.22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042.8" table:style-name="ce6">
            <text:p>2.042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060.84" table:style-name="ce6">
            <text:p>2.060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026.31" table:style-name="ce6">
            <text:p>2.02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018.67" table:style-name="ce6">
            <text:p>2.018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163.36" table:style-name="ce6">
            <text:p>2.16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379.6" table:style-name="ce6">
            <text:p>2.379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193.35" table:style-name="ce6">
            <text:p>2.193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2171.8000000000002" table:style-name="ce6">
            <text:p>2.17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126.83" table:style-name="ce6">
            <text:p>2.126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9760.56" table:style-name="ce6">
            <text:p>9.760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3181.22" table:style-name="ce6">
            <text:p>3.181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6106.26" table:style-name="ce6">
            <text:p>6.106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642.71" table:style-name="ce6">
            <text:p>3.64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782.15" table:style-name="ce6">
            <text:p>2.782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93775" table:style-name="ce6">
            <text:p>93.7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72430" table:style-name="ce6">
            <text:p>72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65390" table:style-name="ce6">
            <text:p>65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17645" table:style-name="ce6">
            <text:p>17.6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17805" table:style-name="ce6">
            <text:p>17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16585" table:style-name="ce6">
            <text:p>16.5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46485" table:style-name="ce6">
            <text:p>46.4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15090" table:style-name="ce6">
            <text:p>15.0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43375" table:style-name="ce6">
            <text:p>43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08675" table:style-name="ce6">
            <text:p>108.6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7335" table:style-name="ce6">
            <text:p>17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7610" table:style-name="ce6">
            <text:p>17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1815" table:style-name="ce6">
            <text:p>21.8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35905" table:style-name="ce6">
            <text:p>35.9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8865" table:style-name="ce6">
            <text:p>18.8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7095" table:style-name="ce6">
            <text:p>17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69755" table:style-name="ce6">
            <text:p>69.7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48370" table:style-name="ce6">
            <text:p>48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37600" table:style-name="ce6">
            <text:p>37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6585" table:style-name="ce6">
            <text:p>16.5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15445" table:style-name="ce6">
            <text:p>15.4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0820" table:style-name="ce6">
            <text:p>40.8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7665" table:style-name="ce6">
            <text:p>7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56115" table:style-name="ce6">
            <text:p>56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42120" table:style-name="ce6">
            <text:p>42.1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8335" table:style-name="ce6">
            <text:p>8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93935" table:style-name="ce6">
            <text:p>93.9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9375" table:style-name="ce6">
            <text:p>19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49865" table:style-name="ce6">
            <text:p>49.8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01010" table:style-name="ce6">
            <text:p>101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42040" table:style-name="ce6">
            <text:p>42.0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8200" table:style-name="ce6">
            <text:p>18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7195" table:style-name="ce6">
            <text:p>7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7960" table:style-name="ce6">
            <text:p>17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38660" table:style-name="ce6">
            <text:p>38.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7590" table:style-name="ce6">
            <text:p>7.5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7235" table:style-name="ce6">
            <text:p>7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619650" table:style-name="ce6">
            <text:p>619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7619" table:style-name="ce6">
            <text:p>7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6531" table:style-name="ce6">
            <text:p>6.5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1973" table:style-name="ce6">
            <text:p>11.9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6894" table:style-name="ce6">
            <text:p>6.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7619" table:style-name="ce6">
            <text:p>7.6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0159" table:style-name="ce6">
            <text:p>10.15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4694" table:style-name="ce6">
            <text:p>14.6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6531" table:style-name="ce6">
            <text:p>6.53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5442" table:style-name="ce6">
            <text:p>5.4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8708" table:style-name="ce6">
            <text:p>8.7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8708" table:style-name="ce6">
            <text:p>8.7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3605" table:style-name="ce6">
            <text:p>13.6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3991" table:style-name="ce6">
            <text:p>3.9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3968" table:style-name="ce6">
            <text:p>13.9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8345" table:style-name="ce6">
            <text:p>8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600" table:style-name="ce6">
            <text:p>2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385" table:style-name="ce6">
            <text:p>2.3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720" table:style-name="ce6">
            <text:p>2.7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2870" table:style-name="ce6">
            <text:p>2.8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730" table:style-name="ce6">
            <text:p>2.7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600" table:style-name="ce6">
            <text:p>2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465" table:style-name="ce6">
            <text:p>2.4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2175" table:style-name="ce6">
            <text:p>2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135" table:style-name="ce6">
            <text:p>2.1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8970" table:style-name="ce6">
            <text:p>18.9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2165" table:style-name="ce6">
            <text:p>2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310" table:style-name="ce6">
            <text:p>2.3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575" table:style-name="ce6">
            <text:p>2.5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915" table:style-name="ce6">
            <text:p>2.9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775" table:style-name="ce6">
            <text:p>2.7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2175" table:style-name="ce6">
            <text:p>2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080" table:style-name="ce6">
            <text:p>2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130" table:style-name="ce6">
            <text:p>2.1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385" table:style-name="ce6">
            <text:p>2.3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605" table:style-name="ce6">
            <text:p>2.6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005" table:style-name="ce6">
            <text:p>3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140" table:style-name="ce6">
            <text:p>3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2165" table:style-name="ce6">
            <text:p>2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2260" table:style-name="ce6">
            <text:p>2.2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405" table:style-name="ce6">
            <text:p>2.4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420" table:style-name="ce6">
            <text:p>2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355" table:style-name="ce6">
            <text:p>2.3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125" table:style-name="ce6">
            <text:p>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375" table:style-name="ce6">
            <text:p>3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315" table:style-name="ce6">
            <text:p>2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6735" table:style-name="ce6">
            <text:p>6.7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3069.28" table:style-name="ce6">
            <text:p>3.069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7685.61" table:style-name="ce6">
            <text:p>7.685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6313.13" table:style-name="ce6">
            <text:p>6.313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8412.89" table:style-name="ce6">
            <text:p>8.412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7438.5" table:style-name="ce6">
            <text:p>7.438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0557.51" table:style-name="ce6">
            <text:p>10.557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7731.57" table:style-name="ce6">
            <text:p>7.731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3960.25" table:style-name="ce6">
            <text:p>3.960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6118.03" table:style-name="ce6">
            <text:p>6.118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1028.52" table:style-name="ce6">
            <text:p>11.028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9631.85" table:style-name="ce6">
            <text:p>9.631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4305.28" table:style-name="ce6">
            <text:p>4.305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7311.65" table:style-name="ce6">
            <text:p>7.311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443.34" table:style-name="ce6">
            <text:p>2.443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9782.89" table:style-name="ce6">
            <text:p>9.782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0946.4" table:style-name="ce6">
            <text:p>10.946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6014.55" table:style-name="ce6">
            <text:p>6.014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0631.88" table:style-name="ce6">
            <text:p>10.63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3162.62" table:style-name="ce6">
            <text:p>3.162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8423.61" table:style-name="ce6">
            <text:p>8.423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938.34" table:style-name="ce6">
            <text:p>1.93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7834.4" table:style-name="ce6">
            <text:p>7.834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6144.47" table:style-name="ce6">
            <text:p>6.144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7286.01" table:style-name="ce6">
            <text:p>7.28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1016.31" table:style-name="ce6">
            <text:p>11.01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1639.81" table:style-name="ce6">
            <text:p>1.639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712.87" table:style-name="ce6">
            <text:p>1.712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022.18" table:style-name="ce6">
            <text:p>2.022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6020.49" table:style-name="ce6">
            <text:p>6.02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5798.27" table:style-name="ce6">
            <text:p>5.798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5484.06" table:style-name="ce6">
            <text:p>5.484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7155" table:style-name="ce6">
            <text:p>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35355" table:style-name="ce6">
            <text:p>35.3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37520" table:style-name="ce6">
            <text:p>37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39445" table:style-name="ce6">
            <text:p>39.4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56035" table:style-name="ce6">
            <text:p>56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3075" table:style-name="ce6">
            <text:p>23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1420" table:style-name="ce6">
            <text:p>21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35985" table:style-name="ce6">
            <text:p>35.9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16155" table:style-name="ce6">
            <text:p>16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0780" table:style-name="ce6">
            <text:p>40.7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16310" table:style-name="ce6">
            <text:p>16.3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20205" table:style-name="ce6">
            <text:p>20.2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70815" table:style-name="ce6">
            <text:p>70.8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16705" table:style-name="ce6">
            <text:p>16.7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35880" table:style-name="ce6">
            <text:p>135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7625" table:style-name="ce6">
            <text:p>7.6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40860" table:style-name="ce6">
            <text:p>40.8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06735" table:style-name="ce6">
            <text:p>206.7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61305" table:style-name="ce6">
            <text:p>61.3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14975" table:style-name="ce6">
            <text:p>14.9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21020" table:style-name="ce6">
            <text:p>121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33505" table:style-name="ce6">
            <text:p>233.5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36535" table:style-name="ce6">
            <text:p>36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17255" table:style-name="ce6">
            <text:p>17.2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17295" table:style-name="ce6">
            <text:p>17.2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36655" table:style-name="ce6">
            <text:p>36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9495" table:style-name="ce6">
            <text:p>19.4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7350" table:style-name="ce6">
            <text:p>7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8175" table:style-name="ce6">
            <text:p>8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43730" table:style-name="ce6">
            <text:p>43.7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15840" table:style-name="ce6">
            <text:p>15.8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43730" table:style-name="ce6">
            <text:p>43.7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7900" table:style-name="ce6">
            <text:p>7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0045" table:style-name="ce6">
            <text:p>20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7665" table:style-name="ce6">
            <text:p>7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8570" table:style-name="ce6">
            <text:p>8.5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7275" table:style-name="ce6">
            <text:p>7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3424" table:style-name="ce6">
            <text:p>13.42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3243" table:style-name="ce6">
            <text:p>13.24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717" table:style-name="ce6">
            <text:p>4.71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810" table:style-name="ce6">
            <text:p>3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4354" table:style-name="ce6">
            <text:p>4.3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6894" table:style-name="ce6">
            <text:p>6.8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4173" table:style-name="ce6">
            <text:p>4.1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805" table:style-name="ce6">
            <text:p>5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3447" table:style-name="ce6">
            <text:p>3.4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2180" table:style-name="ce6">
            <text:p>2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2130" table:style-name="ce6">
            <text:p>2.1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2160" table:style-name="ce6">
            <text:p>2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600" table:style-name="ce6">
            <text:p>2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735" table:style-name="ce6">
            <text:p>2.7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375" table:style-name="ce6">
            <text:p>2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800" table:style-name="ce6">
            <text:p>2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8435" table:style-name="ce6">
            <text:p>8.4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915" table:style-name="ce6">
            <text:p>2.9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460" table:style-name="ce6">
            <text:p>2.4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165" table:style-name="ce6">
            <text:p>3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5065" table:style-name="ce6">
            <text:p>5.0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2125" table:style-name="ce6">
            <text:p>2.1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120" table:style-name="ce6">
            <text:p>2.1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2115" table:style-name="ce6">
            <text:p>2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3015" table:style-name="ce6">
            <text:p>3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2925" table:style-name="ce6">
            <text:p>2.9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5115" table:style-name="ce6">
            <text:p>5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620" table:style-name="ce6">
            <text:p>2.6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385" table:style-name="ce6">
            <text:p>2.3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6320" table:style-name="ce6">
            <text:p>6.3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075" table:style-name="ce6">
            <text:p>2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210" table:style-name="ce6">
            <text:p>2.2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2735" table:style-name="ce6">
            <text:p>22.7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065" table:style-name="ce6">
            <text:p>2.0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1029.86" table:style-name="ce6">
            <text:p>11.029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750.52" table:style-name="ce6">
            <text:p>3.750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8684.56" table:style-name="ce6">
            <text:p>8.684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3347.64" table:style-name="ce6">
            <text:p>3.347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797" table:style-name="ce6">
            <text:p>3.79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11025.62" table:style-name="ce6">
            <text:p>11.025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9630.2800000000007" table:style-name="ce6">
            <text:p>9.630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8542.2199999999993" table:style-name="ce6">
            <text:p>8.542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9561.94" table:style-name="ce6">
            <text:p>9.561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3061.79" table:style-name="ce6">
            <text:p>3.061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4349.95" table:style-name="ce6">
            <text:p>4.34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022.18" table:style-name="ce6">
            <text:p>2.022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4513.58" table:style-name="ce6">
            <text:p>4.513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1607.24" table:style-name="ce6">
            <text:p>1.607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3574.01" table:style-name="ce6">
            <text:p>3.574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0556.6" table:style-name="ce6">
            <text:p>10.55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7339.74" table:style-name="ce6">
            <text:p>7.339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10876.31" table:style-name="ce6">
            <text:p>10.876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0826.5" table:style-name="ce6">
            <text:p>10.82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1785.64" table:style-name="ce6">
            <text:p>1.785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9576.3799999999992" table:style-name="ce6">
            <text:p>9.576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4277.72" table:style-name="ce6">
            <text:p>4.277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184.75" table:style-name="ce6">
            <text:p>2.18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8651.93" table:style-name="ce6">
            <text:p>8.651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10670.27" table:style-name="ce6">
            <text:p>10.670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5437.08" table:style-name="ce6">
            <text:p>5.437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3771.99" table:style-name="ce6">
            <text:p>3.77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377.1" table:style-name="ce6">
            <text:p>2.37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0382.23" table:style-name="ce6">
            <text:p>10.382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10737.63" table:style-name="ce6">
            <text:p>10.737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4058.71" table:style-name="ce6">
            <text:p>4.058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563.4699999999998" table:style-name="ce6">
            <text:p>2.563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8423.61" table:style-name="ce6">
            <text:p>8.423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8365.44" table:style-name="ce6">
            <text:p>8.36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4811.6099999999997" table:style-name="ce6">
            <text:p>4.811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4880.92" table:style-name="ce6">
            <text:p>4.880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1525.59" table:style-name="ce6">
            <text:p>1.525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8182.6" table:style-name="ce6">
            <text:p>8.182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8415.0400000000009" table:style-name="ce6">
            <text:p>8.415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11021.1" table:style-name="ce6">
            <text:p>11.021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8058.1" table:style-name="ce6">
            <text:p>8.058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7352.48" table:style-name="ce6">
            <text:p>7.352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7815.39" table:style-name="ce6">
            <text:p>7.815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5465.29" table:style-name="ce6">
            <text:p>5.465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1537.86" table:style-name="ce6">
            <text:p>1.537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3541.36" table:style-name="ce6">
            <text:p>3.541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10479.73" table:style-name="ce6">
            <text:p>10.479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4641.68" table:style-name="ce6">
            <text:p>4.64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0358.51" table:style-name="ce6">
            <text:p>10.35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9663.06" table:style-name="ce6">
            <text:p>9.663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10601.16" table:style-name="ce6">
            <text:p>10.601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8500.18" table:style-name="ce6">
            <text:p>8.500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7471.13" table:style-name="ce6">
            <text:p>7.471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5396.2" table:style-name="ce6">
            <text:p>5.396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9601.8700000000008" table:style-name="ce6">
            <text:p>9.601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8700.7900000000009" table:style-name="ce6">
            <text:p>8.700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1829.97" table:style-name="ce6">
            <text:p>1.829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4455.8599999999997" table:style-name="ce6">
            <text:p>4.455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9329.92" table:style-name="ce6">
            <text:p>9.329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7829.65" table:style-name="ce6">
            <text:p>7.829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7781.99" table:style-name="ce6">
            <text:p>7.78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813.87" table:style-name="ce6">
            <text:p>1.813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0118.32" table:style-name="ce6">
            <text:p>10.11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5393.05" table:style-name="ce6">
            <text:p>5.393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682.76" table:style-name="ce6">
            <text:p>2.682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8761.16" table:style-name="ce6">
            <text:p>8.761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7609.95" table:style-name="ce6">
            <text:p>7.60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9937.83" table:style-name="ce6">
            <text:p>9.937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3061.79" table:style-name="ce6">
            <text:p>3.061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949" table:style-name="ce6">
            <text:p>2.9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0303.030000000001" table:style-name="ce6">
            <text:p>10.303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715.2700000000004" table:style-name="ce6">
            <text:p>4.715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509.22" table:style-name="ce6">
            <text:p>1.50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435.56" table:style-name="ce6">
            <text:p>2.435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3240.6" table:style-name="ce6">
            <text:p>3.240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5041.12" table:style-name="ce6">
            <text:p>5.041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322.36" table:style-name="ce6">
            <text:p>2.32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373.19" table:style-name="ce6">
            <text:p>2.37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0868.4" table:style-name="ce6">
            <text:p>10.86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373.19" table:style-name="ce6">
            <text:p>2.373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693.12" table:style-name="ce6">
            <text:p>3.693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9338.56" table:style-name="ce6">
            <text:p>9.33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0292.81" table:style-name="ce6">
            <text:p>10.29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9642.81" table:style-name="ce6">
            <text:p>9.64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8485.3799999999992" table:style-name="ce6">
            <text:p>8.485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9867.3799999999992" table:style-name="ce6">
            <text:p>9.867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613.6" table:style-name="ce6">
            <text:p>2.613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7719.51" table:style-name="ce6">
            <text:p>7.719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4267.37" table:style-name="ce6">
            <text:p>4.267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7270.59" table:style-name="ce6">
            <text:p>7.270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617.63" table:style-name="ce6">
            <text:p>5.617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78000.84" table:style-name="ce6">
            <text:p>78.000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23394.51" table:style-name="ce6">
            <text:p>23.394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31619.71" table:style-name="ce6">
            <text:p>31.619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3979.07" table:style-name="ce6">
            <text:p>3.97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15822.14" table:style-name="ce6">
            <text:p>15.822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1013.16" table:style-name="ce6">
            <text:p>11.01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7445.49" table:style-name="ce6">
            <text:p>7.445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2936.95" table:style-name="ce6">
            <text:p>12.936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7515.4" table:style-name="ce6">
            <text:p>7.51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5422.14" table:style-name="ce6">
            <text:p>5.422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526.28" table:style-name="ce6">
            <text:p>3.526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42863.35" table:style-name="ce6">
            <text:p>142.863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4334.32" table:style-name="ce6">
            <text:p>4.334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4250.6" table:style-name="ce6">
            <text:p>14.250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4772.28" table:style-name="ce6">
            <text:p>4.772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8040.27" table:style-name="ce6">
            <text:p>8.040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13868.28" table:style-name="ce6">
            <text:p>13.868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16660.45" table:style-name="ce6">
            <text:p>16.660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3209.57" table:style-name="ce6">
            <text:p>3.209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6115.66" table:style-name="ce6">
            <text:p>6.115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7591.72" table:style-name="ce6">
            <text:p>17.591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36721.440000000002" table:style-name="ce6">
            <text:p>36.721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7995.61" table:style-name="ce6">
            <text:p>7.995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4725.17" table:style-name="ce6">
            <text:p>4.725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12098.12" table:style-name="ce6">
            <text:p>12.09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57243.85" table:style-name="ce6">
            <text:p>57.243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14656.47" table:style-name="ce6">
            <text:p>14.656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9876.74" table:style-name="ce6">
            <text:p>29.876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6626.41" table:style-name="ce6">
            <text:p>16.626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14814.53" table:style-name="ce6">
            <text:p>14.814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26724.36" table:style-name="ce6">
            <text:p>26.72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8134.31" table:style-name="ce6">
            <text:p>8.134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40278.94" table:style-name="ce6">
            <text:p>40.278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70360.3" table:style-name="ce6">
            <text:p>170.360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9694.4500000000007" table:style-name="ce6">
            <text:p>9.694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9658.42" table:style-name="ce6">
            <text:p>9.658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11302.93" table:style-name="ce6">
            <text:p>11.302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5871.64" table:style-name="ce6">
            <text:p>5.871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2935.99" table:style-name="ce6">
            <text:p>12.93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6040.52" table:style-name="ce6">
            <text:p>16.040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56643.64" table:style-name="ce6">
            <text:p>56.643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2168.69" table:style-name="ce6">
            <text:p>22.168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075" table:style-name="ce6">
            <text:p>2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625" table:style-name="ce6">
            <text:p>2.6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415" table:style-name="ce6">
            <text:p>2.4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2850" table:style-name="ce6">
            <text:p>2.8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3090" table:style-name="ce6">
            <text:p>3.0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3065" table:style-name="ce6">
            <text:p>3.0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7545" table:style-name="ce6">
            <text:p>7.5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3655" table:style-name="ce6">
            <text:p>3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380" table:style-name="ce6">
            <text:p>2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300" table:style-name="ce6">
            <text:p>3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765" table:style-name="ce6">
            <text:p>2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770" table:style-name="ce6">
            <text:p>2.7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11505" table:style-name="ce6">
            <text:p>11.5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2205" table:style-name="ce6">
            <text:p>2.2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3480" table:style-name="ce6">
            <text:p>3.4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5445" table:style-name="ce6">
            <text:p>5.4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4285" table:style-name="ce6">
            <text:p>4.2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570" table:style-name="ce6">
            <text:p>2.5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2245" table:style-name="ce6">
            <text:p>2.2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090" table:style-name="ce6">
            <text:p>2.0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2685" table:style-name="ce6">
            <text:p>2.6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2905" table:style-name="ce6">
            <text:p>2.9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475" table:style-name="ce6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2480" table:style-name="ce6">
            <text:p>2.4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7081.91" table:style-name="ce6">
            <text:p>17.081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7768.88" table:style-name="ce6">
            <text:p>7.768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7804.46" table:style-name="ce6">
            <text:p>7.804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85489.78" table:style-name="ce6">
            <text:p>85.489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6823.45" table:style-name="ce6">
            <text:p>16.82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33934.44" table:style-name="ce6">
            <text:p>33.934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9293.93" table:style-name="ce6">
            <text:p>9.293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8662.84" table:style-name="ce6">
            <text:p>8.66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14143.01" table:style-name="ce6">
            <text:p>14.143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5856.73" table:style-name="ce6">
            <text:p>5.856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5494.24" table:style-name="ce6">
            <text:p>5.494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5519.92" table:style-name="ce6">
            <text:p>5.519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5721.76" table:style-name="ce6">
            <text:p>15.72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7757.02" table:style-name="ce6">
            <text:p>7.757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12281.99" table:style-name="ce6">
            <text:p>12.281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4505.92" table:style-name="ce6">
            <text:p>4.505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12772.56" table:style-name="ce6">
            <text:p>12.772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1894.25" table:style-name="ce6">
            <text:p>11.894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22258.36" table:style-name="ce6">
            <text:p>22.258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40125.97" table:style-name="ce6">
            <text:p>40.12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20065.43" table:style-name="ce6">
            <text:p>20.065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26880.05" table:style-name="ce6">
            <text:p>26.880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8400.76" table:style-name="ce6">
            <text:p>8.40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7350.52" table:style-name="ce6">
            <text:p>7.350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48067.08" table:style-name="ce6">
            <text:p>48.067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25074.39" table:style-name="ce6">
            <text:p>125.074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5946.73" table:style-name="ce6">
            <text:p>5.946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7975.4" table:style-name="ce6">
            <text:p>7.97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26125.38" table:style-name="ce6">
            <text:p>26.125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7006.939999999999" table:style-name="ce6">
            <text:p>17.006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8932.68" table:style-name="ce6">
            <text:p>8.932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50146.91" table:style-name="ce6">
            <text:p>50.146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5865.11" table:style-name="ce6">
            <text:p>15.865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51678.33" table:style-name="ce6">
            <text:p>51.678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26068.04" table:style-name="ce6">
            <text:p>26.068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7361.69" table:style-name="ce6">
            <text:p>7.361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7406" table:style-name="ce6">
            <text:p>7.40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3908.65" table:style-name="ce6">
            <text:p>13.90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9927.59" table:style-name="ce6">
            <text:p>9.927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12206.73" table:style-name="ce6">
            <text:p>12.206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70425.149999999994" table:style-name="ce6">
            <text:p>70.425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3067.23" table:style-name="ce6">
            <text:p>23.06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32183.45" table:style-name="ce6">
            <text:p>32.18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6773.43" table:style-name="ce6">
            <text:p>16.77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0920" table:style-name="ce6">
            <text:p>30.9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5775.08" table:style-name="ce6">
            <text:p>15.775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40884.69" table:style-name="ce6">
            <text:p>40.884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7147.19" table:style-name="ce6">
            <text:p>27.147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6748.79" table:style-name="ce6">
            <text:p>26.748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73871.960000000006" table:style-name="ce6">
            <text:p>73.871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36357.050000000003" table:style-name="ce6">
            <text:p>36.357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47141.17" table:style-name="ce6">
            <text:p>47.141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52061.35" table:style-name="ce6">
            <text:p>52.061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5342.4" table:style-name="ce6">
            <text:p>5.342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440" table:style-name="ce6">
            <text:p>1.4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2865" table:style-name="ce6">
            <text:p>2.8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188" table:style-name="ce6">
            <text:p>1.1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180" table:style-name="ce6">
            <text:p>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2740.5" table:style-name="ce6">
            <text:p>2.74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6242.4" table:style-name="ce6">
            <text:p>6.242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27205.77" table:style-name="ce6">
            <text:p>27.20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22146.19" table:style-name="ce6">
            <text:p>22.146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28561.81" table:style-name="ce6">
            <text:p>28.56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3124.910000000003" table:style-name="ce6">
            <text:p>33.124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11637.15" table:style-name="ce6">
            <text:p>11.637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17174.740000000002" table:style-name="ce6">
            <text:p>17.174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070" table:style-name="ce6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310" table:style-name="ce6">
            <text:p>2.3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2165" table:style-name="ce6">
            <text:p>2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3320" table:style-name="ce6">
            <text:p>3.3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345" table:style-name="ce6">
            <text:p>2.3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765" table:style-name="ce6">
            <text:p>2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775" table:style-name="ce6">
            <text:p>2.7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335" table:style-name="ce6">
            <text:p>2.3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3065" table:style-name="ce6">
            <text:p>3.0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2935" table:style-name="ce6">
            <text:p>2.9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3655" table:style-name="ce6">
            <text:p>3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040" table:style-name="ce6">
            <text:p>2.0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6510" table:style-name="ce6">
            <text:p>6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2210" table:style-name="ce6">
            <text:p>2.2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3655" table:style-name="ce6">
            <text:p>3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470" table:style-name="ce6">
            <text:p>4.4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450" table:style-name="ce6">
            <text:p>2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320" table:style-name="ce6">
            <text:p>2.3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7635" table:style-name="ce6">
            <text:p>7.6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18375" table:style-name="ce6">
            <text:p>18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530" table:style-name="ce6">
            <text:p>2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595" table:style-name="ce6">
            <text:p>2.5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110" table:style-name="ce6">
            <text:p>2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4365" table:style-name="ce6">
            <text:p>4.3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3510" table:style-name="ce6">
            <text:p>3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510" table:style-name="ce6">
            <text:p>2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075" table:style-name="ce6">
            <text:p>2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7935" table:style-name="ce6">
            <text:p>7.9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3035" table:style-name="ce6">
            <text:p>3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2295" table:style-name="ce6">
            <text:p>2.2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22575.58" table:style-name="ce6">
            <text:p>22.57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420.65" table:style-name="ce6">
            <text:p>3.42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4965.77" table:style-name="ce6">
            <text:p>14.96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9568.0300000000007" table:style-name="ce6">
            <text:p>9.568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6449.07" table:style-name="ce6">
            <text:p>6.44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20224.09" table:style-name="ce6">
            <text:p>20.224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8397.82" table:style-name="ce6">
            <text:p>18.397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9379.91" table:style-name="ce6">
            <text:p>9.379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9051.7900000000009" table:style-name="ce6">
            <text:p>9.051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6954.76" table:style-name="ce6">
            <text:p>6.95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32993.96" table:style-name="ce6">
            <text:p>132.993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7386.84" table:style-name="ce6">
            <text:p>7.386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8439.41" table:style-name="ce6">
            <text:p>8.439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10657.32" table:style-name="ce6">
            <text:p>10.657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7832.49" table:style-name="ce6">
            <text:p>7.832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12658.09" table:style-name="ce6">
            <text:p>12.658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30593.38" table:style-name="ce6">
            <text:p>30.593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6546.38" table:style-name="ce6">
            <text:p>6.546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35883.29" table:style-name="ce6">
            <text:p>35.88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28188" table:style-name="ce6">
            <text:p>28.18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43470.58" table:style-name="ce6">
            <text:p>43.470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12839.07" table:style-name="ce6">
            <text:p>12.83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0716.44" table:style-name="ce6">
            <text:p>10.716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5863.57" table:style-name="ce6">
            <text:p>5.863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5623.66" table:style-name="ce6">
            <text:p>5.623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0993.33" table:style-name="ce6">
            <text:p>10.993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8877.98" table:style-name="ce6">
            <text:p>8.877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6955.76" table:style-name="ce6">
            <text:p>6.955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4539.87" table:style-name="ce6">
            <text:p>4.539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3825.47" table:style-name="ce6">
            <text:p>3.825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6605.63" table:style-name="ce6">
            <text:p>6.605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4201.46" table:style-name="ce6">
            <text:p>4.20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443.5500000000002" table:style-name="ce6">
            <text:p>2.443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9288.4500000000007" table:style-name="ce6">
            <text:p>9.288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5930.61" table:style-name="ce6">
            <text:p>5.93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29315" table:style-name="ce6">
            <text:p>129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8630" table:style-name="ce6">
            <text:p>18.6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9005" table:style-name="ce6">
            <text:p>9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0917.77" table:style-name="ce6">
            <text:p>20.917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14450.26" table:style-name="ce6">
            <text:p>14.450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31885.93" table:style-name="ce6">
            <text:p>31.885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6975.29" table:style-name="ce6">
            <text:p>16.975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33350.370000000003" table:style-name="ce6">
            <text:p>33.350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32855.46" table:style-name="ce6">
            <text:p>32.855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2339.3" table:style-name="ce6">
            <text:p>22.339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46976.23" table:style-name="ce6">
            <text:p>46.976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0000" table:style-name="ce6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11914.12" table:style-name="ce6">
            <text:p>11.914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8088.84" table:style-name="ce6">
            <text:p>28.088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3825.65" table:style-name="ce6">
            <text:p>23.825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17330.54" table:style-name="ce6">
            <text:p>17.330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32929.06" table:style-name="ce6">
            <text:p>32.929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25090.12" table:style-name="ce6">
            <text:p>25.090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33486.99" table:style-name="ce6">
            <text:p>33.486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29858.98" table:style-name="ce6">
            <text:p>29.858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41546.86" table:style-name="ce6">
            <text:p>41.546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4006.53" table:style-name="ce6">
            <text:p>24.006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34533.25" table:style-name="ce6">
            <text:p>34.533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41909.03" table:style-name="ce6">
            <text:p>41.909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27179.65" table:style-name="ce6">
            <text:p>27.179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4158.64" table:style-name="ce6">
            <text:p>14.158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7519.199999999997" table:style-name="ce6">
            <text:p>57.519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70000" table:style-name="ce6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5689.95" table:style-name="ce6">
            <text:p>25.68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8827.98" table:style-name="ce6">
            <text:p>8.827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8197.07" table:style-name="ce6">
            <text:p>18.197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28558.94" table:style-name="ce6">
            <text:p>28.558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70000" table:style-name="ce6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29908.13" table:style-name="ce6">
            <text:p>29.908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21999.48" table:style-name="ce6">
            <text:p>21.999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1131.97" table:style-name="ce6">
            <text:p>31.131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8759.33" table:style-name="ce6">
            <text:p>38.759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9695.99" table:style-name="ce6">
            <text:p>49.69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19333.73" table:style-name="ce6">
            <text:p>19.333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28526.27" table:style-name="ce6">
            <text:p>28.526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0331.8" table:style-name="ce6">
            <text:p>20.33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21937.97" table:style-name="ce6">
            <text:p>21.937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325" table:style-name="ce6">
            <text:p>2.3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8995" table:style-name="ce6">
            <text:p>8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080" table:style-name="ce6">
            <text:p>2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2715" table:style-name="ce6">
            <text:p>2.7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505" table:style-name="ce6">
            <text:p>2.5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995" table:style-name="ce6">
            <text:p>4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050" table:style-name="ce6">
            <text:p>2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710" table:style-name="ce6">
            <text:p>2.7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715" table:style-name="ce6">
            <text:p>2.7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4105" table:style-name="ce6">
            <text:p>4.1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3055" table:style-name="ce6">
            <text:p>3.0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3010" table:style-name="ce6">
            <text:p>3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2095" table:style-name="ce6">
            <text:p>2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450" table:style-name="ce6">
            <text:p>2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420" table:style-name="ce6">
            <text:p>2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3890" table:style-name="ce6">
            <text:p>3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2190" table:style-name="ce6">
            <text:p>2.1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380" table:style-name="ce6">
            <text:p>2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450" table:style-name="ce6">
            <text:p>2.4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2185" table:style-name="ce6">
            <text:p>2.1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2165" table:style-name="ce6">
            <text:p>2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990" table:style-name="ce6">
            <text:p>2.9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2605" table:style-name="ce6">
            <text:p>2.6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2650" table:style-name="ce6">
            <text:p>2.6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2180" table:style-name="ce6">
            <text:p>2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2115" table:style-name="ce6">
            <text:p>2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610" table:style-name="ce6">
            <text:p>2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2410" table:style-name="ce6">
            <text:p>2.4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595" table:style-name="ce6">
            <text:p>2.5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4010" table:style-name="ce6">
            <text:p>4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070" table:style-name="ce6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3435" table:style-name="ce6">
            <text:p>3.4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300" table:style-name="ce6">
            <text:p>2.3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2380" table:style-name="ce6">
            <text:p>2.3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7115" table:style-name="ce6">
            <text:p>7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7155" table:style-name="ce6">
            <text:p>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7235" table:style-name="ce6">
            <text:p>7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16230" table:style-name="ce6">
            <text:p>16.2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7155" table:style-name="ce6">
            <text:p>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47110" table:style-name="ce6">
            <text:p>47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6810" table:style-name="ce6">
            <text:p>36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39880" table:style-name="ce6">
            <text:p>39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72705" table:style-name="ce6">
            <text:p>72.7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44280" table:style-name="ce6">
            <text:p>44.2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47270" table:style-name="ce6">
            <text:p>47.2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37635" table:style-name="ce6">
            <text:p>37.6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16195" table:style-name="ce6">
            <text:p>16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16430" table:style-name="ce6">
            <text:p>16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17725" table:style-name="ce6">
            <text:p>17.7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604670" table:style-name="ce6">
            <text:p>604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6665" table:style-name="ce6">
            <text:p>16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1540" table:style-name="ce6">
            <text:p>21.5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35555" table:style-name="ce6">
            <text:p>35.5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78405" table:style-name="ce6">
            <text:p>78.4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45855" table:style-name="ce6">
            <text:p>45.8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6665" table:style-name="ce6">
            <text:p>16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8375" table:style-name="ce6">
            <text:p>8.3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17725" table:style-name="ce6">
            <text:p>17.7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8670" table:style-name="ce6">
            <text:p>18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37245" table:style-name="ce6">
            <text:p>37.2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17765" table:style-name="ce6">
            <text:p>17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74435" table:style-name="ce6">
            <text:p>74.4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14580" table:style-name="ce6">
            <text:p>14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84655" table:style-name="ce6">
            <text:p>84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7530" table:style-name="ce6">
            <text:p>17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7940" table:style-name="ce6">
            <text:p>7.9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9810" table:style-name="ce6">
            <text:p>19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38895" table:style-name="ce6">
            <text:p>38.8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38460" table:style-name="ce6">
            <text:p>38.4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25428.47" table:style-name="ce6">
            <text:p>25.428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8905.4" table:style-name="ce6">
            <text:p>28.90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26078.87" table:style-name="ce6">
            <text:p>26.078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7924.7" table:style-name="ce6">
            <text:p>17.924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14408.42" table:style-name="ce6">
            <text:p>14.408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51935.4" table:style-name="ce6">
            <text:p>51.93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22138.29" table:style-name="ce6">
            <text:p>22.138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32509.62" table:style-name="ce6">
            <text:p>32.509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18657.740000000002" table:style-name="ce6">
            <text:p>18.657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15307.78" table:style-name="ce6">
            <text:p>15.307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8511.25" table:style-name="ce6">
            <text:p>18.51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7331.64" table:style-name="ce6">
            <text:p>17.331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20560.04" table:style-name="ce6">
            <text:p>20.560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46974.97" table:style-name="ce6">
            <text:p>46.974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22179.16" table:style-name="ce6">
            <text:p>22.179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8449.7000000000007" table:style-name="ce6">
            <text:p>8.44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21159.94" table:style-name="ce6">
            <text:p>21.15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27283.54" table:style-name="ce6">
            <text:p>27.283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33154.04" table:style-name="ce6">
            <text:p>33.15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7191.240000000002" table:style-name="ce6">
            <text:p>17.191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0449.08" table:style-name="ce6">
            <text:p>10.44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21327.25" table:style-name="ce6">
            <text:p>21.327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20266.63" table:style-name="ce6">
            <text:p>20.266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49341.279999999999" table:style-name="ce6">
            <text:p>49.341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2450.81" table:style-name="ce6">
            <text:p>12.45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2441.76" table:style-name="ce6">
            <text:p>12.44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17464.75" table:style-name="ce6">
            <text:p>17.464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19753.5" table:style-name="ce6">
            <text:p>19.753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32915.949999999997" table:style-name="ce6">
            <text:p>32.915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46082.65" table:style-name="ce6">
            <text:p>46.082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5752.56" table:style-name="ce6">
            <text:p>5.752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13930.73" table:style-name="ce6">
            <text:p>13.930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8394.95" table:style-name="ce6">
            <text:p>18.394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32441.62" table:style-name="ce6">
            <text:p>32.44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38967.919999999998" table:style-name="ce6">
            <text:p>38.967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4023.23" table:style-name="ce6">
            <text:p>24.023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0273.13" table:style-name="ce6">
            <text:p>20.273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53286.54" table:style-name="ce6">
            <text:p>53.286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6768.3" table:style-name="ce6">
            <text:p>26.76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3625" table:style-name="ce6">
            <text:p>3.6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2735" table:style-name="ce6">
            <text:p>2.7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095" table:style-name="ce6">
            <text:p>2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2295" table:style-name="ce6">
            <text:p>2.2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470" table:style-name="ce6">
            <text:p>2.4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18915" table:style-name="ce6">
            <text:p>18.9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715" table:style-name="ce6">
            <text:p>2.7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655" table:style-name="ce6">
            <text:p>2.6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2755" table:style-name="ce6">
            <text:p>2.7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310" table:style-name="ce6">
            <text:p>2.3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2205" table:style-name="ce6">
            <text:p>2.2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485" table:style-name="ce6">
            <text:p>2.4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2170" table:style-name="ce6">
            <text:p>2.1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580" table:style-name="ce6">
            <text:p>2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110" table:style-name="ce6">
            <text:p>2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2830" table:style-name="ce6">
            <text:p>2.8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2210" table:style-name="ce6">
            <text:p>2.2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5175" table:style-name="ce6">
            <text:p>5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605" table:style-name="ce6">
            <text:p>2.6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6600" table:style-name="ce6">
            <text:p>6.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2590" table:style-name="ce6">
            <text:p>2.5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090" table:style-name="ce6">
            <text:p>2.0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580" table:style-name="ce6">
            <text:p>4.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6765" table:style-name="ce6">
            <text:p>6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2435" table:style-name="ce6">
            <text:p>2.4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615" table:style-name="ce6">
            <text:p>2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2235" table:style-name="ce6">
            <text:p>2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2180" table:style-name="ce6">
            <text:p>2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075" table:style-name="ce6">
            <text:p>3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1695" table:style-name="ce6">
            <text:p>21.6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6350" table:style-name="ce6">
            <text:p>16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82925" table:style-name="ce6">
            <text:p>82.9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7350" table:style-name="ce6">
            <text:p>7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2325" table:style-name="ce6">
            <text:p>22.3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8610" table:style-name="ce6">
            <text:p>8.6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83265" table:style-name="ce6">
            <text:p>183.2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8825" table:style-name="ce6">
            <text:p>18.8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7430" table:style-name="ce6">
            <text:p>7.4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17960" table:style-name="ce6">
            <text:p>17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5955" table:style-name="ce6">
            <text:p>15.9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5405" table:style-name="ce6">
            <text:p>15.4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9760" table:style-name="ce6">
            <text:p>39.7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2905" table:style-name="ce6">
            <text:p>42.9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9140" table:style-name="ce6">
            <text:p>19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7275" table:style-name="ce6">
            <text:p>7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66295" table:style-name="ce6">
            <text:p>66.2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47815" table:style-name="ce6">
            <text:p>247.8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78485" table:style-name="ce6">
            <text:p>78.4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38385" table:style-name="ce6">
            <text:p>38.3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84575" table:style-name="ce6">
            <text:p>84.5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10995" table:style-name="ce6">
            <text:p>110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7235" table:style-name="ce6">
            <text:p>7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7550" table:style-name="ce6">
            <text:p>7.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7490" table:style-name="ce6">
            <text:p>17.4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16195" table:style-name="ce6">
            <text:p>16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15365" table:style-name="ce6">
            <text:p>15.3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83005" table:style-name="ce6">
            <text:p>83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7235" table:style-name="ce6">
            <text:p>7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66690" table:style-name="ce6">
            <text:p>66.6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24440" table:style-name="ce6">
            <text:p>124.4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7350" table:style-name="ce6">
            <text:p>7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41960" table:style-name="ce6">
            <text:p>41.9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1030" table:style-name="ce6">
            <text:p>21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68000" table:style-name="ce6">
            <text:p>16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8765" table:style-name="ce6">
            <text:p>8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5640" table:style-name="ce6">
            <text:p>15.6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599165" table:style-name="ce6">
            <text:p>599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54129.25" table:style-name="ce6">
            <text:p>54.129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19614.96" table:style-name="ce6">
            <text:p>19.614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49573.18" table:style-name="ce6">
            <text:p>49.573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36012.230000000003" table:style-name="ce6">
            <text:p>36.012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9449.5" table:style-name="ce6">
            <text:p>19.449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24016.71" table:style-name="ce6">
            <text:p>24.016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7936.04" table:style-name="ce6">
            <text:p>7.936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31333.26" table:style-name="ce6">
            <text:p>31.33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15465.08" table:style-name="ce6">
            <text:p>15.465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19836.580000000002" table:style-name="ce6">
            <text:p>19.836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2817.230000000003" table:style-name="ce6">
            <text:p>32.81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9651.45" table:style-name="ce6">
            <text:p>19.651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4694.16" table:style-name="ce6">
            <text:p>24.69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32755.82" table:style-name="ce6">
            <text:p>32.755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11330.35" table:style-name="ce6">
            <text:p>11.330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0112.77" table:style-name="ce6">
            <text:p>20.112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765" table:style-name="ce6">
            <text:p>2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520" table:style-name="ce6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2025" table:style-name="ce6">
            <text:p>2.0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2180" table:style-name="ce6">
            <text:p>2.1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035" table:style-name="ce6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2275" table:style-name="ce6">
            <text:p>2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2925" table:style-name="ce6">
            <text:p>2.9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2595" table:style-name="ce6">
            <text:p>2.5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110" table:style-name="ce6">
            <text:p>2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050" table:style-name="ce6">
            <text:p>2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2210" table:style-name="ce6">
            <text:p>2.2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2170" table:style-name="ce6">
            <text:p>2.1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2265" table:style-name="ce6">
            <text:p>2.2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055" table:style-name="ce6">
            <text:p>2.0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290" table:style-name="ce6">
            <text:p>2.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2095" table:style-name="ce6">
            <text:p>2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030" table:style-name="ce6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060" table:style-name="ce6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2510" table:style-name="ce6">
            <text:p>2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100" table:style-name="ce6">
            <text:p>2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660" table:style-name="ce6">
            <text:p>2.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340" table:style-name="ce6">
            <text:p>2.3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045" table:style-name="ce6">
            <text:p>2.0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070" table:style-name="ce6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2020" table:style-name="ce6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2235" table:style-name="ce6">
            <text:p>2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615" table:style-name="ce6">
            <text:p>2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2290" table:style-name="ce6">
            <text:p>2.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2250" table:style-name="ce6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2010" table:style-name="ce6">
            <text:p>2.0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2200" table:style-name="ce6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2260" table:style-name="ce6">
            <text:p>2.2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050" table:style-name="ce6">
            <text:p>2.0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8255" table:style-name="ce6">
            <text:p>8.2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8530" table:style-name="ce6">
            <text:p>8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56510" table:style-name="ce6">
            <text:p>56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48210" table:style-name="ce6">
            <text:p>48.2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73370" table:style-name="ce6">
            <text:p>73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38620" table:style-name="ce6">
            <text:p>38.6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7275" table:style-name="ce6">
            <text:p>7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78245" table:style-name="ce6">
            <text:p>78.2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96055" table:style-name="ce6">
            <text:p>96.0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69440" table:style-name="ce6">
            <text:p>269.4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99005" table:style-name="ce6">
            <text:p>99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3110" table:style-name="ce6">
            <text:p>23.1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8160" table:style-name="ce6">
            <text:p>18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83790" table:style-name="ce6">
            <text:p>83.7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47780" table:style-name="ce6">
            <text:p>47.7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35435" table:style-name="ce6">
            <text:p>35.4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404875" table:style-name="ce6">
            <text:p>404.8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9810" table:style-name="ce6">
            <text:p>19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80095" table:style-name="ce6">
            <text:p>80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52550" table:style-name="ce6">
            <text:p>152.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27155" table:style-name="ce6">
            <text:p>127.1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48015" table:style-name="ce6">
            <text:p>48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19140" table:style-name="ce6">
            <text:p>19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8925" table:style-name="ce6">
            <text:p>8.9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15880" table:style-name="ce6">
            <text:p>15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7275" table:style-name="ce6">
            <text:p>7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15605" table:style-name="ce6">
            <text:p>15.6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44165" table:style-name="ce6">
            <text:p>44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81040" table:style-name="ce6">
            <text:p>81.0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7625" table:style-name="ce6">
            <text:p>7.6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0270" table:style-name="ce6">
            <text:p>40.2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37360" table:style-name="ce6">
            <text:p>37.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39800" table:style-name="ce6">
            <text:p>39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7195" table:style-name="ce6">
            <text:p>7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8415" table:style-name="ce6">
            <text:p>8.4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19965" table:style-name="ce6">
            <text:p>19.9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6665" table:style-name="ce6">
            <text:p>16.6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87370" table:style-name="ce6">
            <text:p>87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1895" table:style-name="ce6">
            <text:p>21.8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21070" table:style-name="ce6">
            <text:p>21.0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4047" table:style-name="ce6">
            <text:p>4.04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2175.2800000000002" table:style-name="ce6">
            <text:p>2.175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2017.57" table:style-name="ce6">
            <text:p>2.017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053.6999999999998" table:style-name="ce6">
            <text:p>2.053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2016.55" table:style-name="ce6">
            <text:p>2.016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2021.83" table:style-name="ce6">
            <text:p>2.021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2021.45" table:style-name="ce6">
            <text:p>2.021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2015.4" table:style-name="ce6">
            <text:p>2.015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2014.34" table:style-name="ce6">
            <text:p>2.014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2017.83" table:style-name="ce6">
            <text:p>2.017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097.71" table:style-name="ce6">
            <text:p>2.097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2591.4699999999998" table:style-name="ce6">
            <text:p>2.591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476.9899999999998" table:style-name="ce6">
            <text:p>2.476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2733.22" table:style-name="ce6">
            <text:p>2.733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2445.61" table:style-name="ce6">
            <text:p>2.445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2024.61" table:style-name="ce6">
            <text:p>2.024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2591.38" table:style-name="ce6">
            <text:p>2.591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294.04" table:style-name="ce6">
            <text:p>2.294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2126.17" table:style-name="ce6">
            <text:p>2.12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101.1999999999998" table:style-name="ce6">
            <text:p>2.101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2141.2199999999998" table:style-name="ce6">
            <text:p>2.141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8748.34" table:style-name="ce6">
            <text:p>8.748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2121.39" table:style-name="ce6">
            <text:p>2.121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204.6799999999998" table:style-name="ce6">
            <text:p>2.204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358.56" table:style-name="ce6">
            <text:p>2.358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2757.58" table:style-name="ce6">
            <text:p>2.757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2468.81" table:style-name="ce6">
            <text:p>2.468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097.92" table:style-name="ce6">
            <text:p>2.097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246.1" table:style-name="ce6">
            <text:p>2.24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374.86" table:style-name="ce6">
            <text:p>2.37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2171.4899999999998" table:style-name="ce6">
            <text:p>2.171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2802.38" table:style-name="ce6">
            <text:p>2.802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2069.65" table:style-name="ce6">
            <text:p>2.069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2869.29" table:style-name="ce6">
            <text:p>2.869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2118.98" table:style-name="ce6">
            <text:p>2.118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043.74" table:style-name="ce6">
            <text:p>2.043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2175.9699999999998" table:style-name="ce6">
            <text:p>2.17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258.75" table:style-name="ce6">
            <text:p>2.258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2175" table:style-name="ce6">
            <text:p>2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765" table:style-name="ce6">
            <text:p>2.7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2160" table:style-name="ce6">
            <text:p>2.1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530" table:style-name="ce6">
            <text:p>2.53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115" table:style-name="ce6">
            <text:p>2.1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015" table:style-name="ce6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2820" table:style-name="ce6">
            <text:p>2.8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908" table:style-name="ce6">
            <text:p>1.90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49" table:style-name="ce6">
            <text:p>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954" table:style-name="ce6">
            <text:p>95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1736" table:style-name="ce6">
            <text:p>1.73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938" table:style-name="ce6">
            <text:p>2.93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912" table:style-name="ce6">
            <text:p>9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1618" table:style-name="ce6">
            <text:p>1.61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829" table:style-name="ce6">
            <text:p>8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446" table:style-name="ce6">
            <text:p>2.44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49" table:style-name="ce6">
            <text:p>24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80" table:style-name="ce6">
            <text:p>5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290" table:style-name="ce6">
            <text:p>2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32" table:style-name="ce6">
            <text:p>3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5144" table:style-name="ce6">
            <text:p>5.1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2404" table:style-name="ce6">
            <text:p>2.40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622" table:style-name="ce6">
            <text:p>62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8100" table:style-name="ce6">
            <text:p>8.1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02740" table:style-name="ce6">
            <text:p>102.7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15955" table:style-name="ce6">
            <text:p>15.9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65355" table:style-name="ce6">
            <text:p>65.3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76165" table:style-name="ce6">
            <text:p>76.16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71640" table:style-name="ce6">
            <text:p>71.6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7390" table:style-name="ce6">
            <text:p>7.3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6745" table:style-name="ce6">
            <text:p>16.7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7470" table:style-name="ce6">
            <text:p>7.4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20205" table:style-name="ce6">
            <text:p>20.2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88820" table:style-name="ce6">
            <text:p>88.8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48685" table:style-name="ce6">
            <text:p>48.6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15995" table:style-name="ce6">
            <text:p>15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7550" table:style-name="ce6">
            <text:p>7.5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17095" table:style-name="ce6">
            <text:p>17.0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6780" table:style-name="ce6">
            <text:p>16.7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7940" table:style-name="ce6">
            <text:p>7.9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7940" table:style-name="ce6">
            <text:p>7.9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0635" table:style-name="ce6">
            <text:p>20.6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15015" table:style-name="ce6">
            <text:p>15.0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7590" table:style-name="ce6">
            <text:p>7.5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16195" table:style-name="ce6">
            <text:p>16.1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6350" table:style-name="ce6">
            <text:p>16.3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52825" table:style-name="ce6">
            <text:p>352.82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84850" table:style-name="ce6">
            <text:p>84.85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8490" table:style-name="ce6">
            <text:p>8.4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7035" table:style-name="ce6">
            <text:p>7.0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7510" table:style-name="ce6">
            <text:p>7.5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7275" table:style-name="ce6">
            <text:p>7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7980" table:style-name="ce6">
            <text:p>7.9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7235" table:style-name="ce6">
            <text:p>7.2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7075" table:style-name="ce6">
            <text:p>7.0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87370" table:style-name="ce6">
            <text:p>87.3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8805" table:style-name="ce6">
            <text:p>8.8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7315" table:style-name="ce6">
            <text:p>7.3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45855" table:style-name="ce6">
            <text:p>45.8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267.84" table:style-name="ce6">
            <text:p>2.267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230.41" table:style-name="ce6">
            <text:p>2.230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096.1999999999998" table:style-name="ce6">
            <text:p>2.096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3061" table:style-name="ce6">
            <text:p>3.06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2021.95" table:style-name="ce6">
            <text:p>2.021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208.36" table:style-name="ce6">
            <text:p>2.208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053.4499999999998" table:style-name="ce6">
            <text:p>2.05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4394.8" table:style-name="ce6">
            <text:p>4.39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2141.46" table:style-name="ce6">
            <text:p>2.141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037.1" table:style-name="ce6">
            <text:p>2.03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2129.11" table:style-name="ce6">
            <text:p>2.129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2098.35" table:style-name="ce6">
            <text:p>2.098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2118.5100000000002" table:style-name="ce6">
            <text:p>2.11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371.61" table:style-name="ce6">
            <text:p>2.371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2448.06" table:style-name="ce6">
            <text:p>2.448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241.25" table:style-name="ce6">
            <text:p>2.241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033.26" table:style-name="ce6">
            <text:p>2.033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030.81" table:style-name="ce6">
            <text:p>2.030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698.31" table:style-name="ce6">
            <text:p>2.698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5093.5600000000004" table:style-name="ce6">
            <text:p>5.093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2755.79" table:style-name="ce6">
            <text:p>2.755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290.25" table:style-name="ce6">
            <text:p>2.290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038.18" table:style-name="ce6">
            <text:p>2.03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2096.3000000000002" table:style-name="ce6">
            <text:p>2.096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092.65" table:style-name="ce6">
            <text:p>2.092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2087.6" table:style-name="ce6">
            <text:p>2.087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2022.56" table:style-name="ce6">
            <text:p>2.022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2761.23" table:style-name="ce6">
            <text:p>2.761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704.68" table:style-name="ce6">
            <text:p>3.704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2022.26" table:style-name="ce6">
            <text:p>2.022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381.67" table:style-name="ce6">
            <text:p>2.381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2247.54" table:style-name="ce6">
            <text:p>2.247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4219.7700000000004" table:style-name="ce6">
            <text:p>4.21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061.67" table:style-name="ce6">
            <text:p>2.061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2147.3000000000002" table:style-name="ce6">
            <text:p>2.147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056.0100000000002" table:style-name="ce6">
            <text:p>2.056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062.33" table:style-name="ce6">
            <text:p>2.062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2604.7800000000002" table:style-name="ce6">
            <text:p>2.604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072.7199999999998" table:style-name="ce6">
            <text:p>2.072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2021.88" table:style-name="ce6">
            <text:p>2.02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2021.62" table:style-name="ce6">
            <text:p>2.02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069.09" table:style-name="ce6">
            <text:p>2.06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2465.4899999999998" table:style-name="ce6">
            <text:p>2.465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2118.23" table:style-name="ce6">
            <text:p>2.118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330.7399999999998" table:style-name="ce6">
            <text:p>2.330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089.7199999999998" table:style-name="ce6">
            <text:p>2.089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2022.04" table:style-name="ce6">
            <text:p>2.022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3548.4" table:style-name="ce6">
            <text:p>3.54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4535" table:style-name="ce6">
            <text:p>4.53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1973" table:style-name="ce6">
            <text:p>11.97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7731.57" table:style-name="ce6">
            <text:p>7.731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2175" table:style-name="ce6">
            <text:p>2.1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4615" table:style-name="ce6">
            <text:p>4.61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9430.38" table:style-name="ce6">
            <text:p>29.430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9290.93" table:style-name="ce6">
            <text:p>29.290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49671.51" table:style-name="ce6">
            <text:p>49.671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5800" table:style-name="ce6">
            <text:p>15.8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29000" table:style-name="ce6">
            <text:p>129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2127.06" table:style-name="ce6">
            <text:p>2.127,06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8200J AJ. FOLGUEROLES</text:p>
          </table:table-cell>
          <table:table-cell office:value-type="float" office:value="60000" table:style-name="ce6">
            <text:p>6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215000" table:style-name="ce6">
            <text:p>2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4995" table:style-name="ce6">
            <text:p>4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Q5856406C CONS. PROM. MUNICIPIS DEL MOIANES</text:p>
          </table:table-cell>
          <table:table-cell office:value-type="float" office:value="32865.58" table:style-name="ce6">
            <text:p>32.86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80D CONS. DEL BARRI DE LA MINA</text:p>
          </table:table-cell>
          <table:table-cell office:value-type="float" office:value="60000" table:style-name="ce6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33708.400000000001" table:style-name="ce6">
            <text:p>33.708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28116.959999999999" table:style-name="ce6">
            <text:p>28.116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33603.730000000003" table:style-name="ce6">
            <text:p>33.603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50000" table:style-name="ce6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40000" table:style-name="ce6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9508D MANC. INTERMPAL. VALL DE TENES</text:p>
          </table:table-cell>
          <table:table-cell office:value-type="float" office:value="60000" table:style-name="ce6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26801B AG. DE DESENVOLUPAMENT DEL BERGUEDA</text:p>
          </table:table-cell>
          <table:table-cell office:value-type="float" office:value="25622.53" table:style-name="ce6">
            <text:p>25.622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70848.78" table:style-name="ce6">
            <text:p>70.84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43055.45" table:style-name="ce6">
            <text:p>43.055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26315.77" table:style-name="ce6">
            <text:p>26.315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11510" table:style-name="ce6">
            <text:p>11.51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8I COL. ADVOCATS DE ST. FELIU LLOBREGA</text:p>
          </table:table-cell>
          <table:table-cell office:value-type="float" office:value="72384" table:style-name="ce6">
            <text:p>72.38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4H COL. ADVOCATS DE GRANOLLERS</text:p>
          </table:table-cell>
          <table:table-cell office:value-type="float" office:value="130416" table:style-name="ce6">
            <text:p>130.41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9G ILUSTRE COLEGIO DE ABOGADOS DE TERR</text:p>
          </table:table-cell>
          <table:table-cell office:value-type="float" office:value="87360" table:style-name="ce6">
            <text:p>87.36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6C COL. ADVOCATS DE MATARO</text:p>
          </table:table-cell>
          <table:table-cell office:value-type="float" office:value="81744" table:style-name="ce6">
            <text:p>81.74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7A COL. ADVOCATS DE SABADELL</text:p>
          </table:table-cell>
          <table:table-cell office:value-type="float" office:value="96720" table:style-name="ce6">
            <text:p>96.72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3J COL. ADVOCATS DE BARCELONA</text:p>
          </table:table-cell>
          <table:table-cell office:value-type="float" office:value="540384" table:style-name="ce6">
            <text:p>540.384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25000" table:style-name="ce6">
            <text:p>22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6626128 TALENT FEMENI ASSOCIACIO EMPRESARIA</text:p>
          </table:table-cell>
          <table:table-cell office:value-type="float" office:value="4000" table:style-name="ce6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1100I AJ. AVIA</text:p>
          </table:table-cell>
          <table:table-cell office:value-type="float" office:value="2000" table:style-name="ce6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2500I AJ. BRUC, EL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3015" table:style-name="ce6">
            <text:p>3.015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9000C AJ. GELIDA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9100A AJ. GIRONELLA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1800B AJ. MASQUEFA</text:p>
          </table:table-cell>
          <table:table-cell office:value-type="float" office:value="4980" table:style-name="ce6">
            <text:p>4.98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4300J AJ. OLVAN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3050" table:style-name="ce6">
            <text:p>3.0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4002" table:style-name="ce6">
            <text:p>4.00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4600" table:style-name="ce6">
            <text:p>4.6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500" table:style-name="ce6">
            <text:p>4.5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6800E AJ. CERCS</text:p>
          </table:table-cell>
          <table:table-cell office:value-type="float" office:value="1850" table:style-name="ce6">
            <text:p>1.8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9200E AJ. VALLBONA D'ANOIA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2900I AJ. MONTCLAR</text:p>
          </table:table-cell>
          <table:table-cell office:value-type="float" office:value="4092" table:style-name="ce6">
            <text:p>4.092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4800I AJ. OLOST</text:p>
          </table:table-cell>
          <table:table-cell office:value-type="float" office:value="5000" table:style-name="ce6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4G EMD. SANT MIQUEL DE BALENYA</text:p>
          </table:table-cell>
          <table:table-cell office:value-type="float" office:value="3084" table:style-name="ce6">
            <text:p>3.0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5080" table:style-name="ce6">
            <text:p>5.0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43B EMD. SANT MARTI DE TORROELLA</text:p>
          </table:table-cell>
          <table:table-cell office:value-type="float" office:value="1996" table:style-name="ce6">
            <text:p>1.99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49E EMD. BELLATERRA</text:p>
          </table:table-cell>
          <table:table-cell office:value-type="float" office:value="2903" table:style-name="ce6">
            <text:p>2.90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4G EMD. SANT MIQUEL DE BALENY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4263" table:style-name="ce6">
            <text:p>4.263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43B EMD. SANT MARTI DE TORROELLA</text:p>
          </table:table-cell>
          <table:table-cell office:value-type="float" office:value="2900" table:style-name="ce6">
            <text:p>2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49E EMD. BELLATERRA</text:p>
          </table:table-cell>
          <table:table-cell office:value-type="float" office:value="3670" table:style-name="ce6">
            <text:p>3.67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3518476 INSTITUT BCN ESTUDIS INTERNACIONALS</text:p>
          </table:table-cell>
          <table:table-cell office:value-type="float" office:value="150000" table:style-name="ce6">
            <text:p>15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4900" table:style-name="ce6">
            <text:p>4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2627.14" table:style-name="ce6">
            <text:p>2.627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3528.04" table:style-name="ce6">
            <text:p>3.528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2628.96" table:style-name="ce6">
            <text:p>2.62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2727.04" table:style-name="ce6">
            <text:p>2.727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3442.67" table:style-name="ce6">
            <text:p>3.442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4710.46" table:style-name="ce6">
            <text:p>4.710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3553.47" table:style-name="ce6">
            <text:p>3.553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3368.2" table:style-name="ce6">
            <text:p>3.368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3132.08" table:style-name="ce6">
            <text:p>3.132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3344.59" table:style-name="ce6">
            <text:p>3.344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628.96" table:style-name="ce6">
            <text:p>2.62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3063.06" table:style-name="ce6">
            <text:p>3.063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2717.96" table:style-name="ce6">
            <text:p>2.717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5273.52" table:style-name="ce6">
            <text:p>5.273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3055.79" table:style-name="ce6">
            <text:p>3.055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4294.5200000000004" table:style-name="ce6">
            <text:p>4.294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2816.04" table:style-name="ce6">
            <text:p>2.816,0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G59439794 FUND. L'ATLANTIDA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1810" table:style-name="ce6">
            <text:p>21.81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8D CONSELL COM. DEL MARESME</text:p>
          </table:table-cell>
          <table:table-cell office:value-type="float" office:value="8000" table:style-name="ce6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7F CONSELL COM. VALLES OCCIDENTAL</text:p>
          </table:table-cell>
          <table:table-cell office:value-type="float" office:value="8255.32" table:style-name="ce6">
            <text:p>8.25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12085.1" table:style-name="ce6">
            <text:p>12.085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6H CONSELL COM. DE L'ANOIA</text:p>
          </table:table-cell>
          <table:table-cell office:value-type="float" office:value="10808.51" table:style-name="ce6">
            <text:p>10.808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09B CONSELL COM. DEL BAGES</text:p>
          </table:table-cell>
          <table:table-cell office:value-type="float" office:value="9276.6" table:style-name="ce6">
            <text:p>9.27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5I CONSELL COM. D'OSONA</text:p>
          </table:table-cell>
          <table:table-cell office:value-type="float" office:value="11319.15" table:style-name="ce6">
            <text:p>11.319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1H CONSELL COM. DEL BAIX LLOBREGAT</text:p>
          </table:table-cell>
          <table:table-cell office:value-type="float" office:value="8000" table:style-name="ce6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20I CONSELL COMARCAL DEL GARRAF</text:p>
          </table:table-cell>
          <table:table-cell office:value-type="float" office:value="8000" table:style-name="ce6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0J CONSELL COM. VALLES ORIENTAL</text:p>
          </table:table-cell>
          <table:table-cell office:value-type="float" office:value="8000" table:style-name="ce6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8000" table:style-name="ce6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17J CONSELL COM. DEL MOIANES</text:p>
          </table:table-cell>
          <table:table-cell office:value-type="float" office:value="8255.32" table:style-name="ce6">
            <text:p>8.255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10306.549999999999" table:style-name="ce6">
            <text:p>10.306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9092.09" table:style-name="ce6">
            <text:p>19.092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3250.14" table:style-name="ce6">
            <text:p>3.250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683.45" table:style-name="ce6">
            <text:p>2.68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2890.51" table:style-name="ce6">
            <text:p>2.89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2750.65" table:style-name="ce6">
            <text:p>2.750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2549.04" table:style-name="ce6">
            <text:p>2.54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668.92" table:style-name="ce6">
            <text:p>2.668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7160.68" table:style-name="ce6">
            <text:p>7.16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690.71" table:style-name="ce6">
            <text:p>2.690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5803.89" table:style-name="ce6">
            <text:p>5.803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5028.32" table:style-name="ce6">
            <text:p>5.02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5035.58" table:style-name="ce6">
            <text:p>5.03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6481.37" table:style-name="ce6">
            <text:p>6.481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5042.8500000000004" table:style-name="ce6">
            <text:p>5.042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6040.01" table:style-name="ce6">
            <text:p>6.040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4085.65" table:style-name="ce6">
            <text:p>4.085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3034" table:style-name="ce6">
            <text:p>3.03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948.63" table:style-name="ce6">
            <text:p>2.948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3155.69" table:style-name="ce6">
            <text:p>3.155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3003.12" table:style-name="ce6">
            <text:p>3.003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3609.77" table:style-name="ce6">
            <text:p>3.60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4721.3599999999997" table:style-name="ce6">
            <text:p>4.721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6915.48" table:style-name="ce6">
            <text:p>6.915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5171.8100000000004" table:style-name="ce6">
            <text:p>5.17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3032.18" table:style-name="ce6">
            <text:p>3.032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2781.53" table:style-name="ce6">
            <text:p>2.781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2901.41" table:style-name="ce6">
            <text:p>2.901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3809.57" table:style-name="ce6">
            <text:p>3.809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4912.07" table:style-name="ce6">
            <text:p>4.912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3330.06" table:style-name="ce6">
            <text:p>3.330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7405.88" table:style-name="ce6">
            <text:p>7.4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2774.26" table:style-name="ce6">
            <text:p>2.774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7487.62" table:style-name="ce6">
            <text:p>7.487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3012.2" table:style-name="ce6">
            <text:p>3.012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652.57" table:style-name="ce6">
            <text:p>2.652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3340.96" table:style-name="ce6">
            <text:p>3.340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3755.08" table:style-name="ce6">
            <text:p>3.755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3909.46" table:style-name="ce6">
            <text:p>3.90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3540.75" table:style-name="ce6">
            <text:p>3.54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2794.24" table:style-name="ce6">
            <text:p>2.794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9596.36" table:style-name="ce6">
            <text:p>9.59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3482.63" table:style-name="ce6">
            <text:p>3.48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719.77" table:style-name="ce6">
            <text:p>2.719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0546.96" table:style-name="ce6">
            <text:p>20.546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3095.75" table:style-name="ce6">
            <text:p>3.095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2616.2399999999998" table:style-name="ce6">
            <text:p>2.616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3003.12" table:style-name="ce6">
            <text:p>3.003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2948.63" table:style-name="ce6">
            <text:p>2.948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3083.04" table:style-name="ce6">
            <text:p>3.083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4410.7700000000004" table:style-name="ce6">
            <text:p>4.410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4779.4799999999996" table:style-name="ce6">
            <text:p>4.779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3840.44" table:style-name="ce6">
            <text:p>3.840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2576.29" table:style-name="ce6">
            <text:p>2.576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2581.73" table:style-name="ce6">
            <text:p>2.581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6755.64" table:style-name="ce6">
            <text:p>6.755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6368.76" table:style-name="ce6">
            <text:p>6.368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3871.32" table:style-name="ce6">
            <text:p>3.871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8838.9599999999991" table:style-name="ce6">
            <text:p>8.83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4505.88" table:style-name="ce6">
            <text:p>14.5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2570.84" table:style-name="ce6">
            <text:p>2.570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2608.98" table:style-name="ce6">
            <text:p>2.608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2923.2" table:style-name="ce6">
            <text:p>2.923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3162.96" table:style-name="ce6">
            <text:p>3.162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2848.73" table:style-name="ce6">
            <text:p>2.848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2928.65" table:style-name="ce6">
            <text:p>2.928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7974.39" table:style-name="ce6">
            <text:p>7.974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7126.17" table:style-name="ce6">
            <text:p>7.12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4727.47" table:style-name="ce6">
            <text:p>14.727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4596.03" table:style-name="ce6">
            <text:p>4.596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3564.36" table:style-name="ce6">
            <text:p>3.56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20227.29" table:style-name="ce6">
            <text:p>20.227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2732.49" table:style-name="ce6">
            <text:p>2.732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3302.81" table:style-name="ce6">
            <text:p>3.30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3833.84" table:style-name="ce6">
            <text:p>13.833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748.84" table:style-name="ce6">
            <text:p>2.748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2701.61" table:style-name="ce6">
            <text:p>2.701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6069.07" table:style-name="ce6">
            <text:p>6.069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5429.73" table:style-name="ce6">
            <text:p>5.429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7029.9" table:style-name="ce6">
            <text:p>7.029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4403.5" table:style-name="ce6">
            <text:p>4.403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7342.31" table:style-name="ce6">
            <text:p>7.342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8559.25" table:style-name="ce6">
            <text:p>8.559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1314.6" table:style-name="ce6">
            <text:p>11.31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3718.75" table:style-name="ce6">
            <text:p>3.718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3417.24" table:style-name="ce6">
            <text:p>3.417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8319.49" table:style-name="ce6">
            <text:p>8.319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5309.85" table:style-name="ce6">
            <text:p>5.30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5575.03" table:style-name="ce6">
            <text:p>5.575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3043.08" table:style-name="ce6">
            <text:p>3.043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9294.86" table:style-name="ce6">
            <text:p>9.29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7248.52" table:style-name="ce6">
            <text:p>17.248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2727.7" table:style-name="ce6">
            <text:p>12.727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5309.85" table:style-name="ce6">
            <text:p>5.309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3212" table:style-name="ce6">
            <text:p>3.2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2707.06" table:style-name="ce6">
            <text:p>2.707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2727.04" table:style-name="ce6">
            <text:p>2.727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2623.51" table:style-name="ce6">
            <text:p>2.62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2792.43" table:style-name="ce6">
            <text:p>2.792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4935.6899999999996" table:style-name="ce6">
            <text:p>4.935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6926.37" table:style-name="ce6">
            <text:p>6.926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2567.1999999999998" table:style-name="ce6">
            <text:p>2.567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4485.24" table:style-name="ce6">
            <text:p>4.485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4002.1" table:style-name="ce6">
            <text:p>4.002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4018.44" table:style-name="ce6">
            <text:p>4.01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2687.08" table:style-name="ce6">
            <text:p>2.687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3524.4" table:style-name="ce6">
            <text:p>3.524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3010.39" table:style-name="ce6">
            <text:p>3.010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9271.24" table:style-name="ce6">
            <text:p>9.271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3486.26" table:style-name="ce6">
            <text:p>3.486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5222.66" table:style-name="ce6">
            <text:p>5.22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6891.86" table:style-name="ce6">
            <text:p>6.891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3593.43" table:style-name="ce6">
            <text:p>3.59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7603.86" table:style-name="ce6">
            <text:p>7.603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2592.63" table:style-name="ce6">
            <text:p>2.59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7182.47" table:style-name="ce6">
            <text:p>7.182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3411.79" table:style-name="ce6">
            <text:p>3.411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9710.7900000000009" table:style-name="ce6">
            <text:p>9.710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2679.82" table:style-name="ce6">
            <text:p>2.679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2623.51" table:style-name="ce6">
            <text:p>2.623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9032.150000000001" table:style-name="ce6">
            <text:p>19.032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3192.02" table:style-name="ce6">
            <text:p>3.192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9974.16" table:style-name="ce6">
            <text:p>9.974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3377.94" table:style-name="ce6">
            <text:p>13.37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5513.28" table:style-name="ce6">
            <text:p>5.513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3528.04" table:style-name="ce6">
            <text:p>3.528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4283.63" table:style-name="ce6">
            <text:p>4.283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4140.1400000000003" table:style-name="ce6">
            <text:p>4.140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4358.1000000000004" table:style-name="ce6">
            <text:p>4.358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2910.49" table:style-name="ce6">
            <text:p>2.910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3143.64" table:style-name="ce6">
            <text:p>13.143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0075.870000000001" table:style-name="ce6">
            <text:p>10.075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5900.15" table:style-name="ce6">
            <text:p>5.900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4220.0600000000004" table:style-name="ce6">
            <text:p>4.220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2699.8" table:style-name="ce6">
            <text:p>2.699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2603.5300000000002" table:style-name="ce6">
            <text:p>2.603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7471.27" table:style-name="ce6">
            <text:p>7.471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3302.81" table:style-name="ce6">
            <text:p>3.30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3657" table:style-name="ce6">
            <text:p>3.65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2757.92" table:style-name="ce6">
            <text:p>2.757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4930.24" table:style-name="ce6">
            <text:p>4.930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4396.24" table:style-name="ce6">
            <text:p>4.396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4642.1" table:style-name="ce6">
            <text:p>14.642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2612.61" table:style-name="ce6">
            <text:p>2.612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5095.5200000000004" table:style-name="ce6">
            <text:p>5.095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4942.95" table:style-name="ce6">
            <text:p>4.94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2110.15" table:style-name="ce6">
            <text:p>12.110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8076.1" table:style-name="ce6">
            <text:p>8.076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7489.43" table:style-name="ce6">
            <text:p>7.489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3146.61" table:style-name="ce6">
            <text:p>3.146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3112.1" table:style-name="ce6">
            <text:p>3.112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2837.84" table:style-name="ce6">
            <text:p>2.837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5447.89" table:style-name="ce6">
            <text:p>5.447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2839.65" table:style-name="ce6">
            <text:p>2.839,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2603.5300000000002" table:style-name="ce6">
            <text:p>2.603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5409.75" table:style-name="ce6">
            <text:p>5.409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1265.56" table:style-name="ce6">
            <text:p>11.265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3086.67" table:style-name="ce6">
            <text:p>3.086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3084.86" table:style-name="ce6">
            <text:p>3.08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3782.32" table:style-name="ce6">
            <text:p>3.78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3982.12" table:style-name="ce6">
            <text:p>3.98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3186.57" table:style-name="ce6">
            <text:p>3.186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3008.57" table:style-name="ce6">
            <text:p>3.008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8346.74" table:style-name="ce6">
            <text:p>8.346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6132.64" table:style-name="ce6">
            <text:p>6.132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4863.03" table:style-name="ce6">
            <text:p>4.863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3092.12" table:style-name="ce6">
            <text:p>3.09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2826.94" table:style-name="ce6">
            <text:p>2.826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4508.8500000000004" table:style-name="ce6">
            <text:p>4.508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2607.16" table:style-name="ce6">
            <text:p>2.607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5206.32" table:style-name="ce6">
            <text:p>5.206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4545.18" table:style-name="ce6">
            <text:p>4.545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0869.61" table:style-name="ce6">
            <text:p>10.869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2748.84" table:style-name="ce6">
            <text:p>2.748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017.75" table:style-name="ce6">
            <text:p>10.017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3509.87" table:style-name="ce6">
            <text:p>3.509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5048.3" table:style-name="ce6">
            <text:p>5.048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0404.629999999999" table:style-name="ce6">
            <text:p>10.404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5026.5" table:style-name="ce6">
            <text:p>5.02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2727.04" table:style-name="ce6">
            <text:p>2.727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3431.77" table:style-name="ce6">
            <text:p>3.431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3413.61" table:style-name="ce6">
            <text:p>3.413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4032.97" table:style-name="ce6">
            <text:p>4.032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2563.5700000000002" table:style-name="ce6">
            <text:p>2.563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2589" table:style-name="ce6">
            <text:p>2.58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22500" table:style-name="ce6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4338.12" table:style-name="ce6">
            <text:p>4.33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5010.16" table:style-name="ce6">
            <text:p>5.010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4866.67" table:style-name="ce6">
            <text:p>4.866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6323.36" table:style-name="ce6">
            <text:p>6.323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3657" table:style-name="ce6">
            <text:p>3.657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3221.08" table:style-name="ce6">
            <text:p>3.221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4181.91" table:style-name="ce6">
            <text:p>4.181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3041.26" table:style-name="ce6">
            <text:p>3.041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4494.32" table:style-name="ce6">
            <text:p>4.494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2841.47" table:style-name="ce6">
            <text:p>2.841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3251.96" table:style-name="ce6">
            <text:p>3.251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6777.44" table:style-name="ce6">
            <text:p>6.777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3311.9" table:style-name="ce6">
            <text:p>3.311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7259.419999999998" table:style-name="ce6">
            <text:p>17.259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2578.1" table:style-name="ce6">
            <text:p>2.578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4755.87" table:style-name="ce6">
            <text:p>4.755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0643.23" table:style-name="ce6">
            <text:p>20.643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5932.85" table:style-name="ce6">
            <text:p>5.932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2554.4899999999998" table:style-name="ce6">
            <text:p>2.554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2779.71" table:style-name="ce6">
            <text:p>2.779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3225.37" table:style-name="ce6">
            <text:p>13.225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20338.150000000001" table:style-name="ce6">
            <text:p>20.338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4007.55" table:style-name="ce6">
            <text:p>4.007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983.7" table:style-name="ce6">
            <text:p>5.983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3302.81" table:style-name="ce6">
            <text:p>3.30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3086.67" table:style-name="ce6">
            <text:p>3.086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7467.64" table:style-name="ce6">
            <text:p>7.467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6176.23" table:style-name="ce6">
            <text:p>6.176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4434.38" table:style-name="ce6">
            <text:p>4.434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3097.57" table:style-name="ce6">
            <text:p>3.097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2632.59" table:style-name="ce6">
            <text:p>2.632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3402.71" table:style-name="ce6">
            <text:p>3.40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7503.96" table:style-name="ce6">
            <text:p>7.503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6352.42" table:style-name="ce6">
            <text:p>6.352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2914.12" table:style-name="ce6">
            <text:p>2.914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654.39" table:style-name="ce6">
            <text:p>2.654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3217.45" table:style-name="ce6">
            <text:p>3.217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3104.83" table:style-name="ce6">
            <text:p>3.104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3431.77" table:style-name="ce6">
            <text:p>3.431,7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681.63" table:style-name="ce6">
            <text:p>2.681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672.55" table:style-name="ce6">
            <text:p>2.672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3564.36" table:style-name="ce6">
            <text:p>3.56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2788.79" table:style-name="ce6">
            <text:p>2.788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2612.61" table:style-name="ce6">
            <text:p>2.612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592.63" table:style-name="ce6">
            <text:p>2.59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688.9" table:style-name="ce6">
            <text:p>2.688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5633.15" table:style-name="ce6">
            <text:p>5.633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2759.73" table:style-name="ce6">
            <text:p>2.759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4726.8100000000004" table:style-name="ce6">
            <text:p>4.726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2605.35" table:style-name="ce6">
            <text:p>2.605,3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G60484805 UNIO EMPRESARIAL DE L'ANOIA</text:p>
          </table:table-cell>
          <table:table-cell office:value-type="float" office:value="7000" table:style-name="ce6">
            <text:p>7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27900B AJ. TERRASSA</text:p>
          </table:table-cell>
          <table:table-cell office:value-type="float" office:value="28700" table:style-name="ce6">
            <text:p>28.7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8600I AJ. SABADELL</text:p>
          </table:table-cell>
          <table:table-cell office:value-type="float" office:value="28750" table:style-name="ce6">
            <text:p>28.75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Q0863005E COL. ADVOCATS DE MANRESA</text:p>
          </table:table-cell>
          <table:table-cell office:value-type="float" office:value="48048" table:style-name="ce6">
            <text:p>48.048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12000H AJ. MATARO</text:p>
          </table:table-cell>
          <table:table-cell office:value-type="float" office:value="30000" table:style-name="ce6">
            <text:p>3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300D AJ. LLACUNA, LA</text:p>
          </table:table-cell>
          <table:table-cell office:value-type="float" office:value="50000" table:style-name="ce6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B65237877 GRANOLLERS AUDIOVISUAL SL</text:p>
          </table:table-cell>
          <table:table-cell office:value-type="float" office:value="32890" table:style-name="ce6">
            <text:p>32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Q5856406C CONS. PROM. MUNICIPIS DEL MOIANES</text:p>
          </table:table-cell>
          <table:table-cell office:value-type="float" office:value="7775.38" table:style-name="ce6">
            <text:p>7.775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5326.28" table:style-name="ce6">
            <text:p>5.326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9508D MANC. INTERMPAL. VALL DE TENES</text:p>
          </table:table-cell>
          <table:table-cell office:value-type="float" office:value="15130.23" table:style-name="ce6">
            <text:p>15.130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03F EMD. VALLDOREIX</text:p>
          </table:table-cell>
          <table:table-cell office:value-type="float" office:value="7089.03" table:style-name="ce6">
            <text:p>7.089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00013D CONSELL COM. DE L'ALT PENEDES</text:p>
          </table:table-cell>
          <table:table-cell office:value-type="float" office:value="32366.09" table:style-name="ce6">
            <text:p>32.366,09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4400H AJ. OLERDOLA</text:p>
          </table:table-cell>
          <table:table-cell office:value-type="float" office:value="600000" table:style-name="ce6">
            <text:p>60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02700E AJ. CABANYES, LES</text:p>
          </table:table-cell>
          <table:table-cell office:value-type="float" office:value="430000" table:style-name="ce6">
            <text:p>430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Q0801811A AG. DESENV. ECON. DEL GARRAF</text:p>
          </table:table-cell>
          <table:table-cell office:value-type="float" office:value="310.5" table:style-name="ce6">
            <text:p>31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24B MANC. INTERMPAL. LA PLANA</text:p>
          </table:table-cell>
          <table:table-cell office:value-type="float" office:value="1890" table:style-name="ce6">
            <text:p>1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97H CONS. DEL LLUÇANES</text:p>
          </table:table-cell>
          <table:table-cell office:value-type="float" office:value="360" table:style-name="ce6">
            <text:p>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1584" table:style-name="ce6">
            <text:p>1.5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4491" table:style-name="ce6">
            <text:p>4.49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360" table:style-name="ce6">
            <text:p>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6682.5" table:style-name="ce6">
            <text:p>6.68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360" table:style-name="ce6">
            <text:p>3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6012" table:style-name="ce6">
            <text:p>6.0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432" table:style-name="ce6">
            <text:p>4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467.5" table:style-name="ce6">
            <text:p>5.46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3258" table:style-name="ce6">
            <text:p>3.25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2380.5" table:style-name="ce6">
            <text:p>2.380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944" table:style-name="ce6">
            <text:p>1.9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1113.75" table:style-name="ce6">
            <text:p>1.11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426.25" table:style-name="ce6">
            <text:p>2.426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404" table:style-name="ce6">
            <text:p>1.40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1740" table:style-name="ce6">
            <text:p>1.7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2051.9" table:style-name="ce6">
            <text:p>12.051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4878" table:style-name="ce6">
            <text:p>4.87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3865.5" table:style-name="ce6">
            <text:p>3.865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575" table:style-name="ce6">
            <text:p>1.5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872" table:style-name="ce6">
            <text:p>1.87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1944" table:style-name="ce6">
            <text:p>1.9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912" table:style-name="ce6">
            <text:p>3.91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4842" table:style-name="ce6">
            <text:p>4.84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9846" table:style-name="ce6">
            <text:p>9.84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660" table:style-name="ce6">
            <text:p>6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260" table:style-name="ce6">
            <text:p>1.26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2610.75" table:style-name="ce6">
            <text:p>2.61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1890" table:style-name="ce6">
            <text:p>1.89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792" table:style-name="ce6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57J CONS. DE LA VALL DEL GES, ORIS I BI</text:p>
          </table:table-cell>
          <table:table-cell office:value-type="float" office:value="396" table:style-name="ce6">
            <text:p>39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5829901G ORG. AUT. DE FIRES I MERCATS DE VIC</text:p>
          </table:table-cell>
          <table:table-cell office:value-type="float" office:value="6000" table:style-name="ce6">
            <text:p>6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P0810100H AJ. IGUALADA</text:p>
          </table:table-cell>
          <table:table-cell office:value-type="float" office:value="650000" table:style-name="ce6">
            <text:p>650.0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minativas</text:p>
          </table:table-cell>
          <table:table-cell office:value-type="string" table:style-name="ce5">
            <text:p>Q5850017D UNIVERSITAT POMPEU FABRA</text:p>
          </table:table-cell>
          <table:table-cell office:value-type="float" office:value="15000" table:style-name="ce6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2917.42" table:style-name="ce6">
            <text:p>22.917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7828.38" table:style-name="ce6">
            <text:p>7.828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2195.72" table:style-name="ce6">
            <text:p>12.195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48424.84" table:style-name="ce6">
            <text:p>48.42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6388.92" table:style-name="ce6">
            <text:p>36.388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4880.34" table:style-name="ce6">
            <text:p>4.880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2226.42" table:style-name="ce6">
            <text:p>2.22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9353.7000000000007" table:style-name="ce6">
            <text:p>9.353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7585.56" table:style-name="ce6">
            <text:p>7.585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1730.6" table:style-name="ce6">
            <text:p>11.730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2568.42" table:style-name="ce6">
            <text:p>2.568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2465.8200000000002" table:style-name="ce6">
            <text:p>2.465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12722.4" table:style-name="ce6">
            <text:p>12.722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4165.5600000000004" table:style-name="ce6">
            <text:p>4.165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2007.54" table:style-name="ce6">
            <text:p>2.007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2732.58" table:style-name="ce6">
            <text:p>2.732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34025.58" table:style-name="ce6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4504.1400000000003" table:style-name="ce6">
            <text:p>4.504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9008.44" table:style-name="ce6">
            <text:p>29.00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1908.36" table:style-name="ce6">
            <text:p>1.908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1952.82" table:style-name="ce6">
            <text:p>1.95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15044.58" table:style-name="ce6">
            <text:p>15.044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1952.82" table:style-name="ce6">
            <text:p>1.95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3156.66" table:style-name="ce6">
            <text:p>3.156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0413.9" table:style-name="ce6">
            <text:p>10.413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7038.52" table:style-name="ce6">
            <text:p>27.038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2691.62" table:style-name="ce6">
            <text:p>12.691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1046.6" table:style-name="ce6">
            <text:p>11.046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8895.42" table:style-name="ce6">
            <text:p>8.895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1559.6" table:style-name="ce6">
            <text:p>11.559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2164.86" table:style-name="ce6">
            <text:p>2.16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100A AJ. PREMIA DE MAR</text:p>
          </table:table-cell>
          <table:table-cell office:value-type="float" office:value="80514.63" table:style-name="ce6">
            <text:p>80.514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500B AJ. PUJAL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600J AJ. QUAR, 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10764.84" table:style-name="ce6">
            <text:p>110.764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32424.85" table:style-name="ce6">
            <text:p>32.424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100J AJ. PONT DE VILOMARA I ROCAFORT, EL</text:p>
          </table:table-cell>
          <table:table-cell office:value-type="float" office:value="23027.040000000001" table:style-name="ce6">
            <text:p>23.027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200H AJ. RODA DE TER</text:p>
          </table:table-cell>
          <table:table-cell office:value-type="float" office:value="24259.39" table:style-name="ce6">
            <text:p>24.259,3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228257.29" table:style-name="ce6">
            <text:p>228.257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597526.24" table:style-name="ce6">
            <text:p>597.526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800E AJ. SANT PERE SALLAVINE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23909.15" table:style-name="ce6">
            <text:p>23.909,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100I AJ. SANTPEDOR</text:p>
          </table:table-cell>
          <table:table-cell office:value-type="float" office:value="25050.639999999999" table:style-name="ce6">
            <text:p>25.050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200G AJ. SANT ISCLE DE VALLALTA</text:p>
          </table:table-cell>
          <table:table-cell office:value-type="float" office:value="9016.26" table:style-name="ce6">
            <text:p>9.016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23002.94" table:style-name="ce6">
            <text:p>123.002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73053.75" table:style-name="ce6">
            <text:p>73.05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35885.93" table:style-name="ce6">
            <text:p>35.885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700F AJ. SANT ANTONI DE VILAMAJOR</text:p>
          </table:table-cell>
          <table:table-cell office:value-type="float" office:value="23489.040000000001" table:style-name="ce6">
            <text:p>23.489,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800D AJ. SANT BARTOMEU DEL GRAU</text:p>
          </table:table-cell>
          <table:table-cell office:value-type="float" office:value="5515.03" table:style-name="ce6">
            <text:p>5.515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7739.46" table:style-name="ce6">
            <text:p>7.73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3714.12" table:style-name="ce6">
            <text:p>3.714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33762.239999999998" table:style-name="ce6">
            <text:p>33.762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7123.86" table:style-name="ce6">
            <text:p>7.123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3286.78" table:style-name="ce6">
            <text:p>23.286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5126.58" table:style-name="ce6">
            <text:p>5.126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51292.19" table:style-name="ce6">
            <text:p>351.292,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88105.52" table:style-name="ce6">
            <text:p>88.105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51819.72" table:style-name="ce6">
            <text:p>151.819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7937.830000000002" table:style-name="ce6">
            <text:p>17.937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9189.7000000000007" table:style-name="ce6">
            <text:p>9.18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66034.09" table:style-name="ce6">
            <text:p>66.034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9372.239999999998" table:style-name="ce6">
            <text:p>39.372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28659.87" table:style-name="ce6">
            <text:p>28.659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29435.1" table:style-name="ce6">
            <text:p>29.435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58552.88" table:style-name="ce6">
            <text:p>58.552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239553.89" table:style-name="ce6">
            <text:p>239.553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000H AJ. SANT BOI DE LLUÇAN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60368.12" table:style-name="ce6">
            <text:p>60.368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200D AJ. SANT CEBRIA DE VALLALTA</text:p>
          </table:table-cell>
          <table:table-cell office:value-type="float" office:value="19791.27" table:style-name="ce6">
            <text:p>19.791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300B AJ. SANT CLIMENT DE LLOBREGAT</text:p>
          </table:table-cell>
          <table:table-cell office:value-type="float" office:value="21309.06" table:style-name="ce6">
            <text:p>21.309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225094.22" table:style-name="ce6">
            <text:p>225.094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500G AJ. SANT CUGAT SESGARRIGUES</text:p>
          </table:table-cell>
          <table:table-cell office:value-type="float" office:value="6059.79" table:style-name="ce6">
            <text:p>6.059,7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800A AJ. SANT FOST DE CAMPSENTELLES</text:p>
          </table:table-cell>
          <table:table-cell office:value-type="float" office:value="33686.519999999997" table:style-name="ce6">
            <text:p>33.686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900I AJ. SANT FELIU DE CODINES</text:p>
          </table:table-cell>
          <table:table-cell office:value-type="float" office:value="24363.3" table:style-name="ce6">
            <text:p>24.36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22943.31" table:style-name="ce6">
            <text:p>122.943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100E AJ. SANT FELIU SASSER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200C AJ. SANT FRUITOS DE BAGES</text:p>
          </table:table-cell>
          <table:table-cell office:value-type="float" office:value="30542.81" table:style-name="ce6">
            <text:p>30.542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31502.080000000002" table:style-name="ce6">
            <text:p>31.502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500F AJ. SANT JAUME DE FRONTANY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90078.75" table:style-name="ce6">
            <text:p>90.078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54530.87" table:style-name="ce6">
            <text:p>54.530,8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52988.639999999999" table:style-name="ce6">
            <text:p>52.988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000F AJ. SANT LLORENÇ D'HORTONS</text:p>
          </table:table-cell>
          <table:table-cell office:value-type="float" office:value="12946.97" table:style-name="ce6">
            <text:p>12.94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100D AJ. SANT LLORENÇ SAVALL</text:p>
          </table:table-cell>
          <table:table-cell office:value-type="float" office:value="13725.47" table:style-name="ce6">
            <text:p>13.725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200B AJ. SANT MARTI DE CENTELLES</text:p>
          </table:table-cell>
          <table:table-cell office:value-type="float" office:value="7854.11" table:style-name="ce6">
            <text:p>7.854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34821.919999999998" table:style-name="ce6">
            <text:p>34.821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600C AJ. SANT MARTI DE TOUS</text:p>
          </table:table-cell>
          <table:table-cell office:value-type="float" office:value="6358.11" table:style-name="ce6">
            <text:p>6.358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800I AJ. SANT MARTI SESGUEIO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000E AJ. PREMIA DE DALT</text:p>
          </table:table-cell>
          <table:table-cell office:value-type="float" office:value="32137.1" table:style-name="ce6">
            <text:p>32.13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90734.34" table:style-name="ce6">
            <text:p>90.734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200A AJ. SANT PERE DE RIUDEBITLLES</text:p>
          </table:table-cell>
          <table:table-cell office:value-type="float" office:value="14150.44" table:style-name="ce6">
            <text:p>14.150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300I AJ. SANT PERE DE TORELLO</text:p>
          </table:table-cell>
          <table:table-cell office:value-type="float" office:value="12406.86" table:style-name="ce6">
            <text:p>12.406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400G AJ. SANT PERE DE VILAMAJOR</text:p>
          </table:table-cell>
          <table:table-cell office:value-type="float" office:value="25534.23" table:style-name="ce6">
            <text:p>25.534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500D AJ. SANT POL DE MAR</text:p>
          </table:table-cell>
          <table:table-cell office:value-type="float" office:value="20929.46" table:style-name="ce6">
            <text:p>20.929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600B AJ. SANT QUINTI DE MEDIONA</text:p>
          </table:table-cell>
          <table:table-cell office:value-type="float" office:value="12812.45" table:style-name="ce6">
            <text:p>12.812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700J AJ. SANT QUIRZE DE BESORA</text:p>
          </table:table-cell>
          <table:table-cell office:value-type="float" office:value="11395.2" table:style-name="ce6">
            <text:p>11.395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48265.16" table:style-name="ce6">
            <text:p>48.265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39563.68" table:style-name="ce6">
            <text:p>39.563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200J AJ. MARGANELL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400F AJ. STA. COLOMA DE CERVELLO</text:p>
          </table:table-cell>
          <table:table-cell office:value-type="float" office:value="27688.86" table:style-name="ce6">
            <text:p>27.688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600A AJ. STA. EUGENIA DE BERGA</text:p>
          </table:table-cell>
          <table:table-cell office:value-type="float" office:value="12739.95" table:style-name="ce6">
            <text:p>12.739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700I AJ. STA. EULALIA DE RIUPRIMER</text:p>
          </table:table-cell>
          <table:table-cell office:value-type="float" office:value="7837.62" table:style-name="ce6">
            <text:p>7.837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800G AJ. STA. EULALIA DE RONÇANA</text:p>
          </table:table-cell>
          <table:table-cell office:value-type="float" office:value="28087.759999999998" table:style-name="ce6">
            <text:p>28.087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900E AJ. STA. FE DEL PENED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000C AJ. STA. MARGARIDA DE MONTBUI</text:p>
          </table:table-cell>
          <table:table-cell office:value-type="float" office:value="34692.089999999997" table:style-name="ce6">
            <text:p>34.692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34401.550000000003" table:style-name="ce6">
            <text:p>34.401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41924.1" table:style-name="ce6">
            <text:p>41.924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0392.29" table:style-name="ce6">
            <text:p>20.392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11012.36" table:style-name="ce6">
            <text:p>11.012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11317.34" table:style-name="ce6">
            <text:p>11.317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13740.1" table:style-name="ce6">
            <text:p>13.740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643820.59" table:style-name="ce6">
            <text:p>643.820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11378.02" table:style-name="ce6">
            <text:p>11.378,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21598.6" table:style-name="ce6">
            <text:p>21.598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3202.82" table:style-name="ce6">
            <text:p>23.20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54386.42" table:style-name="ce6">
            <text:p>54.386,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3829.660000000003" table:style-name="ce6">
            <text:p>33.829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10985.11" table:style-name="ce6">
            <text:p>10.985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9906.5" table:style-name="ce6">
            <text:p>9.906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23162.6" table:style-name="ce6">
            <text:p>23.162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5518.49" table:style-name="ce6">
            <text:p>25.518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16976.72" table:style-name="ce6">
            <text:p>16.976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6658.6" table:style-name="ce6">
            <text:p>56.658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5581.14" table:style-name="ce6">
            <text:p>5.581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71889.59" table:style-name="ce6">
            <text:p>71.889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10770.41" table:style-name="ce6">
            <text:p>10.770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7283.689999999999" table:style-name="ce6">
            <text:p>17.283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20786.169999999998" table:style-name="ce6">
            <text:p>20.786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20184.759999999998" table:style-name="ce6">
            <text:p>20.184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23114.59" table:style-name="ce6">
            <text:p>23.114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11305.44" table:style-name="ce6">
            <text:p>11.30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67482.84" table:style-name="ce6">
            <text:p>67.482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22351.01" table:style-name="ce6">
            <text:p>22.351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79460.7" table:style-name="ce6">
            <text:p>179.46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15412.13" table:style-name="ce6">
            <text:p>15.412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12941.72" table:style-name="ce6">
            <text:p>12.941,7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10608.48" table:style-name="ce6">
            <text:p>10.608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10389.629999999999" table:style-name="ce6">
            <text:p>10.389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100A AJ. STA. MARGARIDA I ELS MONJOS</text:p>
          </table:table-cell>
          <table:table-cell office:value-type="float" office:value="27499.74" table:style-name="ce6">
            <text:p>27.499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92937.76" table:style-name="ce6">
            <text:p>92.937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600J AJ. STA. MARIA DE MARTOREL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71008.27" table:style-name="ce6">
            <text:p>71.008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100J AJ. STA. SUSANNA</text:p>
          </table:table-cell>
          <table:table-cell office:value-type="float" office:value="22105.97" table:style-name="ce6">
            <text:p>22.105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33934.67" table:style-name="ce6">
            <text:p>33.934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81509.22" table:style-name="ce6">
            <text:p>81.509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700G AJ. SENTMENAT</text:p>
          </table:table-cell>
          <table:table-cell office:value-type="float" office:value="32563.05" table:style-name="ce6">
            <text:p>32.563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800E AJ. CERCS</text:p>
          </table:table-cell>
          <table:table-cell office:value-type="float" office:value="7370.94" table:style-name="ce6">
            <text:p>7.370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900C AJ. SEVA</text:p>
          </table:table-cell>
          <table:table-cell office:value-type="float" office:value="18590.18" table:style-name="ce6">
            <text:p>18.590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200G AJ. SO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300E AJ. SUBIRATS</text:p>
          </table:table-cell>
          <table:table-cell office:value-type="float" office:value="17970.57" table:style-name="ce6">
            <text:p>17.970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400C AJ. SURIA</text:p>
          </table:table-cell>
          <table:table-cell office:value-type="float" office:value="21174.73" table:style-name="ce6">
            <text:p>21.174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500J AJ. TAVERNO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600H AJ. TAGAMANEN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700F AJ. TALAMANC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605503.43000000005" table:style-name="ce6">
            <text:p>605.503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000J AJ. TAVERTE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100H AJ. TEIA</text:p>
          </table:table-cell>
          <table:table-cell office:value-type="float" office:value="22501.48" table:style-name="ce6">
            <text:p>22.501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200F AJ. TIANA</text:p>
          </table:table-cell>
          <table:table-cell office:value-type="float" office:value="28005.26" table:style-name="ce6">
            <text:p>28.00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300D AJ. TONA</text:p>
          </table:table-cell>
          <table:table-cell office:value-type="float" office:value="29630.46" table:style-name="ce6">
            <text:p>29.630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46660.76" table:style-name="ce6">
            <text:p>46.66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600G AJ. TORRE DE CLARAMUNT, LA</text:p>
          </table:table-cell>
          <table:table-cell office:value-type="float" office:value="22881.56" table:style-name="ce6">
            <text:p>22.881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800C AJ. TORRELLES DE FOIX</text:p>
          </table:table-cell>
          <table:table-cell office:value-type="float" office:value="15736.12" table:style-name="ce6">
            <text:p>15.736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900A AJ. TORRELLES DE LLOBREGAT</text:p>
          </table:table-cell>
          <table:table-cell office:value-type="float" office:value="20816.14" table:style-name="ce6">
            <text:p>20.816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000I AJ. ULLASTRELL</text:p>
          </table:table-cell>
          <table:table-cell office:value-type="float" office:value="10260.58" table:style-name="ce6">
            <text:p>10.260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100G AJ. VACARISSES</text:p>
          </table:table-cell>
          <table:table-cell office:value-type="float" office:value="27621.53" table:style-name="ce6">
            <text:p>27.621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200E AJ. VALLBONA D'ANOIA</text:p>
          </table:table-cell>
          <table:table-cell office:value-type="float" office:value="8832.2999999999993" table:style-name="ce6">
            <text:p>8.832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300C AJ. VALLCEBRE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500H AJ. VALLGORGUINA</text:p>
          </table:table-cell>
          <table:table-cell office:value-type="float" office:value="16403.03" table:style-name="ce6">
            <text:p>16.403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600F AJ. VALLIRANA</text:p>
          </table:table-cell>
          <table:table-cell office:value-type="float" office:value="50421.18" table:style-name="ce6">
            <text:p>50.421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700D AJ. VALLROMANES</text:p>
          </table:table-cell>
          <table:table-cell office:value-type="float" office:value="12790.21" table:style-name="ce6">
            <text:p>12.790,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800B AJ. VECIAN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36569.64000000001" table:style-name="ce6">
            <text:p>136.569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000F AJ. VILAD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100D AJ. VILADECAVALLS</text:p>
          </table:table-cell>
          <table:table-cell office:value-type="float" office:value="25471.23" table:style-name="ce6">
            <text:p>25.471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186081.07" table:style-name="ce6">
            <text:p>186.081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42070.28" table:style-name="ce6">
            <text:p>42.070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400H AJ. VILANOVA DE SAU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500E AJ. VILOBI DEL PENEDES</text:p>
          </table:table-cell>
          <table:table-cell office:value-type="float" office:value="6573.6" table:style-name="ce6">
            <text:p>6.573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12087.09" table:style-name="ce6">
            <text:p>112.087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7962.35" table:style-name="ce6">
            <text:p>27.962,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32520.25" table:style-name="ce6">
            <text:p>32.520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22424.06" table:style-name="ce6">
            <text:p>22.424,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46594.14" table:style-name="ce6">
            <text:p>46.594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64642.73" table:style-name="ce6">
            <text:p>264.642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56243.33" table:style-name="ce6">
            <text:p>56.243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1076.73" table:style-name="ce6">
            <text:p>21.076,7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62342.83" table:style-name="ce6">
            <text:p>62.342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29949.43" table:style-name="ce6">
            <text:p>129.949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11504.27" table:style-name="ce6">
            <text:p>11.504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10585.74" table:style-name="ce6">
            <text:p>10.585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9069.94" table:style-name="ce6">
            <text:p>9.06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10441.32" table:style-name="ce6">
            <text:p>10.441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55938.46" table:style-name="ce6">
            <text:p>55.938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52791.81" table:style-name="ce6">
            <text:p>52.791,8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35451.23000000001" table:style-name="ce6">
            <text:p>135.451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8338.1" table:style-name="ce6">
            <text:p>28.338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9949.71" table:style-name="ce6">
            <text:p>19.949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78127.1" table:style-name="ce6">
            <text:p>178.127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5831.03" table:style-name="ce6">
            <text:p>5.831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11920.64" table:style-name="ce6">
            <text:p>11.920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786462.37" table:style-name="ce6">
            <text:p>786.462,3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13407.23" table:style-name="ce6">
            <text:p>113.407,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5983.24" table:style-name="ce6">
            <text:p>5.983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46353.22" table:style-name="ce6">
            <text:p>46.353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33823.449999999997" table:style-name="ce6">
            <text:p>33.823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52039.5" table:style-name="ce6">
            <text:p>52.039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3626.33" table:style-name="ce6">
            <text:p>23.626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66217.97" table:style-name="ce6">
            <text:p>66.217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9508.84" table:style-name="ce6">
            <text:p>59.508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215327.14" table:style-name="ce6">
            <text:p>215.327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81032.850000000006" table:style-name="ce6">
            <text:p>81.032,8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26538.44" table:style-name="ce6">
            <text:p>26.53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94552.27" table:style-name="ce6">
            <text:p>194.552,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000E AJ. VILANOVA DEL VALLES</text:p>
          </table:table-cell>
          <table:table-cell office:value-type="float" office:value="18865.28" table:style-name="ce6">
            <text:p>18.865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41421.43" table:style-name="ce6">
            <text:p>41.421,4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5831301F AJ. PALMA DE CERVELLO, LA</text:p>
          </table:table-cell>
          <table:table-cell office:value-type="float" office:value="15404.62" table:style-name="ce6">
            <text:p>15.404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400F AJ. POBLA DE CLARAMUNT, LA</text:p>
          </table:table-cell>
          <table:table-cell office:value-type="float" office:value="12597.48" table:style-name="ce6">
            <text:p>12.597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8647.14" table:style-name="ce6">
            <text:p>58.647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50572.63" table:style-name="ce6">
            <text:p>50.57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400D AJ. SANT VICENÇ DE MONTALT</text:p>
          </table:table-cell>
          <table:table-cell office:value-type="float" office:value="22675.54" table:style-name="ce6">
            <text:p>22.675,5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200H AJ. AGUILAR DE SEGAR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400D AJ. ALPEN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200G AJ. AVINYO</text:p>
          </table:table-cell>
          <table:table-cell office:value-type="float" office:value="12175.91" table:style-name="ce6">
            <text:p>12.175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400B AJ. BORRED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100G AJ. CALAF</text:p>
          </table:table-cell>
          <table:table-cell office:value-type="float" office:value="19901.830000000002" table:style-name="ce6">
            <text:p>19.901,8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600F AJ. CALONGE DE SEGAR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000H AJ. CANOVELLES</text:p>
          </table:table-cell>
          <table:table-cell office:value-type="float" office:value="60187.34" table:style-name="ce6">
            <text:p>60.187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39619.4" table:style-name="ce6">
            <text:p>39.619,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100D AJ. CASTELLNOU DE BAGES</text:p>
          </table:table-cell>
          <table:table-cell office:value-type="float" office:value="8189.59" table:style-name="ce6">
            <text:p>8.189,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200B AJ. CASTELLOLI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300J AJ. CASTELLTERÇOL</text:p>
          </table:table-cell>
          <table:table-cell office:value-type="float" office:value="14592.6" table:style-name="ce6">
            <text:p>14.592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300G AJ. GRANADA, LA</text:p>
          </table:table-cell>
          <table:table-cell office:value-type="float" office:value="11231.75" table:style-name="ce6">
            <text:p>11.231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700H AJ. SANT SALVADOR DE GUARDIOLA</text:p>
          </table:table-cell>
          <table:table-cell office:value-type="float" office:value="19790.68" table:style-name="ce6">
            <text:p>19.790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500H AJ. MASIES DE RODA, L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800A AJ. MUNTANYO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900I AJ. MONTCLAR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200B AJ. ODENA</text:p>
          </table:table-cell>
          <table:table-cell office:value-type="float" office:value="21095.55" table:style-name="ce6">
            <text:p>21.095,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800I AJ. OLOST</text:p>
          </table:table-cell>
          <table:table-cell office:value-type="float" office:value="6946.75" table:style-name="ce6">
            <text:p>6.946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900G AJ. ORI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000E AJ. ORIST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200A AJ. ORRIU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34263.31" table:style-name="ce6">
            <text:p>34.263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300H AJ. PLA DEL PENEDES, EL</text:p>
          </table:table-cell>
          <table:table-cell office:value-type="float" office:value="8032.63" table:style-name="ce6">
            <text:p>8.032,6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27141.22" table:style-name="ce6">
            <text:p>27.141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900E AJ. PRATS DE REI, EL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300G AJ. PUIGDALBER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400E AJ. PUIG-REIG</text:p>
          </table:table-cell>
          <table:table-cell office:value-type="float" office:value="24596.33" table:style-name="ce6">
            <text:p>24.596,3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700H AJ. RAJADELL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800F AJ. RELLINARS</text:p>
          </table:table-cell>
          <table:table-cell office:value-type="float" office:value="5900.1" table:style-name="ce6">
            <text:p>5.900,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400D AJ. RUBIO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400C AJ. SANT AGUSTI DE LLUÇAN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600E AJ. SANT ESTEVE PALAUTORDERA</text:p>
          </table:table-cell>
          <table:table-cell office:value-type="float" office:value="16430.509999999998" table:style-name="ce6">
            <text:p>16.430,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700C AJ. SANT ESTEVE SESROVIRES</text:p>
          </table:table-cell>
          <table:table-cell office:value-type="float" office:value="25978.18" table:style-name="ce6">
            <text:p>25.978,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6254.86" table:style-name="ce6">
            <text:p>16.25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66480.61" table:style-name="ce6">
            <text:p>66.480,6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7230.75" table:style-name="ce6">
            <text:p>37.230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900J AJ. MATADEPERA</text:p>
          </table:table-cell>
          <table:table-cell office:value-type="float" office:value="27704.86" table:style-name="ce6">
            <text:p>27.704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63423.07" table:style-name="ce6">
            <text:p>363.423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100F AJ. MEDIONA</text:p>
          </table:table-cell>
          <table:table-cell office:value-type="float" office:value="14824.98" table:style-name="ce6">
            <text:p>14.824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68628.759999999995" table:style-name="ce6">
            <text:p>68.628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45747.45000000001" table:style-name="ce6">
            <text:p>145.747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3784.05" table:style-name="ce6">
            <text:p>103.784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500G AJ. MONTGAT</text:p>
          </table:table-cell>
          <table:table-cell office:value-type="float" office:value="38966" table:style-name="ce6">
            <text:p>38.96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600E AJ. MONISTROL DE MONTSERRAT</text:p>
          </table:table-cell>
          <table:table-cell office:value-type="float" office:value="16398.2" table:style-name="ce6">
            <text:p>16.398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700C AJ. MONISTROL DE CALDER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000G AJ. MONTESQUIU</text:p>
          </table:table-cell>
          <table:table-cell office:value-type="float" office:value="6852.8" table:style-name="ce6">
            <text:p>6.852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100E AJ. MONTMAJOR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300A AJ. FIGARO-MONTMANY</text:p>
          </table:table-cell>
          <table:table-cell office:value-type="float" office:value="7653.29" table:style-name="ce6">
            <text:p>7.653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2065.67" table:style-name="ce6">
            <text:p>32.065,6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54885.45" table:style-name="ce6">
            <text:p>54.885,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600D AJ. MONTSENY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700B AJ. MOIA</text:p>
          </table:table-cell>
          <table:table-cell office:value-type="float" office:value="23767.58" table:style-name="ce6">
            <text:p>23.767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800J AJ. MU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900H AJ. NAVARCLES</text:p>
          </table:table-cell>
          <table:table-cell office:value-type="float" office:value="21582.9" table:style-name="ce6">
            <text:p>21.582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000F AJ. NAVAS</text:p>
          </table:table-cell>
          <table:table-cell office:value-type="float" office:value="21887.98" table:style-name="ce6">
            <text:p>21.887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100D AJ. NOU DE BERGUEDA, L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300J AJ. OLVAN</text:p>
          </table:table-cell>
          <table:table-cell office:value-type="float" office:value="5570.7" table:style-name="ce6">
            <text:p>5.570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400H AJ. OLERDOLA</text:p>
          </table:table-cell>
          <table:table-cell office:value-type="float" office:value="20949.12" table:style-name="ce6">
            <text:p>20.949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500E AJ. OLESA DE BONESVALLS</text:p>
          </table:table-cell>
          <table:table-cell office:value-type="float" office:value="11197.94" table:style-name="ce6">
            <text:p>11.19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68567.94" table:style-name="ce6">
            <text:p>68.567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700A AJ. OLIVELLA</text:p>
          </table:table-cell>
          <table:table-cell office:value-type="float" office:value="24337.14" table:style-name="ce6">
            <text:p>24.337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100C AJ. ORPI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400G AJ. PALAFOLLS</text:p>
          </table:table-cell>
          <table:table-cell office:value-type="float" office:value="36134.29" table:style-name="ce6">
            <text:p>36.134,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500D AJ. PALAU-SOLITA I PLEGAMANS</text:p>
          </table:table-cell>
          <table:table-cell office:value-type="float" office:value="46580.58" table:style-name="ce6">
            <text:p>46.580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700J AJ. PAPIOL, EL</text:p>
          </table:table-cell>
          <table:table-cell office:value-type="float" office:value="22071.71" table:style-name="ce6">
            <text:p>22.071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59582.01" table:style-name="ce6">
            <text:p>59.582,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900F AJ. PERAFIT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000D AJ. PIERA</text:p>
          </table:table-cell>
          <table:table-cell office:value-type="float" office:value="59546.22" table:style-name="ce6">
            <text:p>59.546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100B AJ. HOSTALETS DE PIEROLA, ELS</text:p>
          </table:table-cell>
          <table:table-cell office:value-type="float" office:value="18973.3" table:style-name="ce6">
            <text:p>18.973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200J AJ. PINEDA DE MAR</text:p>
          </table:table-cell>
          <table:table-cell office:value-type="float" office:value="87195.13" table:style-name="ce6">
            <text:p>87.195,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500C AJ. POBLA DE LILLET, LA</text:p>
          </table:table-cell>
          <table:table-cell office:value-type="float" office:value="7555.57" table:style-name="ce6">
            <text:p>7.555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700I AJ. PONTON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190402.12" table:style-name="ce6">
            <text:p>190.40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000C AJ. PRATS DE LLUÇANES</text:p>
          </table:table-cell>
          <table:table-cell office:value-type="float" office:value="14818.25" table:style-name="ce6">
            <text:p>14.818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400I AJ. SANT HIPOLIT DE VOLTREGA</text:p>
          </table:table-cell>
          <table:table-cell office:value-type="float" office:value="18997.169999999998" table:style-name="ce6">
            <text:p>18.997,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800J AJ. SANT JULIA <text:s/>DE VILATORTA</text:p>
          </table:table-cell>
          <table:table-cell office:value-type="float" office:value="13914.89" table:style-name="ce6">
            <text:p>13.914,8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300J AJ. SANT MARTI D'ALBAR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400H AJ. CALLDETENES</text:p>
          </table:table-cell>
          <table:table-cell office:value-type="float" office:value="12729.09" table:style-name="ce6">
            <text:p>12.729,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700A AJ. SANT MARTI SARROCA</text:p>
          </table:table-cell>
          <table:table-cell office:value-type="float" office:value="18625.41" table:style-name="ce6">
            <text:p>18.625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900G AJ. SANT MATEU DE BAGES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100B AJ. SANT SADURNI D'OSORMORT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300H AJ. STA. CECILIA DE VOLTREG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300G AJ. STA. MARIA DE BESORA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400E AJ. ESQUIROL, L'</text:p>
          </table:table-cell>
          <table:table-cell office:value-type="float" office:value="10941.26" table:style-name="ce6">
            <text:p>10.941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800F AJ. STA. MARIA D'OLO</text:p>
          </table:table-cell>
          <table:table-cell office:value-type="float" office:value="6298.57" table:style-name="ce6">
            <text:p>6.298,5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900D AJ. STA. MARIA DE PALAUTORDERA</text:p>
          </table:table-cell>
          <table:table-cell office:value-type="float" office:value="36750.11" table:style-name="ce6">
            <text:p>36.750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500A AJ. SANT VICENÇ DE TORELLO</text:p>
          </table:table-cell>
          <table:table-cell office:value-type="float" office:value="10329.25" table:style-name="ce6">
            <text:p>10.329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800D AJ. TARADELL</text:p>
          </table:table-cell>
          <table:table-cell office:value-type="float" office:value="22532.31" table:style-name="ce6">
            <text:p>22.532,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700E AJ. TORRELAVIT</text:p>
          </table:table-cell>
          <table:table-cell office:value-type="float" office:value="8661.68" table:style-name="ce6">
            <text:p>8.66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900G AJ. VIVER I SERRATEIX</text:p>
          </table:table-cell>
          <table:table-cell office:value-type="float" office:value="5500" table:style-name="ce6">
            <text:p>5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31711.759999999998" table:style-name="ce6">
            <text:p>31.71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9229.5300000000007" table:style-name="ce6">
            <text:p>9.229,5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3305.88" table:style-name="ce6">
            <text:p>13.3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8899.99" table:style-name="ce6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6900" table:style-name="ce6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18711.759999999998" table:style-name="ce6">
            <text:p>18.71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8899.99" table:style-name="ce6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8899.99" table:style-name="ce6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7900" table:style-name="ce6">
            <text:p>7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3900" table:style-name="ce6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18352.95" table:style-name="ce6">
            <text:p>18.35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3305.88" table:style-name="ce6">
            <text:p>13.3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16008.82" table:style-name="ce6">
            <text:p>16.008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8352.95" table:style-name="ce6">
            <text:p>18.35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5052.71" table:style-name="ce6">
            <text:p>15.0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18711.759999999998" table:style-name="ce6">
            <text:p>18.71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11976.36" table:style-name="ce6">
            <text:p>11.97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6900" table:style-name="ce6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13900" table:style-name="ce6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8129.080000000002" table:style-name="ce6">
            <text:p>18.12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19726.36" table:style-name="ce6">
            <text:p>19.72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21205.439999999999" table:style-name="ce6">
            <text:p>21.20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18352.95" table:style-name="ce6">
            <text:p>18.35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300B AJ. MOLLET DEL VALLES</text:p>
          </table:table-cell>
          <table:table-cell office:value-type="float" office:value="15052.71" table:style-name="ce6">
            <text:p>15.0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6900" table:style-name="ce6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11976.36" table:style-name="ce6">
            <text:p>11.97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8899.99" table:style-name="ce6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22805.88" table:style-name="ce6">
            <text:p>22.8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18129.080000000002" table:style-name="ce6">
            <text:p>18.12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600I AJ. SABADELL</text:p>
          </table:table-cell>
          <table:table-cell office:value-type="float" office:value="21205.439999999999" table:style-name="ce6">
            <text:p>21.20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300E AJ. SANT ADRIA DE BESOS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500J AJ. SANT ANDREU DE LA BARCA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900B AJ. SANT BOI DE LLOBREGAT</text:p>
          </table:table-cell>
          <table:table-cell office:value-type="float" office:value="16008.82" table:style-name="ce6">
            <text:p>16.008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100F AJ. SANT CELONI</text:p>
          </table:table-cell>
          <table:table-cell office:value-type="float" office:value="18129.080000000002" table:style-name="ce6">
            <text:p>18.129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0400J AJ. SANT CUGAT DEL VALLES</text:p>
          </table:table-cell>
          <table:table-cell office:value-type="float" office:value="16008.82" table:style-name="ce6">
            <text:p>16.008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18352.95" table:style-name="ce6">
            <text:p>18.35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11976.36" table:style-name="ce6">
            <text:p>11.97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000D AJ. SANT SADURNI D'ANOIA</text:p>
          </table:table-cell>
          <table:table-cell office:value-type="float" office:value="13900" table:style-name="ce6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000B AJ. STA. PERPETUA DE MOGODA</text:p>
          </table:table-cell>
          <table:table-cell office:value-type="float" office:value="10602.95" table:style-name="ce6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300F AJ. SANT VICENÇ DELS HORTS</text:p>
          </table:table-cell>
          <table:table-cell office:value-type="float" office:value="18352.95" table:style-name="ce6">
            <text:p>18.352,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900B AJ. TERRASSA</text:p>
          </table:table-cell>
          <table:table-cell office:value-type="float" office:value="34205.440000000002" table:style-name="ce6">
            <text:p>34.205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8899.99" table:style-name="ce6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9900J AJ. VIC</text:p>
          </table:table-cell>
          <table:table-cell office:value-type="float" office:value="19726.36" table:style-name="ce6">
            <text:p>19.72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22805.88" table:style-name="ce6">
            <text:p>22.805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9726.36" table:style-name="ce6">
            <text:p>19.726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800I AJ. VILANOVA I LA GELTRU</text:p>
          </table:table-cell>
          <table:table-cell office:value-type="float" office:value="15052.71" table:style-name="ce6">
            <text:p>15.052,7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7900" table:style-name="ce6">
            <text:p>7.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300A AJ. CASTELLBISBAL</text:p>
          </table:table-cell>
          <table:table-cell office:value-type="float" office:value="13900" table:style-name="ce6">
            <text:p>13.900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onvocatoria instrumental 2024. Concesiones directas de subvenciones no nominativas.</text:p>
          </table:table-cell>
          <table:table-cell office:value-type="string" table:style-name="ce5">
            <text:p>P0803400A AJ. CALDERS</text:p>
          </table:table-cell>
          <table:table-cell office:value-type="float" office:value="55544" table:style-name="ce6">
            <text:p>55.54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4995" table:style-name="ce6">
            <text:p>4.9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037.5" table:style-name="ce6">
            <text:p>3.037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2205" table:style-name="ce6">
            <text:p>2.2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955" table:style-name="ce6">
            <text:p>5.95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5995.8" table:style-name="ce6">
            <text:p>5.995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942.5" table:style-name="ce6">
            <text:p>1.94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2745" table:style-name="ce6">
            <text:p>2.7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4275" table:style-name="ce6">
            <text:p>4.27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4005" table:style-name="ce6">
            <text:p>4.00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3772.5" table:style-name="ce6">
            <text:p>3.77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3172.5" table:style-name="ce6">
            <text:p>3.17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4474.8" table:style-name="ce6">
            <text:p>4.474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1620" table:style-name="ce6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900" table:style-name="ce6">
            <text:p>9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5343.75" table:style-name="ce6">
            <text:p>5.34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211" table:style-name="ce6">
            <text:p>5.211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132" table:style-name="ce6">
            <text:p>3.132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5745" table:style-name="ce6">
            <text:p>5.74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200D AJ. MOLINS DE REI</text:p>
          </table:table-cell>
          <table:table-cell office:value-type="float" office:value="5184" table:style-name="ce6">
            <text:p>5.18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400J AJ. MONTCADA I REIXAC</text:p>
          </table:table-cell>
          <table:table-cell office:value-type="float" office:value="3420" table:style-name="ce6">
            <text:p>3.4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400I AJ. MONTMELO</text:p>
          </table:table-cell>
          <table:table-cell office:value-type="float" office:value="3168" table:style-name="ce6">
            <text:p>3.168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500F AJ. MONTORNES DEL VALLES</text:p>
          </table:table-cell>
          <table:table-cell office:value-type="float" office:value="4140" table:style-name="ce6">
            <text:p>4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4600C AJ. OLESA DE MONTSERRAT</text:p>
          </table:table-cell>
          <table:table-cell office:value-type="float" office:value="999" table:style-name="ce6">
            <text:p>99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800H AJ. PARETS DEL VALLES</text:p>
          </table:table-cell>
          <table:table-cell office:value-type="float" office:value="5537.25" table:style-name="ce6">
            <text:p>5.537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800G AJ. PRAT DE LLOBREGAT, EL</text:p>
          </table:table-cell>
          <table:table-cell office:value-type="float" office:value="4440" table:style-name="ce6">
            <text:p>4.4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7900D AJ. RIPOLLET</text:p>
          </table:table-cell>
          <table:table-cell office:value-type="float" office:value="4462.5" table:style-name="ce6">
            <text:p>4.46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000B AJ. ROCA DEL VALLES, LA</text:p>
          </table:table-cell>
          <table:table-cell office:value-type="float" office:value="2085" table:style-name="ce6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300F AJ. RUBI</text:p>
          </table:table-cell>
          <table:table-cell office:value-type="float" office:value="3562.5" table:style-name="ce6">
            <text:p>3.56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000A AJ. SALLENT</text:p>
          </table:table-cell>
          <table:table-cell office:value-type="float" office:value="1912.5" table:style-name="ce6">
            <text:p>1.91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9600H AJ. SANT ANDREU DE LLAVANERES</text:p>
          </table:table-cell>
          <table:table-cell office:value-type="float" office:value="1198.8" table:style-name="ce6">
            <text:p>1.198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000G AJ. SANT FELIU DE LLOBREGAT</text:p>
          </table:table-cell>
          <table:table-cell office:value-type="float" office:value="4140" table:style-name="ce6">
            <text:p>4.14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300A AJ. VILASSAR DE DALT</text:p>
          </table:table-cell>
          <table:table-cell office:value-type="float" office:value="720" table:style-name="ce6">
            <text:p>72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600D AJ. SANT JOAN DESPI</text:p>
          </table:table-cell>
          <table:table-cell office:value-type="float" office:value="5706" table:style-name="ce6">
            <text:p>5.70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700B AJ. VILASSAR DE MAR</text:p>
          </table:table-cell>
          <table:table-cell office:value-type="float" office:value="1965.58" table:style-name="ce6">
            <text:p>1.96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1900H AJ. SANT JUST DESVERN</text:p>
          </table:table-cell>
          <table:table-cell office:value-type="float" office:value="2376" table:style-name="ce6">
            <text:p>2.376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2500E AJ. SANT JOAN DE VILATORRADA</text:p>
          </table:table-cell>
          <table:table-cell office:value-type="float" office:value="5932.5" table:style-name="ce6">
            <text:p>5.93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800H AJ. SANT QUIRZE DEL VALLES</text:p>
          </table:table-cell>
          <table:table-cell office:value-type="float" office:value="2880" table:style-name="ce6">
            <text:p>2.88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200I AJ. BARBERA DEL VALLES</text:p>
          </table:table-cell>
          <table:table-cell office:value-type="float" office:value="5319" table:style-name="ce6">
            <text:p>5.31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200H AJ. SANT VICENÇ DE CASTELLET</text:p>
          </table:table-cell>
          <table:table-cell office:value-type="float" office:value="5222.92" table:style-name="ce6">
            <text:p>5.222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500I AJ. TORELLO</text:p>
          </table:table-cell>
          <table:table-cell office:value-type="float" office:value="3795" table:style-name="ce6">
            <text:p>3.79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200B AJ. VILADECANS</text:p>
          </table:table-cell>
          <table:table-cell office:value-type="float" office:value="5829" table:style-name="ce6">
            <text:p>5.829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300J AJ. VILANOVA DEL CAMI</text:p>
          </table:table-cell>
          <table:table-cell office:value-type="float" office:value="4818.96" table:style-name="ce6">
            <text:p>4.818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5994" table:style-name="ce6">
            <text:p>5.994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200A AJ. BADIA DEL VALLES</text:p>
          </table:table-cell>
          <table:table-cell office:value-type="float" office:value="5085" table:style-name="ce6">
            <text:p>5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500G AJ. CARDEDEU</text:p>
          </table:table-cell>
          <table:table-cell office:value-type="float" office:value="5998.05" table:style-name="ce6">
            <text:p>5.998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900J AJ. CANET DE MAR</text:p>
          </table:table-cell>
          <table:table-cell office:value-type="float" office:value="3292.5" table:style-name="ce6">
            <text:p>3.292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600B AJ. PALLEJA</text:p>
          </table:table-cell>
          <table:table-cell office:value-type="float" office:value="5085" table:style-name="ce6">
            <text:p>5.085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6600A AJ. POLINYA</text:p>
          </table:table-cell>
          <table:table-cell office:value-type="float" office:value="600" table:style-name="ce6">
            <text:p>6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600C AJ. VILAFRANCA DEL PENEDES</text:p>
          </table:table-cell>
          <table:table-cell office:value-type="float" office:value="15769.11" table:style-name="ce6">
            <text:p>15.769,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4856.16" table:style-name="ce6">
            <text:p>4.856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015J CONSELL COM. DEL BERGUEDA</text:p>
          </table:table-cell>
          <table:table-cell office:value-type="float" office:value="141080.79" table:style-name="ce6">
            <text:p>141.080,7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938F COL. PUB. EMILI CARLES TOLRA</text:p>
          </table:table-cell>
          <table:table-cell office:value-type="float" office:value="1666.45" table:style-name="ce6">
            <text:p>1.666,4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330F IES BADALONA VII</text:p>
          </table:table-cell>
          <table:table-cell office:value-type="float" office:value="3984.98" table:style-name="ce6">
            <text:p>3.984,9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6265C IES MONTSERRAT ROIG</text:p>
          </table:table-cell>
          <table:table-cell office:value-type="float" office:value="2693.82" table:style-name="ce6">
            <text:p>2.693,8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0801122C SES AMUEL CARRASCO I FORMIGUE</text:p>
          </table:table-cell>
          <table:table-cell office:value-type="float" office:value="473.74" table:style-name="ce6">
            <text:p>473,7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R5800339C FUND. ESC. PARROQUIALS ARCHIDIOCESI</text:p>
          </table:table-cell>
          <table:table-cell office:value-type="float" office:value="1411.93" table:style-name="ce6">
            <text:p>1.411,9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6020B COL. PUB. LOLA ANGLADA ESPLUGUES</text:p>
          </table:table-cell>
          <table:table-cell office:value-type="float" office:value="1811.36" table:style-name="ce6">
            <text:p>1.811,3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865A CEIP CERVANTES</text:p>
          </table:table-cell>
          <table:table-cell office:value-type="float" office:value="3829.85" table:style-name="ce6">
            <text:p>3.829,8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B08884702 CTR. EDUCATIU FAX SL</text:p>
          </table:table-cell>
          <table:table-cell office:value-type="float" office:value="1306.03" table:style-name="ce6">
            <text:p>1.306,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0801535F ESCOLA LA SAGRERA</text:p>
          </table:table-cell>
          <table:table-cell office:value-type="float" office:value="917.75" table:style-name="ce6">
            <text:p>917,7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0801994E ESCOLA ARGENTONA</text:p>
          </table:table-cell>
          <table:table-cell office:value-type="float" office:value="1702.67" table:style-name="ce6">
            <text:p>1.702,6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145H ESCOLA MOSSEN JACINT VERDAGUER</text:p>
          </table:table-cell>
          <table:table-cell office:value-type="float" office:value="891.74" table:style-name="ce6">
            <text:p>891,7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G66914607 FUND. VEDRUNA CATALUNYA EDUCACIO</text:p>
          </table:table-cell>
          <table:table-cell office:value-type="float" office:value="185.78" table:style-name="ce6">
            <text:p>185,7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6095D ESCOLA DAMIA MATEU</text:p>
          </table:table-cell>
          <table:table-cell office:value-type="float" office:value="1031.08" table:style-name="ce6">
            <text:p>1.031,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S0800570D INST. VILADOMAT</text:p>
          </table:table-cell>
          <table:table-cell office:value-type="float" office:value="3477.8" table:style-name="ce6">
            <text:p>3.477,8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100C CEIP MAS CASANOVAS CATALUÑA</text:p>
          </table:table-cell>
          <table:table-cell office:value-type="float" office:value="4564.62" table:style-name="ce6">
            <text:p>4.564,6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S0800582I ESCOLA ANGLESOLA</text:p>
          </table:table-cell>
          <table:table-cell office:value-type="float" office:value="1557.77" table:style-name="ce6">
            <text:p>1.557,7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124C INSTITUT RAMBLA PRIM</text:p>
          </table:table-cell>
          <table:table-cell office:value-type="float" office:value="859.23" table:style-name="ce6">
            <text:p>859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096C ESCOLA POBLE-SEC</text:p>
          </table:table-cell>
          <table:table-cell office:value-type="float" office:value="1956.28" table:style-name="ce6">
            <text:p>1.956,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364E ESCOLA TIBIDABO</text:p>
          </table:table-cell>
          <table:table-cell office:value-type="float" office:value="1376.63" table:style-name="ce6">
            <text:p>1.376,6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0801384I ESCOLA MEDITERRANIA</text:p>
          </table:table-cell>
          <table:table-cell office:value-type="float" office:value="859.23" table:style-name="ce6">
            <text:p>859,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Q5855094H ESCOLA LLUIS VIVES</text:p>
          </table:table-cell>
          <table:table-cell office:value-type="float" office:value="900.1" table:style-name="ce6">
            <text:p>900,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5">
            <text:p>F08599201 TEIDE SCCL</text:p>
          </table:table-cell>
          <table:table-cell office:value-type="float" office:value="441.22" table:style-name="ce6">
            <text:p>441,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342072.47" table:style-name="ce6">
            <text:p>342.072,4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094.07" table:style-name="ce6">
            <text:p>1.094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100C AJ. SANT PERE DE RIBES</text:p>
          </table:table-cell>
          <table:table-cell office:value-type="float" office:value="417.56" table:style-name="ce6">
            <text:p>417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378259.7" table:style-name="ce6">
            <text:p>378.259,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22351.8" table:style-name="ce6">
            <text:p>22.351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2000H AJ. MATARO</text:p>
          </table:table-cell>
          <table:table-cell office:value-type="float" office:value="8358.0499999999993" table:style-name="ce6">
            <text:p>8.358,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25046.97" table:style-name="ce6">
            <text:p>25.046,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4500C AJ. STA. COLOMA DE GRAMENET</text:p>
          </table:table-cell>
          <table:table-cell office:value-type="float" office:value="269689.5" table:style-name="ce6">
            <text:p>269.689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000A AJ. SITGES</text:p>
          </table:table-cell>
          <table:table-cell office:value-type="float" office:value="74452.820000000007" table:style-name="ce6">
            <text:p>74.452,8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6600I AJ. CERDANYOLA DEL VALLES</text:p>
          </table:table-cell>
          <table:table-cell office:value-type="float" office:value="134858.07" table:style-name="ce6">
            <text:p>134.858,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800D AJ. BALSARENY</text:p>
          </table:table-cell>
          <table:table-cell office:value-type="float" office:value="11309.94" table:style-name="ce6">
            <text:p>11.309,9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400J AJ. CAPOLA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700C AJ. CARME</text:p>
          </table:table-cell>
          <table:table-cell office:value-type="float" office:value="2677.86" table:style-name="ce6">
            <text:p>2.677,8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600D AJ. CASTELL DE L'ARENY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900I AJ. CASTELLAR DEL RIU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900H AJ. CASTELLFOLLIT DE RIUBREGO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700J AJ. ESPUNYOLA, L'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900F AJ. FIGOL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200I AJ. GISCLARENY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400E AJ. GRANER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600J AJ. GUALBA</text:p>
          </table:table-cell>
          <table:table-cell office:value-type="float" office:value="5680.62" table:style-name="ce6">
            <text:p>5.680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000I AJ. MAL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3200C AJ. MONTMANEU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5300I AJ. PACS DEL PENEDES</text:p>
          </table:table-cell>
          <table:table-cell office:value-type="float" office:value="3108.78" table:style-name="ce6">
            <text:p>3.108,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500A AJ. RUPIT I PRUI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700G AJ. SAGA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8900C AJ. SALD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1100C AJ. SANT JULIA <text:s/>DE CERDANYO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3900F AJ. SANT QUIRZE SAFAJA</text:p>
          </table:table-cell>
          <table:table-cell office:value-type="float" office:value="2315.34" table:style-name="ce6">
            <text:p>2.315,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500B AJ. STA. MARIA DE MERL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5700H AJ. STA. MARIA DE MIRALLE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7100I AJ. SOBREMUNT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28400B AJ. TORDERA</text:p>
          </table:table-cell>
          <table:table-cell office:value-type="float" office:value="52281.56" table:style-name="ce6">
            <text:p>52.281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30700A AJ. VILALBA SASSERRA</text:p>
          </table:table-cell>
          <table:table-cell office:value-type="float" office:value="2575.2600000000002" table:style-name="ce6">
            <text:p>2.575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100J AJ. ABRERA</text:p>
          </table:table-cell>
          <table:table-cell office:value-type="float" office:value="36488.32" table:style-name="ce6">
            <text:p>36.488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300F AJ. ALELLA</text:p>
          </table:table-cell>
          <table:table-cell office:value-type="float" office:value="34025.58" table:style-name="ce6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500A AJ. AMETLLA DEL VALLES, L'</text:p>
          </table:table-cell>
          <table:table-cell office:value-type="float" office:value="31792.32" table:style-name="ce6">
            <text:p>31.792,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600I AJ. ARENYS DE MAR</text:p>
          </table:table-cell>
          <table:table-cell office:value-type="float" office:value="46411.28" table:style-name="ce6">
            <text:p>46.411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700G AJ. ARENYS DE MUNT</text:p>
          </table:table-cell>
          <table:table-cell office:value-type="float" office:value="32192.46" table:style-name="ce6">
            <text:p>32.192,4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800E AJ. ARGENÇOL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0900C AJ. ARGENTONA</text:p>
          </table:table-cell>
          <table:table-cell office:value-type="float" office:value="36482.639999999999" table:style-name="ce6">
            <text:p>36.482,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000A AJ. ARTES</text:p>
          </table:table-cell>
          <table:table-cell office:value-type="float" office:value="20499.48" table:style-name="ce6">
            <text:p>20.499,4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100I AJ. AVIA</text:p>
          </table:table-cell>
          <table:table-cell office:value-type="float" office:value="7691.58" table:style-name="ce6">
            <text:p>7.691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300E AJ. AVINYONET DEL PENEDES</text:p>
          </table:table-cell>
          <table:table-cell office:value-type="float" office:value="5923.44" table:style-name="ce6">
            <text:p>5.923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400C AJ. AIGUAFREDA</text:p>
          </table:table-cell>
          <table:table-cell office:value-type="float" office:value="8779.14" table:style-name="ce6">
            <text:p>8.779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500J AJ. BADALONA</text:p>
          </table:table-cell>
          <table:table-cell office:value-type="float" office:value="508403.25" table:style-name="ce6">
            <text:p>508.403,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600H AJ. BAGA</text:p>
          </table:table-cell>
          <table:table-cell office:value-type="float" office:value="7349.58" table:style-name="ce6">
            <text:p>7.349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1700F AJ. BALENYA</text:p>
          </table:table-cell>
          <table:table-cell office:value-type="float" office:value="13573.98" table:style-name="ce6">
            <text:p>13.573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000J AJ. BEGUES</text:p>
          </table:table-cell>
          <table:table-cell office:value-type="float" office:value="25417.439999999999" table:style-name="ce6">
            <text:p>25.417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200F AJ. BERGA</text:p>
          </table:table-cell>
          <table:table-cell office:value-type="float" office:value="48163.56" table:style-name="ce6">
            <text:p>48.163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300D AJ. BIGUES I RIELLS DEL FAI</text:p>
          </table:table-cell>
          <table:table-cell office:value-type="float" office:value="34025.58" table:style-name="ce6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500I AJ. BRUC, EL</text:p>
          </table:table-cell>
          <table:table-cell office:value-type="float" office:value="7756.56" table:style-name="ce6">
            <text:p>7.756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600G AJ. BRULL, EL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700E AJ. CABANYES, LES</text:p>
          </table:table-cell>
          <table:table-cell office:value-type="float" office:value="3413.16" table:style-name="ce6">
            <text:p>3.413,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800C AJ. CABRERA D'ANOIA</text:p>
          </table:table-cell>
          <table:table-cell office:value-type="float" office:value="5694.3" table:style-name="ce6">
            <text:p>5.694,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2900A AJ. CABRERA DE MAR</text:p>
          </table:table-cell>
          <table:table-cell office:value-type="float" office:value="16911.900000000001" table:style-name="ce6">
            <text:p>16.911,9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000I AJ. CABRILS</text:p>
          </table:table-cell>
          <table:table-cell office:value-type="float" office:value="26672.58" table:style-name="ce6">
            <text:p>26.672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200E AJ. CALDES D'ESTRAC</text:p>
          </table:table-cell>
          <table:table-cell office:value-type="float" office:value="11022.66" table:style-name="ce6">
            <text:p>11.022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300C AJ. CALDES DE MONTBUI</text:p>
          </table:table-cell>
          <table:table-cell office:value-type="float" office:value="51429.56" table:style-name="ce6">
            <text:p>51.429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400A AJ. CALDERS</text:p>
          </table:table-cell>
          <table:table-cell office:value-type="float" office:value="3751.74" table:style-name="ce6">
            <text:p>3.751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500H AJ. CALELLA</text:p>
          </table:table-cell>
          <table:table-cell office:value-type="float" office:value="56408.08" table:style-name="ce6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700D AJ. CALLUS</text:p>
          </table:table-cell>
          <table:table-cell office:value-type="float" office:value="7178.58" table:style-name="ce6">
            <text:p>7.178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3800B AJ. CAMPINS</text:p>
          </table:table-cell>
          <table:table-cell office:value-type="float" office:value="2014.38" table:style-name="ce6">
            <text:p>2.014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100F AJ. CANOVES I SAMALUS</text:p>
          </table:table-cell>
          <table:table-cell office:value-type="float" office:value="11361.24" table:style-name="ce6">
            <text:p>11.361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200D AJ. CANYELLES</text:p>
          </table:table-cell>
          <table:table-cell office:value-type="float" office:value="17845.560000000001" table:style-name="ce6">
            <text:p>17.845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300B AJ. CAPELLADES</text:p>
          </table:table-cell>
          <table:table-cell office:value-type="float" office:value="18526.14" table:style-name="ce6">
            <text:p>18.526,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600E AJ. CARDONA</text:p>
          </table:table-cell>
          <table:table-cell office:value-type="float" office:value="15625.98" table:style-name="ce6">
            <text:p>15.625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4800A AJ. CASSERRES</text:p>
          </table:table-cell>
          <table:table-cell office:value-type="float" office:value="5574.6" table:style-name="ce6">
            <text:p>5.574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000G AJ. CASTELLAR DEL VALLES</text:p>
          </table:table-cell>
          <table:table-cell office:value-type="float" office:value="58599.5" table:style-name="ce6">
            <text:p>58.599,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100E AJ. CASTELLAR DE N'HUG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200C AJ. CASTELLBELL I EL VILAR</text:p>
          </table:table-cell>
          <table:table-cell office:value-type="float" office:value="13864.68" table:style-name="ce6">
            <text:p>13.864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400I AJ. CASTELLCIR</text:p>
          </table:table-cell>
          <table:table-cell office:value-type="float" office:value="2660.76" table:style-name="ce6">
            <text:p>2.660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500F AJ. CASTELLDEFELS</text:p>
          </table:table-cell>
          <table:table-cell office:value-type="float" office:value="159434.91" table:style-name="ce6">
            <text:p>159.434,9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700B AJ. CASTELLET I LA GORNAL</text:p>
          </table:table-cell>
          <table:table-cell office:value-type="float" office:value="8796.24" table:style-name="ce6">
            <text:p>8.796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5800J AJ. CASTELLFOLLIT DEL BOIX</text:p>
          </table:table-cell>
          <table:table-cell office:value-type="float" office:value="1576.62" table:style-name="ce6">
            <text:p>1.576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000F AJ. CASTELLGALI</text:p>
          </table:table-cell>
          <table:table-cell office:value-type="float" office:value="7903.62" table:style-name="ce6">
            <text:p>7.903,6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400H AJ. CASTELLVI DE LA MARCA</text:p>
          </table:table-cell>
          <table:table-cell office:value-type="float" office:value="5725.08" table:style-name="ce6">
            <text:p>5.725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500E AJ. CASTELLVI DE ROSANES</text:p>
          </table:table-cell>
          <table:table-cell office:value-type="float" office:value="7144.38" table:style-name="ce6">
            <text:p>7.144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600C AJ. CENTELLES</text:p>
          </table:table-cell>
          <table:table-cell office:value-type="float" office:value="26422.92" table:style-name="ce6">
            <text:p>26.422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700A AJ. CERVELLO</text:p>
          </table:table-cell>
          <table:table-cell office:value-type="float" office:value="32383.98" table:style-name="ce6">
            <text:p>32.383,9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800I AJ. COLLBATO</text:p>
          </table:table-cell>
          <table:table-cell office:value-type="float" office:value="16511.759999999998" table:style-name="ce6">
            <text:p>16.51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6900G AJ. COLLSUSPIN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000E AJ. COPONS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100C AJ. CORBERA DE LLOBREGAT</text:p>
          </table:table-cell>
          <table:table-cell office:value-type="float" office:value="43923.44" table:style-name="ce6">
            <text:p>43.923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200A AJ. CORNELLA DE LLOBREGAT</text:p>
          </table:table-cell>
          <table:table-cell office:value-type="float" office:value="210405.99" table:style-name="ce6">
            <text:p>210.405,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300I AJ. CUBELLES</text:p>
          </table:table-cell>
          <table:table-cell office:value-type="float" office:value="48035.76" table:style-name="ce6">
            <text:p>48.035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400G AJ. DOSRIUS</text:p>
          </table:table-cell>
          <table:table-cell office:value-type="float" office:value="20212.2" table:style-name="ce6">
            <text:p>20.212,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500D AJ. ESPARREGUERA</text:p>
          </table:table-cell>
          <table:table-cell office:value-type="float" office:value="56408.08" table:style-name="ce6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600B AJ. ESPLUGUES DE LLOBREGAT</text:p>
          </table:table-cell>
          <table:table-cell office:value-type="float" office:value="109325.93" table:style-name="ce6">
            <text:p>109.325,9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7800H AJ. ESTANY, L'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000D AJ. FOGARS DE MONTCLUS</text:p>
          </table:table-cell>
          <table:table-cell office:value-type="float" office:value="1648.44" table:style-name="ce6">
            <text:p>1.648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100B AJ. FOGARS DE LA SELVA</text:p>
          </table:table-cell>
          <table:table-cell office:value-type="float" office:value="5581.44" table:style-name="ce6">
            <text:p>5.581,4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200J AJ. FOLGUEROLES</text:p>
          </table:table-cell>
          <table:table-cell office:value-type="float" office:value="7756.56" table:style-name="ce6">
            <text:p>7.756,5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300H AJ. FONOLLOSA</text:p>
          </table:table-cell>
          <table:table-cell office:value-type="float" office:value="5328.36" table:style-name="ce6">
            <text:p>5.328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400F AJ. FONT-RUBI</text:p>
          </table:table-cell>
          <table:table-cell office:value-type="float" office:value="4979.5200000000004" table:style-name="ce6">
            <text:p>4.979,5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500C AJ. FRANQUESES DEL VALLES, LES</text:p>
          </table:table-cell>
          <table:table-cell office:value-type="float" office:value="56408.08" table:style-name="ce6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600A AJ. GALLIF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700I AJ. GARRIGA, LA</text:p>
          </table:table-cell>
          <table:table-cell office:value-type="float" office:value="48427.68" table:style-name="ce6">
            <text:p>48.427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800G AJ. GAVA</text:p>
          </table:table-cell>
          <table:table-cell office:value-type="float" office:value="110891.69" table:style-name="ce6">
            <text:p>110.891,6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8900E AJ. GAI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000C AJ. GELIDA</text:p>
          </table:table-cell>
          <table:table-cell office:value-type="float" office:value="27199.26" table:style-name="ce6">
            <text:p>27.199,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100A AJ. GIRONELLA</text:p>
          </table:table-cell>
          <table:table-cell office:value-type="float" office:value="17031.599999999999" table:style-name="ce6">
            <text:p>17.031,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500B AJ. GRANOLLERS</text:p>
          </table:table-cell>
          <table:table-cell office:value-type="float" office:value="147004.35999999999" table:style-name="ce6">
            <text:p>147.004,3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800F AJ. GUARDIOLA DE BERGUEDA</text:p>
          </table:table-cell>
          <table:table-cell office:value-type="float" office:value="3211.38" table:style-name="ce6">
            <text:p>3.211,3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09900D AJ. GURB</text:p>
          </table:table-cell>
          <table:table-cell office:value-type="float" office:value="9223.74" table:style-name="ce6">
            <text:p>9.223,7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000J AJ. HOSPITALET DE LLOBREGAT, L'</text:p>
          </table:table-cell>
          <table:table-cell office:value-type="float" office:value="617523.75" table:style-name="ce6">
            <text:p>617.523,7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100H AJ. IGUALADA</text:p>
          </table:table-cell>
          <table:table-cell office:value-type="float" office:value="95912.12" table:style-name="ce6">
            <text:p>95.912,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200F AJ. JORBA</text:p>
          </table:table-cell>
          <table:table-cell office:value-type="float" office:value="2831.76" table:style-name="ce6">
            <text:p>2.831,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300D AJ. LLACUNA, LA</text:p>
          </table:table-cell>
          <table:table-cell office:value-type="float" office:value="3255.84" table:style-name="ce6">
            <text:p>3.255,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400B AJ. LLAGOSTA, LA</text:p>
          </table:table-cell>
          <table:table-cell office:value-type="float" office:value="37399.96" table:style-name="ce6">
            <text:p>37.399,9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500I AJ. LLINARS DEL VALLES</text:p>
          </table:table-cell>
          <table:table-cell office:value-type="float" office:value="34025.58" table:style-name="ce6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600G AJ. LLIÇA D'AMUNT</text:p>
          </table:table-cell>
          <table:table-cell office:value-type="float" office:value="45701.279999999999" table:style-name="ce6">
            <text:p>45.701,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700E AJ. LLIÇA DE VALL</text:p>
          </table:table-cell>
          <table:table-cell office:value-type="float" office:value="22961.88" table:style-name="ce6">
            <text:p>22.961,8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800C AJ. LLUÇA</text:p>
          </table:table-cell>
          <table:table-cell office:value-type="float" office:value="1500" table:style-name="ce6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0900A AJ. MALGRAT DE MAR</text:p>
          </table:table-cell>
          <table:table-cell office:value-type="float" office:value="54564.92" table:style-name="ce6">
            <text:p>54.564,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100G AJ. MANLLEU</text:p>
          </table:table-cell>
          <table:table-cell office:value-type="float" office:value="56408.08" table:style-name="ce6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200E AJ. MANRESA</text:p>
          </table:table-cell>
          <table:table-cell office:value-type="float" office:value="183783.41" table:style-name="ce6">
            <text:p>183.783,4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300C AJ. MARTORELL</text:p>
          </table:table-cell>
          <table:table-cell office:value-type="float" office:value="67010.8" table:style-name="ce6">
            <text:p>67.010,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400A AJ. MARTORELLES</text:p>
          </table:table-cell>
          <table:table-cell office:value-type="float" office:value="16771.68" table:style-name="ce6">
            <text:p>16.771,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600F AJ. MASIES DE VOLTREGA, LES</text:p>
          </table:table-cell>
          <table:table-cell office:value-type="float" office:value="11019.24" table:style-name="ce6">
            <text:p>11.019,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700D AJ. MASNOU, EL</text:p>
          </table:table-cell>
          <table:table-cell office:value-type="float" office:value="56408.08" table:style-name="ce6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vocatoria instrumental 2024. Acción de cooperación local</text:p>
          </table:table-cell>
          <table:table-cell office:value-type="string" table:style-name="ce5">
            <text:p>P0811800B AJ. MASQUEFA</text:p>
          </table:table-cell>
          <table:table-cell office:value-type="float" office:value="33649.379999999997" table:style-name="ce6">
            <text:p>33.649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1900J AJ. MATADEPERA</text:p>
          </table:table-cell>
          <table:table-cell office:value-type="float" office:value="33854.58" table:style-name="ce8">
            <text:p>33.854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000H AJ. MATARO</text:p>
          </table:table-cell>
          <table:table-cell office:value-type="float" office:value="292207.5" table:style-name="ce8">
            <text:p>292.207,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100F AJ. MEDIONA</text:p>
          </table:table-cell>
          <table:table-cell office:value-type="float" office:value="8987.76" table:style-name="ce8">
            <text:p>8.987,7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200D AJ. MOLINS DE REI</text:p>
          </table:table-cell>
          <table:table-cell office:value-type="float" office:value="61873.15" table:style-name="ce8">
            <text:p>61.873,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300B AJ. MOLLET DEL VALLES</text:p>
          </table:table-cell>
          <table:table-cell office:value-type="float" office:value="120749.92" table:style-name="ce8">
            <text:p>120.749,9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400J AJ. MONTCADA I REIXAC</text:p>
          </table:table-cell>
          <table:table-cell office:value-type="float" office:value="85956.03" table:style-name="ce8">
            <text:p>85.956,0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500G AJ. MONTGAT</text:p>
          </table:table-cell>
          <table:table-cell office:value-type="float" office:value="35392.080000000002" table:style-name="ce8">
            <text:p>35.392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600E AJ. MONISTROL DE MONTSERRAT</text:p>
          </table:table-cell>
          <table:table-cell office:value-type="float" office:value="10872.18" table:style-name="ce8">
            <text:p>10.872,1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2700C AJ. MONISTROL DE CALDERS</text:p>
          </table:table-cell>
          <table:table-cell office:value-type="float" office:value="2568.42" table:style-name="ce8">
            <text:p>2.568,4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000G AJ. MONTESQUIU</text:p>
          </table:table-cell>
          <table:table-cell office:value-type="float" office:value="3796.2" table:style-name="ce8">
            <text:p>3.796,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100E AJ. MONTMAJOR</text:p>
          </table:table-cell>
          <table:table-cell office:value-type="float" office:value="1648.44" table:style-name="ce8">
            <text:p>1.648,4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300A AJ. FIGARO-MONTMANY</text:p>
          </table:table-cell>
          <table:table-cell office:value-type="float" office:value="3960.36" table:style-name="ce8">
            <text:p>3.960,3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400I AJ. MONTMELO</text:p>
          </table:table-cell>
          <table:table-cell office:value-type="float" office:value="30181.5" table:style-name="ce8">
            <text:p>30.181,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500F AJ. MONTORNES DEL VALLES</text:p>
          </table:table-cell>
          <table:table-cell office:value-type="float" office:value="47712" table:style-name="ce8">
            <text:p>47.712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600D AJ. MONTSENY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700B AJ. MOIA</text:p>
          </table:table-cell>
          <table:table-cell office:value-type="float" office:value="22879.8" table:style-name="ce8">
            <text:p>22.879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800J AJ. MU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3900H AJ. NAVARCLES</text:p>
          </table:table-cell>
          <table:table-cell office:value-type="float" office:value="20892.78" table:style-name="ce8">
            <text:p>20.892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000F AJ. NAVAS</text:p>
          </table:table-cell>
          <table:table-cell office:value-type="float" office:value="21033" table:style-name="ce8">
            <text:p>21.033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100D AJ. NOU DE BERGUEDA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300J AJ. OLVAN</text:p>
          </table:table-cell>
          <table:table-cell office:value-type="float" office:value="3043.8" table:style-name="ce8">
            <text:p>3.043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400H AJ. OLERDOLA</text:p>
          </table:table-cell>
          <table:table-cell office:value-type="float" office:value="13570.56" table:style-name="ce8">
            <text:p>13.570,5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500E AJ. OLESA DE BONESVALLS</text:p>
          </table:table-cell>
          <table:table-cell office:value-type="float" office:value="7216.2" table:style-name="ce8">
            <text:p>7.216,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600C AJ. OLESA DE MONTSERRAT</text:p>
          </table:table-cell>
          <table:table-cell office:value-type="float" office:value="56959.18" table:style-name="ce8">
            <text:p>56.959,1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4700A AJ. OLIVELLA</text:p>
          </table:table-cell>
          <table:table-cell office:value-type="float" office:value="15095.88" table:style-name="ce8">
            <text:p>15.095,8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100C AJ. ORPI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400G AJ. PALAFOLLS</text:p>
          </table:table-cell>
          <table:table-cell office:value-type="float" office:value="33580.980000000003" table:style-name="ce8">
            <text:p>33.580,9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500D AJ. PALAU-SOLITA I PLEGAMANS</text:p>
          </table:table-cell>
          <table:table-cell office:value-type="float" office:value="42969.2" table:style-name="ce8">
            <text:p>42.969,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700J AJ. PAPIOL, EL</text:p>
          </table:table-cell>
          <table:table-cell office:value-type="float" office:value="14791.5" table:style-name="ce8">
            <text:p>14.791,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800H AJ. PARETS DEL VALLES</text:p>
          </table:table-cell>
          <table:table-cell office:value-type="float" office:value="53656.12" table:style-name="ce8">
            <text:p>53.656,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900F AJ. PERAFIT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000D AJ. PIERA</text:p>
          </table:table-cell>
          <table:table-cell office:value-type="float" office:value="48856.52" table:style-name="ce8">
            <text:p>48.856,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100B AJ. HOSTALETS DE PIEROLA, ELS</text:p>
          </table:table-cell>
          <table:table-cell office:value-type="float" office:value="10902.96" table:style-name="ce8">
            <text:p>10.902,9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200J AJ. PINEDA DE MAR</text:p>
          </table:table-cell>
          <table:table-cell office:value-type="float" office:value="66989.83" table:style-name="ce8">
            <text:p>66.989,8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500C AJ. POBLA DE LILLET, LA</text:p>
          </table:table-cell>
          <table:table-cell office:value-type="float" office:value="3724.38" table:style-name="ce8">
            <text:p>3.724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700I AJ. PONTONS</text:p>
          </table:table-cell>
          <table:table-cell office:value-type="float" office:value="1788.66" table:style-name="ce8">
            <text:p>1.788,6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800G AJ. PRAT DE LLOBREGAT, EL</text:p>
          </table:table-cell>
          <table:table-cell office:value-type="float" office:value="152652.28" table:style-name="ce8">
            <text:p>152.652,2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7000C AJ. PRATS DE LLUÇANES</text:p>
          </table:table-cell>
          <table:table-cell office:value-type="float" office:value="9169.02" table:style-name="ce8">
            <text:p>9.169,0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7100A AJ. PREMIA DE MAR</text:p>
          </table:table-cell>
          <table:table-cell office:value-type="float" office:value="67027.11" table:style-name="ce8">
            <text:p>67.027,1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7500B AJ. PUJAL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7600J AJ. QUAR, L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7900D AJ. RIPOLLET</text:p>
          </table:table-cell>
          <table:table-cell office:value-type="float" office:value="91496.77" table:style-name="ce8">
            <text:p>91.496,7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000B AJ. ROCA DEL VALLES, LA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100J AJ. PONT DE VILOMARA I ROCAFORT, EL</text:p>
          </table:table-cell>
          <table:table-cell office:value-type="float" office:value="14025.42" table:style-name="ce8">
            <text:p>14.025,4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200H AJ. RODA DE TER</text:p>
          </table:table-cell>
          <table:table-cell office:value-type="float" office:value="22845.599999999999" table:style-name="ce8">
            <text:p>22.845,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300F AJ. RUBI</text:p>
          </table:table-cell>
          <table:table-cell office:value-type="float" office:value="186502.52" table:style-name="ce8">
            <text:p>186.502,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600I AJ. SABADELL</text:p>
          </table:table-cell>
          <table:table-cell office:value-type="float" office:value="491175" table:style-name="ce8">
            <text:p>491.175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8800E AJ. SANT PERE SALLAVINE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000A AJ. SALLENT</text:p>
          </table:table-cell>
          <table:table-cell office:value-type="float" office:value="23375.7" table:style-name="ce8">
            <text:p>23.375,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100I AJ. SANTPEDOR</text:p>
          </table:table-cell>
          <table:table-cell office:value-type="float" office:value="26310.06" table:style-name="ce8">
            <text:p>26.310,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200G AJ. SANT ISCLE DE VALLALTA</text:p>
          </table:table-cell>
          <table:table-cell office:value-type="float" office:value="4928.22" table:style-name="ce8">
            <text:p>4.928,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300E AJ. SANT ADRIA DE BESOS</text:p>
          </table:table-cell>
          <table:table-cell office:value-type="float" office:value="88365.25" table:style-name="ce8">
            <text:p>88.365,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500J AJ. SANT ANDREU DE LA BARCA</text:p>
          </table:table-cell>
          <table:table-cell office:value-type="float" office:value="62700.3" table:style-name="ce8">
            <text:p>62.700,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600H AJ. SANT ANDREU DE LLAVANERES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700F AJ. SANT ANTONI DE VILAMAJOR</text:p>
          </table:table-cell>
          <table:table-cell office:value-type="float" office:value="22493.34" table:style-name="ce8">
            <text:p>22.493,3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800D AJ. SANT BARTOMEU DEL GRAU</text:p>
          </table:table-cell>
          <table:table-cell office:value-type="float" office:value="3231.9" table:style-name="ce8">
            <text:p>3.231,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900B AJ. SANT BOI DE LLOBREGAT</text:p>
          </table:table-cell>
          <table:table-cell office:value-type="float" office:value="195531.27" table:style-name="ce8">
            <text:p>195.531,2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000H AJ. SANT BOI DE LLUÇANES</text:p>
          </table:table-cell>
          <table:table-cell office:value-type="float" office:value="1956.24" table:style-name="ce8">
            <text:p>1.956,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100F AJ. SANT CELONI</text:p>
          </table:table-cell>
          <table:table-cell office:value-type="float" office:value="52480.36" table:style-name="ce8">
            <text:p>52.480,3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200D AJ. SANT CEBRIA DE VALLALTA</text:p>
          </table:table-cell>
          <table:table-cell office:value-type="float" office:value="12968.64" table:style-name="ce8">
            <text:p>12.968,6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300B AJ. SANT CLIMENT DE LLOBREGAT</text:p>
          </table:table-cell>
          <table:table-cell office:value-type="float" office:value="14329.8" table:style-name="ce8">
            <text:p>14.329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400J AJ. SANT CUGAT DEL VALLES</text:p>
          </table:table-cell>
          <table:table-cell office:value-type="float" office:value="227244.9" table:style-name="ce8">
            <text:p>227.244,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500G AJ. SANT CUGAT SESGARRIGUES</text:p>
          </table:table-cell>
          <table:table-cell office:value-type="float" office:value="3508.92" table:style-name="ce8">
            <text:p>3.508,9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800A AJ. SANT FOST DE CAMPSENTELLES</text:p>
          </table:table-cell>
          <table:table-cell office:value-type="float" office:value="31453.74" table:style-name="ce8">
            <text:p>31.453,7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0900I AJ. SANT FELIU DE CODINES</text:p>
          </table:table-cell>
          <table:table-cell office:value-type="float" office:value="22322.34" table:style-name="ce8">
            <text:p>22.322,3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000G AJ. SANT FELIU DE LLOBREGAT</text:p>
          </table:table-cell>
          <table:table-cell office:value-type="float" office:value="107310.48" table:style-name="ce8">
            <text:p>107.310,4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100E AJ. SANT FELIU SASSERRA</text:p>
          </table:table-cell>
          <table:table-cell office:value-type="float" office:value="2120.4" table:style-name="ce8">
            <text:p>2.120,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200C AJ. SANT FRUITOS DE BAGES</text:p>
          </table:table-cell>
          <table:table-cell office:value-type="float" office:value="31313.52" table:style-name="ce8">
            <text:p>31.313,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300A AJ. VILASSAR DE DALT</text:p>
          </table:table-cell>
          <table:table-cell office:value-type="float" office:value="31566.6" table:style-name="ce8">
            <text:p>31.566,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500F AJ. SANT JAUME DE FRONTANY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600D AJ. SANT JOAN DESPI</text:p>
          </table:table-cell>
          <table:table-cell office:value-type="float" office:value="80543.44" table:style-name="ce8">
            <text:p>80.543,4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700B AJ. VILASSAR DE MAR</text:p>
          </table:table-cell>
          <table:table-cell office:value-type="float" office:value="56408.08" table:style-name="ce8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1900H AJ. SANT JUST DESVERN</text:p>
          </table:table-cell>
          <table:table-cell office:value-type="float" office:value="56408.08" table:style-name="ce8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000F AJ. SANT LLORENÇ D'HORTONS</text:p>
          </table:table-cell>
          <table:table-cell office:value-type="float" office:value="8796.24" table:style-name="ce8">
            <text:p>8.796,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100D AJ. SANT LLORENÇ SAVALL</text:p>
          </table:table-cell>
          <table:table-cell office:value-type="float" office:value="8703.9" table:style-name="ce8">
            <text:p>8.703,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200B AJ. SANT MARTI DE CENTELLES</text:p>
          </table:table-cell>
          <table:table-cell office:value-type="float" office:value="4264.74" table:style-name="ce8">
            <text:p>4.264,7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500E AJ. SANT JOAN DE VILATORRADA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600C AJ. SANT MARTI DE TOUS</text:p>
          </table:table-cell>
          <table:table-cell office:value-type="float" office:value="4336.5600000000004" table:style-name="ce8">
            <text:p>4.336,5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2800I AJ. SANT MARTI SESGUEI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000E AJ. PREMIA DE DALT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100C AJ. SANT PERE DE RIBES</text:p>
          </table:table-cell>
          <table:table-cell office:value-type="float" office:value="74061.38" table:style-name="ce8">
            <text:p>74.061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200A AJ. SANT PERE DE RIUDEBITLLES</text:p>
          </table:table-cell>
          <table:table-cell office:value-type="float" office:value="8420.0400000000009" table:style-name="ce8">
            <text:p>8.42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300I AJ. SANT PERE DE TORELLO</text:p>
          </table:table-cell>
          <table:table-cell office:value-type="float" office:value="8782.56" table:style-name="ce8">
            <text:p>8.782,5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400G AJ. SANT PERE DE VILAMAJOR</text:p>
          </table:table-cell>
          <table:table-cell office:value-type="float" office:value="16628.04" table:style-name="ce8">
            <text:p>16.628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500D AJ. SANT POL DE MAR</text:p>
          </table:table-cell>
          <table:table-cell office:value-type="float" office:value="19805.22" table:style-name="ce8">
            <text:p>19.805,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600B AJ. SANT QUINTI DE MEDIONA</text:p>
          </table:table-cell>
          <table:table-cell office:value-type="float" office:value="8231.94" table:style-name="ce8">
            <text:p>8.231,9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700J AJ. SANT QUIRZE DE BESORA</text:p>
          </table:table-cell>
          <table:table-cell office:value-type="float" office:value="7233.3" table:style-name="ce8">
            <text:p>7.233,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3800H AJ. SANT QUIRZE DEL VALLES</text:p>
          </table:table-cell>
          <table:table-cell office:value-type="float" office:value="56408.08" table:style-name="ce8">
            <text:p>56.408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000D AJ. SANT SADURNI D'ANOIA</text:p>
          </table:table-cell>
          <table:table-cell office:value-type="float" office:value="36763.800000000003" table:style-name="ce8">
            <text:p>36.763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200J AJ. MARGANELL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400F AJ. STA. COLOMA DE CERVELLO</text:p>
          </table:table-cell>
          <table:table-cell office:value-type="float" office:value="28704.06" table:style-name="ce8">
            <text:p>28.704,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600A AJ. STA. EUGENIA DE BERGA</text:p>
          </table:table-cell>
          <table:table-cell office:value-type="float" office:value="7876.26" table:style-name="ce8">
            <text:p>7.876,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700I AJ. STA. EULALIA DE RIUPRIMER</text:p>
          </table:table-cell>
          <table:table-cell office:value-type="float" office:value="4959" table:style-name="ce8">
            <text:p>4.959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800G AJ. STA. EULALIA DE RONÇANA</text:p>
          </table:table-cell>
          <table:table-cell office:value-type="float" office:value="26833.32" table:style-name="ce8">
            <text:p>26.833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900E AJ. STA. FE DEL PENED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000C AJ. STA. MARGARIDA DE MONTBUI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100A AJ. STA. MARGARIDA I ELS MONJOS</text:p>
          </table:table-cell>
          <table:table-cell office:value-type="float" office:value="26163" table:style-name="ce8">
            <text:p>26.163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200I AJ. BARBERA DEL VALLES</text:p>
          </table:table-cell>
          <table:table-cell office:value-type="float" office:value="77640.259999999995" table:style-name="ce8">
            <text:p>77.640,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600J AJ. STA. MARIA DE MARTORELLES</text:p>
          </table:table-cell>
          <table:table-cell office:value-type="float" office:value="3013.02" table:style-name="ce8">
            <text:p>3.013,0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000B AJ. STA. PERPETUA DE MOGODA</text:p>
          </table:table-cell>
          <table:table-cell office:value-type="float" office:value="60412.24" table:style-name="ce8">
            <text:p>60.412,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100J AJ. STA. SUSANNA</text:p>
          </table:table-cell>
          <table:table-cell office:value-type="float" office:value="13293.54" table:style-name="ce8">
            <text:p>13.293,5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200H AJ. SANT VICENÇ DE CASTELLET</text:p>
          </table:table-cell>
          <table:table-cell office:value-type="float" office:value="34025.58" table:style-name="ce8">
            <text:p>34.025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300F AJ. SANT VICENÇ DELS HORTS</text:p>
          </table:table-cell>
          <table:table-cell office:value-type="float" office:value="66185.98" table:style-name="ce8">
            <text:p>66.185,9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700G AJ. SENTMENAT</text:p>
          </table:table-cell>
          <table:table-cell office:value-type="float" office:value="32401.08" table:style-name="ce8">
            <text:p>32.401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800E AJ. CERCS</text:p>
          </table:table-cell>
          <table:table-cell office:value-type="float" office:value="4090.32" table:style-name="ce8">
            <text:p>4.090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900C AJ. SEVA</text:p>
          </table:table-cell>
          <table:table-cell office:value-type="float" office:value="12893.4" table:style-name="ce8">
            <text:p>12.893,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200G AJ. SOR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300E AJ. SUBIRATS</text:p>
          </table:table-cell>
          <table:table-cell office:value-type="float" office:value="11091.06" table:style-name="ce8">
            <text:p>11.091,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400C AJ. SURIA</text:p>
          </table:table-cell>
          <table:table-cell office:value-type="float" office:value="20677.32" table:style-name="ce8">
            <text:p>20.677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500J AJ. TAVERNOLES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600H AJ. TAGAMANEN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700F AJ. TALAMANC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900B AJ. TERRASSA</text:p>
          </table:table-cell>
          <table:table-cell office:value-type="float" office:value="506873.25" table:style-name="ce8">
            <text:p>506.873,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000J AJ. TAVERTET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100H AJ. TEIA</text:p>
          </table:table-cell>
          <table:table-cell office:value-type="float" office:value="22900.32" table:style-name="ce8">
            <text:p>22.900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200F AJ. TIANA</text:p>
          </table:table-cell>
          <table:table-cell office:value-type="float" office:value="31457.16" table:style-name="ce8">
            <text:p>31.457,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300D AJ. TONA</text:p>
          </table:table-cell>
          <table:table-cell office:value-type="float" office:value="28916.1" table:style-name="ce8">
            <text:p>28.916,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500I AJ. TORELLO</text:p>
          </table:table-cell>
          <table:table-cell office:value-type="float" office:value="42321.68" table:style-name="ce8">
            <text:p>42.321,6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600G AJ. TORRE DE CLARAMUNT, LA</text:p>
          </table:table-cell>
          <table:table-cell office:value-type="float" office:value="13741.56" table:style-name="ce8">
            <text:p>13.741,5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800C AJ. TORRELLES DE FOIX</text:p>
          </table:table-cell>
          <table:table-cell office:value-type="float" office:value="8919.36" table:style-name="ce8">
            <text:p>8.919,3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900A AJ. TORRELLES DE LLOBREGAT</text:p>
          </table:table-cell>
          <table:table-cell office:value-type="float" office:value="21289.5" table:style-name="ce8">
            <text:p>21.289,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000I AJ. ULLASTRELL</text:p>
          </table:table-cell>
          <table:table-cell office:value-type="float" office:value="7394.04" table:style-name="ce8">
            <text:p>7.394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100G AJ. VACARISSES</text:p>
          </table:table-cell>
          <table:table-cell office:value-type="float" office:value="25513.200000000001" table:style-name="ce8">
            <text:p>25.513,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200E AJ. VALLBONA D'ANOIA</text:p>
          </table:table-cell>
          <table:table-cell office:value-type="float" office:value="4883.76" table:style-name="ce8">
            <text:p>4.883,7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300C AJ. VALLCEBRE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500H AJ. VALLGORGUINA</text:p>
          </table:table-cell>
          <table:table-cell office:value-type="float" office:value="10957.68" table:style-name="ce8">
            <text:p>10.957,6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600F AJ. VALLIRANA</text:p>
          </table:table-cell>
          <table:table-cell office:value-type="float" office:value="44937.32" table:style-name="ce8">
            <text:p>44.937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700D AJ. VALLROMANES</text:p>
          </table:table-cell>
          <table:table-cell office:value-type="float" office:value="9251.1" table:style-name="ce8">
            <text:p>9.251,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800B AJ. VECIAN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900J AJ. VIC</text:p>
          </table:table-cell>
          <table:table-cell office:value-type="float" office:value="112688.12" table:style-name="ce8">
            <text:p>112.688,1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000F AJ. VILADA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100D AJ. VILADECAVALLS</text:p>
          </table:table-cell>
          <table:table-cell office:value-type="float" office:value="26706.78" table:style-name="ce8">
            <text:p>26.706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200B AJ. VILADECANS</text:p>
          </table:table-cell>
          <table:table-cell office:value-type="float" office:value="155357.41" table:style-name="ce8">
            <text:p>155.357,4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300J AJ. VILANOVA DEL CAMI</text:p>
          </table:table-cell>
          <table:table-cell office:value-type="float" office:value="36232.720000000001" table:style-name="ce8">
            <text:p>36.232,7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400H AJ. VILANOVA DE SAU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500E AJ. VILOBI DEL PENEDES</text:p>
          </table:table-cell>
          <table:table-cell office:value-type="float" office:value="3902.22" table:style-name="ce8">
            <text:p>3.902,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600C AJ. VILAFRANCA DEL PENEDES</text:p>
          </table:table-cell>
          <table:table-cell office:value-type="float" office:value="94863.62" table:style-name="ce8">
            <text:p>94.863,6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800I AJ. VILANOVA I LA GELTRU</text:p>
          </table:table-cell>
          <table:table-cell office:value-type="float" office:value="160429.82" table:style-name="ce8">
            <text:p>160.429,8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1000E AJ. VILANOVA DEL VALLES</text:p>
          </table:table-cell>
          <table:table-cell office:value-type="float" office:value="19152" table:style-name="ce8">
            <text:p>19.152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1200A AJ. BADIA DEL VALLES</text:p>
          </table:table-cell>
          <table:table-cell office:value-type="float" office:value="37130.160000000003" table:style-name="ce8">
            <text:p>37.130,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31301F AJ. PALMA DE CERVELLO, LA</text:p>
          </table:table-cell>
          <table:table-cell office:value-type="float" office:value="10396.799999999999" table:style-name="ce8">
            <text:p>10.396,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6400F AJ. POBLA DE CLARAMUNT, LA</text:p>
          </table:table-cell>
          <table:table-cell office:value-type="float" office:value="7896.78" table:style-name="ce8">
            <text:p>7.896,7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4500G AJ. CARDEDEU</text:p>
          </table:table-cell>
          <table:table-cell office:value-type="float" office:value="54025.32" table:style-name="ce8">
            <text:p>54.025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3900J AJ. CANET DE MAR</text:p>
          </table:table-cell>
          <table:table-cell office:value-type="float" office:value="42628.4" table:style-name="ce8">
            <text:p>42.628,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minativas</text:p>
          </table:table-cell>
          <table:table-cell office:value-type="string" table:style-name="ce7">
            <text:p>Q0801980D INST. CARTOGRAFIC I GEOLOGIC DE CAT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9000C AJ. GELIDA</text:p>
          </table:table-cell>
          <table:table-cell office:value-type="float" office:value="186456.57" table:style-name="ce8">
            <text:p>186.456,5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 nominativas.</text:p>
          </table:table-cell>
          <table:table-cell office:value-type="string" table:style-name="ce7">
            <text:p>G63599427 AS. PROP. TRES CASTELLS DEL BAGES</text:p>
          </table:table-cell>
          <table:table-cell office:value-type="float" office:value="90500" table:style-name="ce8">
            <text:p>90.5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 nominativas.</text:p>
          </table:table-cell>
          <table:table-cell office:value-type="string" table:style-name="ce7">
            <text:p>G62271002 AS. BERGUEDA VERD</text:p>
          </table:table-cell>
          <table:table-cell office:value-type="float" office:value="270000" table:style-name="ce8">
            <text:p>27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000A AJ. SITGES</text:p>
          </table:table-cell>
          <table:table-cell office:value-type="float" office:value="327234.86" table:style-name="ce8">
            <text:p>327.234,8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500B AJ. STA. MARIA DE MERLES</text:p>
          </table:table-cell>
          <table:table-cell office:value-type="float" office:value="63862.13" table:style-name="ce8">
            <text:p>63.862,1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700H AJ. STA. MARIA DE MIRALLES</text:p>
          </table:table-cell>
          <table:table-cell office:value-type="float" office:value="37236.9" table:style-name="ce8">
            <text:p>37.236,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100I AJ. SOBREMUNT</text:p>
          </table:table-cell>
          <table:table-cell office:value-type="float" office:value="39737.760000000002" table:style-name="ce8">
            <text:p>39.737,7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400B AJ. TORDERA</text:p>
          </table:table-cell>
          <table:table-cell office:value-type="float" office:value="260680.51" table:style-name="ce8">
            <text:p>260.680,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30700A AJ. VILALBA SASSERRA</text:p>
          </table:table-cell>
          <table:table-cell office:value-type="float" office:value="41958.73" table:style-name="ce8">
            <text:p>41.958,7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2500I AJ. BRUC, EL</text:p>
          </table:table-cell>
          <table:table-cell office:value-type="float" office:value="77557.17" table:style-name="ce8">
            <text:p>77.557,1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5700J AJ. PAPIOL, EL</text:p>
          </table:table-cell>
          <table:table-cell office:value-type="float" office:value="67892.289999999994" table:style-name="ce8">
            <text:p>67.892,2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19100I AJ. SANTPEDOR</text:p>
          </table:table-cell>
          <table:table-cell office:value-type="float" office:value="121974.33" table:style-name="ce8">
            <text:p>121.974,3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4900E AJ. STA. FE DEL PENEDES</text:p>
          </table:table-cell>
          <table:table-cell office:value-type="float" office:value="35957.050000000003" table:style-name="ce8">
            <text:p>35.957,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000C AJ. STA. MARGARIDA DE MONTBUI</text:p>
          </table:table-cell>
          <table:table-cell office:value-type="float" office:value="164443.13" table:style-name="ce8">
            <text:p>164.443,1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100A AJ. STA. MARGARIDA I ELS MONJOS</text:p>
          </table:table-cell>
          <table:table-cell office:value-type="float" office:value="127435.46" table:style-name="ce8">
            <text:p>127.435,4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600J AJ. STA. MARIA DE MARTORELLES</text:p>
          </table:table-cell>
          <table:table-cell office:value-type="float" office:value="40890.94" table:style-name="ce8">
            <text:p>40.890,9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000B AJ. STA. PERPETUA DE MOGODA</text:p>
          </table:table-cell>
          <table:table-cell office:value-type="float" office:value="287332.98" table:style-name="ce8">
            <text:p>287.332,9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100J AJ. STA. SUSANNA</text:p>
          </table:table-cell>
          <table:table-cell office:value-type="float" office:value="100295.51" table:style-name="ce8">
            <text:p>100.295,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700G AJ. SENTMENAT</text:p>
          </table:table-cell>
          <table:table-cell office:value-type="float" office:value="151587.67000000001" table:style-name="ce8">
            <text:p>151.587,6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6900C AJ. SEVA</text:p>
          </table:table-cell>
          <table:table-cell office:value-type="float" office:value="72607.31" table:style-name="ce8">
            <text:p>72.607,3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200G AJ. SORA</text:p>
          </table:table-cell>
          <table:table-cell office:value-type="float" office:value="47242.09" table:style-name="ce8">
            <text:p>47.242,0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300E AJ. SUBIRATS</text:p>
          </table:table-cell>
          <table:table-cell office:value-type="float" office:value="113595.44" table:style-name="ce8">
            <text:p>113.595,4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400C AJ. SURIA</text:p>
          </table:table-cell>
          <table:table-cell office:value-type="float" office:value="103690.68" table:style-name="ce8">
            <text:p>103.690,6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500J AJ. TAVERNOLES</text:p>
          </table:table-cell>
          <table:table-cell office:value-type="float" office:value="46471.75" table:style-name="ce8">
            <text:p>46.471,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600H AJ. TAGAMANENT</text:p>
          </table:table-cell>
          <table:table-cell office:value-type="float" office:value="55207.53" table:style-name="ce8">
            <text:p>55.207,5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700F AJ. TALAMANCA</text:p>
          </table:table-cell>
          <table:table-cell office:value-type="float" office:value="42169.36" table:style-name="ce8">
            <text:p>42.169,3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900B AJ. TERRASSA</text:p>
          </table:table-cell>
          <table:table-cell office:value-type="float" office:value="1782070.17" table:style-name="ce8">
            <text:p>1.782.070,1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000J AJ. TAVERTET</text:p>
          </table:table-cell>
          <table:table-cell office:value-type="float" office:value="44001.72" table:style-name="ce8">
            <text:p>44.001,7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100H AJ. TEIA</text:p>
          </table:table-cell>
          <table:table-cell office:value-type="float" office:value="110212.38" table:style-name="ce8">
            <text:p>110.212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200F AJ. TIANA</text:p>
          </table:table-cell>
          <table:table-cell office:value-type="float" office:value="114823.54" table:style-name="ce8">
            <text:p>114.823,5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300D AJ. TONA</text:p>
          </table:table-cell>
          <table:table-cell office:value-type="float" office:value="127617.38" table:style-name="ce8">
            <text:p>127.617,3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500I AJ. TORELLO</text:p>
          </table:table-cell>
          <table:table-cell office:value-type="float" office:value="188073.54" table:style-name="ce8">
            <text:p>188.073,5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800C AJ. TORRELLES DE FOIX</text:p>
          </table:table-cell>
          <table:table-cell office:value-type="float" office:value="100461.11" table:style-name="ce8">
            <text:p>100.461,1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900A AJ. TORRELLES DE LLOBREGAT</text:p>
          </table:table-cell>
          <table:table-cell office:value-type="float" office:value="91560.16" table:style-name="ce8">
            <text:p>91.560,1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100G AJ. VACARISSES</text:p>
          </table:table-cell>
          <table:table-cell office:value-type="float" office:value="166349.46" table:style-name="ce8">
            <text:p>166.349,4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200E AJ. VALLBONA D'ANOIA</text:p>
          </table:table-cell>
          <table:table-cell office:value-type="float" office:value="47704.45" table:style-name="ce8">
            <text:p>47.704,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500H AJ. VALLGORGUINA</text:p>
          </table:table-cell>
          <table:table-cell office:value-type="float" office:value="77886.7" table:style-name="ce8">
            <text:p>77.886,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300G AJ. STA. MARIA DE BESORA</text:p>
          </table:table-cell>
          <table:table-cell office:value-type="float" office:value="43942.27" table:style-name="ce8">
            <text:p>43.942,2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800F AJ. STA. MARIA D'OLO</text:p>
          </table:table-cell>
          <table:table-cell office:value-type="float" office:value="86172.92" table:style-name="ce8">
            <text:p>86.172,9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5900D AJ. STA. MARIA DE PALAUTORDERA</text:p>
          </table:table-cell>
          <table:table-cell office:value-type="float" office:value="152461.29999999999" table:style-name="ce8">
            <text:p>152.461,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7800D AJ. TARADELL</text:p>
          </table:table-cell>
          <table:table-cell office:value-type="float" office:value="112215.29" table:style-name="ce8">
            <text:p>112.215,2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8700E AJ. TORRELAVIT</text:p>
          </table:table-cell>
          <table:table-cell office:value-type="float" office:value="72294.320000000007" table:style-name="ce8">
            <text:p>72.294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29300C AJ. VALLCEBRE</text:p>
          </table:table-cell>
          <table:table-cell office:value-type="float" office:value="48223.54" table:style-name="ce8">
            <text:p>48.223,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minativas</text:p>
          </table:table-cell>
          <table:table-cell office:value-type="string" table:style-name="ce7">
            <text:p>Q0818002H UNIVERSITAT AUTONOMA DE BARCELONA</text:p>
          </table:table-cell>
          <table:table-cell office:value-type="float" office:value="20000" table:style-name="ce8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08D CONSELL COM. DEL MARESME</text:p>
          </table:table-cell>
          <table:table-cell office:value-type="float" office:value="21205.439999999999" table:style-name="ce8">
            <text:p>21.205,4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07F CONSELL COM. VALLES OCCIDENTAL</text:p>
          </table:table-cell>
          <table:table-cell office:value-type="float" office:value="13305.88" table:style-name="ce8">
            <text:p>13.305,8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0015J CONSELL COM. DEL BERGUEDA</text:p>
          </table:table-cell>
          <table:table-cell office:value-type="float" office:value="11976.36" table:style-name="ce8">
            <text:p>11.976,3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0024B MANC. INTERMPAL. LA PLANA</text:p>
          </table:table-cell>
          <table:table-cell office:value-type="float" office:value="10602.95" table:style-name="ce8">
            <text:p>10.602,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06H CONSELL COM. DE L'ANOIA</text:p>
          </table:table-cell>
          <table:table-cell office:value-type="float" office:value="18129.080000000002" table:style-name="ce8">
            <text:p>18.129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09B CONSELL COM. DEL BAGES</text:p>
          </table:table-cell>
          <table:table-cell office:value-type="float" office:value="18129.080000000002" table:style-name="ce8">
            <text:p>18.129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15I CONSELL COM. D'OSONA</text:p>
          </table:table-cell>
          <table:table-cell office:value-type="float" office:value="24552.71" table:style-name="ce8">
            <text:p>24.552,7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11H CONSELL COM. DEL BAIX LLOBREGAT</text:p>
          </table:table-cell>
          <table:table-cell office:value-type="float" office:value="18711.759999999998" table:style-name="ce8">
            <text:p>18.711,7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20I CONSELL COMARCAL DEL GARRAF</text:p>
          </table:table-cell>
          <table:table-cell office:value-type="float" office:value="15052.71" table:style-name="ce8">
            <text:p>15.052,7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10J CONSELL COM. VALLES ORIENTAL</text:p>
          </table:table-cell>
          <table:table-cell office:value-type="float" office:value="21205.439999999999" table:style-name="ce8">
            <text:p>21.205,4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5800013D CONSELL COM. DE L'ALT PENEDES</text:p>
          </table:table-cell>
          <table:table-cell office:value-type="float" office:value="24552.71" table:style-name="ce8">
            <text:p>24.552,7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vocatoria instrumental 2024. Acción de cooperación local</text:p>
          </table:table-cell>
          <table:table-cell office:value-type="string" table:style-name="ce7">
            <text:p>P0800317J CONSELL COM. DEL MOIANES</text:p>
          </table:table-cell>
          <table:table-cell office:value-type="float" office:value="8899.99" table:style-name="ce8">
            <text:p>8.899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minativas</text:p>
          </table:table-cell>
          <table:table-cell office:value-type="string" table:style-name="ce7">
            <text:p>P0829300C AJ. VALLCEBRE</text:p>
          </table:table-cell>
          <table:table-cell office:value-type="float" office:value="22000" table:style-name="ce8">
            <text:p>22.00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7">
            <text:p>Q5856310G ESCOLA ANTONI DOLTRA</text:p>
          </table:table-cell>
          <table:table-cell office:value-type="float" office:value="2874.95" table:style-name="ce8">
            <text:p>2.874,9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7">
            <text:p>Q0801798J ESCOLA LA CABANA</text:p>
          </table:table-cell>
          <table:table-cell office:value-type="float" office:value="292.14" table:style-name="ce8">
            <text:p>292,1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BVENCIONES A CENTROS EDUCACIÓN INFANTIL, ENSEÑANZA PRIMARIA Y SECUNDARIA, PÚBLICOS Y CONCERTADOS Y EDUCACIÓN ESPECIAL, PARA ESTANCIAS EN EQUIPAMIENTOS PEDAGÓGICOS DE LOS ESPACIOS NATURALES DE LA RED DE PARQUES NATURALES DE DIPUTACIÓN DE BARCELONA. 2024</text:p>
          </table:table-cell>
          <table:table-cell office:value-type="string" table:style-name="ce7">
            <text:p>Q5856108E ESCOLA LES BASSEROLES</text:p>
          </table:table-cell>
          <table:table-cell office:value-type="float" office:value="3912.53" table:style-name="ce8">
            <text:p>3.912,5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 nominativas.</text:p>
          </table:table-cell>
          <table:table-cell office:value-type="string" table:style-name="ce7">
            <text:p>G61513297 FUND. FACTOR HUMA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onvocatoria instrumental 2024. Concesiones directas de subvenciones no nominativas.</text:p>
          </table:table-cell>
          <table:table-cell office:value-type="string" table:style-name="ce7">
            <text:p>P0805000G AJ. CASTELLAR DEL VALLES</text:p>
          </table:table-cell>
          <table:table-cell office:value-type="float" office:value="322704.53000000003" table:style-name="ce8">
            <text:p>322.704,53</text:p>
          </table:table-cell>
          <table:table-cell table:number-columns-repeated="16381"/>
        </table:table-row>
        <table:table-row table:number-rows-repeated="10448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URI GIL, ROSA</meta:initial-creator>
    <dc:creator>MAURI GIL, ROSA</dc:creator>
    <meta:creation-date>2024-04-03T06:03:45Z</meta:creation-date>
    <dc:date>2024-04-03T06:12:29Z</dc:date>
  </office:meta>
</office:document-meta>
</file>