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14.1993055555556cm"/>
    </style:style>
    <style:style style:name="co2" style:family="table-column">
      <style:table-column-properties fo:break-before="auto" style:column-width="10.0188888888889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7.79638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T_2024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Subvencions i ajuts atorgats a la Diputació de Barcelona de l'01/07/2024 al 30/09/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Dades extretes del “Sistema Nacional de Publicidad de Subvenciones y Ayudas Públicas” del Ministeri d’Hisenda i Funció Pública de l’Estat (BDNS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onvocatòria</text:p>
          </table:table-cell>
          <table:table-cell office:value-type="string" table:style-name="ce3">
            <text:p>Beneficiari</text:p>
          </table:table-cell>
          <table:table-cell office:value-type="string" table:style-name="ce3">
            <text:p>Impo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1712.81" table:style-name="ce5">
            <text:p>1.712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300A AJ. FIGARO-MONTMANY</text:p>
          </table:table-cell>
          <table:table-cell office:value-type="float" office:value="1956.02" table:style-name="ce5">
            <text:p>1.956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700C AJ. MONISTROL DE CALDERS</text:p>
          </table:table-cell>
          <table:table-cell office:value-type="float" office:value="2016.82" table:style-name="ce5">
            <text:p>2.016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300H AJ. FONOLLOSA</text:p>
          </table:table-cell>
          <table:table-cell office:value-type="float" office:value="2168.83" table:style-name="ce5">
            <text:p>2.168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000D AJ. FOGARS DE MONTCLUS</text:p>
          </table:table-cell>
          <table:table-cell office:value-type="float" office:value="1788.81" table:style-name="ce5">
            <text:p>1.788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000E AJ. COPONS</text:p>
          </table:table-cell>
          <table:table-cell office:value-type="float" office:value="1667.21" table:style-name="ce5">
            <text:p>1.667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600C AJ. VILAFRANCA DEL PENEDES</text:p>
          </table:table-cell>
          <table:table-cell office:value-type="float" office:value="14430.92" table:style-name="ce5">
            <text:p>14.430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249E EMD. BELLATERRA</text:p>
          </table:table-cell>
          <table:table-cell office:value-type="float" office:value="23904" table:style-name="ce5">
            <text:p>23.90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900G AJ. VIVER I SERRATEIX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700E AJ. TORRELAVIT</text:p>
          </table:table-cell>
          <table:table-cell office:value-type="float" office:value="2260.0300000000002" table:style-name="ce5">
            <text:p>2.260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3572.15" table:style-name="ce5">
            <text:p>3.572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2716.05" table:style-name="ce5">
            <text:p>2.716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5913.04" table:style-name="ce5">
            <text:p>5.913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1956.02" table:style-name="ce5">
            <text:p>1.956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400E AJ. ESQUIROL, L'</text:p>
          </table:table-cell>
          <table:table-cell office:value-type="float" office:value="2488.04" table:style-name="ce5">
            <text:p>2.488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300G AJ. STA. MARIA DE BESORA</text:p>
          </table:table-cell>
          <table:table-cell office:value-type="float" office:value="1560.8" table:style-name="ce5">
            <text:p>1.560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300H AJ. STA. CECILIA DE VOLTREGA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100B AJ. SANT SADURNI D'OSORMOR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700A AJ. SANT MARTI SARROCA</text:p>
          </table:table-cell>
          <table:table-cell office:value-type="float" office:value="2143.29" table:style-name="ce5">
            <text:p>2.143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400H AJ. CALLDETE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300J AJ. SANT MARTI D'ALBARS</text:p>
          </table:table-cell>
          <table:table-cell office:value-type="float" office:value="1515.2" table:style-name="ce5">
            <text:p>1.515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1915.28" table:style-name="ce5">
            <text:p>1.915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400I AJ. SANT HIPOLIT DE VOLTREGA</text:p>
          </table:table-cell>
          <table:table-cell office:value-type="float" office:value="2188.89" table:style-name="ce5">
            <text:p>2.188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700C AJ. SANT ESTEVE SESROVIRES</text:p>
          </table:table-cell>
          <table:table-cell office:value-type="float" office:value="4362.58" table:style-name="ce5">
            <text:p>4.362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600E AJ. SANT ESTEVE PALAUTORDERA</text:p>
          </table:table-cell>
          <table:table-cell office:value-type="float" office:value="2097.69" table:style-name="ce5">
            <text:p>2.097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400C AJ. SANT AGUSTI DE LLUÇANES</text:p>
          </table:table-cell>
          <table:table-cell office:value-type="float" office:value="1515.2" table:style-name="ce5">
            <text:p>1.515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400D AJ. RUBIO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800F AJ. RELLINARS</text:p>
          </table:table-cell>
          <table:table-cell office:value-type="float" office:value="2032.02" table:style-name="ce5">
            <text:p>2.032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700H AJ. RAJADELL</text:p>
          </table:table-cell>
          <table:table-cell office:value-type="float" office:value="1819.21" table:style-name="ce5">
            <text:p>1.819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400E AJ. PUIG-REIG</text:p>
          </table:table-cell>
          <table:table-cell office:value-type="float" office:value="1915.28" table:style-name="ce5">
            <text:p>1.915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300G AJ. PUIGDALBER</text:p>
          </table:table-cell>
          <table:table-cell office:value-type="float" office:value="1712.81" table:style-name="ce5">
            <text:p>1.712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900E AJ. PRATS DE REI, ELS</text:p>
          </table:table-cell>
          <table:table-cell office:value-type="float" office:value="1743.21" table:style-name="ce5">
            <text:p>1.743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4286.58" table:style-name="ce5">
            <text:p>4.286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300H AJ. PLA DEL PENEDES, EL</text:p>
          </table:table-cell>
          <table:table-cell office:value-type="float" office:value="2199.23" table:style-name="ce5">
            <text:p>2.199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600B AJ. PALLEJA</text:p>
          </table:table-cell>
          <table:table-cell office:value-type="float" office:value="5685.03" table:style-name="ce5">
            <text:p>5.685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200A AJ. ORRIUS</text:p>
          </table:table-cell>
          <table:table-cell office:value-type="float" office:value="1971.22" table:style-name="ce5">
            <text:p>1.971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000E AJ. ORISTA</text:p>
          </table:table-cell>
          <table:table-cell office:value-type="float" office:value="1697.61" table:style-name="ce5">
            <text:p>1.697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900G AJ. ORIS</text:p>
          </table:table-cell>
          <table:table-cell office:value-type="float" office:value="1697.61" table:style-name="ce5">
            <text:p>1.697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2032.02" table:style-name="ce5">
            <text:p>2.032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200B AJ. ODENA</text:p>
          </table:table-cell>
          <table:table-cell office:value-type="float" office:value="2462.5" table:style-name="ce5">
            <text:p>2.462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900I AJ. MONTCLAR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800A AJ. MUNTANYOLA</text:p>
          </table:table-cell>
          <table:table-cell office:value-type="float" office:value="1910.42" table:style-name="ce5">
            <text:p>1.910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500H AJ. MASIES DE RODA, LES</text:p>
          </table:table-cell>
          <table:table-cell office:value-type="float" office:value="1880.02" table:style-name="ce5">
            <text:p>1.880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2523.3000000000002" table:style-name="ce5">
            <text:p>2.523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300G AJ. GRANADA, LA</text:p>
          </table:table-cell>
          <table:table-cell office:value-type="float" office:value="2731.25" table:style-name="ce5">
            <text:p>2.731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300J AJ. CASTELLTERÇO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200B AJ. CASTELLOLI</text:p>
          </table:table-cell>
          <table:table-cell office:value-type="float" office:value="1895.22" table:style-name="ce5">
            <text:p>1.895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100D AJ. CASTELLNOU DE BAGES</text:p>
          </table:table-cell>
          <table:table-cell office:value-type="float" office:value="2351.23" table:style-name="ce5">
            <text:p>2.351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300A AJ. CASTELLBISBAL</text:p>
          </table:table-cell>
          <table:table-cell office:value-type="float" office:value="7509.11" table:style-name="ce5">
            <text:p>7.509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000H AJ. CANOVELLES</text:p>
          </table:table-cell>
          <table:table-cell office:value-type="float" office:value="12388.51" table:style-name="ce5">
            <text:p>12.388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600F AJ. CALONGE DE SEGARRA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100G AJ. CALAF</text:p>
          </table:table-cell>
          <table:table-cell office:value-type="float" office:value="2310.4899999999998" table:style-name="ce5">
            <text:p>2.310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400B AJ. BORREDA</text:p>
          </table:table-cell>
          <table:table-cell office:value-type="float" office:value="1758.41" table:style-name="ce5">
            <text:p>1.758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200G AJ. AVINYO</text:p>
          </table:table-cell>
          <table:table-cell office:value-type="float" office:value="2944.06" table:style-name="ce5">
            <text:p>2.944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400D AJ. ALPENS</text:p>
          </table:table-cell>
          <table:table-cell office:value-type="float" office:value="1636.81" table:style-name="ce5">
            <text:p>1.636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200H AJ. AGUILAR DE SEGARRA</text:p>
          </table:table-cell>
          <table:table-cell office:value-type="float" office:value="1621.6" table:style-name="ce5">
            <text:p>1.62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400D AJ. SANT VICENÇ DE MONTALT</text:p>
          </table:table-cell>
          <table:table-cell office:value-type="float" office:value="4560.1899999999996" table:style-name="ce5">
            <text:p>4.560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7949.93" table:style-name="ce5">
            <text:p>7.949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500G AJ. CARDEDEU</text:p>
          </table:table-cell>
          <table:table-cell office:value-type="float" office:value="10807.64" table:style-name="ce5">
            <text:p>10.807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400F AJ. POBLA DE CLARAMUNT, LA</text:p>
          </table:table-cell>
          <table:table-cell office:value-type="float" office:value="2640.05" table:style-name="ce5">
            <text:p>2.640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31301F AJ. PALMA DE CERVELLO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200A AJ. BADIA DEL VALLES</text:p>
          </table:table-cell>
          <table:table-cell office:value-type="float" office:value="7189.89" table:style-name="ce5">
            <text:p>7.189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000E AJ. VILANOVA DEL VALLES</text:p>
          </table:table-cell>
          <table:table-cell office:value-type="float" office:value="3602.55" table:style-name="ce5">
            <text:p>3.602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800I AJ. VILANOVA I LA GELTRU</text:p>
          </table:table-cell>
          <table:table-cell office:value-type="float" office:value="32818.15" table:style-name="ce5">
            <text:p>32.818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600C AJ. VILAFRANCA DEL PENEDES</text:p>
          </table:table-cell>
          <table:table-cell office:value-type="float" office:value="22466.52" table:style-name="ce5">
            <text:p>22.466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500E AJ. VILOBI DEL PENEDES</text:p>
          </table:table-cell>
          <table:table-cell office:value-type="float" office:value="2214.4299999999998" table:style-name="ce5">
            <text:p>2.214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400H AJ. VILANOVA DE SAU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300J AJ. VILANOVA DEL CAMI</text:p>
          </table:table-cell>
          <table:table-cell office:value-type="float" office:value="6794.68" table:style-name="ce5">
            <text:p>6.794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200B AJ. VILADECANS</text:p>
          </table:table-cell>
          <table:table-cell office:value-type="float" office:value="33790.99" table:style-name="ce5">
            <text:p>33.790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100D AJ. VILADECAVALLS</text:p>
          </table:table-cell>
          <table:table-cell office:value-type="float" office:value="4301.78" table:style-name="ce5">
            <text:p>4.301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900J AJ. VIC</text:p>
          </table:table-cell>
          <table:table-cell office:value-type="float" office:value="29170" table:style-name="ce5">
            <text:p>29.17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800B AJ. VECIANA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700D AJ. VALLROMANES</text:p>
          </table:table-cell>
          <table:table-cell office:value-type="float" office:value="1930.48" table:style-name="ce5">
            <text:p>1.930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600F AJ. VALLIRANA</text:p>
          </table:table-cell>
          <table:table-cell office:value-type="float" office:value="9576.39" table:style-name="ce5">
            <text:p>9.576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500H AJ. VALLGORGUINA</text:p>
          </table:table-cell>
          <table:table-cell office:value-type="float" office:value="1763.27" table:style-name="ce5">
            <text:p>1.763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200E AJ. VALLBONA D'ANOIA</text:p>
          </table:table-cell>
          <table:table-cell office:value-type="float" office:value="2244.83" table:style-name="ce5">
            <text:p>2.244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100G AJ. VACARISSES</text:p>
          </table:table-cell>
          <table:table-cell office:value-type="float" office:value="5137.8100000000004" table:style-name="ce5">
            <text:p>5.137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000I AJ. ULLASTRELL</text:p>
          </table:table-cell>
          <table:table-cell office:value-type="float" office:value="2898.46" table:style-name="ce5">
            <text:p>2.898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900A AJ. TORRELLES DE LLOBREGAT</text:p>
          </table:table-cell>
          <table:table-cell office:value-type="float" office:value="3708.95" table:style-name="ce5">
            <text:p>3.708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800C AJ. TORRELLES DE FOIX</text:p>
          </table:table-cell>
          <table:table-cell office:value-type="float" office:value="1824.07" table:style-name="ce5">
            <text:p>1.824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600G AJ. TORRE DE CLARAMUNT, LA</text:p>
          </table:table-cell>
          <table:table-cell office:value-type="float" office:value="2644.91" table:style-name="ce5">
            <text:p>2.644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500I AJ. TORELLO</text:p>
          </table:table-cell>
          <table:table-cell office:value-type="float" office:value="7645.91" table:style-name="ce5">
            <text:p>7.645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300D AJ. TONA</text:p>
          </table:table-cell>
          <table:table-cell office:value-type="float" office:value="4362.58" table:style-name="ce5">
            <text:p>4.362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200F AJ. TIANA</text:p>
          </table:table-cell>
          <table:table-cell office:value-type="float" office:value="4210.57" table:style-name="ce5">
            <text:p>4.210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100H AJ. TEIA</text:p>
          </table:table-cell>
          <table:table-cell office:value-type="float" office:value="3480.94" table:style-name="ce5">
            <text:p>3.480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000J AJ. TAVERTET</text:p>
          </table:table-cell>
          <table:table-cell office:value-type="float" office:value="1560.8" table:style-name="ce5">
            <text:p>1.560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124158.69" table:style-name="ce5">
            <text:p>124.158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700F AJ. TALAMANCA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600H AJ. TAGAMANENT</text:p>
          </table:table-cell>
          <table:table-cell office:value-type="float" office:value="1682.41" table:style-name="ce5">
            <text:p>1.682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500J AJ. TAVERNOLES</text:p>
          </table:table-cell>
          <table:table-cell office:value-type="float" office:value="1621.6" table:style-name="ce5">
            <text:p>1.62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2979.32" table:style-name="ce5">
            <text:p>2.979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300E AJ. SUBIRATS</text:p>
          </table:table-cell>
          <table:table-cell office:value-type="float" office:value="2082.4899999999998" table:style-name="ce5">
            <text:p>2.082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900C AJ. SEVA</text:p>
          </table:table-cell>
          <table:table-cell office:value-type="float" office:value="2021.68" table:style-name="ce5">
            <text:p>2.021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800E AJ. CERCS</text:p>
          </table:table-cell>
          <table:table-cell office:value-type="float" office:value="1971.22" table:style-name="ce5">
            <text:p>1.971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700G AJ. SENTMENAT</text:p>
          </table:table-cell>
          <table:table-cell office:value-type="float" office:value="4833.8" table:style-name="ce5">
            <text:p>4.833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300F AJ. SANT VICENÇ DELS HORTS</text:p>
          </table:table-cell>
          <table:table-cell office:value-type="float" office:value="15215.82" table:style-name="ce5">
            <text:p>15.215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200H AJ. SANT VICENÇ DE CASTELLET</text:p>
          </table:table-cell>
          <table:table-cell office:value-type="float" office:value="5137.8100000000004" table:style-name="ce5">
            <text:p>5.137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100J AJ. STA. SUSANNA</text:p>
          </table:table-cell>
          <table:table-cell office:value-type="float" office:value="2249.69" table:style-name="ce5">
            <text:p>2.249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000B AJ. STA. PERPETUA DE MOGODA</text:p>
          </table:table-cell>
          <table:table-cell office:value-type="float" office:value="14455.79" table:style-name="ce5">
            <text:p>14.455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600J AJ. STA. MARIA DE MARTORELLES</text:p>
          </table:table-cell>
          <table:table-cell office:value-type="float" office:value="1971.22" table:style-name="ce5">
            <text:p>1.971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200I AJ. BARBERA DEL VALLES</text:p>
          </table:table-cell>
          <table:table-cell office:value-type="float" office:value="14045.38" table:style-name="ce5">
            <text:p>14.045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100A AJ. STA. MARGARIDA I ELS MONJOS</text:p>
          </table:table-cell>
          <table:table-cell office:value-type="float" office:value="4757.8" table:style-name="ce5">
            <text:p>4.757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6490.67" table:style-name="ce5">
            <text:p>6.490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900E AJ. STA. FE DEL PENEDES</text:p>
          </table:table-cell>
          <table:table-cell office:value-type="float" office:value="1728.01" table:style-name="ce5">
            <text:p>1.728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800G AJ. STA. EULALIA DE RONÇANA</text:p>
          </table:table-cell>
          <table:table-cell office:value-type="float" office:value="4392.9799999999996" table:style-name="ce5">
            <text:p>4.392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2260.0300000000002" table:style-name="ce5">
            <text:p>2.260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600A AJ. STA. EUGENIA DE BERGA</text:p>
          </table:table-cell>
          <table:table-cell office:value-type="float" office:value="2670.45" table:style-name="ce5">
            <text:p>2.670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5153.01" table:style-name="ce5">
            <text:p>5.153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200J AJ. MARGANELL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000D AJ. SANT SADURNI D'ANOIA</text:p>
          </table:table-cell>
          <table:table-cell office:value-type="float" office:value="7448.31" table:style-name="ce5">
            <text:p>7.448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800H AJ. SANT QUIRZE DEL VALLES</text:p>
          </table:table-cell>
          <table:table-cell office:value-type="float" office:value="11993.29" table:style-name="ce5">
            <text:p>11.993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2731.25" table:style-name="ce5">
            <text:p>2.731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3126.47" table:style-name="ce5">
            <text:p>3.126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500D AJ. SANT POL DE MAR</text:p>
          </table:table-cell>
          <table:table-cell office:value-type="float" office:value="2918.52" table:style-name="ce5">
            <text:p>2.918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400G AJ. SANT PERE DE VILAMAJOR</text:p>
          </table:table-cell>
          <table:table-cell office:value-type="float" office:value="3283.33" table:style-name="ce5">
            <text:p>3.283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200A AJ. SANT PERE DE RIUDEBITLLES</text:p>
          </table:table-cell>
          <table:table-cell office:value-type="float" office:value="2959.26" table:style-name="ce5">
            <text:p>2.959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100C AJ. SANT PERE DE RIBES</text:p>
          </table:table-cell>
          <table:table-cell office:value-type="float" office:value="18453.560000000001" table:style-name="ce5">
            <text:p>18.453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000E AJ. PREMIA DE DALT</text:p>
          </table:table-cell>
          <table:table-cell office:value-type="float" office:value="6262.66" table:style-name="ce5">
            <text:p>6.262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800I AJ. SANT MARTI SESGUEIOLES</text:p>
          </table:table-cell>
          <table:table-cell office:value-type="float" office:value="1712.81" table:style-name="ce5">
            <text:p>1.712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2351.23" table:style-name="ce5">
            <text:p>2.351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500E AJ. SANT JOAN DE VILATORRADA</text:p>
          </table:table-cell>
          <table:table-cell office:value-type="float" office:value="6597.07" table:style-name="ce5">
            <text:p>6.597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200B AJ. SANT MARTI DE CENTELLES</text:p>
          </table:table-cell>
          <table:table-cell office:value-type="float" office:value="2214.4299999999998" table:style-name="ce5">
            <text:p>2.214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100D AJ. SANT LLORENÇ SAVAL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000F AJ. SANT LLORENÇ D'HORTON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900H AJ. SANT JUST DESVERN</text:p>
          </table:table-cell>
          <table:table-cell office:value-type="float" office:value="8360.34" table:style-name="ce5">
            <text:p>8.360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700B AJ. VILASSAR DE MAR</text:p>
          </table:table-cell>
          <table:table-cell office:value-type="float" office:value="9181.18" table:style-name="ce5">
            <text:p>9.181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600D AJ. SANT JOAN DESPI</text:p>
          </table:table-cell>
          <table:table-cell office:value-type="float" office:value="14121.38" table:style-name="ce5">
            <text:p>14.121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500F AJ. SANT JAUME DE FRONTANY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300A AJ. VILASSAR DE DALT</text:p>
          </table:table-cell>
          <table:table-cell office:value-type="float" office:value="4499.38" table:style-name="ce5">
            <text:p>4.499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200C AJ. SANT FRUITOS DE BAGES</text:p>
          </table:table-cell>
          <table:table-cell office:value-type="float" office:value="4940.2" table:style-name="ce5">
            <text:p>4.940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100E AJ. SANT FELIU SASSERRA</text:p>
          </table:table-cell>
          <table:table-cell office:value-type="float" office:value="1773.61" table:style-name="ce5">
            <text:p>1.773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000G AJ. SANT FELIU DE LLOBREGAT</text:p>
          </table:table-cell>
          <table:table-cell office:value-type="float" office:value="20733.650000000001" table:style-name="ce5">
            <text:p>20.733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900I AJ. SANT FELIU DE CODINES</text:p>
          </table:table-cell>
          <table:table-cell office:value-type="float" office:value="3967.36" table:style-name="ce5">
            <text:p>3.967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800A AJ. SANT FOST DE CAMPSENTELLES</text:p>
          </table:table-cell>
          <table:table-cell office:value-type="float" office:value="4712.1899999999996" table:style-name="ce5">
            <text:p>4.712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500G AJ. SANT CUGAT SESGARRIGUES</text:p>
          </table:table-cell>
          <table:table-cell office:value-type="float" office:value="2062.42" table:style-name="ce5">
            <text:p>2.062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400J AJ. SANT CUGAT DEL VALLES</text:p>
          </table:table-cell>
          <table:table-cell office:value-type="float" office:value="51560.51" table:style-name="ce5">
            <text:p>51.560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2523.3000000000002" table:style-name="ce5">
            <text:p>2.523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200D AJ. SANT CEBRIA DE VALLALTA</text:p>
          </table:table-cell>
          <table:table-cell office:value-type="float" office:value="2340.9" table:style-name="ce5">
            <text:p>2.340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100F AJ. SANT CELONI</text:p>
          </table:table-cell>
          <table:table-cell office:value-type="float" office:value="9895.61" table:style-name="ce5">
            <text:p>9.895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000H AJ. SANT BOI DE LLUÇANES</text:p>
          </table:table-cell>
          <table:table-cell office:value-type="float" office:value="1712.81" table:style-name="ce5">
            <text:p>1.712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35356.65" table:style-name="ce5">
            <text:p>35.356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800D AJ. SANT BARTOMEU DEL GRAU</text:p>
          </table:table-cell>
          <table:table-cell office:value-type="float" office:value="1940.82" table:style-name="ce5">
            <text:p>1.940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700F AJ. SANT ANTONI DE VILAMAJOR</text:p>
          </table:table-cell>
          <table:table-cell office:value-type="float" office:value="3906.56" table:style-name="ce5">
            <text:p>3.906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600H AJ. SANT ANDREU DE LLAVANERES</text:p>
          </table:table-cell>
          <table:table-cell office:value-type="float" office:value="7250.7" table:style-name="ce5">
            <text:p>7.250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13118.14" table:style-name="ce5">
            <text:p>13.118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300E AJ. SANT ADRIA DE BESOS</text:p>
          </table:table-cell>
          <table:table-cell office:value-type="float" office:value="21159.27" table:style-name="ce5">
            <text:p>21.159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200G AJ. SANT ISCLE DE VALLALTA</text:p>
          </table:table-cell>
          <table:table-cell office:value-type="float" office:value="2427.2399999999998" table:style-name="ce5">
            <text:p>2.427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100I AJ. SANTPEDOR</text:p>
          </table:table-cell>
          <table:table-cell office:value-type="float" office:value="3678.55" table:style-name="ce5">
            <text:p>3.678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000A AJ. SALLENT</text:p>
          </table:table-cell>
          <table:table-cell office:value-type="float" office:value="3754.55" table:style-name="ce5">
            <text:p>3.754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800E AJ. SANT PERE SALLAVINERA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600I AJ. SABADELL</text:p>
          </table:table-cell>
          <table:table-cell office:value-type="float" office:value="106039.55" table:style-name="ce5">
            <text:p>106.039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300F AJ. RUBI</text:p>
          </table:table-cell>
          <table:table-cell office:value-type="float" office:value="49994.85" table:style-name="ce5">
            <text:p>49.994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200H AJ. RODA DE TER</text:p>
          </table:table-cell>
          <table:table-cell office:value-type="float" office:value="3997.76" table:style-name="ce5">
            <text:p>3.997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100J AJ. PONT DE VILOMARA I ROCAFORT, EL</text:p>
          </table:table-cell>
          <table:table-cell office:value-type="float" office:value="2432.1" table:style-name="ce5">
            <text:p>2.432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000B AJ. ROCA DEL VALLES, LA</text:p>
          </table:table-cell>
          <table:table-cell office:value-type="float" office:value="6034.65" table:style-name="ce5">
            <text:p>6.034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900D AJ. RIPOLLET</text:p>
          </table:table-cell>
          <table:table-cell office:value-type="float" office:value="22846.54" table:style-name="ce5">
            <text:p>22.846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600J AJ. QUAR, LA</text:p>
          </table:table-cell>
          <table:table-cell office:value-type="float" office:value="1560.8" table:style-name="ce5">
            <text:p>1.560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500B AJ. PUJALT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100A AJ. PREMIA DE MAR</text:p>
          </table:table-cell>
          <table:table-cell office:value-type="float" office:value="15063.82" table:style-name="ce5">
            <text:p>15.063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000C AJ. PRATS DE LLUÇ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800G AJ. PRAT DE LLOBREGAT, EL</text:p>
          </table:table-cell>
          <table:table-cell office:value-type="float" office:value="26357.88" table:style-name="ce5">
            <text:p>26.357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700I AJ. PONTONS</text:p>
          </table:table-cell>
          <table:table-cell office:value-type="float" office:value="1728.01" table:style-name="ce5">
            <text:p>1.728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1895.22" table:style-name="ce5">
            <text:p>1.895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200J AJ. PINEDA DE MAR</text:p>
          </table:table-cell>
          <table:table-cell office:value-type="float" office:value="17906.330000000002" table:style-name="ce5">
            <text:p>17.906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100B AJ. HOSTALETS DE PIEROLA, ELS</text:p>
          </table:table-cell>
          <table:table-cell office:value-type="float" office:value="1945.68" table:style-name="ce5">
            <text:p>1.945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000D AJ. PIERA</text:p>
          </table:table-cell>
          <table:table-cell office:value-type="float" office:value="10260.42" table:style-name="ce5">
            <text:p>10.260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900F AJ. PERAFITA</text:p>
          </table:table-cell>
          <table:table-cell office:value-type="float" office:value="1697.61" table:style-name="ce5">
            <text:p>1.697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800H AJ. PARETS DEL VALLES</text:p>
          </table:table-cell>
          <table:table-cell office:value-type="float" office:value="8466.75" table:style-name="ce5">
            <text:p>8.466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700J AJ. PAPIOL, EL</text:p>
          </table:table-cell>
          <table:table-cell office:value-type="float" office:value="2173.69" table:style-name="ce5">
            <text:p>2.173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500D AJ. PALAU-SOLITA I PLEGAMANS</text:p>
          </table:table-cell>
          <table:table-cell office:value-type="float" office:value="7539.51" table:style-name="ce5">
            <text:p>7.539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400G AJ. PALAFOLLS</text:p>
          </table:table-cell>
          <table:table-cell office:value-type="float" office:value="5821.84" table:style-name="ce5">
            <text:p>5.821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100C AJ. ORPI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700A AJ. OLIVELLA</text:p>
          </table:table-cell>
          <table:table-cell office:value-type="float" office:value="2720.91" table:style-name="ce5">
            <text:p>2.720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600C AJ. OLESA DE MONTSERRAT</text:p>
          </table:table-cell>
          <table:table-cell office:value-type="float" office:value="12920.53" table:style-name="ce5">
            <text:p>12.920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500E AJ. OLESA DE BONESVALLS</text:p>
          </table:table-cell>
          <table:table-cell office:value-type="float" office:value="2959.26" table:style-name="ce5">
            <text:p>2.959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400H AJ. OLERDOLA</text:p>
          </table:table-cell>
          <table:table-cell office:value-type="float" office:value="2508.1" table:style-name="ce5">
            <text:p>2.508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300J AJ. OLVAN</text:p>
          </table:table-cell>
          <table:table-cell office:value-type="float" office:value="1925.62" table:style-name="ce5">
            <text:p>1.925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100D AJ. NOU DE BERGUEDA, LA</text:p>
          </table:table-cell>
          <table:table-cell office:value-type="float" office:value="1606.4" table:style-name="ce5">
            <text:p>1.606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3024.92" table:style-name="ce5">
            <text:p>3.024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900H AJ. NAVARCLES</text:p>
          </table:table-cell>
          <table:table-cell office:value-type="float" office:value="2842.52" table:style-name="ce5">
            <text:p>2.842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800J AJ. MURA</text:p>
          </table:table-cell>
          <table:table-cell office:value-type="float" office:value="1621.6" table:style-name="ce5">
            <text:p>1.62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700B AJ. MOIA</text:p>
          </table:table-cell>
          <table:table-cell office:value-type="float" office:value="4028.17" table:style-name="ce5">
            <text:p>4.028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600D AJ. MONTSENY</text:p>
          </table:table-cell>
          <table:table-cell office:value-type="float" office:value="1621.6" table:style-name="ce5">
            <text:p>1.62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9257.18" table:style-name="ce5">
            <text:p>9.257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400I AJ. MONTMELO</text:p>
          </table:table-cell>
          <table:table-cell office:value-type="float" office:value="3982.56" table:style-name="ce5">
            <text:p>3.982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100E AJ. MONTMAJOR</text:p>
          </table:table-cell>
          <table:table-cell office:value-type="float" office:value="1712.81" table:style-name="ce5">
            <text:p>1.712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000G AJ. MONTESQUIU</text:p>
          </table:table-cell>
          <table:table-cell office:value-type="float" office:value="2047.22" table:style-name="ce5">
            <text:p>2.047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600E AJ. MONISTROL DE MONTSERRAT</text:p>
          </table:table-cell>
          <table:table-cell office:value-type="float" office:value="1504.86" table:style-name="ce5">
            <text:p>1.504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500G AJ. MONTGAT</text:p>
          </table:table-cell>
          <table:table-cell office:value-type="float" office:value="5548.23" table:style-name="ce5">
            <text:p>5.548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400J AJ. MONTCADA I REIXAC</text:p>
          </table:table-cell>
          <table:table-cell office:value-type="float" office:value="20566.439999999999" table:style-name="ce5">
            <text:p>20.566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300B AJ. MOLLET DEL VALLES</text:p>
          </table:table-cell>
          <table:table-cell office:value-type="float" office:value="27877.94" table:style-name="ce5">
            <text:p>27.877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200D AJ. MOLINS DE REI</text:p>
          </table:table-cell>
          <table:table-cell office:value-type="float" office:value="11947.69" table:style-name="ce5">
            <text:p>11.947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1504.86" table:style-name="ce5">
            <text:p>1.504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000H AJ. MATARO</text:p>
          </table:table-cell>
          <table:table-cell office:value-type="float" office:value="75592.7" table:style-name="ce5">
            <text:p>75.592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900J AJ. MATADEPERA</text:p>
          </table:table-cell>
          <table:table-cell office:value-type="float" office:value="6855.48" table:style-name="ce5">
            <text:p>6.855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800B AJ. MASQUEFA</text:p>
          </table:table-cell>
          <table:table-cell office:value-type="float" office:value="6049.85" table:style-name="ce5">
            <text:p>6.049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700D AJ. MASNOU, EL</text:p>
          </table:table-cell>
          <table:table-cell office:value-type="float" office:value="10534.03" table:style-name="ce5">
            <text:p>10.534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2021.68" table:style-name="ce5">
            <text:p>2.021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400A AJ. MARTORELLES</text:p>
          </table:table-cell>
          <table:table-cell office:value-type="float" office:value="2462.5" table:style-name="ce5">
            <text:p>2.462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300C AJ. MARTORELL</text:p>
          </table:table-cell>
          <table:table-cell office:value-type="float" office:value="17769.53" table:style-name="ce5">
            <text:p>17.769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46422.7" table:style-name="ce5">
            <text:p>46.422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100G AJ. MANLLEU</text:p>
          </table:table-cell>
          <table:table-cell office:value-type="float" office:value="14334.19" table:style-name="ce5">
            <text:p>14.334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900A AJ. MALGRAT DE MAR</text:p>
          </table:table-cell>
          <table:table-cell office:value-type="float" office:value="10017.209999999999" table:style-name="ce5">
            <text:p>10.017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800C AJ. LLUÇA</text:p>
          </table:table-cell>
          <table:table-cell office:value-type="float" office:value="1652.01" table:style-name="ce5">
            <text:p>1.652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700E AJ. LLIÇA DE VALL</text:p>
          </table:table-cell>
          <table:table-cell office:value-type="float" office:value="4210.57" table:style-name="ce5">
            <text:p>4.210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600G AJ. LLIÇA D'AMUNT</text:p>
          </table:table-cell>
          <table:table-cell office:value-type="float" office:value="9044.3700000000008" table:style-name="ce5">
            <text:p>9.044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500I AJ. LLINARS DEL VALLES</text:p>
          </table:table-cell>
          <table:table-cell office:value-type="float" office:value="6049.85" table:style-name="ce5">
            <text:p>6.049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400B AJ. LLAGOSTA, LA</text:p>
          </table:table-cell>
          <table:table-cell office:value-type="float" office:value="7159.49" table:style-name="ce5">
            <text:p>7.159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2016.82" table:style-name="ce5">
            <text:p>2.016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200F AJ. JORBA</text:p>
          </table:table-cell>
          <table:table-cell office:value-type="float" office:value="2016.82" table:style-name="ce5">
            <text:p>2.016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100H AJ. IGUALADA</text:p>
          </table:table-cell>
          <table:table-cell office:value-type="float" office:value="23317.759999999998" table:style-name="ce5">
            <text:p>23.317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000J AJ. HOSPITALET DE LLOBREGAT, L'</text:p>
          </table:table-cell>
          <table:table-cell office:value-type="float" office:value="144801.23000000001" table:style-name="ce5">
            <text:p>144.801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900D AJ. GURB</text:p>
          </table:table-cell>
          <table:table-cell office:value-type="float" office:value="1626.47" table:style-name="ce5">
            <text:p>1.626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800F AJ. GUARDIOLA DE BERGUEDA</text:p>
          </table:table-cell>
          <table:table-cell office:value-type="float" office:value="1971.22" table:style-name="ce5">
            <text:p>1.971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500B AJ. GRANOLLERS</text:p>
          </table:table-cell>
          <table:table-cell office:value-type="float" office:value="34368.61" table:style-name="ce5">
            <text:p>34.368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100A AJ. GIRONELLA</text:p>
          </table:table-cell>
          <table:table-cell office:value-type="float" office:value="2264.89" table:style-name="ce5">
            <text:p>2.264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4514.59" table:style-name="ce5">
            <text:p>4.514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900E AJ. GAIA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800G AJ. GAVA</text:p>
          </table:table-cell>
          <table:table-cell office:value-type="float" office:value="23241.75" table:style-name="ce5">
            <text:p>23.241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700I AJ. GARRIGA, LA</text:p>
          </table:table-cell>
          <table:table-cell office:value-type="float" office:value="8573.15" table:style-name="ce5">
            <text:p>8.573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11446.07" table:style-name="ce5">
            <text:p>11.446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400F AJ. FONT-RUBI</text:p>
          </table:table-cell>
          <table:table-cell office:value-type="float" office:value="2503.2399999999998" table:style-name="ce5">
            <text:p>2.503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200J AJ. FOLGUEROLES</text:p>
          </table:table-cell>
          <table:table-cell office:value-type="float" office:value="3004.86" table:style-name="ce5">
            <text:p>3.004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100B AJ. FOGARS DE LA SELVA</text:p>
          </table:table-cell>
          <table:table-cell office:value-type="float" office:value="2533.64" table:style-name="ce5">
            <text:p>2.533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800H AJ. ESTANY, L'</text:p>
          </table:table-cell>
          <table:table-cell office:value-type="float" office:value="1652.01" table:style-name="ce5">
            <text:p>1.652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600B AJ. ESPLUGUES DE LLOBREGAT</text:p>
          </table:table-cell>
          <table:table-cell office:value-type="float" office:value="19107.18" table:style-name="ce5">
            <text:p>19.107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500D AJ. ESPARREGUERA</text:p>
          </table:table-cell>
          <table:table-cell office:value-type="float" office:value="12966.13" table:style-name="ce5">
            <text:p>12.966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400G AJ. DOSRIUS</text:p>
          </table:table-cell>
          <table:table-cell office:value-type="float" office:value="3344.14" table:style-name="ce5">
            <text:p>3.344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300I AJ. CUBELLES</text:p>
          </table:table-cell>
          <table:table-cell office:value-type="float" office:value="9682.7999999999993" table:style-name="ce5">
            <text:p>9.682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200A AJ. CORNELLA DE LLOBREGAT</text:p>
          </table:table-cell>
          <table:table-cell office:value-type="float" office:value="42820.160000000003" table:style-name="ce5">
            <text:p>42.820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100C AJ. CORBERA DE LLOBREGAT</text:p>
          </table:table-cell>
          <table:table-cell office:value-type="float" office:value="9226.7800000000007" table:style-name="ce5">
            <text:p>9.226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900G AJ. COLLSUSPINA</text:p>
          </table:table-cell>
          <table:table-cell office:value-type="float" office:value="1636.81" table:style-name="ce5">
            <text:p>1.636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800I AJ. COLLBATO</text:p>
          </table:table-cell>
          <table:table-cell office:value-type="float" office:value="3070.53" table:style-name="ce5">
            <text:p>3.070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700A AJ. CERVELLO</text:p>
          </table:table-cell>
          <table:table-cell office:value-type="float" office:value="4468.9799999999996" table:style-name="ce5">
            <text:p>4.468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600C AJ. CENTELLES</text:p>
          </table:table-cell>
          <table:table-cell office:value-type="float" office:value="3632.95" table:style-name="ce5">
            <text:p>3.632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500E AJ. CASTELLVI DE ROSANES</text:p>
          </table:table-cell>
          <table:table-cell office:value-type="float" office:value="2609.65" table:style-name="ce5">
            <text:p>2.609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400H AJ. CASTELLVI DE LA MARCA</text:p>
          </table:table-cell>
          <table:table-cell office:value-type="float" office:value="2533.64" table:style-name="ce5">
            <text:p>2.533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000F AJ. CASTELLGALI</text:p>
          </table:table-cell>
          <table:table-cell office:value-type="float" office:value="2731.25" table:style-name="ce5">
            <text:p>2.731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800J AJ. CASTELLFOLLIT DEL BOIX</text:p>
          </table:table-cell>
          <table:table-cell office:value-type="float" office:value="1728.01" table:style-name="ce5">
            <text:p>1.728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700B AJ. CASTELLET I LA GORNAL</text:p>
          </table:table-cell>
          <table:table-cell office:value-type="float" office:value="1611.27" table:style-name="ce5">
            <text:p>1.611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500F AJ. CASTELLDEFELS</text:p>
          </table:table-cell>
          <table:table-cell office:value-type="float" office:value="33912.589999999997" table:style-name="ce5">
            <text:p>33.912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400I AJ. CASTELLCIR</text:p>
          </table:table-cell>
          <table:table-cell office:value-type="float" office:value="1956.02" table:style-name="ce5">
            <text:p>1.956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200C AJ. CASTELLBELL I EL VILAR</text:p>
          </table:table-cell>
          <table:table-cell office:value-type="float" office:value="2629.71" table:style-name="ce5">
            <text:p>2.629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100E AJ. CASTELLAR DE N'HUG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000G AJ. CASTELLAR DEL VALLES</text:p>
          </table:table-cell>
          <table:table-cell office:value-type="float" office:value="13954.17" table:style-name="ce5">
            <text:p>13.954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2077.62" table:style-name="ce5">
            <text:p>2.077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600E AJ. CARDONA</text:p>
          </table:table-cell>
          <table:table-cell office:value-type="float" office:value="2295.29" table:style-name="ce5">
            <text:p>2.295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300B AJ. CAPELLADES</text:p>
          </table:table-cell>
          <table:table-cell office:value-type="float" office:value="2948.92" table:style-name="ce5">
            <text:p>2.948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200D AJ. CANYELLES</text:p>
          </table:table-cell>
          <table:table-cell office:value-type="float" office:value="3192.13" table:style-name="ce5">
            <text:p>3.192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100F AJ. CANOVES I SAMALUS</text:p>
          </table:table-cell>
          <table:table-cell office:value-type="float" office:value="1976.08" table:style-name="ce5">
            <text:p>1.976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800B AJ. CAMPINS</text:p>
          </table:table-cell>
          <table:table-cell office:value-type="float" office:value="1910.42" table:style-name="ce5">
            <text:p>1.910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700D AJ. CALLUS</text:p>
          </table:table-cell>
          <table:table-cell office:value-type="float" office:value="2700.85" table:style-name="ce5">
            <text:p>2.700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500H AJ. CALELLA</text:p>
          </table:table-cell>
          <table:table-cell office:value-type="float" office:value="11020.45" table:style-name="ce5">
            <text:p>11.020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400A AJ. CALDERS</text:p>
          </table:table-cell>
          <table:table-cell office:value-type="float" office:value="1971.22" table:style-name="ce5">
            <text:p>1.971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300C AJ. CALDES DE MONTBUI</text:p>
          </table:table-cell>
          <table:table-cell office:value-type="float" office:value="10306.02" table:style-name="ce5">
            <text:p>10.306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200E AJ. CALDES D'ESTRAC</text:p>
          </table:table-cell>
          <table:table-cell office:value-type="float" office:value="1748.07" table:style-name="ce5">
            <text:p>1.748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000I AJ. CABRILS</text:p>
          </table:table-cell>
          <table:table-cell office:value-type="float" office:value="5517.83" table:style-name="ce5">
            <text:p>5.517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900A AJ. CABRERA DE MAR</text:p>
          </table:table-cell>
          <table:table-cell office:value-type="float" office:value="2492.9" table:style-name="ce5">
            <text:p>2.492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800C AJ. CABRERA D'ANOIA</text:p>
          </table:table-cell>
          <table:table-cell office:value-type="float" office:value="2564.04" table:style-name="ce5">
            <text:p>2.564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700E AJ. CABANYES, LES</text:p>
          </table:table-cell>
          <table:table-cell office:value-type="float" office:value="2153.63" table:style-name="ce5">
            <text:p>2.153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600G AJ. BRULL, EL</text:p>
          </table:table-cell>
          <table:table-cell office:value-type="float" office:value="1712.81" table:style-name="ce5">
            <text:p>1.712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500I AJ. BRUC, EL</text:p>
          </table:table-cell>
          <table:table-cell office:value-type="float" office:value="2564.04" table:style-name="ce5">
            <text:p>2.564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6049.85" table:style-name="ce5">
            <text:p>6.049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9834.7999999999993" table:style-name="ce5">
            <text:p>9.834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000J AJ. BEGUES</text:p>
          </table:table-cell>
          <table:table-cell office:value-type="float" office:value="4757.8" table:style-name="ce5">
            <text:p>4.757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700F AJ. BALENYA</text:p>
          </table:table-cell>
          <table:table-cell office:value-type="float" office:value="1976.08" table:style-name="ce5">
            <text:p>1.976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600H AJ. BAGA</text:p>
          </table:table-cell>
          <table:table-cell office:value-type="float" office:value="2624.85" table:style-name="ce5">
            <text:p>2.624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500J AJ. BADALONA</text:p>
          </table:table-cell>
          <table:table-cell office:value-type="float" office:value="106358.76" table:style-name="ce5">
            <text:p>106.358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400C AJ. AIGUAFRED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300E AJ. AVINYONET DEL PENEDES</text:p>
          </table:table-cell>
          <table:table-cell office:value-type="float" office:value="2716.05" table:style-name="ce5">
            <text:p>2.716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100I AJ. AVIA</text:p>
          </table:table-cell>
          <table:table-cell office:value-type="float" office:value="2548.84" table:style-name="ce5">
            <text:p>2.548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000A AJ. ARTES</text:p>
          </table:table-cell>
          <table:table-cell office:value-type="float" office:value="3055.33" table:style-name="ce5">
            <text:p>3.055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7600.31" table:style-name="ce5">
            <text:p>7.600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800E AJ. ARGENÇOLA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700G AJ. ARENYS DE MUNT</text:p>
          </table:table-cell>
          <table:table-cell office:value-type="float" office:value="5806.64" table:style-name="ce5">
            <text:p>5.806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600I AJ. ARENYS DE MAR</text:p>
          </table:table-cell>
          <table:table-cell office:value-type="float" office:value="8892.36" table:style-name="ce5">
            <text:p>8.892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5730.63" table:style-name="ce5">
            <text:p>5.730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00F AJ. ALELLA</text:p>
          </table:table-cell>
          <table:table-cell office:value-type="float" office:value="4833.8" table:style-name="ce5">
            <text:p>4.833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7524.31" table:style-name="ce5">
            <text:p>7.524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700A AJ. VILALBA SASSERRA</text:p>
          </table:table-cell>
          <table:table-cell office:value-type="float" office:value="1971.22" table:style-name="ce5">
            <text:p>1.971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400B AJ. TORDERA</text:p>
          </table:table-cell>
          <table:table-cell office:value-type="float" office:value="12859.73" table:style-name="ce5">
            <text:p>12.859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100I AJ. SOBREMUNT</text:p>
          </table:table-cell>
          <table:table-cell office:value-type="float" office:value="1560.8" table:style-name="ce5">
            <text:p>1.560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700H AJ. STA. MARIA DE MIRALLES</text:p>
          </table:table-cell>
          <table:table-cell office:value-type="float" office:value="1560.8" table:style-name="ce5">
            <text:p>1.560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500B AJ. STA. MARIA DE MERLES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900F AJ. SANT QUIRZE SAFAJA</text:p>
          </table:table-cell>
          <table:table-cell office:value-type="float" office:value="1925.62" table:style-name="ce5">
            <text:p>1.925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100C AJ. SANT JULIA <text:s/>DE CERDANYOLA</text:p>
          </table:table-cell>
          <table:table-cell office:value-type="float" office:value="1606.4" table:style-name="ce5">
            <text:p>1.606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700G AJ. SAGAS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500A AJ. RUPIT I PRUIT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300I AJ. PACS DEL PENEDES</text:p>
          </table:table-cell>
          <table:table-cell office:value-type="float" office:value="2092.8200000000002" table:style-name="ce5">
            <text:p>2.092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200C AJ. MONTMANEU</text:p>
          </table:table-cell>
          <table:table-cell office:value-type="float" office:value="1576" table:style-name="ce5">
            <text:p>1.5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000I AJ. MALLA</text:p>
          </table:table-cell>
          <table:table-cell office:value-type="float" office:value="1606.4" table:style-name="ce5">
            <text:p>1.606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2579.2399999999998" table:style-name="ce5">
            <text:p>2.579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400E AJ. GRAN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200I AJ. GISCLARENY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900F AJ. FIGOLS</text:p>
          </table:table-cell>
          <table:table-cell office:value-type="float" office:value="1515.2" table:style-name="ce5">
            <text:p>1.515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700J AJ. ESPUNYOLA, L'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900H AJ. CASTELLFOLLIT DE RIUBREGOS</text:p>
          </table:table-cell>
          <table:table-cell office:value-type="float" office:value="1530.4" table:style-name="ce5">
            <text:p>1.530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900I AJ. CASTELLAR DEL RIU</text:p>
          </table:table-cell>
          <table:table-cell office:value-type="float" office:value="1591.2" table:style-name="ce5">
            <text:p>1.591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600D AJ. CASTELL DE L'ARENY</text:p>
          </table:table-cell>
          <table:table-cell office:value-type="float" office:value="1515.2" table:style-name="ce5">
            <text:p>1.515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700C AJ. CARME</text:p>
          </table:table-cell>
          <table:table-cell office:value-type="float" office:value="2016.82" table:style-name="ce5">
            <text:p>2.016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400J AJ. CAPOLAT</text:p>
          </table:table-cell>
          <table:table-cell office:value-type="float" office:value="1560.8" table:style-name="ce5">
            <text:p>1.560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800D AJ. BALSARENY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600I AJ. CERDANYOLA DEL VALLES</text:p>
          </table:table-cell>
          <table:table-cell office:value-type="float" office:value="30629.26" table:style-name="ce5">
            <text:p>30.629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000A AJ. SITGES</text:p>
          </table:table-cell>
          <table:table-cell office:value-type="float" office:value="16173.46" table:style-name="ce5">
            <text:p>16.173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62033.74" table:style-name="ce5">
            <text:p>62.033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17569.490000000002" table:style-name="ce5">
            <text:p>17.569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17033.97" table:style-name="ce5">
            <text:p>17.033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300A AJ. FIGARO-MONTMANY</text:p>
          </table:table-cell>
          <table:table-cell office:value-type="float" office:value="19834.900000000001" table:style-name="ce5">
            <text:p>19.834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700C AJ. MONISTROL DE CALDERS</text:p>
          </table:table-cell>
          <table:table-cell office:value-type="float" office:value="8655.56" table:style-name="ce5">
            <text:p>8.655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300H AJ. FONOLLOSA</text:p>
          </table:table-cell>
          <table:table-cell office:value-type="float" office:value="15554.53" table:style-name="ce5">
            <text:p>15.554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000D AJ. FOGARS DE MONTCLUS</text:p>
          </table:table-cell>
          <table:table-cell office:value-type="float" office:value="20174.080000000002" table:style-name="ce5">
            <text:p>20.174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000E AJ. COPONS</text:p>
          </table:table-cell>
          <table:table-cell office:value-type="float" office:value="21845.01" table:style-name="ce5">
            <text:p>21.845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000E AJ. ORISTA</text:p>
          </table:table-cell>
          <table:table-cell office:value-type="float" office:value="46873.599999999999" table:style-name="ce5">
            <text:p>46.873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4900E AJ. STA. FE DEL PENEDES</text:p>
          </table:table-cell>
          <table:table-cell office:value-type="float" office:value="130000" table:style-name="ce5">
            <text:p>1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7300E AJ. SUBIRATS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0168192 AS. CAT. ESCOLES MUSIC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900H AJ. SANT JUST DESVERN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5764458 ADE VALLES AS. DE DIRECT. I EMPR. V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13699137 AS. ESPAI AGRARI DE LA BAIXA TORDE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621922 FED. DE PERSONES SORDES DE CATALUNY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0100H AJ. IGUALAD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4900E AJ. STA. FE DEL PENEDES</text:p>
          </table:table-cell>
          <table:table-cell office:value-type="float" office:value="168697.04" table:style-name="ce5">
            <text:p>168.697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3371421 TAULA ENTITATS 3R. SECT. SOC. CATAL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6400H AJ. CASTELLVI DE LA MARCA</text:p>
          </table:table-cell>
          <table:table-cell office:value-type="float" office:value="48200" table:style-name="ce5">
            <text:p>48.2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658931 FUND. TEATRE LLIURE BARCELONA</text:p>
          </table:table-cell>
          <table:table-cell office:value-type="float" office:value="12500" table:style-name="ce5">
            <text:p>1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496606 CONF. SIND. CCOO DE CATALUNYA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8900C AJ. SALD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5856358F CONS. DE L'AUDITORI I L'ORQUESTRA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4900E AJ. STA. FE DEL PENEDES</text:p>
          </table:table-cell>
          <table:table-cell office:value-type="float" office:value="24575.32" table:style-name="ce5">
            <text:p>24.575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8600G AJ. TORRE DE CLARAMUNT, LA</text:p>
          </table:table-cell>
          <table:table-cell office:value-type="float" office:value="800000" table:style-name="ce5">
            <text:p>8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6100J AJ. STA. SUSANNA</text:p>
          </table:table-cell>
          <table:table-cell office:value-type="float" office:value="450000" table:style-name="ce5">
            <text:p>4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7458067 ARREMANGADES, ASS. DONES DEL MONTSE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0396280 PROJECTE DELS NOMS-HISPANOSID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0008E MANC. INTERMPAL. PENEDES I GARRAF</text:p>
          </table:table-cell>
          <table:table-cell office:value-type="float" office:value="349999.99" table:style-name="ce5">
            <text:p>349.999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496622 UNION GRAL. DE TRABAJADORES CATALUN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B16956559 AFORA ESCENICA SL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FI19930259 EUROPEAN FOREST INSTITUTE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90006I INST. DE CULTURA DE BARCELONA</text:p>
          </table:table-cell>
          <table:table-cell office:value-type="float" office:value="450000" table:style-name="ce5">
            <text:p>4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2700C AJ. MONISTROL DE CALDERS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2944** QUIM ALGORA VILADIU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4701** XAVIER ORÓ ARCHS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7172** IRIS MARROT PUIG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3830** JOAN SENTÍS I MAYOL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0078** ÀLEX PUJOL MARTORI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9364** CLARA MIR I BAUTISTA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7924** ARIADNA CHILLIDA SALCEDO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8761** FERMI HERRERO DELFA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2540** MARTA DOMINGO MARGARIT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0846** PAU OLIVER MOREU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DE LA CONVOCATORIA DEL PROCESO SELECTIVO DE UN MÁXIMO DE 12 PERSONAS GRADUADAS DEL INSTITUT DEL TEATRE QUE DEBEN FORMAR PARTE DEL PROCESO FORMATIVO "IT TEATRE" 2024</text:p>
          </table:table-cell>
          <table:table-cell office:value-type="string" table:style-name="ce4">
            <text:p>***6279** CARLA VILARÓ GARCIA</text:p>
          </table:table-cell>
          <table:table-cell office:value-type="float" office:value="1472.48" table:style-name="ce5">
            <text:p>1.472,4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Y CONVOCATORIA DE LAS BECAS PARA LA FORMACIÓN Y EL PERFECCIONAMIENTO DE GRADUADOS Y GRADUADAS DEL INSTITUT DEL TEATRE PARA EL AÑO 2024</text:p>
          </table:table-cell>
          <table:table-cell office:value-type="string" table:style-name="ce4">
            <text:p>***7074** ALBA COLLADO SANCHEZ</text:p>
          </table:table-cell>
          <table:table-cell office:value-type="float" office:value="3750" table:style-name="ce5">
            <text:p>3.7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1927607 FUND. PRIVADA IMPULSA TALENTUM XXI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V61315255 FED. AS. IMPLANTADOS COCLEARES DE E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7915.5" table:style-name="ce5">
            <text:p>7.915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9750" table:style-name="ce5">
            <text:p>9.7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600B AJ. PALLEJA</text:p>
          </table:table-cell>
          <table:table-cell office:value-type="float" office:value="9500" table:style-name="ce5">
            <text:p>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400D AJ. SANT VICENÇ DE MONTALT</text:p>
          </table:table-cell>
          <table:table-cell office:value-type="float" office:value="6712.2" table:style-name="ce5">
            <text:p>6.712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000E AJ. VILANOVA DEL VAL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500I AJ. TORELLO</text:p>
          </table:table-cell>
          <table:table-cell office:value-type="float" office:value="8250" table:style-name="ce5">
            <text:p>8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100H AJ. TEI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9750" table:style-name="ce5">
            <text:p>9.7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300A AJ. VILASSAR DE DAL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9750" table:style-name="ce5">
            <text:p>9.7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300C AJ. CALDES DE MONTBUI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000A AJ. ARTES</text:p>
          </table:table-cell>
          <table:table-cell office:value-type="float" office:value="9122.2999999999993" table:style-name="ce5">
            <text:p>9.122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700G AJ. ARENYS DE MUNT</text:p>
          </table:table-cell>
          <table:table-cell office:value-type="float" office:value="8250" table:style-name="ce5">
            <text:p>8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00F AJ. ALELL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300C AJ. CALDES DE MONTBUI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600G AJ. LLIÇA D'AMUNT</text:p>
          </table:table-cell>
          <table:table-cell office:value-type="float" office:value="85108.43" table:style-name="ce5">
            <text:p>85.108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5200C AJ. CASTELLBELL I EL VILAR</text:p>
          </table:table-cell>
          <table:table-cell office:value-type="float" office:value="120000" table:style-name="ce5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80001.929999999993" table:style-name="ce5">
            <text:p>80.001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4600A AJ. STA. EUGENIA DE BERGA</text:p>
          </table:table-cell>
          <table:table-cell office:value-type="float" office:value="130000" table:style-name="ce5">
            <text:p>1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448861.16" table:style-name="ce5">
            <text:p>448.861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6300H AJ. PLA DEL PENEDES, EL</text:p>
          </table:table-cell>
          <table:table-cell office:value-type="float" office:value="114000" table:style-name="ce5">
            <text:p>11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2700A AJ. SANT MARTI SARROCA</text:p>
          </table:table-cell>
          <table:table-cell office:value-type="float" office:value="240000" table:style-name="ce5">
            <text:p>2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300J AJ. VILANOVA DEL CAMI</text:p>
          </table:table-cell>
          <table:table-cell office:value-type="float" office:value="44249.78" table:style-name="ce5">
            <text:p>44.249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1300A AJ. VILASSAR DE DALT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5800F AJ. STA. MARIA D'OLO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300C AJ. MARTORELL</text:p>
          </table:table-cell>
          <table:table-cell office:value-type="float" office:value="112758.27" table:style-name="ce5">
            <text:p>112.758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224986 FUND. PRIVADA IRIS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00319 AS. DE PARES DE PERSONES AMB RETARD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788424 AS. IL·LUSIONS SOLIDARIES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266068 AS. <text:s/>LA MERIENDA INTEGR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422378 CASAL INFANTIL I JUVENIL EL QUIJOTE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192650 AS. EL FAR</text:p>
          </table:table-cell>
          <table:table-cell office:value-type="float" office:value="7141.69" table:style-name="ce5">
            <text:p>7.141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224445 AS. TEA MARTORELL</text:p>
          </table:table-cell>
          <table:table-cell office:value-type="float" office:value="1109.53" table:style-name="ce5">
            <text:p>1.109,5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78815 FUND. PRIV. ARC DE SANT MARTI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241993 AS. SOCIOCULTURAL L'ALTRE FESTIVALE</text:p>
          </table:table-cell>
          <table:table-cell office:value-type="float" office:value="3397.68" table:style-name="ce5">
            <text:p>3.397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339599 FUND. ESCLAT MARINA</text:p>
          </table:table-cell>
          <table:table-cell office:value-type="float" office:value="7141.69" table:style-name="ce5">
            <text:p>7.141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645808 JOCVIU ASSOCIACIO</text:p>
          </table:table-cell>
          <table:table-cell office:value-type="float" office:value="8665.0400000000009" table:style-name="ce5">
            <text:p>8.665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511361 FUND. PRIV. BOSCANA</text:p>
          </table:table-cell>
          <table:table-cell office:value-type="float" office:value="3397.68" table:style-name="ce5">
            <text:p>3.397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93444 AS. FAMILIARS DE MALALTS MENTALS B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731374 FUND. INTERMEDIA</text:p>
          </table:table-cell>
          <table:table-cell office:value-type="float" office:value="5354.82" table:style-name="ce5">
            <text:p>5.354,8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643405 TALLER D'ART CULTURA I CREACIO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554425 CLUB ESPORTIU HORITZO 1994</text:p>
          </table:table-cell>
          <table:table-cell office:value-type="float" office:value="5424.36" table:style-name="ce5">
            <text:p>5.424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059043 AS. DE FAMILIARS I AFECTATS MALTALT</text:p>
          </table:table-cell>
          <table:table-cell office:value-type="float" office:value="2099.85" table:style-name="ce5">
            <text:p>2.099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463366 FUND. JUNTS AUTISME</text:p>
          </table:table-cell>
          <table:table-cell office:value-type="float" office:value="16714.240000000002" table:style-name="ce5">
            <text:p>16.714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310123 AS. FAMILIARS MALALTS ALZHEIMER I A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569659 AFADIS BAIX MONTSENY</text:p>
          </table:table-cell>
          <table:table-cell office:value-type="float" office:value="16144.44" table:style-name="ce5">
            <text:p>16.144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24871 FUND. BENEFICA MARIA RAVENTOS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080474 AS. D'OCI INCLUSIU DEL GARRAF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088120 FUND. GERMA TOMAS CANET</text:p>
          </table:table-cell>
          <table:table-cell office:value-type="float" office:value="7332.13" table:style-name="ce5">
            <text:p>7.332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771322 AS. BANCO FARMACEUTICO</text:p>
          </table:table-cell>
          <table:table-cell office:value-type="float" office:value="11150.65" table:style-name="ce5">
            <text:p>11.150,6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440934 FUND. PRIV. AUTISME GURU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809600 AS. EMAUS RURAL D'ACCION SOCIAL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2635859 TEB BARCELONA SCCL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697885 ESPLAI L'ESQUITX</text:p>
          </table:table-cell>
          <table:table-cell office:value-type="float" office:value="3397.68" table:style-name="ce5">
            <text:p>3.397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236654 EINES PER TOTHOM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0801934A CARITAS DIOCESANA DE TERRASS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264953 FUND. ESPIGOLADORS</text:p>
          </table:table-cell>
          <table:table-cell office:value-type="float" office:value="11150.65" table:style-name="ce5">
            <text:p>11.150,6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115107 AS. EMILIA BARCELONA BCN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5074868 AS. EDUCATIVA XERA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644545 FUND. PRIV. SUMMAE</text:p>
          </table:table-cell>
          <table:table-cell office:value-type="float" office:value="8665.0400000000009" table:style-name="ce5">
            <text:p>8.665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000522 DE MANO EN MANO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027411 FUND. PRIV. ELS TRES TURONS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726630 AS. DE PARES DE DISCAPACITATS PSIQU</text:p>
          </table:table-cell>
          <table:table-cell office:value-type="float" office:value="644" table:style-name="ce5">
            <text:p>6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552814 PREVENCIO I INFORMACIO CANCER MOLIN</text:p>
          </table:table-cell>
          <table:table-cell office:value-type="float" office:value="5285.27" table:style-name="ce5">
            <text:p>5.285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240958 AS. RATIO LLEURE PERS. DISC. INTEL·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149601 AS. DE SORDCECS DE CATALUNYA</text:p>
          </table:table-cell>
          <table:table-cell office:value-type="float" office:value="5285.27" table:style-name="ce5">
            <text:p>5.285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398910 FUND. PRIV. GANDHI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526068 AS. CAT. DE LA SINDROME DE RETT</text:p>
          </table:table-cell>
          <table:table-cell office:value-type="float" office:value="7141.69" table:style-name="ce5">
            <text:p>7.141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700A AJ. OLIVELLA</text:p>
          </table:table-cell>
          <table:table-cell office:value-type="float" office:value="1156.1400000000001" table:style-name="ce5">
            <text:p>1.156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500E AJ. OLESA DE BONESVALLS</text:p>
          </table:table-cell>
          <table:table-cell office:value-type="float" office:value="813.65" table:style-name="ce5">
            <text:p>813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400H AJ. OLERDOLA</text:p>
          </table:table-cell>
          <table:table-cell office:value-type="float" office:value="1089.8399999999999" table:style-name="ce5">
            <text:p>1.089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300J AJ. OLVAN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100D AJ. NOU DE BERGUEDA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1414.2" table:style-name="ce5">
            <text:p>1.414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900H AJ. NAVARCLES</text:p>
          </table:table-cell>
          <table:table-cell office:value-type="float" office:value="1408.1" table:style-name="ce5">
            <text:p>1.408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800J AJ. MU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600D AJ. MONTSENY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2997.32" table:style-name="ce5">
            <text:p>2.997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400I AJ. MONTMELO</text:p>
          </table:table-cell>
          <table:table-cell office:value-type="float" office:value="1811.84" table:style-name="ce5">
            <text:p>1.811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300A AJ. FIGARO-MONTMANY</text:p>
          </table:table-cell>
          <table:table-cell office:value-type="float" office:value="672.14" table:style-name="ce5">
            <text:p>672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100E AJ. MONTMAJO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000G AJ. MONTESQUIU</text:p>
          </table:table-cell>
          <table:table-cell office:value-type="float" office:value="665" table:style-name="ce5">
            <text:p>66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700C AJ. MONISTROL DE CALDE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600E AJ. MONISTROL DE MONTSERRAT</text:p>
          </table:table-cell>
          <table:table-cell office:value-type="float" office:value="972.56" table:style-name="ce5">
            <text:p>972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500G AJ. MONTGAT</text:p>
          </table:table-cell>
          <table:table-cell office:value-type="float" office:value="2352.48" table:style-name="ce5">
            <text:p>2.352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890.65" table:style-name="ce5">
            <text:p>890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900J AJ. MATADEPERA</text:p>
          </table:table-cell>
          <table:table-cell office:value-type="float" office:value="1971.49" table:style-name="ce5">
            <text:p>1.971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800B AJ. MASQUEFA</text:p>
          </table:table-cell>
          <table:table-cell office:value-type="float" office:value="1962.57" table:style-name="ce5">
            <text:p>1.962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978.95" table:style-name="ce5">
            <text:p>978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400A AJ. MARTORELLES</text:p>
          </table:table-cell>
          <table:table-cell office:value-type="float" office:value="1228.98" table:style-name="ce5">
            <text:p>1.228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900A AJ. MALGRAT DE MAR</text:p>
          </table:table-cell>
          <table:table-cell office:value-type="float" office:value="3356.02" table:style-name="ce5">
            <text:p>3.356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800C AJ. LLUÇ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700E AJ. LLIÇA DE VALL</text:p>
          </table:table-cell>
          <table:table-cell office:value-type="float" office:value="1498.04" table:style-name="ce5">
            <text:p>1.498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600G AJ. LLIÇA D'AMUNT</text:p>
          </table:table-cell>
          <table:table-cell office:value-type="float" office:value="2892.08" table:style-name="ce5">
            <text:p>2.892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500I AJ. LLINARS DEL VALLES</text:p>
          </table:table-cell>
          <table:table-cell office:value-type="float" office:value="2060.6799999999998" table:style-name="ce5">
            <text:p>2.060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400B AJ. LLAGOSTA, LA</text:p>
          </table:table-cell>
          <table:table-cell office:value-type="float" office:value="2457.58" table:style-name="ce5">
            <text:p>2.457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200F AJ. JORB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900D AJ. GURB</text:p>
          </table:table-cell>
          <table:table-cell office:value-type="float" office:value="900.91" table:style-name="ce5">
            <text:p>900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800F AJ. GUARDIOLA DE BERGUED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100A AJ. GIRONELLA</text:p>
          </table:table-cell>
          <table:table-cell office:value-type="float" office:value="1240.28" table:style-name="ce5">
            <text:p>1.240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1682.22" table:style-name="ce5">
            <text:p>1.682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900E AJ. GAI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700I AJ. GARRIGA, LA</text:p>
          </table:table-cell>
          <table:table-cell office:value-type="float" office:value="3034.78" table:style-name="ce5">
            <text:p>3.034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400F AJ. FONT-RUBI</text:p>
          </table:table-cell>
          <table:table-cell office:value-type="float" office:value="716.43" table:style-name="ce5">
            <text:p>716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300H AJ. FONOLLOSA</text:p>
          </table:table-cell>
          <table:table-cell office:value-type="float" office:value="731.6" table:style-name="ce5">
            <text:p>73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200J AJ. FOLGUEROLES</text:p>
          </table:table-cell>
          <table:table-cell office:value-type="float" office:value="837.14" table:style-name="ce5">
            <text:p>837,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722655 FUND. PRIV. PROMOCIO ESPORTISTA ADA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064727 AS. ASPERGER DEL VALLES OCCIDENTAL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184527 FUND. PRIV. PRO VELLESA AUTONOMA</text:p>
          </table:table-cell>
          <table:table-cell office:value-type="float" office:value="7141.69" table:style-name="ce5">
            <text:p>7.141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178914 AMPA ARBOÇ</text:p>
          </table:table-cell>
          <table:table-cell office:value-type="float" office:value="2300" table:style-name="ce5">
            <text:p>2.3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282917 AS. ESPANYOLA DE LES MUCOPOLISACARI</text:p>
          </table:table-cell>
          <table:table-cell office:value-type="float" office:value="5285.27" table:style-name="ce5">
            <text:p>5.285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1969093 INTEGRACIO SOCIAL DE MENORS. ISOM-S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685274 FUND. PRIV. GOEL</text:p>
          </table:table-cell>
          <table:table-cell office:value-type="float" office:value="6970.35" table:style-name="ce5">
            <text:p>6.970,3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400073 BONA VOLUNTAT EN ACCIO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0801973I CARITES DIOCESANA DE SANT FELIU DE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5735714 TARPUNA SCCL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715385 FUND. ACCION, BIENESTAR Y DESARROLL</text:p>
          </table:table-cell>
          <table:table-cell office:value-type="float" office:value="8750" table:style-name="ce5">
            <text:p>8.7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448799 AS. ASPERGER DE CATALUNY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749917 SALUT MENTAL CATALUNYA ANOIA-SMC AN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452703 FUND. AMIBA</text:p>
          </table:table-cell>
          <table:table-cell office:value-type="float" office:value="5300" table:style-name="ce5">
            <text:p>5.3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912029 AS. JUVENIL ESQUITX DE SABADELL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266909 FED. CTRES. JUVENILS DON BOSCO CAT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81164105 ACCION CONTRA EL HAMBRE</text:p>
          </table:table-cell>
          <table:table-cell office:value-type="float" office:value="7228.51" table:style-name="ce5">
            <text:p>7.228,5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750048 RAVAL EN ACCIO AS.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941494 AS. ESPORTIVA CIUTAT VELL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447201 AS. STOP SID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816991 FUND. CHAMPAGNAT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V62858279 COOR. ENTATS. PRO PERS. AMB DISCAPA</text:p>
          </table:table-cell>
          <table:table-cell office:value-type="float" office:value="3445.54" table:style-name="ce5">
            <text:p>3.445,5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864679 AS. DE PERSONES CON LESION MEDULAR</text:p>
          </table:table-cell>
          <table:table-cell office:value-type="float" office:value="7142.45" table:style-name="ce5">
            <text:p>7.142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774415 A. C. C. PERSONES DISCAPACITAT DE L</text:p>
          </table:table-cell>
          <table:table-cell office:value-type="float" office:value="5215.7299999999996" table:style-name="ce5">
            <text:p>5.215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376872 FUND. CEO DEL MARESME</text:p>
          </table:table-cell>
          <table:table-cell office:value-type="float" office:value="11522.34" table:style-name="ce5">
            <text:p>11.522,3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800892 AS. CAT. FAM. I MALALTS AFECT. D'ES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465838 AS. ATENEU DIVERS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924631 AS. CENTRE DE LLEURE TU TRIES!</text:p>
          </table:table-cell>
          <table:table-cell office:value-type="float" office:value="16714.240000000002" table:style-name="ce5">
            <text:p>16.714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576739 AIS: AYUDA A LA INFANCIA SIN RECURS</text:p>
          </table:table-cell>
          <table:table-cell office:value-type="float" office:value="7056.4" table:style-name="ce5">
            <text:p>7.056,4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219874 ATRA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171063 AS. DISMINUITS PSIQ. TOTS SOM SANTB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821309 FUND. PRIV. ATENDIS</text:p>
          </table:table-cell>
          <table:table-cell office:value-type="float" office:value="10902.86" table:style-name="ce5">
            <text:p>10.902,8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81802290 FUND. INFANTIL RONALD MCDONALD</text:p>
          </table:table-cell>
          <table:table-cell office:value-type="float" office:value="7332.13" table:style-name="ce5">
            <text:p>7.332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004870 AS. FEM PEDAGOGIA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434920 FUND. LLUISA OLLER</text:p>
          </table:table-cell>
          <table:table-cell office:value-type="float" office:value="3493.39" table:style-name="ce5">
            <text:p>3.493,3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685784 AS. LA ROTLLANA</text:p>
          </table:table-cell>
          <table:table-cell office:value-type="float" office:value="5215.7299999999996" table:style-name="ce5">
            <text:p>5.215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434896 FUND. VIVER DE BELL·LLOC</text:p>
          </table:table-cell>
          <table:table-cell office:value-type="float" office:value="7142.45" table:style-name="ce5">
            <text:p>7.142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529661 FUND. APIP ACAM</text:p>
          </table:table-cell>
          <table:table-cell office:value-type="float" office:value="16524.310000000001" table:style-name="ce5">
            <text:p>16.524,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251192 CAMINS, FUND. SOCIAL ESCOLA PIA</text:p>
          </table:table-cell>
          <table:table-cell office:value-type="float" office:value="3445.54" table:style-name="ce5">
            <text:p>3.445,5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236261 AS. CENTRE OBERT HEURA GRACIA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017042 SOM SUPORT FUNDACIO</text:p>
          </table:table-cell>
          <table:table-cell office:value-type="float" office:value="7236.91" table:style-name="ce5">
            <text:p>7.236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100B AJ. FOGARS DE LA SELVA</text:p>
          </table:table-cell>
          <table:table-cell office:value-type="float" office:value="742.6" table:style-name="ce5">
            <text:p>742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000D AJ. FOGARS DE MONTCLU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800H AJ. ESTANY, L'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400G AJ. DOSRIUS</text:p>
          </table:table-cell>
          <table:table-cell office:value-type="float" office:value="1378.52" table:style-name="ce5">
            <text:p>1.378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300I AJ. CUBELLES</text:p>
          </table:table-cell>
          <table:table-cell office:value-type="float" office:value="3014.27" table:style-name="ce5">
            <text:p>3.014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100C AJ. CORBERA DE LLOBREGAT</text:p>
          </table:table-cell>
          <table:table-cell office:value-type="float" office:value="2799.03" table:style-name="ce5">
            <text:p>2.799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000E AJ. COPO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900G AJ. COLLSUSPIN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800I AJ. COLLBATO</text:p>
          </table:table-cell>
          <table:table-cell office:value-type="float" office:value="1217.68" table:style-name="ce5">
            <text:p>1.217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700A AJ. CERVELLO</text:p>
          </table:table-cell>
          <table:table-cell office:value-type="float" office:value="1907.57" table:style-name="ce5">
            <text:p>1.907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600C AJ. CENTELLES</text:p>
          </table:table-cell>
          <table:table-cell office:value-type="float" office:value="1648.47" table:style-name="ce5">
            <text:p>1.648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500E AJ. CASTELLVI DE ROSANES</text:p>
          </table:table-cell>
          <table:table-cell office:value-type="float" office:value="810.53" table:style-name="ce5">
            <text:p>810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400H AJ. CASTELLVI DE LA MARCA</text:p>
          </table:table-cell>
          <table:table-cell office:value-type="float" office:value="748.84" table:style-name="ce5">
            <text:p>748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000F AJ. CASTELLGALI</text:p>
          </table:table-cell>
          <table:table-cell office:value-type="float" office:value="843.53" table:style-name="ce5">
            <text:p>843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800J AJ. CASTELLFOLLIT DEL BOIX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700B AJ. CASTELLET I LA GORNAL</text:p>
          </table:table-cell>
          <table:table-cell office:value-type="float" office:value="882.33" table:style-name="ce5">
            <text:p>882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400I AJ. CASTELLCI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200C AJ. CASTELLBELL I EL VILAR</text:p>
          </table:table-cell>
          <table:table-cell office:value-type="float" office:value="1102.6300000000001" table:style-name="ce5">
            <text:p>1.102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100E AJ. CASTELLAR DE N'HUG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742.3" table:style-name="ce5">
            <text:p>742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600E AJ. CARDONA</text:p>
          </table:table-cell>
          <table:table-cell office:value-type="float" office:value="1179.18" table:style-name="ce5">
            <text:p>1.179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300B AJ. CAPELLADES</text:p>
          </table:table-cell>
          <table:table-cell office:value-type="float" office:value="1305.24" table:style-name="ce5">
            <text:p>1.305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200D AJ. CANYELLES</text:p>
          </table:table-cell>
          <table:table-cell office:value-type="float" office:value="1275.6600000000001" table:style-name="ce5">
            <text:p>1.275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100F AJ. CANOVES I SAMALUS</text:p>
          </table:table-cell>
          <table:table-cell office:value-type="float" office:value="993.82" table:style-name="ce5">
            <text:p>993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800B AJ. CAMPI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700D AJ. CALLUS</text:p>
          </table:table-cell>
          <table:table-cell office:value-type="float" office:value="812.02" table:style-name="ce5">
            <text:p>812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500H AJ. CALELLA</text:p>
          </table:table-cell>
          <table:table-cell office:value-type="float" office:value="3452.49" table:style-name="ce5">
            <text:p>3.452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400A AJ. CALDERS</text:p>
          </table:table-cell>
          <table:table-cell office:value-type="float" office:value="663.07" table:style-name="ce5">
            <text:p>663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300C AJ. CALDES DE MONTBUI</text:p>
          </table:table-cell>
          <table:table-cell office:value-type="float" office:value="3191.91" table:style-name="ce5">
            <text:p>3.191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200E AJ. CALDES D'ESTRAC</text:p>
          </table:table-cell>
          <table:table-cell office:value-type="float" office:value="979.1" table:style-name="ce5">
            <text:p>979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000I AJ. CABRILS</text:p>
          </table:table-cell>
          <table:table-cell office:value-type="float" office:value="1659.32" table:style-name="ce5">
            <text:p>1.659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900A AJ. CABRERA DE MAR</text:p>
          </table:table-cell>
          <table:table-cell office:value-type="float" office:value="1235.08" table:style-name="ce5">
            <text:p>1.235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800C AJ. CABRERA D'ANOIA</text:p>
          </table:table-cell>
          <table:table-cell office:value-type="float" office:value="747.5" table:style-name="ce5">
            <text:p>747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700E AJ. CABANYES, 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600G AJ. BRULL, E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500I AJ. BRUC, EL</text:p>
          </table:table-cell>
          <table:table-cell office:value-type="float" office:value="837.14" table:style-name="ce5">
            <text:p>837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1978.92" table:style-name="ce5">
            <text:p>1.978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3020.96" table:style-name="ce5">
            <text:p>3.020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000J AJ. BEGUES</text:p>
          </table:table-cell>
          <table:table-cell office:value-type="float" office:value="1604.77" table:style-name="ce5">
            <text:p>1.604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700F AJ. BALENYA</text:p>
          </table:table-cell>
          <table:table-cell office:value-type="float" office:value="1089.99" table:style-name="ce5">
            <text:p>1.089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600H AJ. BAGA</text:p>
          </table:table-cell>
          <table:table-cell office:value-type="float" office:value="819.45" table:style-name="ce5">
            <text:p>81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703386 FUND. PRIV. CTRE. MEDIC PSICO-PEDAG</text:p>
          </table:table-cell>
          <table:table-cell office:value-type="float" office:value="7522.58" table:style-name="ce5">
            <text:p>7.522,5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0800324F PARROQUIA ST. JOAN D'HORTA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143236 AS. CENTRE D'ESPLAI INF. I JUV. EIX</text:p>
          </table:table-cell>
          <table:table-cell office:value-type="float" office:value="3493.39" table:style-name="ce5">
            <text:p>3.493,3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03047 FUND. EXIT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253980 CLUB DEPORTIVO MINUSVALIDOS SAN RAF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258659 AS. PER LA INSERCIO SOCIAL I LABORA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99029 FUND. PRIV. ARTESA PER LA INTEGRACI</text:p>
          </table:table-cell>
          <table:table-cell office:value-type="float" office:value="1552" table:style-name="ce5">
            <text:p>1.55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959417 SUPORT CASTELLAR SALUT MENTAL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304862 AS. SOC. ANDROMINES DE MONTCADA I R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695052 AMICS DEL MOVIMENT QUART MON CATALU</text:p>
          </table:table-cell>
          <table:table-cell office:value-type="float" office:value="3397.68" table:style-name="ce5">
            <text:p>3.397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08237562 CIPO SCCL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28197564 AS. ESPAÑOLA CONTRA EL CANCER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376239 EQUILIBRI, AS. FAM. I AMICS PERSONE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009235 FUND. AMBIT PREVENCIO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757412 FUND. STEP BY STEP FUND. PRIV.</text:p>
          </table:table-cell>
          <table:table-cell office:value-type="float" office:value="5424.36" table:style-name="ce5">
            <text:p>5.424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289712 CLUB ESPORTIU FEM ESPORT MATARO</text:p>
          </table:table-cell>
          <table:table-cell office:value-type="float" office:value="5424.36" table:style-name="ce5">
            <text:p>5.424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314621 FUND. ELS XIPRERS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82866 ENTITAT TUTELAR DEL GARRAF FUN. PRI</text:p>
          </table:table-cell>
          <table:table-cell office:value-type="float" office:value="8665.0400000000009" table:style-name="ce5">
            <text:p>8.665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964102 AS. PROHABITATGE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4255581 APINDEP RONÇANA SCCL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049016 FUND. PRIV. PRESIDENT AMAT ROUMENS</text:p>
          </table:table-cell>
          <table:table-cell office:value-type="float" office:value="7142.45" table:style-name="ce5">
            <text:p>7.142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747069 AS. CASAL CLARET DE VIC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334930 FUND. 1957 PRO PERSONES AMB DIVERS.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311564 CLUB INF. JUVENIL SANFELIU-ST ILDEF</text:p>
          </table:table-cell>
          <table:table-cell office:value-type="float" office:value="5424.36" table:style-name="ce5">
            <text:p>5.424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17925215 FUND. PRIV. RESILIS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125449 GRUP RECREATIU, EDUC., SOC. I ALTER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197653 FED. CAT. DE L'ESPLAI</text:p>
          </table:table-cell>
          <table:table-cell office:value-type="float" office:value="3493.39" table:style-name="ce5">
            <text:p>3.493,3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631574 AS. REHAB. PERSONES AMB MALALTIA ME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367831 FUND. CECOT PERSONA I TREBALL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519417 FUND. PRIVADA PARE MANEL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998858 FUND. PRIVADA PREVENT</text:p>
          </table:table-cell>
          <table:table-cell office:value-type="float" office:value="10531.17" table:style-name="ce5">
            <text:p>10.531,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439189 FUND. ACOLLIDA I ESPERANÇA</text:p>
          </table:table-cell>
          <table:table-cell office:value-type="float" office:value="10531.17" table:style-name="ce5">
            <text:p>10.531,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188521 ELS AMICS DE LA PLAÇA DE STA. MADRO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08640997 TALLER JERONI DE MORAGAS SCCL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449104 AS. COORDINADORA D'AJUDA UNID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631402 FUND. PRIVADA INFANCIA I FAMILI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853949 VILASSAR DE DALT CONTRA EL CANCER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658238 AS. DIT I FET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136637 FUND. PRIVADA AURIA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570617 AS. PER LA VIDA INDEPENDENT</text:p>
          </table:table-cell>
          <table:table-cell office:value-type="float" office:value="7522.58" table:style-name="ce5">
            <text:p>7.522,5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832786 FUND. PRIV. CIUTADANIA MULTICULTUR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400C AJ. AIGUAFREDA</text:p>
          </table:table-cell>
          <table:table-cell office:value-type="float" office:value="881.59" table:style-name="ce5">
            <text:p>881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300E AJ. AVINYONET DEL PENEDES</text:p>
          </table:table-cell>
          <table:table-cell office:value-type="float" office:value="757.46" table:style-name="ce5">
            <text:p>757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100I AJ. AVIA</text:p>
          </table:table-cell>
          <table:table-cell office:value-type="float" office:value="834.31" table:style-name="ce5">
            <text:p>834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000A AJ. ARTES</text:p>
          </table:table-cell>
          <table:table-cell office:value-type="float" office:value="1391.01" table:style-name="ce5">
            <text:p>1.391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2409.56" table:style-name="ce5">
            <text:p>2.409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800E AJ. ARGENÇO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700G AJ. ARENYS DE MUNT</text:p>
          </table:table-cell>
          <table:table-cell office:value-type="float" office:value="1899.25" table:style-name="ce5">
            <text:p>1.899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600I AJ. ARENYS DE MAR</text:p>
          </table:table-cell>
          <table:table-cell office:value-type="float" office:value="2929.24" table:style-name="ce5">
            <text:p>2.929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1881.85" table:style-name="ce5">
            <text:p>1.881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00F AJ. ALELLA</text:p>
          </table:table-cell>
          <table:table-cell office:value-type="float" office:value="2007.17" table:style-name="ce5">
            <text:p>2.007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2409.86" table:style-name="ce5">
            <text:p>2.409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700A AJ. VILALBA SASSE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400B AJ. TORDERA</text:p>
          </table:table-cell>
          <table:table-cell office:value-type="float" office:value="3236.5" table:style-name="ce5">
            <text:p>3.236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100I AJ. SOBREMUN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700H AJ. STA. MARIA DE MIRAL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500B AJ. STA. MARIA DE MER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900F AJ. SANT QUIRZE SAFAJ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100C AJ. SANT JULIA <text:s/>DE CERDANYO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700G AJ. SAGA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500A AJ. RUPIT I PRUI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300I AJ. PACS DEL PENE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200C AJ. MONTMANE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000I AJ. MAL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746.91" table:style-name="ce5">
            <text:p>746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400E AJ. GRAN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200I AJ. GISCLARENY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900F AJ. FIGOL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700J AJ. ESPUNYOLA, L'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900H AJ. CASTELLFOLLIT DE RIUBREGO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900I AJ. CASTELLAR DEL RI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600D AJ. CASTELL DE L'ARENY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700C AJ. CARME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400J AJ. CAPOLA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800D AJ. BALSARENY</text:p>
          </table:table-cell>
          <table:table-cell office:value-type="float" office:value="991.59" table:style-name="ce5">
            <text:p>991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30200B AJ. VILADECANS</text:p>
          </table:table-cell>
          <table:table-cell office:value-type="float" office:value="27975.200000000001" table:style-name="ce5">
            <text:p>27.975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6402801 FUND. CATALUNYA CULTUR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368100 AS. PERSONES VOLUNTARIES TON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6191992 FUND. GENIOTIPO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852756 AS. PRO DISMINUIDOS PSIQUICOS Y FIS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842799 AS. LUDALI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485446 AS. CAT. AFECTATS SINDROME FAT. CRO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5800402I FUND. AJUDA I ESPERANÇA DE BARCELON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08346 ACOSU-AS. COM. PRO-DISCAPACITATS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03644 APINAS - AS. PARES IGUALADINS DE NE</text:p>
          </table:table-cell>
          <table:table-cell office:value-type="float" office:value="8881.67" table:style-name="ce5">
            <text:p>8.881,6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84633 AS.GITANA MUJERES DROM KOTAR MESTIP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515012 ANDI DOWN SABADELL</text:p>
          </table:table-cell>
          <table:table-cell office:value-type="float" office:value="10531.17" table:style-name="ce5">
            <text:p>10.531,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512412 FUND. PRIV. LA SALUT ALTA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344526 AS. SOCIAL GABELLA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075384 AS. SUSOESPAI CREACIO I SALUT MENT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429290 COMPARTIR - GRUP SOCIAL MARISTA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781935 AS. CENTRE D'ACOLLIDA ASSIS</text:p>
          </table:table-cell>
          <table:table-cell office:value-type="float" office:value="5215.7299999999996" table:style-name="ce5">
            <text:p>5.215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3280614 GRANDALLA SCCL</text:p>
          </table:table-cell>
          <table:table-cell office:value-type="float" office:value="5285.27" table:style-name="ce5">
            <text:p>5.285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W0016043B AS. FOND. ETUDIANTE POUR LA VILLE</text:p>
          </table:table-cell>
          <table:table-cell office:value-type="float" office:value="5215.7299999999996" table:style-name="ce5">
            <text:p>5.215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320343 AS. OBRIR-SE AL MON</text:p>
          </table:table-cell>
          <table:table-cell office:value-type="float" office:value="16144.44" table:style-name="ce5">
            <text:p>16.144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1826053 ACTUA SCCL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751863 FUND. PRIV. SIQUE</text:p>
          </table:table-cell>
          <table:table-cell office:value-type="float" office:value="7141.69" table:style-name="ce5">
            <text:p>7.141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58051 OBRA DE INTEGRACION SOCIAL (OBINSO)</text:p>
          </table:table-cell>
          <table:table-cell office:value-type="float" office:value="3397.68" table:style-name="ce5">
            <text:p>3.397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378839 FUND. PRIV. GRUP AFECTATS ESCLEROSI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A59835454 ICARIA INICIATIVES SOCIALS SA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008245 AS. CAT.DEFICITS INMUNITARIS PRIMAR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340483 FUND. PRIV. PEL SUPORT SOCIAL SOLID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814717 HOGAR DEL SORDO DE BADALON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262323 FUND. PROYECTO Y VIDA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183216 CTR. PROMOCIO SOCIAL FRANCESC PALAU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0801621D CARITAS PARROQUIAL DE BERGA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397476 CEDRE PER LA PROMOCIO SOCIAL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641582 FUND. PRIV. MAMBRE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05578 FUND. PRIV. EL LLINDAR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880165 FUND. PRIV. CATALANA D'ESCLEROSI</text:p>
          </table:table-cell>
          <table:table-cell office:value-type="float" office:value="16144.44" table:style-name="ce5">
            <text:p>16.144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716535 FUND. PRIV. LLAR PER MALALTS MENTAL</text:p>
          </table:table-cell>
          <table:table-cell office:value-type="float" office:value="16144.44" table:style-name="ce5">
            <text:p>16.144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037682 FUND. PRIV. DE LA OBRA MERCEDARIA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729084 ASSIST. I GESTIO INTEGRAL FUND. PRI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615206 AS. RECURSOS EDUCATIUS PER LA INFAN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980501 AS. IN VIA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177421 APRENEM AUTISME ASSOCIACIO</text:p>
          </table:table-cell>
          <table:table-cell office:value-type="float" office:value="16714.240000000002" table:style-name="ce5">
            <text:p>16.714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V64454309 PLATAFORMA D'ENTITATS DE ROQUETES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690467 TALITA, FUNDACIO PRIVAD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386048 ETHOS AS. PARA LA PREVENCION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679049 FUND. ESCOLTA JOSEP CAROL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974917 AS. TAPIS</text:p>
          </table:table-cell>
          <table:table-cell office:value-type="float" office:value="7142.45" table:style-name="ce5">
            <text:p>7.142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500786 CLUB MUNTANYENC SANT CUGAT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6431455 MAIEUTIC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72409139 AS. INVENCIBLES PER LA INCLUSIÓ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671645 AS. PROYECTO CONFIANZ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10611184 AS. PROJECTE NIUS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935620 VIA ASSISTENCIAL, FUNDACIÓ PRIVAD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391236 FUND. PAULINO TORRAS-RAVAL SOLIDARI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9955394 AS. ARTENEU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6833023 AS. LA CASETA AMB RODES PER LA PREV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010245 AS. SALUT MENTAL BAIX LLOBREGAT, AS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770652 AS. AGAPE DE BARCELONA INTERCULTUR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272601 LA GRANJA FUNDACIO PER L'EDUACIO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7645234 BALENYÀ SOSTENIBLE SCCL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1457313 NOU-SET EMPRESA D'INSERCIO SCCL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442993 FUND. GERMÀ BENITO MENNI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72498546 AS. IGUALITY LAB I COMUNITAT, BARCE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084882 FUND. PRIVADA NOU LLOC HABITATGE SO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459001 AS. AMPERT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2894202 AS. PARKINSON SANT CUGAT</text:p>
          </table:table-cell>
          <table:table-cell office:value-type="float" office:value="1109.53" table:style-name="ce5">
            <text:p>1.109,5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890287 CENTRE DE RECURSOS EN TEA</text:p>
          </table:table-cell>
          <table:table-cell office:value-type="float" office:value="1126.5999999999999" table:style-name="ce5">
            <text:p>1.126,6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70656608 AS. EL BALANCI</text:p>
          </table:table-cell>
          <table:table-cell office:value-type="float" office:value="1126.5999999999999" table:style-name="ce5">
            <text:p>1.126,6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380510 AS. SOCIOCULTURAL VEN TU!!</text:p>
          </table:table-cell>
          <table:table-cell office:value-type="float" office:value="2578.6799999999998" table:style-name="ce5">
            <text:p>2.578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13855762 AS. JOIA SOCIAL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7196451 VERSEMBRANT SCCL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72830433 EROL URBA SCCL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44723237 ASOC PADEL ESPORTS ADAPTAT BARCELON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5372842 KALYAN PSIC. ARTE Y BIEN. EMOCIONAL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01951714 METZINERES SCCL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7528067 COOP. POPULAR VENDED. AMB. DE BARN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786385 AS. NARINAN PROJECTE SOCIAL FAMILI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861973 AS. OBRA SANITARIA COR DE MARI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433197 AS. COMUNITARIA VERDUM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646332 AS. SUPERANDO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116756 FUND. DE LA SANTA CRUZ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892209 AFATRAC. AS. FAMILIARS D'AFECTATS P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608174 ANGE BLEU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548396 AS. DE APOYO AL APREND. INFANTO JUV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302265 AS. SOCIO-CULTURAL LOCOMOTORA 21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716961 ECO-INSERCIO AS. PER LA REINSER. LA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424705 CUIDANDO DE TI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10859270 AS. POBLES QUE CUIDEN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285532 AS. DE FAMILIES PER LA SALUT MENTAL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511981 FUND. PRIV. DEL AVE MARIA DE SITGES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778962 AS. SOCIO-CULTURAL NIKOSIA</text:p>
          </table:table-cell>
          <table:table-cell office:value-type="float" office:value="7142.45" table:style-name="ce5">
            <text:p>7.142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316411 AS. D'AMPUTATS SANT JORDI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746613 FUND. PRIV. SALUT MENTAL CATALUNYA</text:p>
          </table:table-cell>
          <table:table-cell office:value-type="float" office:value="16334.37" table:style-name="ce5">
            <text:p>16.334,3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041353 ALZHEIMER CATALUNYA FUND. PRIV.</text:p>
          </table:table-cell>
          <table:table-cell office:value-type="float" office:value="7141.69" table:style-name="ce5">
            <text:p>7.141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878831 FUND. SALUT I COMUNITAT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299118 FUND. PRIV. CIVICA ORENETA DEL VALL</text:p>
          </table:table-cell>
          <table:table-cell office:value-type="float" office:value="5285.27" table:style-name="ce5">
            <text:p>5.285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836127 FUND. INST. <text:s/>DE TRASTORNS ALIMENTAR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333800 OFICINA DE VIDA INDEPENDENT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003603 AS. ARTIXOC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676812 FUND. PRIV. PORTAL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014220 AS. FAMILIARS I AFECTATS DE PATOLOG</text:p>
          </table:table-cell>
          <table:table-cell office:value-type="float" office:value="5354.82" table:style-name="ce5">
            <text:p>5.354,8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343959 FUND. PRESME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219763 AS. DE DIABETICS DE CATALUNYA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688560 AS. ESP. SINDROME CORNELIA DE LANGE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571268 ARA AS. SERVS. I FORM. SOCIO-EDUCAT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774424 AIS PRO-JUVENTUD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93905 SPECIAL OLYMPICS CATALUNYA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208067 AS. DISMINUITS FISICS D'OSONA DE VI</text:p>
          </table:table-cell>
          <table:table-cell office:value-type="float" office:value="7228.51" table:style-name="ce5">
            <text:p>7.228,5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404213 SURT FUNDACIO DE DONES FUND. PRIV.</text:p>
          </table:table-cell>
          <table:table-cell office:value-type="float" office:value="6361" table:style-name="ce5">
            <text:p>6.36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173066 AS. EDUCATIVA INTEGRAL DEL RAVAL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869133 AS. SALESES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392536 SALUT MENTAL BARCELONES NORD-ASSOCI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314290 AS. VOLUNTARIS I AMICS HOSP. ST. JA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858416 AS. RAUXA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814519 AS. CAT. D'ESPINA BIFIDA I HIDROCEF</text:p>
          </table:table-cell>
          <table:table-cell office:value-type="float" office:value="1109.53" table:style-name="ce5">
            <text:p>1.109,5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216385 FUND. VICKI BERNADET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435614 FUND. PRIV. PROJECTE AUR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898502 FED. D'ASSOCIACIONS GITANES DE CAT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083357 NOVA CENTRE PER A LA INNOVACIO SOCI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317059 AUXILIA</text:p>
          </table:table-cell>
          <table:table-cell office:value-type="float" office:value="4672.5" table:style-name="ce5">
            <text:p>4.672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893128 FUND. HOSPITALITAT MARE DE DEU LOUR</text:p>
          </table:table-cell>
          <table:table-cell office:value-type="float" office:value="7236.91" table:style-name="ce5">
            <text:p>7.236,9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575441 AS PARES PERS. AMB DISMINUCIO PSIQ.</text:p>
          </table:table-cell>
          <table:table-cell office:value-type="float" office:value="5285.27" table:style-name="ce5">
            <text:p>5.285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412251 AS. DISCAP. VISUAL CATALUNYA B1 B2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0800314G CARITAS DIOCESANA DE BARCELONA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07899 FUND. CONCEPCIO JUVANTENY</text:p>
          </table:table-cell>
          <table:table-cell office:value-type="float" office:value="5285.27" table:style-name="ce5">
            <text:p>5.285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957212 FUND. PRIV. USZHEIMER PER A MALALTI</text:p>
          </table:table-cell>
          <table:table-cell office:value-type="float" office:value="7022.51" table:style-name="ce5">
            <text:p>7.022,5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703303 FUND. PRIVADA EL MARESME</text:p>
          </table:table-cell>
          <table:table-cell office:value-type="float" office:value="8881.67" table:style-name="ce5">
            <text:p>8.881,6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91018549 FED. ESP. ENFERMEDADES RARAS</text:p>
          </table:table-cell>
          <table:table-cell office:value-type="float" office:value="4690.2700000000004" table:style-name="ce5">
            <text:p>4.690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003273 CLUB DE TRASPLANTATS HEPATICS DE</text:p>
          </table:table-cell>
          <table:table-cell office:value-type="float" office:value="7141.69" table:style-name="ce5">
            <text:p>7.141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79362497 FUND. SAVE THE CHILDREN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553887 DISPIERA AS. DE FAMILIES AMB FILLS</text:p>
          </table:table-cell>
          <table:table-cell office:value-type="float" office:value="7141.69" table:style-name="ce5">
            <text:p>7.141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224196 ONAT SPORTS FOUNDATION FUND. PRIVAD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1698406 AS. COOKING FOR A MISSION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430736 FUND. BARCANOV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879256 ASEPAC-AS.PRO PERSONES AMB AUTISME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549828 JESSED- AS. AJUDA CIVICA I ASSISTEN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623673 FUND. PRIVADA CTRE. EDUCATIU I DE L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06984272 SOMRIU PENEDES, SCCL</text:p>
          </table:table-cell>
          <table:table-cell office:value-type="float" office:value="4255.25" table:style-name="ce5">
            <text:p>4.255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984278 AS. MOVENT SALUT</text:p>
          </table:table-cell>
          <table:table-cell office:value-type="float" office:value="1406" table:style-name="ce5">
            <text:p>1.40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730088 FUND. VIACLARA</text:p>
          </table:table-cell>
          <table:table-cell office:value-type="float" office:value="1126.5999999999999" table:style-name="ce5">
            <text:p>1.126,6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0800817I OBRA SOCIAL STA. LUISA MARILLAC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579452 FUND. PRIV. PRO-DISMINUITS PSIQUIC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666983 SANT ANDREU SALUT FUNDACIO PRIVADA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352591 FUND. PRIVADA SORLI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5800303I PARROQUIA DE S. GENIS DE VILASAR DE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2548888 TEB D'HABITATGE, SCCL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70510 APAFAC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2960821 AS. HORAI: ART, BIODANZA I NUTRICIO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160763 AS. XARXA DOS DEU PER LA MILLORA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602003 ASSOCIACIO GATZARA LLEURE MOIANES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249737 F. P. VALLES OR. PER A PERSONES AMB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77751 INTEC SERVEIS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406450 FUNDACIO SANT ROC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830986 FUND. PRIV. ASPROSEAT SERVEIS D'ATE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200931 OLIMPYC FLORESTA F.S.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281684 AS. UTOPIA BARCELONA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211972 FUNDACION GRUPO SIFU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1730803 FUNDACIO PUNT DE VISTA</text:p>
          </table:table-cell>
          <table:table-cell office:value-type="float" office:value="10778.96" table:style-name="ce5">
            <text:p>10.778,9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510893 ASSOCIACIO RESIDENCIAL MARAGALL</text:p>
          </table:table-cell>
          <table:table-cell office:value-type="float" office:value="2099.85" table:style-name="ce5">
            <text:p>2.099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154479 AS. CREART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5800615F LLAR DE PAU CIA.HIJAS DE LA CARIDAD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393616 FUND. INICIATIVES SOLIDARIES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469156 AS. MUSICAL ANDREUENC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222588 AS. CULTURAL HEBE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83844316 FUNDACION RANDSTAD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551515 ASSOCIACIÓ DCA (DANY CEREBRAL ADQUI</text:p>
          </table:table-cell>
          <table:table-cell office:value-type="float" office:value="3445.54" table:style-name="ce5">
            <text:p>3.445,5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425249 AS PDA BULLYING (PREVENCIÓ, DETECCI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424358 FUNDACIÓ NO SOMOS INVISIBLES</text:p>
          </table:table-cell>
          <table:table-cell office:value-type="float" office:value="5424.36" table:style-name="ce5">
            <text:p>5.424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361071 FUNDACIO DEMANOENMANO</text:p>
          </table:table-cell>
          <table:table-cell office:value-type="float" office:value="3493.39" table:style-name="ce5">
            <text:p>3.493,3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332437 FUNDACIO SANT RAFAEL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314369 ASSOCIACIÓ I ESCAIG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419938 AS. FAMILIARS MALALTS MENTALS CATAL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276072 AS. CAT. PARKINSON DE BARCELONA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889706 DONES NO STANDARDS</text:p>
          </table:table-cell>
          <table:table-cell office:value-type="float" office:value="10531.17" table:style-name="ce5">
            <text:p>10.531,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172985 FUND. LA RODA D'ACCIONS CULT. I LLE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644865 FUND. PRIV. D'ONCOL. INFANTIL ENRIQ</text:p>
          </table:table-cell>
          <table:table-cell office:value-type="float" office:value="10531.17" table:style-name="ce5">
            <text:p>10.531,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764370 AS. CAT. DE SINDROME X FRAGIL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570709 FUND. PRIV. MAS ALBORNA</text:p>
          </table:table-cell>
          <table:table-cell office:value-type="float" office:value="6970.35" table:style-name="ce5">
            <text:p>6.970,3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487607 FUND. PRIV. LLIGA CAT. AJUDA ONCOLO</text:p>
          </table:table-cell>
          <table:table-cell office:value-type="float" office:value="8665.0400000000009" table:style-name="ce5">
            <text:p>8.665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229846 FORMACIO I TREBALL FUND. PRIV.</text:p>
          </table:table-cell>
          <table:table-cell office:value-type="float" office:value="10531.17" table:style-name="ce5">
            <text:p>10.531,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175577 AS. CAT. PROM. PERSONAS SORDAS</text:p>
          </table:table-cell>
          <table:table-cell office:value-type="float" office:value="5215.7299999999996" table:style-name="ce5">
            <text:p>5.215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684548 FUND. ORFEO CATALA - PMC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769670 AS. CAT. FIBROSI QUISTICA</text:p>
          </table:table-cell>
          <table:table-cell office:value-type="float" office:value="1109.53" table:style-name="ce5">
            <text:p>1.109,5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138785 FUND. PRIVADA HORITZO DEL BERGUEDA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569303 AS. ESCLAT</text:p>
          </table:table-cell>
          <table:table-cell office:value-type="float" office:value="5215.7299999999996" table:style-name="ce5">
            <text:p>5.215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910528 AS. INTERN. ENGINYERIA SENSE FRONTE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546556 FUND. TRINIJOVE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630950 FUND. PRIV. TUTELAR ACIDH</text:p>
          </table:table-cell>
          <table:table-cell office:value-type="float" office:value="8665.0400000000009" table:style-name="ce5">
            <text:p>8.665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391850 FUND. CARLES BLANCH</text:p>
          </table:table-cell>
          <table:table-cell office:value-type="float" office:value="7228.51" table:style-name="ce5">
            <text:p>7.228,5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531100 AS. CAT. INTEGRACIO I DESENV. HUMA</text:p>
          </table:table-cell>
          <table:table-cell office:value-type="float" office:value="10902.86" table:style-name="ce5">
            <text:p>10.902,8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377839 AS. ALBA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973224 INST. TREB. SOCIAL I SERV.SOCIALS</text:p>
          </table:table-cell>
          <table:table-cell office:value-type="float" office:value="5215.7299999999996" table:style-name="ce5">
            <text:p>5.215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123484 PALLAPUPAS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986299 NEXE FUNDACIO</text:p>
          </table:table-cell>
          <table:table-cell office:value-type="float" office:value="17663.919999999998" table:style-name="ce5">
            <text:p>17.663,9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931974 MINYONS ESCOLTES GUIES ST. JORDI DE</text:p>
          </table:table-cell>
          <table:table-cell office:value-type="float" office:value="3493.39" table:style-name="ce5">
            <text:p>3.493,3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79408852 MEDICOS DEL MUNDO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332284 GRUPO DE TRABAJO TRATAMIENTOS VIH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59128041 GEDI GESTIO I DISSENY SCCL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701000 GAIS POSITIU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062988 FUND. ESTIMIA BARCELONA</text:p>
          </table:table-cell>
          <table:table-cell office:value-type="float" office:value="1181.96" table:style-name="ce5">
            <text:p>1.181,9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728183 FUND. PRIV. ARED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165100 FUND. LLUITA ESCLEROSI MULTIPLE</text:p>
          </table:table-cell>
          <table:table-cell office:value-type="float" office:value="7142.45" table:style-name="ce5">
            <text:p>7.142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46577 FUND. PRIV. SANT FRANCESC D'ASIS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371907 SOM - FUND. SUPORT A PERSONES AMB D</text:p>
          </table:table-cell>
          <table:table-cell office:value-type="float" office:value="16144.44" table:style-name="ce5">
            <text:p>16.144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860796 FUND. PRIV. TOT RAVAL</text:p>
          </table:table-cell>
          <table:table-cell office:value-type="float" office:value="7142.45" table:style-name="ce5">
            <text:p>7.142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682196 FUND. PRIV PRO PERSONES AMB DISCAPA</text:p>
          </table:table-cell>
          <table:table-cell office:value-type="float" office:value="5285.27" table:style-name="ce5">
            <text:p>5.285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377586 FUND. PRIV. ADANA</text:p>
          </table:table-cell>
          <table:table-cell office:value-type="float" office:value="3493.39" table:style-name="ce5">
            <text:p>3.493,3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81833667 FUND. ODONTOLOGICA SOLIDARIA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913160 FUND. L'ESPIGA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394556 FUND. CONGRES CATALA SALUT MENTAL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071507 FUND. CAT. TUTELAR DISM. PSIQ</text:p>
          </table:table-cell>
          <table:table-cell office:value-type="float" office:value="7332.13" table:style-name="ce5">
            <text:p>7.332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884359 FUND. AUTONOMA SOLIDARIA</text:p>
          </table:table-cell>
          <table:table-cell office:value-type="float" office:value="11274.55" table:style-name="ce5">
            <text:p>11.274,5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074468 FUND REIR (RECURSOS EDUCATIUS PER L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853870 AS HIPERTENSIÓN PULMONAR ESPAÑA -OR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542697 FUNDACIÓ IMPULSA</text:p>
          </table:table-cell>
          <table:table-cell office:value-type="float" office:value="3493.39" table:style-name="ce5">
            <text:p>3.493,3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831646 AUTISME AMB FUTUR</text:p>
          </table:table-cell>
          <table:table-cell office:value-type="float" office:value="1126.5999999999999" table:style-name="ce5">
            <text:p>1.126,6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738916 AS PER LA INTEGRACIÓ I REINSERCIO P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806418 AS. RESSO DE MUSICOTERAPIA</text:p>
          </table:table-cell>
          <table:table-cell office:value-type="float" office:value="3397.68" table:style-name="ce5">
            <text:p>3.397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21627 ASSOCIACIO CIVICOCULTURAL INAM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404450 FUND. PRIV. SANTA EULALIA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879264 CERAC</text:p>
          </table:table-cell>
          <table:table-cell office:value-type="float" office:value="2099.85" table:style-name="ce5">
            <text:p>2.099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373037 FUNDACIÓ NEN DÉU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7296624 LA SELVA. ECOSISTEMA CREATIU, SCCL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55143630 LA FERA FEROTGE SCCL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748863 AFA ESCOLA EL MARGALLO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285627 AS. SOM LA CLAU-ECOLOGIA I TRANSICI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852802 FUND. PRIVADA ASPANIDE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7013565 ESPAI CONEIX SCCL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250486 AS. FAM. PERSONES AMB MALALTIA MENT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123539 FUNDACION INES ARNAIZ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098650 AS.FAMILIARS MALALTS D'ALZHEIMER DE</text:p>
          </table:table-cell>
          <table:table-cell office:value-type="float" office:value="1126.5999999999999" table:style-name="ce5">
            <text:p>1.126,6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919632 FUND. PRIV. RAMON MARTI BONET CONTR</text:p>
          </table:table-cell>
          <table:table-cell office:value-type="float" office:value="5285.27" table:style-name="ce5">
            <text:p>5.285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665464 FUND. DIDACTICA CATALUNYA</text:p>
          </table:table-cell>
          <table:table-cell office:value-type="float" office:value="3397.68" table:style-name="ce5">
            <text:p>3.397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395666 ALBERT ESPELT MANRIQUE FUND. PRIV.</text:p>
          </table:table-cell>
          <table:table-cell office:value-type="float" office:value="3397.68" table:style-name="ce5">
            <text:p>3.397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190786 AS. CONSUMIDORS DE MITJANS AUDIOVIS</text:p>
          </table:table-cell>
          <table:table-cell office:value-type="float" office:value="7142.45" table:style-name="ce5">
            <text:p>7.142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661869 AS. PRO-DISMINUITS ARC DE SANT MART</text:p>
          </table:table-cell>
          <table:table-cell office:value-type="float" office:value="2099.85" table:style-name="ce5">
            <text:p>2.099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918095 FUNDACIO SANT TOMAS</text:p>
          </table:table-cell>
          <table:table-cell office:value-type="float" office:value="16714.240000000002" table:style-name="ce5">
            <text:p>16.714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363953 FUNDACIO SETB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0705415 NOU VERD SCCL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511748 TALLER OCUPACIONAL ARIADNA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514258 CLUB D ESCACS I CULTURA BADIA DEL V</text:p>
          </table:table-cell>
          <table:table-cell office:value-type="float" office:value="3397.68" table:style-name="ce5">
            <text:p>3.397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40307 AS. PRO-DISMINUITS PSIQUICS DE S. A</text:p>
          </table:table-cell>
          <table:table-cell office:value-type="float" office:value="1750" table:style-name="ce5">
            <text:p>1.7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458148 FUND. PRIV. JERONI DE MORAGAS</text:p>
          </table:table-cell>
          <table:table-cell office:value-type="float" office:value="3786.24" table:style-name="ce5">
            <text:p>3.786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935905 AS. FAMILIARS DE PERSONES AMB DISCA</text:p>
          </table:table-cell>
          <table:table-cell office:value-type="float" office:value="2578.6799999999998" table:style-name="ce5">
            <text:p>2.578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030067 AS. TEMPS DE LLEURE RUBRICATUS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076331 AS.ASPERGER NEW LIFE</text:p>
          </table:table-cell>
          <table:table-cell office:value-type="float" office:value="7332.13" table:style-name="ce5">
            <text:p>7.332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062809 FUND. PRIVADA JOSI LLORENÇ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43629 MALLA - ASSOCIACIÓ CATALANA TUTELAR</text:p>
          </table:table-cell>
          <table:table-cell office:value-type="float" office:value="16144.44" table:style-name="ce5">
            <text:p>16.144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924632 FUNDACIO CERMA ACOGE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955411 AS. ESTEL</text:p>
          </table:table-cell>
          <table:table-cell office:value-type="float" office:value="7228.51" table:style-name="ce5">
            <text:p>7.228,5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589029 FUND. EL XIPRER VALLES ORIENTAL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766986 FUND. PRIVADA ASPROSEAT PROA ESPLUG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6550484 B-SWIM SCCL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995466 FUND. ACCIO SOLIDARIA CONTRA L'ATUR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097341 FED. ESPORTIVA SORDS CATALUNYA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165127 FED. CAT. D'ESPORTS MINUSV.</text:p>
          </table:table-cell>
          <table:table-cell office:value-type="float" office:value="2099.85" table:style-name="ce5">
            <text:p>2.099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609526 AS. FORUM INICIATIVES ASSIST. GES.</text:p>
          </table:table-cell>
          <table:table-cell office:value-type="float" office:value="3510" table:style-name="ce5">
            <text:p>3.51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410846 EL SAFAREIG GRUP DONES FEMIN.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444281 CTR. ESPLAI GUADALHORCE TERRAS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452210 CAE FORMACIO I SERVEIS SOCIO-CULTUR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611589 CTR. CULT. FORM I OCUP. PROF. ST. M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659230 CREACION POSITIVA</text:p>
          </table:table-cell>
          <table:table-cell office:value-type="float" office:value="5424.36" table:style-name="ce5">
            <text:p>5.424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650961 FED. ENT. PERSONES AMB DISCAPACITAT</text:p>
          </table:table-cell>
          <table:table-cell office:value-type="float" office:value="11026.75" table:style-name="ce5">
            <text:p>11.026,7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828998 CASAL DELS INFANTS ACCIO SOC. ALS B</text:p>
          </table:table-cell>
          <table:table-cell office:value-type="float" office:value="7228.51" table:style-name="ce5">
            <text:p>7.228,5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0800521G CARITAS DIOCESANA DE VIC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934782 AVALOT JOVES DE LA UGT DE CATALUNY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482500 AS. CEPS. AS. PER A LA PREVENCIO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176363 AS. PRO DISMINUITS PSIQ. DEL BERGUE</text:p>
          </table:table-cell>
          <table:table-cell office:value-type="float" office:value="4690.2700000000004" table:style-name="ce5">
            <text:p>4.690,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692410 ASPROSEAT AS. PROM. SERVEIS ESPECI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291894 FUND. SOLIDANÇA</text:p>
          </table:table-cell>
          <table:table-cell office:value-type="float" office:value="7142.45" table:style-name="ce5">
            <text:p>7.142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847344 AS. SERVEIS ENERGETICS <text:s/>BASICS AUTO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019642 AS. INICIATIVES SOLIDARIES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746982 GRUP REINSERCIO I INS. SOCIAL (AEC/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91029 AS. DE SANT TOMAS-PARMO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393936 AS. DE LA PARALISI CEREBRAL</text:p>
          </table:table-cell>
          <table:table-cell office:value-type="float" office:value="16144.44" table:style-name="ce5">
            <text:p>16.144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259983 AS. CONT. ANOREXIA-BULIMIA ACA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677597 AS. CIVICA LA NAU</text:p>
          </table:table-cell>
          <table:table-cell office:value-type="float" office:value="7142.45" table:style-name="ce5">
            <text:p>7.142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574687 AS. CAT. MALALTS DE HUNTINGTON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277784 AS. CAT. MALALTIES NEUROMUSC.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711037 AS. CAT. INFANCIA <text:s/>MALTRACTADA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917247 AS. ALCOHOLICOS REHABILITADOS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605318 AS. CARDIOPATIES CONGENITES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611364 ARRELS FUNDACIO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44671 FUND. AMPANS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109334 ALQUIMISTES TEATRE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427523 ACTUAVALLES ACTUEM CONTR. VIH/SIDA</text:p>
          </table:table-cell>
          <table:table-cell office:value-type="float" office:value="5215.7299999999996" table:style-name="ce5">
            <text:p>5.215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773221 ACCIO ESCOLTA DE CATALUNY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435180 ABD AS. BIENESTAR Y.DESARROLLO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59197996 FEMAREC SCCL</text:p>
          </table:table-cell>
          <table:table-cell office:value-type="float" office:value="7228.51" table:style-name="ce5">
            <text:p>7.228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4100F AJ. CANOVES I SAMALUS</text:p>
          </table:table-cell>
          <table:table-cell office:value-type="float" office:value="900000" table:style-name="ce5">
            <text:p>9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5400G AJ. PALAFOLLS</text:p>
          </table:table-cell>
          <table:table-cell office:value-type="float" office:value="130000" table:style-name="ce5">
            <text:p>1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975.02" table:style-name="ce5">
            <text:p>975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400E AJ. ESQUIROL, L'</text:p>
          </table:table-cell>
          <table:table-cell office:value-type="float" office:value="1016.07" table:style-name="ce5">
            <text:p>1.016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300H AJ. STA. CECILIA DE VOLTREG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44635175 AS. CULTURA EN VIU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3529515 AS. BEGUES EN VIU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6055302 FUND. ESPECIAL LAFAC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7166702 AS. CULTURAL ULL PER UL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06811335 FUND. ESPURNES BARROQUES. MUSICA I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05489695 PASSATGE INSOLI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2731096 JOVENTUTS MUSICALS DE MOIA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4330533 FUND. PRIV.FEST. CINEMA MUNTANYA TO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7416974 COL·LECTIU MUSICA ANTIGA SANT CUGAT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7384586 AS. CULTURAL PANOPTIC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6969049 AS. LONESTAR CULTURA</text:p>
          </table:table-cell>
          <table:table-cell office:value-type="float" office:value="7100" table:style-name="ce5">
            <text:p>7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F66787581 CLACK AUDIOVISUAL SCC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F67465054 DISSENY INTEGRAL DE PROJECTES, SCCL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6752635 AS. L'ANTIC</text:p>
          </table:table-cell>
          <table:table-cell office:value-type="float" office:value="9420" table:style-name="ce5">
            <text:p>9.42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7290775 AS. LUMINIC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644994 FUND. PRIVADA TUTELAR SANTA MARIA D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685124 FUND. PRIV. KALIDA</text:p>
          </table:table-cell>
          <table:table-cell office:value-type="float" office:value="8665.0400000000009" table:style-name="ce5">
            <text:p>8.665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551119 CENTRO DEL MINUSVALIDO FISICO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050534 FUND. TUTELAR SOM CAPAÇOS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016334 AS. CAT. LLAR DE L'AFECTAT D'ESCLER</text:p>
          </table:table-cell>
          <table:table-cell office:value-type="float" office:value="5493.9" table:style-name="ce5">
            <text:p>5.493,9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0939956 COLECTIC SCCL</text:p>
          </table:table-cell>
          <table:table-cell office:value-type="float" office:value="2575.4499999999998" table:style-name="ce5">
            <text:p>2.575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7026658 NUS PROCESSOS SOCIALS I CREATIUS SC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026429 FUND. PALIACLINIC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111515 AS. DE MALALTS DE CROHN I COLITI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610453 CENTRO RECREATIVO CULTURAL DE</text:p>
          </table:table-cell>
          <table:table-cell office:value-type="float" office:value="3493.39" table:style-name="ce5">
            <text:p>3.493,3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222986 AS. CATALANA AMB SINDROME DE WILLIA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402561 BARCELONA UNIVERSITARI CLUB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2920715 AIXEC SCCL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100B AJ. SANT SADURNI D'OSORMOR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700A AJ. SANT MARTI SARROCA</text:p>
          </table:table-cell>
          <table:table-cell office:value-type="float" office:value="1270.8" table:style-name="ce5">
            <text:p>1.270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400H AJ. CALLDETENES</text:p>
          </table:table-cell>
          <table:table-cell office:value-type="float" office:value="1093.1500000000001" table:style-name="ce5">
            <text:p>1.093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300J AJ. SANT MARTI D'ALBA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1236.5999999999999" table:style-name="ce5">
            <text:p>1.236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400I AJ. SANT HIPOLIT DE VOLTREGA</text:p>
          </table:table-cell>
          <table:table-cell office:value-type="float" office:value="1346.29" table:style-name="ce5">
            <text:p>1.346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700C AJ. SANT ESTEVE SESROVIRES</text:p>
          </table:table-cell>
          <table:table-cell office:value-type="float" office:value="2302.9499999999998" table:style-name="ce5">
            <text:p>2.302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600E AJ. SANT ESTEVE PALAUTORDERA</text:p>
          </table:table-cell>
          <table:table-cell office:value-type="float" office:value="1194.4100000000001" table:style-name="ce5">
            <text:p>1.194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400C AJ. SANT AGUSTI DE LLUÇAN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400D AJ. RUBIO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800F AJ. RELLINA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700H AJ. RAJADEL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400E AJ. PUIG-REIG</text:p>
          </table:table-cell>
          <table:table-cell office:value-type="float" office:value="1503.18" table:style-name="ce5">
            <text:p>1.503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300G AJ. PUIGDALBE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2434.3000000000002" table:style-name="ce5">
            <text:p>2.434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600B AJ. PALLEJA</text:p>
          </table:table-cell>
          <table:table-cell office:value-type="float" office:value="3176.37" table:style-name="ce5">
            <text:p>3.176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900I AJ. MONTCLA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800A AJ. MUNTANYO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500H AJ. MASIES DE RODA, 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1282.2" table:style-name="ce5">
            <text:p>1.282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300G AJ. GRANADA, LA</text:p>
          </table:table-cell>
          <table:table-cell office:value-type="float" office:value="1005.81" table:style-name="ce5">
            <text:p>1.005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300J AJ. CASTELLTERÇOL</text:p>
          </table:table-cell>
          <table:table-cell office:value-type="float" office:value="1123.71" table:style-name="ce5">
            <text:p>1.123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200B AJ. CASTELLOLI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100D AJ. CASTELLNOU DE BAGES</text:p>
          </table:table-cell>
          <table:table-cell office:value-type="float" office:value="825.42" table:style-name="ce5">
            <text:p>825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300A AJ. CASTELLBISBAL</text:p>
          </table:table-cell>
          <table:table-cell office:value-type="float" office:value="3421.98" table:style-name="ce5">
            <text:p>3.421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000H AJ. CANOVELLES</text:p>
          </table:table-cell>
          <table:table-cell office:value-type="float" office:value="4388.45" table:style-name="ce5">
            <text:p>4.388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600F AJ. CALONGE DE SEGA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100G AJ. CALAF</text:p>
          </table:table-cell>
          <table:table-cell office:value-type="float" office:value="1313.22" table:style-name="ce5">
            <text:p>1.313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400B AJ. BORRED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200G AJ. AVINYO</text:p>
          </table:table-cell>
          <table:table-cell office:value-type="float" office:value="1022" table:style-name="ce5">
            <text:p>1.02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400D AJ. ALPE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200H AJ. AGUILAR DE SEGA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400D AJ. SANT VICENÇ DE MONTALT</text:p>
          </table:table-cell>
          <table:table-cell office:value-type="float" office:value="2028.15" table:style-name="ce5">
            <text:p>2.028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3923" table:style-name="ce5">
            <text:p>3.92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500G AJ. CARDEDEU</text:p>
          </table:table-cell>
          <table:table-cell office:value-type="float" office:value="4838.16" table:style-name="ce5">
            <text:p>4.838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400F AJ. POBLA DE CLARAMUNT, LA</text:p>
          </table:table-cell>
          <table:table-cell office:value-type="float" office:value="1026.56" table:style-name="ce5">
            <text:p>1.026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31301F AJ. PALMA DE CERVELLO, LA</text:p>
          </table:table-cell>
          <table:table-cell office:value-type="float" office:value="1193.27" table:style-name="ce5">
            <text:p>1.193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200A AJ. BADIA DEL VALLES</text:p>
          </table:table-cell>
          <table:table-cell office:value-type="float" office:value="3481.5" table:style-name="ce5">
            <text:p>3.481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600G AJ. TORRE DE CLARAMUNT, LA</text:p>
          </table:table-cell>
          <table:table-cell office:value-type="float" office:value="1416.3" table:style-name="ce5">
            <text:p>1.416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800E AJ. CERCS</text:p>
          </table:table-cell>
          <table:table-cell office:value-type="float" office:value="772.75" table:style-name="ce5">
            <text:p>772,7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6711557 AS. MUSICA MODAL A CARDEDEU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4365026 ENT. CULTURAL I FESTIVA CAN PISTRAU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6320680 AS. VORAVIU PRODUCCIONS CULTURAL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6653965 AS. B RETINA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6159336 AS. CULTURAL DIFUSIO CINEMA NORD-AM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7063206 FUND. CONTORNO URBANO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59920553 AS. CIVICA-CULTURAL VIC-BANG, JAZZ-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5533556 AS. FOTOGRAFICA ESPAIFOTO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6276122 AS. CIVITAS CULTURA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5536831 AS. CULTURAL NOWA REGGAE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5958043 AS. FESTIVAL PROTEST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58860081 CTRE. SOCIAL RIBETA DE ST PERE DE 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5180366 AS. AMICS DEL CIRC CRIC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25720038 AS. FESTIVAL MUSICA ANTIGA DELS PI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3923965 AS. AMICS DE LA MUSICA D'AVINYO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4070592 FUND. PRIV. SITGES FEST. INTER. CIN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2183702 VINSEUM. MUSEU DE LES CULTURES DEL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5582215 AS. ES LLEGEND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5098303 AS. JUVENIL SABADELL SONA JOVE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5708760 AS. ACCIONS 3E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5190431 AS. SOCIOCULT. DE CIRC TUB D'ASSAIG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4329378 FUND. PRIV. FIRA D'ESPECTACLES D'AR</text:p>
          </table:table-cell>
          <table:table-cell office:value-type="float" office:value="45000" table:style-name="ce5">
            <text:p>4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5162562 AS. CULT. ELPARLANTE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V58276262 ACADEMIA TASTAVINS ST. HUMBERT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5154445 AS. REPUBLICA DE LA CULTUR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4243132 AS. TRISKEL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59439794 FUND. L'ATLANTIDA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59809665 AS. TANTAGORA SERVEIS CULTURALS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58153016 ATENEO SANFELIUENSE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3436430 RIALLES ESPECTACLES INFANTILS I JUV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2923032 FUND. PRIV. PALAU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63438824 AS. CLAM SOCIETAT I CINEM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58308099 CTR. CULT. GITANO DE LA MINA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F08310013 COOP. PROMOTORA DE MEDIOS AUDIOVISU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58117847 AMICS DE LES ARTS I JOVENTUTS MUSIC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G58305335 ALTERN. INTERCANVI AMB POBLES INDIG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755191 AS. NACIONAL DE AGENTES DE IGUALDAD</text:p>
          </table:table-cell>
          <table:table-cell office:value-type="float" office:value="1854.56" table:style-name="ce5">
            <text:p>1.854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199639 AMPA CEIMP PATRONAT DOMENECH DE BCN</text:p>
          </table:table-cell>
          <table:table-cell office:value-type="float" office:value="2799.45" table:style-name="ce5">
            <text:p>2.79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987628 COMISSIO CIVICO-CULTURAL DE VALLCEB</text:p>
          </table:table-cell>
          <table:table-cell office:value-type="float" office:value="1827.69" table:style-name="ce5">
            <text:p>1.827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72850449 EROCOOP SCCL</text:p>
          </table:table-cell>
          <table:table-cell office:value-type="float" office:value="2799.45" table:style-name="ce5">
            <text:p>2.79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055302 FUND. ESPECIAL LAFACT</text:p>
          </table:table-cell>
          <table:table-cell office:value-type="float" office:value="3050.42" table:style-name="ce5">
            <text:p>3.050,4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44648293 AS. LA REVELADA</text:p>
          </table:table-cell>
          <table:table-cell office:value-type="float" office:value="3045" table:style-name="ce5">
            <text:p>3.04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200H AJ. SANT VICENÇ DE CASTELLET</text:p>
          </table:table-cell>
          <table:table-cell office:value-type="float" office:value="2795.99" table:style-name="ce5">
            <text:p>2.795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2414.0100000000002" table:style-name="ce5">
            <text:p>2.414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200J AJ. MARGANEL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000D AJ. SANT SADURNI D'ANOIA</text:p>
          </table:table-cell>
          <table:table-cell office:value-type="float" office:value="3452.08" table:style-name="ce5">
            <text:p>3.452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982.32" table:style-name="ce5">
            <text:p>982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1048.9100000000001" table:style-name="ce5">
            <text:p>1.048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500D AJ. SANT POL DE MAR</text:p>
          </table:table-cell>
          <table:table-cell office:value-type="float" office:value="1820.63" table:style-name="ce5">
            <text:p>1.820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400G AJ. SANT PERE DE VILAMAJOR</text:p>
          </table:table-cell>
          <table:table-cell office:value-type="float" office:value="1608.77" table:style-name="ce5">
            <text:p>1.608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1085.6300000000001" table:style-name="ce5">
            <text:p>1.085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200A AJ. SANT PERE DE RIUDEBITLLES</text:p>
          </table:table-cell>
          <table:table-cell office:value-type="float" office:value="1061.45" table:style-name="ce5">
            <text:p>1.061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000E AJ. PREMIA DE DALT</text:p>
          </table:table-cell>
          <table:table-cell office:value-type="float" office:value="2901.8" table:style-name="ce5">
            <text:p>2.901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800I AJ. SANT MARTI SESGUEIO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789.16" table:style-name="ce5">
            <text:p>789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500E AJ. SANT JOAN DE VILATORRADA</text:p>
          </table:table-cell>
          <table:table-cell office:value-type="float" office:value="2999.18" table:style-name="ce5">
            <text:p>2.999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200B AJ. SANT MARTI DE CENTELLES</text:p>
          </table:table-cell>
          <table:table-cell office:value-type="float" office:value="784.38" table:style-name="ce5">
            <text:p>784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100D AJ. SANT LLORENÇ SAVALL</text:p>
          </table:table-cell>
          <table:table-cell office:value-type="float" office:value="1080.3800000000001" table:style-name="ce5">
            <text:p>1.080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000F AJ. SANT LLORENÇ D'HORTONS</text:p>
          </table:table-cell>
          <table:table-cell office:value-type="float" office:value="1086.54" table:style-name="ce5">
            <text:p>1.086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500F AJ. SANT JAUME DE FRONTANY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200C AJ. SANT FRUITOS DE BAGES</text:p>
          </table:table-cell>
          <table:table-cell office:value-type="float" office:value="2588.0100000000002" table:style-name="ce5">
            <text:p>2.588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100E AJ. SANT FELIU SASSE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900I AJ. SANT FELIU DE CODINES</text:p>
          </table:table-cell>
          <table:table-cell office:value-type="float" office:value="1988.47" table:style-name="ce5">
            <text:p>1.988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800A AJ. SANT FOST DE CAMPSENTELLES</text:p>
          </table:table-cell>
          <table:table-cell office:value-type="float" office:value="2597.36" table:style-name="ce5">
            <text:p>2.597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500G AJ. SANT CUGAT SESGARRIGUES</text:p>
          </table:table-cell>
          <table:table-cell office:value-type="float" office:value="733.98" table:style-name="ce5">
            <text:p>733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1455.52" table:style-name="ce5">
            <text:p>1.455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200D AJ. SANT CEBRIA DE VALLALTA</text:p>
          </table:table-cell>
          <table:table-cell office:value-type="float" office:value="1364.76" table:style-name="ce5">
            <text:p>1.364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100F AJ. SANT CELONI</text:p>
          </table:table-cell>
          <table:table-cell office:value-type="float" office:value="4714.1000000000004" table:style-name="ce5">
            <text:p>4.714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000H AJ. SANT BOI DE LLUÇAN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800D AJ. SANT BARTOMEU DEL GRA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700F AJ. SANT ANTONI DE VILAMAJOR</text:p>
          </table:table-cell>
          <table:table-cell office:value-type="float" office:value="1999.87" table:style-name="ce5">
            <text:p>1.999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600H AJ. SANT ANDREU DE LLAVANERES</text:p>
          </table:table-cell>
          <table:table-cell office:value-type="float" office:value="3198.04" table:style-name="ce5">
            <text:p>3.198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200G AJ. SANT ISCLE DE VALLALTA</text:p>
          </table:table-cell>
          <table:table-cell office:value-type="float" office:value="828.62" table:style-name="ce5">
            <text:p>828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000A AJ. SALLENT</text:p>
          </table:table-cell>
          <table:table-cell office:value-type="float" office:value="2058.71" table:style-name="ce5">
            <text:p>2.058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800E AJ. SANT PERE SALLAVIN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200H AJ. RODA DE TER</text:p>
          </table:table-cell>
          <table:table-cell office:value-type="float" office:value="2023.36" table:style-name="ce5">
            <text:p>2.023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000B AJ. ROCA DEL VALLES, LA</text:p>
          </table:table-cell>
          <table:table-cell office:value-type="float" office:value="2988.69" table:style-name="ce5">
            <text:p>2.988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600J AJ. QUAR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500B AJ. PUJAL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000C AJ. PRATS DE LLUÇANES</text:p>
          </table:table-cell>
          <table:table-cell office:value-type="float" office:value="1111.4000000000001" table:style-name="ce5">
            <text:p>1.111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700I AJ. PONTO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748.34" table:style-name="ce5">
            <text:p>748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000D AJ. PIERA</text:p>
          </table:table-cell>
          <table:table-cell office:value-type="float" office:value="4423.1099999999997" table:style-name="ce5">
            <text:p>4.423,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44875078 AS. COORD. D'ENTITATS PEL TEATRE AR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889149 ORFEO CATALONIA</text:p>
          </table:table-cell>
          <table:table-cell office:value-type="float" office:value="2799.45" table:style-name="ce5">
            <text:p>2.79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10602092 LA FRAGUA PROJECTS</text:p>
          </table:table-cell>
          <table:table-cell office:value-type="float" office:value="5891.68" table:style-name="ce5">
            <text:p>5.891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526566 FUND. ANDALI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004454 LLAR JUBILATS DELS HOSTALETS DE BAL</text:p>
          </table:table-cell>
          <table:table-cell office:value-type="float" office:value="2919.38" table:style-name="ce5">
            <text:p>2.919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72663990 ANTROPOLOGIA EN ACCIO SCCL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454070 AMICS DEL CRIS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28659308 YMCA</text:p>
          </table:table-cell>
          <table:table-cell office:value-type="float" office:value="1854.56" table:style-name="ce5">
            <text:p>1.854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295198 FUND. ALDEES INFANTILS SOS DE CATAL</text:p>
          </table:table-cell>
          <table:table-cell office:value-type="float" office:value="2959.42" table:style-name="ce5">
            <text:p>2.959,4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794294 COMISSIO DE FESTES DE SALO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72476252 3IN SOCIAL SCCL</text:p>
          </table:table-cell>
          <table:table-cell office:value-type="float" office:value="3010.28" table:style-name="ce5">
            <text:p>3.010,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348657 ANTROPOLOGIES DE BARCELONA</text:p>
          </table:table-cell>
          <table:table-cell office:value-type="float" office:value="1854.56" table:style-name="ce5">
            <text:p>1.854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447375 AS. TAULA CULTURA ESC. VELLES ST. E</text:p>
          </table:table-cell>
          <table:table-cell office:value-type="float" office:value="1827.69" table:style-name="ce5">
            <text:p>1.827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323118 ACCIO SOLIDARIA I LOGISTICA</text:p>
          </table:table-cell>
          <table:table-cell office:value-type="float" office:value="3130.69" table:style-name="ce5">
            <text:p>3.130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622002 AS. IMPULS ECONOMIA COOP. I COM. SA</text:p>
          </table:table-cell>
          <table:table-cell office:value-type="float" office:value="1827.69" table:style-name="ce5">
            <text:p>1.827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282732 AS. LA CUCA FERA DE FOLGUEROLES</text:p>
          </table:table-cell>
          <table:table-cell office:value-type="float" office:value="900" table:style-name="ce5">
            <text:p>9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977563 AS. EL CALIU DEL COR</text:p>
          </table:table-cell>
          <table:table-cell office:value-type="float" office:value="1827.69" table:style-name="ce5">
            <text:p>1.827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516221 AS. GENT GRAN DE VILADA</text:p>
          </table:table-cell>
          <table:table-cell office:value-type="float" office:value="700" table:style-name="ce5">
            <text:p>7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6887003 AS. CUL. I RECREATIVA D'AGUILAR DE</text:p>
          </table:table-cell>
          <table:table-cell office:value-type="float" office:value="185" table:style-name="ce5">
            <text:p>18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670712 AS. LA CASA URBANA</text:p>
          </table:table-cell>
          <table:table-cell office:value-type="float" office:value="3090.55" table:style-name="ce5">
            <text:p>3.090,5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9804055 AS. SOCIO-CULTURAL INSPIRA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188961 AS. ESP. I CUL. SURGE ET AMBULA DE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7040404 TREBALL SOLIDARI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581710 AFA INSTITUT ESCOLA ARTS</text:p>
          </table:table-cell>
          <table:table-cell office:value-type="float" office:value="991.13" table:style-name="ce5">
            <text:p>991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231951 AS. EUROPEAN NETWORK OF WOMAN OF AF</text:p>
          </table:table-cell>
          <table:table-cell office:value-type="float" office:value="2799.45" table:style-name="ce5">
            <text:p>2.79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765050 AS. DE XARXA INCA CATALUNYA</text:p>
          </table:table-cell>
          <table:table-cell office:value-type="float" office:value="2959.42" table:style-name="ce5">
            <text:p>2.959,4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338154 AS. PANORAMA 180</text:p>
          </table:table-cell>
          <table:table-cell office:value-type="float" office:value="3170.83" table:style-name="ce5">
            <text:p>3.17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409052 AS. VERIFICAT</text:p>
          </table:table-cell>
          <table:table-cell office:value-type="float" office:value="2839.45" table:style-name="ce5">
            <text:p>2.83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16843336 FRONTERES INVISIBLES, SCCL</text:p>
          </table:table-cell>
          <table:table-cell office:value-type="float" office:value="2839.45" table:style-name="ce5">
            <text:p>2.83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371262 AS. CULTURAL INTEGRAR T</text:p>
          </table:table-cell>
          <table:table-cell office:value-type="float" office:value="2839.45" table:style-name="ce5">
            <text:p>2.83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1992957 AS. ESPAÑOLA PROYECTO AMAL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334060 AS. MES QUE CURES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9890005 AS. REVISTA YEMAYA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42941815 AS. TERRASENCA D'AGROECOLOGIA URBAN</text:p>
          </table:table-cell>
          <table:table-cell office:value-type="float" office:value="991.13" table:style-name="ce5">
            <text:p>991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1797197 ENTREM, SCCL</text:p>
          </table:table-cell>
          <table:table-cell office:value-type="float" office:value="1854.56" table:style-name="ce5">
            <text:p>1.854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127706 FUND. SOCIAL AUREA</text:p>
          </table:table-cell>
          <table:table-cell office:value-type="float" office:value="2959.42" table:style-name="ce5">
            <text:p>2.959,4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02636249 COOPERATIVA DE COMUNICACIO CRISALID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865315 JISER REFLEXIONS MEDITERRANIES</text:p>
          </table:table-cell>
          <table:table-cell office:value-type="float" office:value="1827.69" table:style-name="ce5">
            <text:p>1.827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228395 ASSOCIACIO CORAVIS</text:p>
          </table:table-cell>
          <table:table-cell office:value-type="float" office:value="1250" table:style-name="ce5">
            <text:p>1.2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661653 AS. CULTURAL TUDANZAS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7558171 AO COOP SCCL</text:p>
          </table:table-cell>
          <table:table-cell office:value-type="float" office:value="2799.45" table:style-name="ce5">
            <text:p>2.799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900F AJ. PERAFIT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800H AJ. PARETS DEL VALLES</text:p>
          </table:table-cell>
          <table:table-cell office:value-type="float" office:value="4808.51" table:style-name="ce5">
            <text:p>4.808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500D AJ. PALAU-SOLITA I PLEGAMANS</text:p>
          </table:table-cell>
          <table:table-cell office:value-type="float" office:value="3950.37" table:style-name="ce5">
            <text:p>3.950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400G AJ. PALAFOLLS</text:p>
          </table:table-cell>
          <table:table-cell office:value-type="float" office:value="2739.2" table:style-name="ce5">
            <text:p>2.739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100D AJ. NOU DE BERGUEDA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1902.5" table:style-name="ce5">
            <text:p>1.902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900H AJ. NAVARCLES</text:p>
          </table:table-cell>
          <table:table-cell office:value-type="float" office:value="1893.15" table:style-name="ce5">
            <text:p>1.893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800J AJ. MU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700B AJ. MOIA</text:p>
          </table:table-cell>
          <table:table-cell office:value-type="float" office:value="2025.64" table:style-name="ce5">
            <text:p>2.025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600D AJ. MONTSENY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4331.21" table:style-name="ce5">
            <text:p>4.331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400I AJ. MONTMELO</text:p>
          </table:table-cell>
          <table:table-cell office:value-type="float" office:value="2512.52" table:style-name="ce5">
            <text:p>2.512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300A AJ. FIGARO-MONTMANY</text:p>
          </table:table-cell>
          <table:table-cell office:value-type="float" office:value="764.08" table:style-name="ce5">
            <text:p>764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100E AJ. MONTMAJO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000G AJ. MONTESQUIU</text:p>
          </table:table-cell>
          <table:table-cell office:value-type="float" office:value="753.13" table:style-name="ce5">
            <text:p>753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700C AJ. MONISTROL DE CALDE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600E AJ. MONISTROL DE MONTSERRAT</text:p>
          </table:table-cell>
          <table:table-cell office:value-type="float" office:value="1224.96" table:style-name="ce5">
            <text:p>1.224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500G AJ. MONTGAT</text:p>
          </table:table-cell>
          <table:table-cell office:value-type="float" office:value="3341.93" table:style-name="ce5">
            <text:p>3.341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1099.31" table:style-name="ce5">
            <text:p>1.099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900J AJ. MATADEPERA</text:p>
          </table:table-cell>
          <table:table-cell office:value-type="float" office:value="2757.45" table:style-name="ce5">
            <text:p>2.757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800B AJ. MASQUEFA</text:p>
          </table:table-cell>
          <table:table-cell office:value-type="float" office:value="2743.76" table:style-name="ce5">
            <text:p>2.743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1234.77" table:style-name="ce5">
            <text:p>1.234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400A AJ. MARTORELLES</text:p>
          </table:table-cell>
          <table:table-cell office:value-type="float" office:value="1618.35" table:style-name="ce5">
            <text:p>1.618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900A AJ. MALGRAT DE MAR</text:p>
          </table:table-cell>
          <table:table-cell office:value-type="float" office:value="4881.49" table:style-name="ce5">
            <text:p>4.881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800C AJ. LLUÇ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700E AJ. LLIÇA DE VALL</text:p>
          </table:table-cell>
          <table:table-cell office:value-type="float" office:value="2031.11" table:style-name="ce5">
            <text:p>2.031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600G AJ. LLIÇA D'AMUNT</text:p>
          </table:table-cell>
          <table:table-cell office:value-type="float" office:value="4169.75" table:style-name="ce5">
            <text:p>4.169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500I AJ. LLINARS DEL VALLES</text:p>
          </table:table-cell>
          <table:table-cell office:value-type="float" office:value="2894.28" table:style-name="ce5">
            <text:p>2.894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400B AJ. LLAGOSTA, LA</text:p>
          </table:table-cell>
          <table:table-cell office:value-type="float" office:value="3503.16" table:style-name="ce5">
            <text:p>3.503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200F AJ. JORB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900D AJ. GURB</text:p>
          </table:table-cell>
          <table:table-cell office:value-type="float" office:value="1115.05" table:style-name="ce5">
            <text:p>1.115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800F AJ. GUARDIOLA DE BERGUED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100A AJ. GIRONELLA</text:p>
          </table:table-cell>
          <table:table-cell office:value-type="float" office:value="1635.68" table:style-name="ce5">
            <text:p>1.635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2313.67" table:style-name="ce5">
            <text:p>2.313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900E AJ. GAI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700I AJ. GARRIGA, LA</text:p>
          </table:table-cell>
          <table:table-cell office:value-type="float" office:value="4388.68" table:style-name="ce5">
            <text:p>4.388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400F AJ. FONT-RUBI</text:p>
          </table:table-cell>
          <table:table-cell office:value-type="float" office:value="832.04" table:style-name="ce5">
            <text:p>832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300H AJ. FONOLLOSA</text:p>
          </table:table-cell>
          <table:table-cell office:value-type="float" office:value="855.3" table:style-name="ce5">
            <text:p>855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200J AJ. FOLGUEROLES</text:p>
          </table:table-cell>
          <table:table-cell office:value-type="float" office:value="1017.21" table:style-name="ce5">
            <text:p>1.017,2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V60828571 AS. OBRA MISSIONERA EKUMENE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577522 LLEUREKA PROJECTES EDUCATIUS</text:p>
          </table:table-cell>
          <table:table-cell office:value-type="float" office:value="991.13" table:style-name="ce5">
            <text:p>991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644042 AS AULA D'EXTENSIO UNIVERSITARIA PE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413471 FUND. PRIVADA SANT ANDREU DE CASTEL</text:p>
          </table:table-cell>
          <table:table-cell office:value-type="float" office:value="1827.69" table:style-name="ce5">
            <text:p>1.827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429592 AS. PLAUDITE TEATRE ESPAI D'ARTS ES</text:p>
          </table:table-cell>
          <table:table-cell office:value-type="float" office:value="6298" table:style-name="ce5">
            <text:p>6.29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282111 STREET SOCCER BARCELONA ASSOCIACIO</text:p>
          </table:table-cell>
          <table:table-cell office:value-type="float" office:value="1854.56" table:style-name="ce5">
            <text:p>1.854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342304 AS. DE VEINS DE LA CTRA. DE SANTPED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233562 AS. GENT GRAN DE BORREDA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777104 AS. DE JOVES GITANOS DE GRACIA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293721 AS. MEDIAM</text:p>
          </table:table-cell>
          <table:table-cell office:value-type="float" office:value="3010.28" table:style-name="ce5">
            <text:p>3.010,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494984 MARTINET SOLIDARI</text:p>
          </table:table-cell>
          <table:table-cell office:value-type="float" office:value="1827.69" table:style-name="ce5">
            <text:p>1.827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792107 AMPA CEIP ELS PINETONS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400608 AS. EDUCATIVA I CULTURAL FORMES</text:p>
          </table:table-cell>
          <table:table-cell office:value-type="float" office:value="4490.83" table:style-name="ce5">
            <text:p>4.49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7007005 AS. PROM. DONES CINEASTES I DE MITJ</text:p>
          </table:table-cell>
          <table:table-cell office:value-type="float" office:value="3170.83" table:style-name="ce5">
            <text:p>3.17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688780 RROMANE SIKLOVNE AS. JOVES ESTUDIAN</text:p>
          </table:table-cell>
          <table:table-cell office:value-type="float" office:value="3090.55" table:style-name="ce5">
            <text:p>3.090,5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455361 AS. SOLIDARIA AMB LA TERCERA EDAT D</text:p>
          </table:table-cell>
          <table:table-cell office:value-type="float" office:value="2839.45" table:style-name="ce5">
            <text:p>2.83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071518 AS. PERIODISME FORA DE QUADRE</text:p>
          </table:table-cell>
          <table:table-cell office:value-type="float" office:value="2799.45" table:style-name="ce5">
            <text:p>2.79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195942 FUND. JOV</text:p>
          </table:table-cell>
          <table:table-cell office:value-type="float" office:value="1854.56" table:style-name="ce5">
            <text:p>1.854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722246 AS. HUACAL (ORG. NO GOVERNAMENTAL D</text:p>
          </table:table-cell>
          <table:table-cell office:value-type="float" office:value="3010.28" table:style-name="ce5">
            <text:p>3.010,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066016 AS. GERMANOR DE LA GENT GRAN DE CER</text:p>
          </table:table-cell>
          <table:table-cell office:value-type="float" office:value="991.13" table:style-name="ce5">
            <text:p>991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774059 AS. CASAL D'AVIS EL PUIG</text:p>
          </table:table-cell>
          <table:table-cell office:value-type="float" office:value="1992" table:style-name="ce5">
            <text:p>1.99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332806 AS. DE JUBILATS I PENSIONISTES DEL</text:p>
          </table:table-cell>
          <table:table-cell office:value-type="float" office:value="962.5" table:style-name="ce5">
            <text:p>962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304774 LLAR DEL PENSIONISTA GUARDIOLA BERG</text:p>
          </table:table-cell>
          <table:table-cell office:value-type="float" office:value="991.13" table:style-name="ce5">
            <text:p>991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179896 AS. BAGA GRAN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909524 AS. COMISIO DE FORMACIO DE LA COOR.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204660 AS. XARXA D'ENTITATS D'ACCIO SOC. I</text:p>
          </table:table-cell>
          <table:table-cell office:value-type="float" office:value="4490.83" table:style-name="ce5">
            <text:p>4.49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937005 AS. RIBORQUESTRA</text:p>
          </table:table-cell>
          <table:table-cell office:value-type="float" office:value="3170.83" table:style-name="ce5">
            <text:p>3.17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66828872 INSTITUT DIVERSITAS SCCL</text:p>
          </table:table-cell>
          <table:table-cell office:value-type="float" office:value="4490.83" table:style-name="ce5">
            <text:p>4.49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012113 AS. EDUCATIVA ITACA</text:p>
          </table:table-cell>
          <table:table-cell office:value-type="float" office:value="6094.84" table:style-name="ce5">
            <text:p>6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98813 FUND. PRIVADA VIARANY</text:p>
          </table:table-cell>
          <table:table-cell office:value-type="float" office:value="2799.45" table:style-name="ce5">
            <text:p>2.79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497149 AS. PERSONAS JUBILADAS MCPIO. TARAD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702838 AS. DE DONES MARROQUINES A CATALUNY</text:p>
          </table:table-cell>
          <table:table-cell office:value-type="float" office:value="1854.56" table:style-name="ce5">
            <text:p>1.854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052960 FUND. IBN BATTUTA</text:p>
          </table:table-cell>
          <table:table-cell office:value-type="float" office:value="3130.69" table:style-name="ce5">
            <text:p>3.130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537912 FUNDACIÓ ESCOLTES I GUIES</text:p>
          </table:table-cell>
          <table:table-cell office:value-type="float" office:value="1827.69" table:style-name="ce5">
            <text:p>1.827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672382 FUND. PRIV. MARIA AUXILIADORA</text:p>
          </table:table-cell>
          <table:table-cell office:value-type="float" office:value="3050.42" table:style-name="ce5">
            <text:p>3.050,4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527170 COL·LECTIU LA VIBRIA D'INICIATIVES</text:p>
          </table:table-cell>
          <table:table-cell office:value-type="float" office:value="3170.83" table:style-name="ce5">
            <text:p>3.17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986342 AS. CASA DE MALI</text:p>
          </table:table-cell>
          <table:table-cell office:value-type="float" office:value="5756.24" table:style-name="ce5">
            <text:p>5.756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61995 AS. UNESCO PER AL DIALEG INTERRELIG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579046 BASKET BEAT: ESPORT ART I ACCIO SOC</text:p>
          </table:table-cell>
          <table:table-cell office:value-type="float" office:value="2959.42" table:style-name="ce5">
            <text:p>2.959,4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708779 LA XARRANCA FUND. SOCIOEDUCATIVA PR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263575 AS. SOCIETAT CORAL EL VALLES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100B AJ. FOGARS DE LA SELVA</text:p>
          </table:table-cell>
          <table:table-cell office:value-type="float" office:value="872.17" table:style-name="ce5">
            <text:p>872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000D AJ. FOGARS DE MONTCLU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800H AJ. ESTANY, L'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400G AJ. DOSRIUS</text:p>
          </table:table-cell>
          <table:table-cell office:value-type="float" office:value="1847.76" table:style-name="ce5">
            <text:p>1.847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300I AJ. CUBELLES</text:p>
          </table:table-cell>
          <table:table-cell office:value-type="float" office:value="4357.2" table:style-name="ce5">
            <text:p>4.357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100C AJ. CORBERA DE LLOBREGAT</text:p>
          </table:table-cell>
          <table:table-cell office:value-type="float" office:value="4026.99" table:style-name="ce5">
            <text:p>4.026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000E AJ. COPO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900G AJ. COLLSUSPIN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800I AJ. COLLBATO</text:p>
          </table:table-cell>
          <table:table-cell office:value-type="float" office:value="1601.02" table:style-name="ce5">
            <text:p>1.601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700A AJ. CERVELLO</text:p>
          </table:table-cell>
          <table:table-cell office:value-type="float" office:value="2659.39" table:style-name="ce5">
            <text:p>2.659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600C AJ. CENTELLES</text:p>
          </table:table-cell>
          <table:table-cell office:value-type="float" office:value="2261.9" table:style-name="ce5">
            <text:p>2.261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500E AJ. CASTELLVI DE ROSANES</text:p>
          </table:table-cell>
          <table:table-cell office:value-type="float" office:value="976.39" table:style-name="ce5">
            <text:p>976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400H AJ. CASTELLVI DE LA MARCA</text:p>
          </table:table-cell>
          <table:table-cell office:value-type="float" office:value="881.75" table:style-name="ce5">
            <text:p>881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000F AJ. CASTELLGALI</text:p>
          </table:table-cell>
          <table:table-cell office:value-type="float" office:value="1027.02" table:style-name="ce5">
            <text:p>1.027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800J AJ. CASTELLFOLLIT DEL BOIX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700B AJ. CASTELLET I LA GORNAL</text:p>
          </table:table-cell>
          <table:table-cell office:value-type="float" office:value="1086.54" table:style-name="ce5">
            <text:p>1.086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400I AJ. CASTELLCI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200C AJ. CASTELLBELL I EL VILAR</text:p>
          </table:table-cell>
          <table:table-cell office:value-type="float" office:value="1424.51" table:style-name="ce5">
            <text:p>1.424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100E AJ. CASTELLAR DE N'HUG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871.72" table:style-name="ce5">
            <text:p>871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600E AJ. CARDONA</text:p>
          </table:table-cell>
          <table:table-cell office:value-type="float" office:value="1541.95" table:style-name="ce5">
            <text:p>1.541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300B AJ. CAPELLADES</text:p>
          </table:table-cell>
          <table:table-cell office:value-type="float" office:value="1735.34" table:style-name="ce5">
            <text:p>1.735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200D AJ. CANYELLES</text:p>
          </table:table-cell>
          <table:table-cell office:value-type="float" office:value="1689.95" table:style-name="ce5">
            <text:p>1.689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100F AJ. CANOVES I SAMALUS</text:p>
          </table:table-cell>
          <table:table-cell office:value-type="float" office:value="1257.58" table:style-name="ce5">
            <text:p>1.257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800B AJ. CAMPI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700D AJ. CALLUS</text:p>
          </table:table-cell>
          <table:table-cell office:value-type="float" office:value="978.67" table:style-name="ce5">
            <text:p>978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500H AJ. CALELLA</text:p>
          </table:table-cell>
          <table:table-cell office:value-type="float" office:value="5029.49" table:style-name="ce5">
            <text:p>5.029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400A AJ. CALDERS</text:p>
          </table:table-cell>
          <table:table-cell office:value-type="float" office:value="750.17" table:style-name="ce5">
            <text:p>750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300C AJ. CALDES DE MONTBUI</text:p>
          </table:table-cell>
          <table:table-cell office:value-type="float" office:value="4629.72" table:style-name="ce5">
            <text:p>4.629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200E AJ. CALDES D'ESTRAC</text:p>
          </table:table-cell>
          <table:table-cell office:value-type="float" office:value="1235" table:style-name="ce5">
            <text:p>1.23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000I AJ. CABRILS</text:p>
          </table:table-cell>
          <table:table-cell office:value-type="float" office:value="2278.5500000000002" table:style-name="ce5">
            <text:p>2.278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900A AJ. CABRERA DE MAR</text:p>
          </table:table-cell>
          <table:table-cell office:value-type="float" office:value="1627.7" table:style-name="ce5">
            <text:p>1.627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800C AJ. CABRERA D'ANOIA</text:p>
          </table:table-cell>
          <table:table-cell office:value-type="float" office:value="879.7" table:style-name="ce5">
            <text:p>879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700E AJ. CABANYES, 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2768.85" table:style-name="ce5">
            <text:p>2.768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4367.47" table:style-name="ce5">
            <text:p>4.367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000J AJ. BEGUES</text:p>
          </table:table-cell>
          <table:table-cell office:value-type="float" office:value="2194.85" table:style-name="ce5">
            <text:p>2.194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700F AJ. BALENYA</text:p>
          </table:table-cell>
          <table:table-cell office:value-type="float" office:value="1405.12" table:style-name="ce5">
            <text:p>1.405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600H AJ. BAGA</text:p>
          </table:table-cell>
          <table:table-cell office:value-type="float" office:value="990.08" table:style-name="ce5">
            <text:p>990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400C AJ. AIGUAFREDA</text:p>
          </table:table-cell>
          <table:table-cell office:value-type="float" office:value="1085.4000000000001" table:style-name="ce5">
            <text:p>1.085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300E AJ. AVINYONET DEL PENEDES</text:p>
          </table:table-cell>
          <table:table-cell office:value-type="float" office:value="894.98" table:style-name="ce5">
            <text:p>894,9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413279 AS. GRANOLLERS PEDALA</text:p>
          </table:table-cell>
          <table:table-cell office:value-type="float" office:value="5756.24" table:style-name="ce5">
            <text:p>5.756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231476 FUND. PRIVADA BAYT AL-THAQAFA</text:p>
          </table:table-cell>
          <table:table-cell office:value-type="float" office:value="2799.45" table:style-name="ce5">
            <text:p>2.79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1700016G CARITAS DIOCESANA DE GIRON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164257 APA DE L'ESCOLA COSSETÀNIA, CP, DE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25628579 L'ARADA CREATIVITAT SOCIAL SCCL</text:p>
          </table:table-cell>
          <table:table-cell office:value-type="float" office:value="2879.44" table:style-name="ce5">
            <text:p>2.879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165316 LLAR DEL PENSIONISTA LILLET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81157 FUND. PRIVADA ATENEU SANT ROC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506677 AS. INTERCULTURAL LLATINS PER CATAL</text:p>
          </table:table-cell>
          <table:table-cell office:value-type="float" office:value="1854.56" table:style-name="ce5">
            <text:p>1.854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851747 RED EUROPEA DE MUJERES PERIODISTAS</text:p>
          </table:table-cell>
          <table:table-cell office:value-type="float" office:value="2959.42" table:style-name="ce5">
            <text:p>2.959,4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847428 MUJERES PALANTE</text:p>
          </table:table-cell>
          <table:table-cell office:value-type="float" office:value="2959.42" table:style-name="ce5">
            <text:p>2.959,4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V58386087 CENTRE SOCIAL DE SANTS</text:p>
          </table:table-cell>
          <table:table-cell office:value-type="float" office:value="991.13" table:style-name="ce5">
            <text:p>991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18888 AS. DE VEINS DEL BARRI DE GUADALHOR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673807 ESPAI D'INCLUSIO I FORMACIO CASC AN</text:p>
          </table:table-cell>
          <table:table-cell office:value-type="float" office:value="4490.83" table:style-name="ce5">
            <text:p>4.49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352371 FUND. PRIV. LLARS COMPARTIDES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690556 A BAO A QU ASSOCIACIO</text:p>
          </table:table-cell>
          <table:table-cell office:value-type="float" office:value="3170.83" table:style-name="ce5">
            <text:p>3.17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312489 AS. PERSONAS PARTICIPANTES AGORA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V60662293 AS. CENTRE ACOLLIMENT DE SANTA COLO</text:p>
          </table:table-cell>
          <table:table-cell office:value-type="float" office:value="1750" table:style-name="ce5">
            <text:p>1.7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852638 AS. CULTURA VIVA SANTBOIANA</text:p>
          </table:table-cell>
          <table:table-cell office:value-type="float" office:value="3090.55" table:style-name="ce5">
            <text:p>3.090,5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919716 FUND. PRIVADA VOZES</text:p>
          </table:table-cell>
          <table:table-cell office:value-type="float" office:value="5959.4" table:style-name="ce5">
            <text:p>5.959,4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713045 AS. PER A LA MEDIACIO INTERCUL. I S</text:p>
          </table:table-cell>
          <table:table-cell office:value-type="float" office:value="1854.56" table:style-name="ce5">
            <text:p>1.854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564372 FUND. PRIV. ANA RIBOT DURAN</text:p>
          </table:table-cell>
          <table:table-cell office:value-type="float" office:value="4490.83" table:style-name="ce5">
            <text:p>4.49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85362564 FUNDACIO TRABOR</text:p>
          </table:table-cell>
          <table:table-cell office:value-type="float" office:value="3010.28" table:style-name="ce5">
            <text:p>3.010,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17679267 FUND. PRIV. GENTIS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698697 AS. CLUB D'ESPLAI LA FLORIDA</text:p>
          </table:table-cell>
          <table:table-cell office:value-type="float" office:value="3170.83" table:style-name="ce5">
            <text:p>3.17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0800885F SALESIANS SANT JORDI</text:p>
          </table:table-cell>
          <table:table-cell office:value-type="float" office:value="3010.28" table:style-name="ce5">
            <text:p>3.010,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437162 AS. PER LA JUVENTUT ADOLESCENTS I P</text:p>
          </table:table-cell>
          <table:table-cell office:value-type="float" office:value="2879.44" table:style-name="ce5">
            <text:p>2.879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12972 FUND. PRIV. FICAT</text:p>
          </table:table-cell>
          <table:table-cell office:value-type="float" office:value="3010.28" table:style-name="ce5">
            <text:p>3.010,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779088 FUND. PRIV. CATALANA COMTAL</text:p>
          </table:table-cell>
          <table:table-cell office:value-type="float" office:value="991.13" table:style-name="ce5">
            <text:p>991,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918998 FUND. PRIV. LA VINYA D'ACCIO SOCIAL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5800587G OBLATAS STM. REDENTOR PROV. CRISTO</text:p>
          </table:table-cell>
          <table:table-cell office:value-type="float" office:value="2799.45" table:style-name="ce5">
            <text:p>2.79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692569 FUND. PRIV. CONFAVC</text:p>
          </table:table-cell>
          <table:table-cell office:value-type="float" office:value="3090.55" table:style-name="ce5">
            <text:p>3.090,5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022542 CTR. D'ESTUDIS DE L'HOSPITALET</text:p>
          </table:table-cell>
          <table:table-cell office:value-type="float" office:value="1330" table:style-name="ce5">
            <text:p>1.33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670187 FUND. PRIV. IDEA</text:p>
          </table:table-cell>
          <table:table-cell office:value-type="float" office:value="4969.0200000000004" table:style-name="ce5">
            <text:p>4.969,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356689 PUNT DE REFERENCIA</text:p>
          </table:table-cell>
          <table:table-cell office:value-type="float" office:value="4490.83" table:style-name="ce5">
            <text:p>4.49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065900 CASTELLERS DE SANT CUGAT DEL VALLES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758321 AS. EXIL</text:p>
          </table:table-cell>
          <table:table-cell office:value-type="float" office:value="5756.24" table:style-name="ce5">
            <text:p>5.756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680986 AS. DESENVOLUP. CULT. AMBIENTAL I H</text:p>
          </table:table-cell>
          <table:table-cell office:value-type="float" office:value="2959.42" table:style-name="ce5">
            <text:p>2.959,4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897392 FUND. PRIV. INTEGRAMENET</text:p>
          </table:table-cell>
          <table:table-cell office:value-type="float" office:value="2919.43" table:style-name="ce5">
            <text:p>2.919,4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F08954059 DRECERA SCCL</text:p>
          </table:table-cell>
          <table:table-cell office:value-type="float" office:value="5756.24" table:style-name="ce5">
            <text:p>5.756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830852 CTR. D'ESTUDIS AFRICANS INTERCULTUR</text:p>
          </table:table-cell>
          <table:table-cell office:value-type="float" office:value="1854.56" table:style-name="ce5">
            <text:p>1.854,5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219738 AS. SOCIOCULTURAL LA FORMIGA</text:p>
          </table:table-cell>
          <table:table-cell office:value-type="float" office:value="2879.44" table:style-name="ce5">
            <text:p>2.879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100I AJ. AVIA</text:p>
          </table:table-cell>
          <table:table-cell office:value-type="float" office:value="1012.88" table:style-name="ce5">
            <text:p>1.012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000A AJ. ARTES</text:p>
          </table:table-cell>
          <table:table-cell office:value-type="float" office:value="1866.92" table:style-name="ce5">
            <text:p>1.866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3429.51" table:style-name="ce5">
            <text:p>3.429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800E AJ. ARGENÇO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700G AJ. ARENYS DE MUNT</text:p>
          </table:table-cell>
          <table:table-cell office:value-type="float" office:value="2646.62" table:style-name="ce5">
            <text:p>2.646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600I AJ. ARENYS DE MAR</text:p>
          </table:table-cell>
          <table:table-cell office:value-type="float" office:value="4226.76" table:style-name="ce5">
            <text:p>4.226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2619.9299999999998" table:style-name="ce5">
            <text:p>2.619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00F AJ. ALELLA</text:p>
          </table:table-cell>
          <table:table-cell office:value-type="float" office:value="2812.18" table:style-name="ce5">
            <text:p>2.812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3429.96" table:style-name="ce5">
            <text:p>3.429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900F AJ. SANT QUIRZE SAFAJ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100C AJ. SANT JULIA <text:s/>DE CERDANYO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700G AJ. SAGA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500A AJ. RUPIT I PRUI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300I AJ. PACS DEL PENE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200C AJ. MONTMANE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000I AJ. MAL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878.79" table:style-name="ce5">
            <text:p>878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400E AJ. GRAN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200I AJ. GISCLARENY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900F AJ. FIGOL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700J AJ. ESPUNYOLA, L'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900H AJ. CASTELLFOLLIT DE RIUBREGO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900I AJ. CASTELLAR DEL RI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600D AJ. CASTELL DE L'ARENY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700C AJ. CARME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400J AJ. CAPOLA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800D AJ. BALSARENY</text:p>
          </table:table-cell>
          <table:table-cell office:value-type="float" office:value="1254.1500000000001" table:style-name="ce5">
            <text:p>1.254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175045.55" table:style-name="ce5">
            <text:p>175.045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900I AJ. MONTCLAR</text:p>
          </table:table-cell>
          <table:table-cell office:value-type="float" office:value="284000" table:style-name="ce5">
            <text:p>28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255698.54" table:style-name="ce5">
            <text:p>255.698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200B AJ. CASTELLOLI</text:p>
          </table:table-cell>
          <table:table-cell office:value-type="float" office:value="237105.85" table:style-name="ce5">
            <text:p>237.105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184980.64" table:style-name="ce5">
            <text:p>184.980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169970.25" table:style-name="ce5">
            <text:p>169.970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800E AJ. CERCS</text:p>
          </table:table-cell>
          <table:table-cell office:value-type="float" office:value="88924" table:style-name="ce5">
            <text:p>88.92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900I AJ. SANT FELIU DE CODINES</text:p>
          </table:table-cell>
          <table:table-cell office:value-type="float" office:value="129470.9" table:style-name="ce5">
            <text:p>129.470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000H AJ. SANT BOI DE LLUÇANES</text:p>
          </table:table-cell>
          <table:table-cell office:value-type="float" office:value="216507.67" table:style-name="ce5">
            <text:p>216.507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97003.74" table:style-name="ce5">
            <text:p>97.003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153667.42000000001" table:style-name="ce5">
            <text:p>153.667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200F AJ. JORBA</text:p>
          </table:table-cell>
          <table:table-cell office:value-type="float" office:value="305698.55" table:style-name="ce5">
            <text:p>305.698,5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422224 FUND. BABEL PUNTO DE ENCUENTRO</text:p>
          </table:table-cell>
          <table:table-cell office:value-type="float" office:value="3170.83" table:style-name="ce5">
            <text:p>3.17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167877 AS. CULT. VIU EL TEATRE</text:p>
          </table:table-cell>
          <table:table-cell office:value-type="float" office:value="3170.83" table:style-name="ce5">
            <text:p>3.17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21963 COMISSIO CATALANA D'AJUDA AL REFUGI</text:p>
          </table:table-cell>
          <table:table-cell office:value-type="float" office:value="5756.24" table:style-name="ce5">
            <text:p>5.756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85273 AS. MECAL</text:p>
          </table:table-cell>
          <table:table-cell office:value-type="float" office:value="5756.24" table:style-name="ce5">
            <text:p>5.756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060588 FUND. PRIV. CAT. AKWABA</text:p>
          </table:table-cell>
          <table:table-cell office:value-type="float" office:value="6094.84" table:style-name="ce5">
            <text:p>6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927498 FED. AS. CULT. EDUC.PERS.ADUL</text:p>
          </table:table-cell>
          <table:table-cell office:value-type="float" office:value="1021.63" table:style-name="ce5">
            <text:p>1.021,6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022787 FUND. PRIV. ESCO</text:p>
          </table:table-cell>
          <table:table-cell office:value-type="float" office:value="1006.38" table:style-name="ce5">
            <text:p>1.006,3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315953 ATENEU SANTCUGATENC</text:p>
          </table:table-cell>
          <table:table-cell office:value-type="float" office:value="3170.83" table:style-name="ce5">
            <text:p>3.17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570402 FUND. PRIV. CULT. GRANOLLERS AC</text:p>
          </table:table-cell>
          <table:table-cell office:value-type="float" office:value="4490.83" table:style-name="ce5">
            <text:p>4.49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24405 AS. SAO PRAT</text:p>
          </table:table-cell>
          <table:table-cell office:value-type="float" office:value="1827.69" table:style-name="ce5">
            <text:p>1.827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103006 FUND. PRIV. MIGRA-STUDIUM</text:p>
          </table:table-cell>
          <table:table-cell office:value-type="float" office:value="3130.69" table:style-name="ce5">
            <text:p>3.130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496622 UNION GRAL. DE TRABAJADORES CATALUN</text:p>
          </table:table-cell>
          <table:table-cell office:value-type="float" office:value="2799.45" table:style-name="ce5">
            <text:p>2.799,4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591310 AS. JOVES PER LA IGUALTAT I LA SOLI</text:p>
          </table:table-cell>
          <table:table-cell office:value-type="float" office:value="5823.96" table:style-name="ce5">
            <text:p>5.823,9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645115 FUND. PRIV. PERE CLOSA</text:p>
          </table:table-cell>
          <table:table-cell office:value-type="float" office:value="5756.24" table:style-name="ce5">
            <text:p>5.756,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670753 DIOMIRA BARCELONA</text:p>
          </table:table-cell>
          <table:table-cell office:value-type="float" office:value="2879.44" table:style-name="ce5">
            <text:p>2.879,4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055525 COORD. D'ENTITATS DEL POBLE SEC</text:p>
          </table:table-cell>
          <table:table-cell office:value-type="float" office:value="3130.69" table:style-name="ce5">
            <text:p>3.130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907695 BLAUHAUS AUDIOVISUAL</text:p>
          </table:table-cell>
          <table:table-cell office:value-type="float" office:value="1827.69" table:style-name="ce5">
            <text:p>1.827,6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516746 AS. FAMIL. ALZHEIMER BAIX LLOB.</text:p>
          </table:table-cell>
          <table:table-cell office:value-type="float" office:value="4490.83" table:style-name="ce5">
            <text:p>4.490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174632 AS. CULT. GALEGA ROSALIA DE CASTRO</text:p>
          </table:table-cell>
          <table:table-cell office:value-type="float" office:value="991.13" table:style-name="ce5">
            <text:p>991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900G AJ. VIVER I SERRATEIX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700E AJ. TORRELAVIT</text:p>
          </table:table-cell>
          <table:table-cell office:value-type="float" office:value="722.83" table:style-name="ce5">
            <text:p>722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1512.16" table:style-name="ce5">
            <text:p>1.512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809.64" table:style-name="ce5">
            <text:p>809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1967.48" table:style-name="ce5">
            <text:p>1.967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661.43" table:style-name="ce5">
            <text:p>661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400E AJ. ESQUIROL, L'</text:p>
          </table:table-cell>
          <table:table-cell office:value-type="float" office:value="836.4" table:style-name="ce5">
            <text:p>836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300G AJ. STA. MARIA DE BESO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300H AJ. STA. CECILIA DE VOLTREG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100B AJ. SANT SADURNI D'OSORMOR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700A AJ. SANT MARTI SARROCA</text:p>
          </table:table-cell>
          <table:table-cell office:value-type="float" office:value="1002.44" table:style-name="ce5">
            <text:p>1.002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400H AJ. CALLDETENES</text:p>
          </table:table-cell>
          <table:table-cell office:value-type="float" office:value="886.64" table:style-name="ce5">
            <text:p>886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300J AJ. SANT MARTI D'ALBA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980.14" table:style-name="ce5">
            <text:p>980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400I AJ. SANT HIPOLIT DE VOLTREGA</text:p>
          </table:table-cell>
          <table:table-cell office:value-type="float" office:value="1051.6400000000001" table:style-name="ce5">
            <text:p>1.051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700C AJ. SANT ESTEVE SESROVIRES</text:p>
          </table:table-cell>
          <table:table-cell office:value-type="float" office:value="1675.23" table:style-name="ce5">
            <text:p>1.675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600E AJ. SANT ESTEVE PALAUTORDERA</text:p>
          </table:table-cell>
          <table:table-cell office:value-type="float" office:value="952.64" table:style-name="ce5">
            <text:p>952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400C AJ. SANT AGUSTI DE LLUÇAN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400D AJ. RUBIO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800F AJ. RELLINA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700H AJ. RAJADEL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700I AJ. GARRIGA, LA</text:p>
          </table:table-cell>
          <table:table-cell office:value-type="float" office:value="1048104.13" table:style-name="ce5">
            <text:p>1.048.104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1189160.52" table:style-name="ce5">
            <text:p>1.189.160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700J AJ. ESPUNYOLA, L'</text:p>
          </table:table-cell>
          <table:table-cell office:value-type="float" office:value="151000" table:style-name="ce5">
            <text:p>1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681909 SOC.ESP. SALUT PUBLICA Y ADMIN.SANI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400E AJ. PUIG-REIG</text:p>
          </table:table-cell>
          <table:table-cell office:value-type="float" office:value="1153.9100000000001" table:style-name="ce5">
            <text:p>1.153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300G AJ. PUIGDALBE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900E AJ. PRATS DE REI, EL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1760.85" table:style-name="ce5">
            <text:p>1.760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300H AJ. PLA DEL PENEDES, EL</text:p>
          </table:table-cell>
          <table:table-cell office:value-type="float" office:value="695.77" table:style-name="ce5">
            <text:p>695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600B AJ. PALLEJA</text:p>
          </table:table-cell>
          <table:table-cell office:value-type="float" office:value="2244.56" table:style-name="ce5">
            <text:p>2.244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200A AJ. ORRIU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000E AJ. ORIST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900G AJ. ORI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681.06" table:style-name="ce5">
            <text:p>681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200B AJ. ODENA</text:p>
          </table:table-cell>
          <table:table-cell office:value-type="float" office:value="1052.98" table:style-name="ce5">
            <text:p>1.052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900I AJ. MONTCLA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800A AJ. MUNTANYO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500H AJ. MASIES DE RODA, 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1009.87" table:style-name="ce5">
            <text:p>1.009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300G AJ. GRANADA, LA</text:p>
          </table:table-cell>
          <table:table-cell office:value-type="float" office:value="829.71" table:style-name="ce5">
            <text:p>829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300J AJ. CASTELLTERÇOL</text:p>
          </table:table-cell>
          <table:table-cell office:value-type="float" office:value="906.56" table:style-name="ce5">
            <text:p>906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200B AJ. CASTELLOLI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100D AJ. CASTELLNOU DE BAGES</text:p>
          </table:table-cell>
          <table:table-cell office:value-type="float" office:value="712.12" table:style-name="ce5">
            <text:p>712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300A AJ. CASTELLBISBAL</text:p>
          </table:table-cell>
          <table:table-cell office:value-type="float" office:value="2404.66" table:style-name="ce5">
            <text:p>2.404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000H AJ. CANOVELLES</text:p>
          </table:table-cell>
          <table:table-cell office:value-type="float" office:value="3034.64" table:style-name="ce5">
            <text:p>3.034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600F AJ. CALONGE DE SEGA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100G AJ. CALAF</text:p>
          </table:table-cell>
          <table:table-cell office:value-type="float" office:value="1030.0899999999999" table:style-name="ce5">
            <text:p>1.030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400B AJ. BORRED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200G AJ. AVINYO</text:p>
          </table:table-cell>
          <table:table-cell office:value-type="float" office:value="840.26" table:style-name="ce5">
            <text:p>840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400D AJ. ALPE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200H AJ. AGUILAR DE SEGA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400D AJ. SANT VICENÇ DE MONTALT</text:p>
          </table:table-cell>
          <table:table-cell office:value-type="float" office:value="1496.11" table:style-name="ce5">
            <text:p>1.496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2731.24" table:style-name="ce5">
            <text:p>2.731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500G AJ. CARDEDEU</text:p>
          </table:table-cell>
          <table:table-cell office:value-type="float" office:value="3327.77" table:style-name="ce5">
            <text:p>3.327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400F AJ. POBLA DE CLARAMUNT, LA</text:p>
          </table:table-cell>
          <table:table-cell office:value-type="float" office:value="843.23" table:style-name="ce5">
            <text:p>843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31301F AJ. PALMA DE CERVELLO, LA</text:p>
          </table:table-cell>
          <table:table-cell office:value-type="float" office:value="951.9" table:style-name="ce5">
            <text:p>951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200A AJ. BADIA DEL VALLES</text:p>
          </table:table-cell>
          <table:table-cell office:value-type="float" office:value="2443.4499999999998" table:style-name="ce5">
            <text:p>2.443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000E AJ. VILANOVA DEL VALLES</text:p>
          </table:table-cell>
          <table:table-cell office:value-type="float" office:value="1332.44" table:style-name="ce5">
            <text:p>1.332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500E AJ. VILOBI DEL PENEDES</text:p>
          </table:table-cell>
          <table:table-cell office:value-type="float" office:value="669.61" table:style-name="ce5">
            <text:p>669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400H AJ. VILANOVA DE SA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300J AJ. VILANOVA DEL CAMI</text:p>
          </table:table-cell>
          <table:table-cell office:value-type="float" office:value="2396.48" table:style-name="ce5">
            <text:p>2.396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100D AJ. VILADECAVALLS</text:p>
          </table:table-cell>
          <table:table-cell office:value-type="float" office:value="1660.81" table:style-name="ce5">
            <text:p>1.660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800B AJ. VECIAN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700D AJ. VALLROMANES</text:p>
          </table:table-cell>
          <table:table-cell office:value-type="float" office:value="902.1" table:style-name="ce5">
            <text:p>902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600F AJ. VALLIRANA</text:p>
          </table:table-cell>
          <table:table-cell office:value-type="float" office:value="2852.09" table:style-name="ce5">
            <text:p>2.852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500H AJ. VALLGORGUINA</text:p>
          </table:table-cell>
          <table:table-cell office:value-type="float" office:value="976.28" table:style-name="ce5">
            <text:p>976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200E AJ. VALLBONA D'ANOIA</text:p>
          </table:table-cell>
          <table:table-cell office:value-type="float" office:value="712.27" table:style-name="ce5">
            <text:p>712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100G AJ. VACARISSES</text:p>
          </table:table-cell>
          <table:table-cell office:value-type="float" office:value="1608.93" table:style-name="ce5">
            <text:p>1.608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000I AJ. ULLASTRELL</text:p>
          </table:table-cell>
          <table:table-cell office:value-type="float" office:value="821.38" table:style-name="ce5">
            <text:p>821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900A AJ. TORRELLES DE LLOBREGAT</text:p>
          </table:table-cell>
          <table:table-cell office:value-type="float" office:value="1425.35" table:style-name="ce5">
            <text:p>1.425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800C AJ. TORRELLES DE FOIX</text:p>
          </table:table-cell>
          <table:table-cell office:value-type="float" office:value="887.68" table:style-name="ce5">
            <text:p>887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600G AJ. TORRE DE CLARAMUNT, LA</text:p>
          </table:table-cell>
          <table:table-cell office:value-type="float" office:value="1097.28" table:style-name="ce5">
            <text:p>1.097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500I AJ. TORELLO</text:p>
          </table:table-cell>
          <table:table-cell office:value-type="float" office:value="2715.19" table:style-name="ce5">
            <text:p>2.715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300D AJ. TONA</text:p>
          </table:table-cell>
          <table:table-cell office:value-type="float" office:value="1756.84" table:style-name="ce5">
            <text:p>1.756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200F AJ. TIANA</text:p>
          </table:table-cell>
          <table:table-cell office:value-type="float" office:value="1867.29" table:style-name="ce5">
            <text:p>1.867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100H AJ. TEIA</text:p>
          </table:table-cell>
          <table:table-cell office:value-type="float" office:value="1495.36" table:style-name="ce5">
            <text:p>1.495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000J AJ. TAVERTE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700F AJ. TALAMANC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600H AJ. TAGAMANEN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500J AJ. TAVERNO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1398.74" table:style-name="ce5">
            <text:p>1.398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300E AJ. SUBIRATS</text:p>
          </table:table-cell>
          <table:table-cell office:value-type="float" office:value="982.07" table:style-name="ce5">
            <text:p>982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900C AJ. SEVA</text:p>
          </table:table-cell>
          <table:table-cell office:value-type="float" office:value="1060.4100000000001" table:style-name="ce5">
            <text:p>1.060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800E AJ. CERCS</text:p>
          </table:table-cell>
          <table:table-cell office:value-type="float" office:value="677.79" table:style-name="ce5">
            <text:p>677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700G AJ. SENTMENAT</text:p>
          </table:table-cell>
          <table:table-cell office:value-type="float" office:value="1908.31" table:style-name="ce5">
            <text:p>1.908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200H AJ. SANT VICENÇ DE CASTELLET</text:p>
          </table:table-cell>
          <table:table-cell office:value-type="float" office:value="1996.61" table:style-name="ce5">
            <text:p>1.996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100J AJ. STA. SUSANNA</text:p>
          </table:table-cell>
          <table:table-cell office:value-type="float" office:value="1077.8" table:style-name="ce5">
            <text:p>1.077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600J AJ. STA. MARIA DE MARTOREL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100A AJ. STA. MARGARIDA I ELS MONJOS</text:p>
          </table:table-cell>
          <table:table-cell office:value-type="float" office:value="1637.17" table:style-name="ce5">
            <text:p>1.637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2054.29" table:style-name="ce5">
            <text:p>2.054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900E AJ. STA. FE DEL PENE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800G AJ. STA. EULALIA DE RONÇANA</text:p>
          </table:table-cell>
          <table:table-cell office:value-type="float" office:value="1666.31" table:style-name="ce5">
            <text:p>1.666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715.54" table:style-name="ce5">
            <text:p>715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600A AJ. STA. EUGENIA DE BERGA</text:p>
          </table:table-cell>
          <table:table-cell office:value-type="float" office:value="842.34" table:style-name="ce5">
            <text:p>842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1747.62" table:style-name="ce5">
            <text:p>1.747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200J AJ. MARGANEL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000D AJ. SANT SADURNI D'ANOIA</text:p>
          </table:table-cell>
          <table:table-cell office:value-type="float" office:value="2424.2800000000002" table:style-name="ce5">
            <text:p>2.424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814.4" table:style-name="ce5">
            <text:p>814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857.8" table:style-name="ce5">
            <text:p>857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500D AJ. SANT POL DE MAR</text:p>
          </table:table-cell>
          <table:table-cell office:value-type="float" office:value="1360.83" table:style-name="ce5">
            <text:p>1.360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400G AJ. SANT PERE DE VILAMAJOR</text:p>
          </table:table-cell>
          <table:table-cell office:value-type="float" office:value="1222.74" table:style-name="ce5">
            <text:p>1.222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881.73" table:style-name="ce5">
            <text:p>881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200A AJ. SANT PERE DE RIUDEBITLLES</text:p>
          </table:table-cell>
          <table:table-cell office:value-type="float" office:value="865.98" table:style-name="ce5">
            <text:p>865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000E AJ. PREMIA DE DALT</text:p>
          </table:table-cell>
          <table:table-cell office:value-type="float" office:value="2065.58" table:style-name="ce5">
            <text:p>2.065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800I AJ. SANT MARTI SESGUEIO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688.49" table:style-name="ce5">
            <text:p>688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500E AJ. SANT JOAN DE VILATORRADA</text:p>
          </table:table-cell>
          <table:table-cell office:value-type="float" office:value="2129.06" table:style-name="ce5">
            <text:p>2.129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200B AJ. SANT MARTI DE CENTELLES</text:p>
          </table:table-cell>
          <table:table-cell office:value-type="float" office:value="685.37" table:style-name="ce5">
            <text:p>685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100D AJ. SANT LLORENÇ SAVALL</text:p>
          </table:table-cell>
          <table:table-cell office:value-type="float" office:value="878.31" table:style-name="ce5">
            <text:p>878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000F AJ. SANT LLORENÇ D'HORTONS</text:p>
          </table:table-cell>
          <table:table-cell office:value-type="float" office:value="882.33" table:style-name="ce5">
            <text:p>882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500F AJ. SANT JAUME DE FRONTANY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300A AJ. VILASSAR DE DALT</text:p>
          </table:table-cell>
          <table:table-cell office:value-type="float" office:value="1872.04" table:style-name="ce5">
            <text:p>1.872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200C AJ. SANT FRUITOS DE BAGES</text:p>
          </table:table-cell>
          <table:table-cell office:value-type="float" office:value="1861.04" table:style-name="ce5">
            <text:p>1.861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100E AJ. SANT FELIU SASSE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900I AJ. SANT FELIU DE CODINES</text:p>
          </table:table-cell>
          <table:table-cell office:value-type="float" office:value="1470.24" table:style-name="ce5">
            <text:p>1.470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800A AJ. SANT FOST DE CAMPSENTELLES</text:p>
          </table:table-cell>
          <table:table-cell office:value-type="float" office:value="1867.14" table:style-name="ce5">
            <text:p>1.867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500G AJ. SANT CUGAT SESGARRIGUES</text:p>
          </table:table-cell>
          <table:table-cell office:value-type="float" office:value="652.52" table:style-name="ce5">
            <text:p>652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1122.8399999999999" table:style-name="ce5">
            <text:p>1.122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200D AJ. SANT CEBRIA DE VALLALTA</text:p>
          </table:table-cell>
          <table:table-cell office:value-type="float" office:value="1063.68" table:style-name="ce5">
            <text:p>1.063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100F AJ. SANT CELONI</text:p>
          </table:table-cell>
          <table:table-cell office:value-type="float" office:value="3246.91" table:style-name="ce5">
            <text:p>3.246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000H AJ. SANT BOI DE LLUÇAN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800D AJ. SANT BARTOMEU DEL GRA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700F AJ. SANT ANTONI DE VILAMAJOR</text:p>
          </table:table-cell>
          <table:table-cell office:value-type="float" office:value="1477.67" table:style-name="ce5">
            <text:p>1.477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600H AJ. SANT ANDREU DE LLAVANERES</text:p>
          </table:table-cell>
          <table:table-cell office:value-type="float" office:value="2258.6799999999998" table:style-name="ce5">
            <text:p>2.258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200G AJ. SANT ISCLE DE VALLALTA</text:p>
          </table:table-cell>
          <table:table-cell office:value-type="float" office:value="714.21" table:style-name="ce5">
            <text:p>714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100I AJ. SANTPEDOR</text:p>
          </table:table-cell>
          <table:table-cell office:value-type="float" office:value="1643.57" table:style-name="ce5">
            <text:p>1.643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000A AJ. SALLENT</text:p>
          </table:table-cell>
          <table:table-cell office:value-type="float" office:value="1516.02" table:style-name="ce5">
            <text:p>1.516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800E AJ. SANT PERE SALLAVIN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200H AJ. RODA DE TER</text:p>
          </table:table-cell>
          <table:table-cell office:value-type="float" office:value="1492.98" table:style-name="ce5">
            <text:p>1.492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100J AJ. PONT DE VILOMARA I ROCAFORT, EL</text:p>
          </table:table-cell>
          <table:table-cell office:value-type="float" office:value="1109.6099999999999" table:style-name="ce5">
            <text:p>1.109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000B AJ. ROCA DEL VALLES, LA</text:p>
          </table:table-cell>
          <table:table-cell office:value-type="float" office:value="2122.2199999999998" table:style-name="ce5">
            <text:p>2.122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600J AJ. QUAR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500B AJ. PUJAL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000C AJ. PRATS DE LLUÇANES</text:p>
          </table:table-cell>
          <table:table-cell office:value-type="float" office:value="898.53" table:style-name="ce5">
            <text:p>898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700I AJ. PONTO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661.88" table:style-name="ce5">
            <text:p>661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100B AJ. HOSTALETS DE PIEROLA, ELS</text:p>
          </table:table-cell>
          <table:table-cell office:value-type="float" office:value="973.9" table:style-name="ce5">
            <text:p>973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000D AJ. PIERA</text:p>
          </table:table-cell>
          <table:table-cell office:value-type="float" office:value="3057.23" table:style-name="ce5">
            <text:p>3.057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900F AJ. PERAFIT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800H AJ. PARETS DEL VALLES</text:p>
          </table:table-cell>
          <table:table-cell office:value-type="float" office:value="3308.45" table:style-name="ce5">
            <text:p>3.308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700J AJ. PAPIOL, EL</text:p>
          </table:table-cell>
          <table:table-cell office:value-type="float" office:value="1142.9100000000001" table:style-name="ce5">
            <text:p>1.142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500D AJ. PALAU-SOLITA I PLEGAMANS</text:p>
          </table:table-cell>
          <table:table-cell office:value-type="float" office:value="2749.08" table:style-name="ce5">
            <text:p>2.749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400G AJ. PALAFOLLS</text:p>
          </table:table-cell>
          <table:table-cell office:value-type="float" office:value="1959.6" table:style-name="ce5">
            <text:p>1.959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100C AJ. ORPI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925571 FUND. PRIVADA CORAVANT. CARDIOPATI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516062 APA DE LA COOP. INDUS. D'ENSENYAMEN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786709 AS. DE PERSONAS SORDAS DE TERRASSA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782715 FUND. CROMOSUMA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005721 CLUB FUTBOL SALA CENTRE COMPARTIR</text:p>
          </table:table-cell>
          <table:table-cell office:value-type="float" office:value="2000.72" table:style-name="ce5">
            <text:p>2.000,7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290565 AS. CATALANA SINDROME PRADER-WILLI</text:p>
          </table:table-cell>
          <table:table-cell office:value-type="float" office:value="4436.74" table:style-name="ce5">
            <text:p>4.43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17695768 FUND. PRIVADA ASTRES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911624 FUND. PRIVADA TERESA GALLIFA</text:p>
          </table:table-cell>
          <table:table-cell office:value-type="float" office:value="3541.25" table:style-name="ce5">
            <text:p>3.541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106501 TASTIDIS AS. PEL FOMENT D'ACTIVITAT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566668 FUND. VIA ACTIVA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419451 AS. DE LLEURE I ESPORT COMKEDEM</text:p>
          </table:table-cell>
          <table:table-cell office:value-type="float" office:value="5424.36" table:style-name="ce5">
            <text:p>5.424,3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5800646A PARC SANITARI SANT JOAN DE DEU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678327 AS. LUCIERNAGAS_ARTE EN ACCION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795642 OPEN CULTURAL CENTER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609851 AS. ROMANE GLASURA-VEUS GITANES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358516 AS. DE FAMILIARS I MALATS D'ALZHEIM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841842 FUNDACIO TUTELAR DEL MARESME</text:p>
          </table:table-cell>
          <table:table-cell office:value-type="float" office:value="4918.3" table:style-name="ce5">
            <text:p>4.918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8545617 AS. CATALANA DE L'HEMOFILI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449704 AS. SINDROME D'ASPERGER OSONA</text:p>
          </table:table-cell>
          <table:table-cell office:value-type="float" office:value="2099.85" table:style-name="ce5">
            <text:p>2.099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541245 FUND. GERMANS AYMAR I PUIG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287683 FUNDACIO ESPAI NATURA JOVENUT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494605 FED. AUTISME CATALUNYA</text:p>
          </table:table-cell>
          <table:table-cell office:value-type="float" office:value="2578.6799999999998" table:style-name="ce5">
            <text:p>2.578,6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944939 CAMINANT PLEGATS EN EL DOL</text:p>
          </table:table-cell>
          <table:table-cell office:value-type="float" office:value="2541.3000000000002" table:style-name="ce5">
            <text:p>2.541,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25542820 COCEMFE CATALUNYA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542764 ENCERT AS. PER AL FOMENT DE LA FORM</text:p>
          </table:table-cell>
          <table:table-cell office:value-type="float" office:value="8665.0400000000009" table:style-name="ce5">
            <text:p>8.665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430983 FUND. PRIV. FOMENT DE L'HABITATGE S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59443135 AS. ESPORTIVA CAN DEU</text:p>
          </table:table-cell>
          <table:table-cell office:value-type="float" office:value="2099.85" table:style-name="ce5">
            <text:p>2.099,8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055286 FUND. ESP. ANTIGA CAIXA SABADELL 18</text:p>
          </table:table-cell>
          <table:table-cell office:value-type="float" office:value="1078.5" table:style-name="ce5">
            <text:p>1.078,5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4854003 AS. JUVENIL ACTIVA'T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1782884 AS. DE FAMILIARES DE ENFERMOS MENTA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0171253 FUND. PRIV. PRO-DISM. PSIQ. FINESTR</text:p>
          </table:table-cell>
          <table:table-cell office:value-type="float" office:value="8665.0400000000009" table:style-name="ce5">
            <text:p>8.665,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2960497 AS. SOM ALAIRE</text:p>
          </table:table-cell>
          <table:table-cell office:value-type="float" office:value="3349.83" table:style-name="ce5">
            <text:p>3.349,8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665523 FUND. TUTELAR ASSESS. I PROTECCIO D</text:p>
          </table:table-cell>
          <table:table-cell office:value-type="float" office:value="1062.1600000000001" table:style-name="ce5">
            <text:p>1.062,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052029 AS. DE HEMOGLOBINURIA PROXISTICA NO</text:p>
          </table:table-cell>
          <table:table-cell office:value-type="float" office:value="3445.54" table:style-name="ce5">
            <text:p>3.445,5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497265 AS. ARTRANSFORMA</text:p>
          </table:table-cell>
          <table:table-cell office:value-type="float" office:value="6884.29" table:style-name="ce5">
            <text:p>6.884,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469645 CRAB FUNDACIO</text:p>
          </table:table-cell>
          <table:table-cell office:value-type="float" office:value="7228.51" table:style-name="ce5">
            <text:p>7.228,5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08921991 AS. ACOLLIDA I ACCIO TERAPEUTIC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6220153 CUIDA LA VIDA. AS. FACILITADORES PE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3728380 FUND. FRIENDS-FUNDACION PRIVADA</text:p>
          </table:table-cell>
          <table:table-cell office:value-type="float" office:value="1094.8399999999999" table:style-name="ce5">
            <text:p>1.094,8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R5800637J SANT JOAN DE DEU, SERVEIS SOCIALS</text:p>
          </table:table-cell>
          <table:table-cell office:value-type="float" office:value="2130.73" table:style-name="ce5">
            <text:p>2.130,7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EN RÉGIMEN DE CONCURRENCIA COMPETITIVA DEL ÁREA DE SOSTENIBILIDAD SOCIAL, CICLO DE VIDA Y COMUNIDAD DE LA DIPUTACIÓN DE BARCELONA A FAVOR DE ENTIDADES SIN</text:p>
            <text:p>FINALIDAD DE LUCRO, PARA EL AÑO 2024</text:p>
          </table:table-cell>
          <table:table-cell office:value-type="string" table:style-name="ce4">
            <text:p>G65057465 FUND. PRIVADA TUTELAR L'ESGUARD</text:p>
          </table:table-cell>
          <table:table-cell office:value-type="float" office:value="8665.0400000000009" table:style-name="ce5">
            <text:p>8.665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700B AJ. MOIA</text:p>
          </table:table-cell>
          <table:table-cell office:value-type="float" office:value="1494.47" table:style-name="ce5">
            <text:p>1.494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5856358F CONS. DE L'AUDITORI I L'ORQUESTRA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1230.75" table:style-name="ce5">
            <text:p>1.230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540" table:style-name="ce5">
            <text:p>5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300E AJ. SANT ADRIA DE BESOS</text:p>
          </table:table-cell>
          <table:table-cell office:value-type="float" office:value="2214" table:style-name="ce5">
            <text:p>2.21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000D AJ. PIERA</text:p>
          </table:table-cell>
          <table:table-cell office:value-type="float" office:value="1113.75" table:style-name="ce5">
            <text:p>1.113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500B AJ. GRANOLLERS</text:p>
          </table:table-cell>
          <table:table-cell office:value-type="float" office:value="3705" table:style-name="ce5">
            <text:p>3.70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486" table:style-name="ce5">
            <text:p>48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3951354 AS. PROP. FORESTALS SERRA BELLMUNT</text:p>
          </table:table-cell>
          <table:table-cell office:value-type="float" office:value="186500" table:style-name="ce5">
            <text:p>186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700F AJ. SANT ANTONI DE VILAMAJOR</text:p>
          </table:table-cell>
          <table:table-cell office:value-type="float" office:value="163219.94" table:style-name="ce5">
            <text:p>163.219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30147.15" table:style-name="ce5">
            <text:p>30.147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400I AJ. CASTELLCIR</text:p>
          </table:table-cell>
          <table:table-cell office:value-type="float" office:value="257149.2" table:style-name="ce5">
            <text:p>257.149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3900H AJ. NAVARCLES</text:p>
          </table:table-cell>
          <table:table-cell office:value-type="float" office:value="130000" table:style-name="ce5">
            <text:p>1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175556.87" table:style-name="ce5">
            <text:p>175.556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803801 FED. ECOM</text:p>
          </table:table-cell>
          <table:table-cell office:value-type="float" office:value="45000" table:style-name="ce5">
            <text:p>4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0868004C REAL ACADEMIA CIENCIAS Y ART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2034111 FUND. TECNOCAMPUS MATARO-MARESME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5893604 PARALELOS MUSICALES, SL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72925076 VANDERPLA SL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17858630 TERRA MUSIC &amp; EVENTS SL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5742116 ORODIS INVESTMENT S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5056129 OBRES I SERVEIS EL MAR VALLES, S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7244061 CULTURA TANGENT SL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2903885 MAGO AUDIO VISUAL PRODUTION SL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6014218 SITBACK PRODUCCIONS SL</text:p>
          </table:table-cell>
          <table:table-cell office:value-type="float" office:value="35000" table:style-name="ce5">
            <text:p>3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4005911 GRISART FOTOGRAFIA SL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5763195 GEOCREA CULTURA SLU</text:p>
          </table:table-cell>
          <table:table-cell office:value-type="float" office:value="4150" table:style-name="ce5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6205014 SUN MUSIC BCN SL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5047375 NO SONORES SL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FERIAS, CICLOS Y FESTIVALES ARTÍSTICOS ORGANIZADOS POR ENTIDADES PRIVADAS DEL SECTOR CULTURAL, QUE TIENEN SU ÁMBITO DE ACTUACIÓN DENTRO DE LA DEMARCACIÓN DE LA DIPUTACIÓN DE BARCELONA DURANTE EL AÑO 2024.</text:p>
          </table:table-cell>
          <table:table-cell office:value-type="string" table:style-name="ce4">
            <text:p>B61008587 PLANETA MED SL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58255597 AS. PEN CATA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302175 FUND. CARLES PI I SUNYER</text:p>
          </table:table-cell>
          <table:table-cell office:value-type="float" office:value="248530" table:style-name="ce5">
            <text:p>248.53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378258 INST. D'HUMANITATS DE BCN</text:p>
          </table:table-cell>
          <table:table-cell office:value-type="float" office:value="25645" table:style-name="ce5">
            <text:p>25.64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369526 FUND. GRESOL PROJECTE HOME</text:p>
          </table:table-cell>
          <table:table-cell office:value-type="float" office:value="55000" table:style-name="ce5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6900G AJ. COLLSUSPINA</text:p>
          </table:table-cell>
          <table:table-cell office:value-type="float" office:value="75216.31" table:style-name="ce5">
            <text:p>75.216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241036 FUND. JAUME BOFILL</text:p>
          </table:table-cell>
          <table:table-cell office:value-type="float" office:value="45000" table:style-name="ce5">
            <text:p>4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30600C AJ. VILAFRANCA DEL PENEDES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1000A AJ. ARTES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1600D AJ. SANT JOAN DESPI</text:p>
          </table:table-cell>
          <table:table-cell office:value-type="float" office:value="275000" table:style-name="ce5">
            <text:p>2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6400D AJ. SANT VICENÇ DE MONTALT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30800I AJ. VILANOVA I LA GELTRU</text:p>
          </table:table-cell>
          <table:table-cell office:value-type="float" office:value="289711" table:style-name="ce5">
            <text:p>289.71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9900J AJ. VIC</text:p>
          </table:table-cell>
          <table:table-cell office:value-type="float" office:value="89256" table:style-name="ce5">
            <text:p>89.25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8200F AJ. TIANA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7900B AJ. TERRASSA</text:p>
          </table:table-cell>
          <table:table-cell office:value-type="float" office:value="549536" table:style-name="ce5">
            <text:p>549.53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6100J AJ. STA. SUSANNA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5200I AJ. BARBERA DEL VALLES</text:p>
          </table:table-cell>
          <table:table-cell office:value-type="float" office:value="143151" table:style-name="ce5">
            <text:p>143.15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5100A AJ. STA. MARGARIDA I ELS MONJOS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4000D AJ. SANT SADURNI D'ANOIA</text:p>
          </table:table-cell>
          <table:table-cell office:value-type="float" office:value="98523" table:style-name="ce5">
            <text:p>98.52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35590" table:style-name="ce5">
            <text:p>35.59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35590" table:style-name="ce5">
            <text:p>35.59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3000E AJ. PREMIA DE DALT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1900H AJ. SANT JUST DESVERN</text:p>
          </table:table-cell>
          <table:table-cell office:value-type="float" office:value="53895" table:style-name="ce5">
            <text:p>53.89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1700B AJ. VILASSAR DE MAR</text:p>
          </table:table-cell>
          <table:table-cell office:value-type="float" office:value="26114" table:style-name="ce5">
            <text:p>26.11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1300A AJ. VILASSAR DE DALT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9600H AJ. SANT ANDREU DE LLAVANERES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8600I AJ. SABADELL</text:p>
          </table:table-cell>
          <table:table-cell office:value-type="float" office:value="14876" table:style-name="ce5">
            <text:p>14.8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8200H AJ. RODA DE TER</text:p>
          </table:table-cell>
          <table:table-cell office:value-type="float" office:value="44628" table:style-name="ce5">
            <text:p>44.62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8100J AJ. PONT DE VILOMARA I ROCAFORT, EL</text:p>
          </table:table-cell>
          <table:table-cell office:value-type="float" office:value="35590" table:style-name="ce5">
            <text:p>35.59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8000B AJ. ROCA DEL VALLES, LA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7100A AJ. PREMIA DE MAR</text:p>
          </table:table-cell>
          <table:table-cell office:value-type="float" office:value="98523" table:style-name="ce5">
            <text:p>98.52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4600C AJ. OLESA DE MONTSERRAT</text:p>
          </table:table-cell>
          <table:table-cell office:value-type="float" office:value="44628" table:style-name="ce5">
            <text:p>44.62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3700B AJ. MOIA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2200D AJ. MOLINS DE REI</text:p>
          </table:table-cell>
          <table:table-cell office:value-type="float" office:value="98523" table:style-name="ce5">
            <text:p>98.52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2000H AJ. MATARO</text:p>
          </table:table-cell>
          <table:table-cell office:value-type="float" office:value="44628" table:style-name="ce5">
            <text:p>44.62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1900J AJ. MATADEPERA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1700D AJ. MASNOU, EL</text:p>
          </table:table-cell>
          <table:table-cell office:value-type="float" office:value="98523" table:style-name="ce5">
            <text:p>98.52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0500I AJ. LLINARS DEL VALLES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0100H AJ. IGUALADA</text:p>
          </table:table-cell>
          <table:table-cell office:value-type="float" office:value="196558" table:style-name="ce5">
            <text:p>196.55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0000J AJ. HOSPITALET DE LLOBREGAT, L'</text:p>
          </table:table-cell>
          <table:table-cell office:value-type="float" office:value="98523" table:style-name="ce5">
            <text:p>98.52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8700I AJ. GARRIGA, LA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103605" table:style-name="ce5">
            <text:p>103.60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7800H AJ. ESTANY, L'</text:p>
          </table:table-cell>
          <table:table-cell office:value-type="float" office:value="26114" table:style-name="ce5">
            <text:p>26.11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7100C AJ. CORBERA DE LLOBREGAT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6800I AJ. COLLBATO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6600C AJ. CENTELLES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5000G AJ. CASTELLAR DEL VALLES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4300B AJ. CAPELLADES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2900A AJ. CABRERA DE MAR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2000J AJ. BEGUES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0300F AJ. ALELLA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0100J AJ. ABRERA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28400B AJ. TORDERA</text:p>
          </table:table-cell>
          <table:table-cell office:value-type="float" office:value="49710" table:style-name="ce5">
            <text:p>49.7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3228720 ENTITATS CATALANES D'ACCIO SOCIA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V61781795 COM. 1R DESEMBRE-PLATAF. UNITARIA O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2599212 FED. CAT. ENTITATS CONTRA EL CANCER</text:p>
          </table:table-cell>
          <table:table-cell office:value-type="float" office:value="16000" table:style-name="ce5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420000" table:style-name="ce5">
            <text:p>4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3200C AJ. MONTMANEU</text:p>
          </table:table-cell>
          <table:table-cell office:value-type="float" office:value="99901.23" table:style-name="ce5">
            <text:p>99.901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7400G AJ. DOSRIUS</text:p>
          </table:table-cell>
          <table:table-cell office:value-type="float" office:value="312000" table:style-name="ce5">
            <text:p>3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2700A AJ. SANT MARTI SARROCA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V64815350 MANC. D'AIGÜES BERSOLS</text:p>
          </table:table-cell>
          <table:table-cell office:value-type="float" office:value="109000" table:style-name="ce5">
            <text:p>109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8000D AJ. FOGARS DE MONTCLUS</text:p>
          </table:table-cell>
          <table:table-cell office:value-type="float" office:value="50327" table:style-name="ce5">
            <text:p>50.32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1500000" table:style-name="ce5">
            <text:p>1.5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825811 AS. CAT. RECURS. ASSIST.-ACR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43978964 FED. CAT. ENTITATS PARALISI CEREBR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500B AJ. GRANOLLERS</text:p>
          </table:table-cell>
          <table:table-cell office:value-type="float" office:value="55250" table:style-name="ce5">
            <text:p>55.2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17125832 AS. FONS CATALA DE COOP. DESENVOLUP</text:p>
          </table:table-cell>
          <table:table-cell office:value-type="float" office:value="130000" table:style-name="ce5">
            <text:p>1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740627 FUND. PRIV. MARIANAO (CASAL INF. I</text:p>
          </table:table-cell>
          <table:table-cell office:value-type="float" office:value="16000" table:style-name="ce5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6001876 AS. CLUSTER DE SALUT MENTAL DE CATA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4544364 FUNDACIO ELS GARROFERS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18600I AJ. SABADELL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4693914 FUND. PRIV. CATALUNYA EUROP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V62980354 COL. DE PEDAGOGS DE CATALUNY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125000" table:style-name="ce5">
            <text:p>125.000,0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58336124 COORD. DE COLLES GEGANTERES DE BARC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08996829 CENTRE CATOLIC DE MATARO ASOC.</text:p>
          </table:table-cell>
          <table:table-cell office:value-type="float" office:value="1144" table:style-name="ce5">
            <text:p>1.1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967703 SOC. CULTURAL DIABLES VILANOVA I GE</text:p>
          </table:table-cell>
          <table:table-cell office:value-type="float" office:value="1427" table:style-name="ce5">
            <text:p>1.42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091562 COLLA GEGANTERA LA PATUFA</text:p>
          </table:table-cell>
          <table:table-cell office:value-type="float" office:value="1326" table:style-name="ce5">
            <text:p>1.3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173030 CASTELLERS DE L'ALT MARESME</text:p>
          </table:table-cell>
          <table:table-cell office:value-type="float" office:value="1134" table:style-name="ce5">
            <text:p>1.13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936278 AS. D'AMICS DE SANTIGA</text:p>
          </table:table-cell>
          <table:table-cell office:value-type="float" office:value="1272" table:style-name="ce5">
            <text:p>1.2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R0800649F CENTRE PARROQUIAL SANT VICENÇ</text:p>
          </table:table-cell>
          <table:table-cell office:value-type="float" office:value="1445" table:style-name="ce5">
            <text:p>1.44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F25628579 L'ARADA CREATIVITAT SOCIAL SCCL</text:p>
          </table:table-cell>
          <table:table-cell office:value-type="float" office:value="1180" table:style-name="ce5">
            <text:p>1.18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123583 GREMI ST ANTONI ABAT - TONIS MANLLE</text:p>
          </table:table-cell>
          <table:table-cell office:value-type="float" office:value="1482" table:style-name="ce5">
            <text:p>1.48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550653 ELS TONIS DE STA EUGENIA DE BERGA</text:p>
          </table:table-cell>
          <table:table-cell office:value-type="float" office:value="1409" table:style-name="ce5">
            <text:p>1.40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051492 AS. CORAL SERPENCANTA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301309 COLLA DE DRACS I BRUIXES DE CAN BOA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495231 AS. DE DIABLES DE SANT ADRIA</text:p>
          </table:table-cell>
          <table:table-cell office:value-type="float" office:value="1144" table:style-name="ce5">
            <text:p>1.1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195906 AS. D'AMICS DELS GEGANTS DEL PI</text:p>
          </table:table-cell>
          <table:table-cell office:value-type="float" office:value="1564" table:style-name="ce5">
            <text:p>1.56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32420 ANTIC GREMI DE TRAGINERS D'IGUALADA</text:p>
          </table:table-cell>
          <table:table-cell office:value-type="float" office:value="1519" table:style-name="ce5">
            <text:p>1.51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248659 XUNTANZA D'ASSOCIACIONS GALEGAS</text:p>
          </table:table-cell>
          <table:table-cell office:value-type="float" office:value="970" table:style-name="ce5">
            <text:p>97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790808 AGRUP. DE PESSEBRISTES DE SABADELL</text:p>
          </table:table-cell>
          <table:table-cell office:value-type="float" office:value="1153" table:style-name="ce5">
            <text:p>1.1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888422 INST. DE PROJECCIO EXT. CULTURA CAT</text:p>
          </table:table-cell>
          <table:table-cell office:value-type="float" office:value="1162" table:style-name="ce5">
            <text:p>1.1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613838 AS. JOVES ARTISTES KOLOMENCS</text:p>
          </table:table-cell>
          <table:table-cell office:value-type="float" office:value="1162" table:style-name="ce5">
            <text:p>1.1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541502 AS. BALL DE DIABLES DE MATARO</text:p>
          </table:table-cell>
          <table:table-cell office:value-type="float" office:value="1262" table:style-name="ce5">
            <text:p>1.2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763518 CASTELLERS DE BERGA</text:p>
          </table:table-cell>
          <table:table-cell office:value-type="float" office:value="1363" table:style-name="ce5">
            <text:p>1.36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988262 CASINO DEL CENTRE DE L'HOSPITALET D</text:p>
          </table:table-cell>
          <table:table-cell office:value-type="float" office:value="1134" table:style-name="ce5">
            <text:p>1.13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501330 AS. FEM BIR</text:p>
          </table:table-cell>
          <table:table-cell office:value-type="float" office:value="1162" table:style-name="ce5">
            <text:p>1.1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478409 GRUP SARDANISTA HORTA</text:p>
          </table:table-cell>
          <table:table-cell office:value-type="float" office:value="800" table:style-name="ce5">
            <text:p>8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234549 COLLA CASTELERA TIRALLONGUES DE MAN</text:p>
          </table:table-cell>
          <table:table-cell office:value-type="float" office:value="1299" table:style-name="ce5">
            <text:p>1.29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819136 AS. COLLA GEGANTERA DE MOLINS DE RE</text:p>
          </table:table-cell>
          <table:table-cell office:value-type="float" office:value="1583" table:style-name="ce5">
            <text:p>1.58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237876 AS. COLLA CASTELLERS DE STA. COLOMA</text:p>
          </table:table-cell>
          <table:table-cell office:value-type="float" office:value="823" table:style-name="ce5">
            <text:p>82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493739 CASTELLERS DE LA SAGRADA FAMILIA</text:p>
          </table:table-cell>
          <table:table-cell office:value-type="float" office:value="1153" table:style-name="ce5">
            <text:p>1.1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135550 AS. CULT. I D'ESB. MESTRES DEL GAI</text:p>
          </table:table-cell>
          <table:table-cell office:value-type="float" office:value="1235" table:style-name="ce5">
            <text:p>1.23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873911 AS. UDOLS DE FOC DIABLES DE CALELLA</text:p>
          </table:table-cell>
          <table:table-cell office:value-type="float" office:value="1189" table:style-name="ce5">
            <text:p>1.1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412819 AS. TRABUCAIRES DE TERRASSA</text:p>
          </table:table-cell>
          <table:table-cell office:value-type="float" office:value="1281" table:style-name="ce5">
            <text:p>1.2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860081 CTRE. SOCIAL RIBETA DE ST PERE DE R</text:p>
          </table:table-cell>
          <table:table-cell office:value-type="float" office:value="1546" table:style-name="ce5">
            <text:p>1.54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892291 AS. COLLA DIABLES DEL MERCADAL INFE</text:p>
          </table:table-cell>
          <table:table-cell office:value-type="float" office:value="1107" table:style-name="ce5">
            <text:p>1.10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228818 CENTRE CULTURAL ELS PROPIS</text:p>
          </table:table-cell>
          <table:table-cell office:value-type="float" office:value="851" table:style-name="ce5">
            <text:p>85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408000 AS. CERCAVILA IMAGINARI VIL. I LA G</text:p>
          </table:table-cell>
          <table:table-cell office:value-type="float" office:value="1427" table:style-name="ce5">
            <text:p>1.42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655021 AMICS DE LA FLAMA DEL CANIGO - TRAD</text:p>
          </table:table-cell>
          <table:table-cell office:value-type="float" office:value="1180" table:style-name="ce5">
            <text:p>1.18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60382413 COLLA DE DIABLES LA DIABOLICA DE GR</text:p>
          </table:table-cell>
          <table:table-cell office:value-type="float" office:value="1061" table:style-name="ce5">
            <text:p>1.06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346746 ASSOCIACIO FESTA D'EN TOCASONS</text:p>
          </table:table-cell>
          <table:table-cell office:value-type="float" office:value="1418" table:style-name="ce5">
            <text:p>1.41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690620 TAULA D'ENTITATS DE SARRIA</text:p>
          </table:table-cell>
          <table:table-cell office:value-type="float" office:value="1326" table:style-name="ce5">
            <text:p>1.3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046104 AS. PESSEBRISTES DE CIUTAT VELLA DE</text:p>
          </table:table-cell>
          <table:table-cell office:value-type="float" office:value="1372" table:style-name="ce5">
            <text:p>1.3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58433 COLLA DE DIABLES DE SANT PERE NORD</text:p>
          </table:table-cell>
          <table:table-cell office:value-type="float" office:value="1015" table:style-name="ce5">
            <text:p>1.01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198826 FUND. PRIV. PROCAT</text:p>
          </table:table-cell>
          <table:table-cell office:value-type="float" office:value="796" table:style-name="ce5">
            <text:p>79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214820 AS. ACCIO CIVICA CALDERINA</text:p>
          </table:table-cell>
          <table:table-cell office:value-type="float" office:value="1116" table:style-name="ce5">
            <text:p>1.11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945212 SECCIO SARDANISTA DE MARTORELL</text:p>
          </table:table-cell>
          <table:table-cell office:value-type="float" office:value="1409" table:style-name="ce5">
            <text:p>1.40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209517 AS. CASTELLERS DE MOLLET</text:p>
          </table:table-cell>
          <table:table-cell office:value-type="float" office:value="1592" table:style-name="ce5">
            <text:p>1.59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946955 AMICS DE LA SARDANA DE PREMIA DE MA</text:p>
          </table:table-cell>
          <table:table-cell office:value-type="float" office:value="988" table:style-name="ce5">
            <text:p>98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063099 AGRUP. CULT. POPULAR DE CASTELLDEFE</text:p>
          </table:table-cell>
          <table:table-cell office:value-type="float" office:value="1098" table:style-name="ce5">
            <text:p>1.09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311615 AS. CULT. BALL DE DIABLES CALDES DE</text:p>
          </table:table-cell>
          <table:table-cell office:value-type="float" office:value="1537" table:style-name="ce5">
            <text:p>1.53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347536 AS. COLLA GEGANTERA CASC ANTIC DE B</text:p>
          </table:table-cell>
          <table:table-cell office:value-type="float" office:value="1107" table:style-name="ce5">
            <text:p>1.10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522105 AS. TRAD. POP. EL SERPENT DE MANLLE</text:p>
          </table:table-cell>
          <table:table-cell office:value-type="float" office:value="1253" table:style-name="ce5">
            <text:p>1.2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009388 TAULA DEL RAVAL</text:p>
          </table:table-cell>
          <table:table-cell office:value-type="float" office:value="1180" table:style-name="ce5">
            <text:p>1.18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627309 AS. AGRUP. SARDANISTA DE MOIA</text:p>
          </table:table-cell>
          <table:table-cell office:value-type="float" office:value="988" table:style-name="ce5">
            <text:p>98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488487 AS. FESTES PLAZA NOVA COMISSIO</text:p>
          </table:table-cell>
          <table:table-cell office:value-type="float" office:value="1647" table:style-name="ce5">
            <text:p>1.64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973810 SOC. SARDANISTA DANSAIRES VILANOVIN</text:p>
          </table:table-cell>
          <table:table-cell office:value-type="float" office:value="1089" table:style-name="ce5">
            <text:p>1.0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838103 BADALONA SARDANISTA</text:p>
          </table:table-cell>
          <table:table-cell office:value-type="float" office:value="1354" table:style-name="ce5">
            <text:p>1.35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921182 FUND. PRIV. FESTA MAJOR DE GRACIA</text:p>
          </table:table-cell>
          <table:table-cell office:value-type="float" office:value="1656" table:style-name="ce5">
            <text:p>1.65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44318 CENTRE D'ESPLAI XIXELL</text:p>
          </table:table-cell>
          <table:table-cell office:value-type="float" office:value="1162" table:style-name="ce5">
            <text:p>1.1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953564 CERCLE D'AGERMANAMENT OCCITANO-CATA</text:p>
          </table:table-cell>
          <table:table-cell office:value-type="float" office:value="1326" table:style-name="ce5">
            <text:p>1.3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352916 AS. CTRO. CULT. AND. PALAU-SOLITA I</text:p>
          </table:table-cell>
          <table:table-cell office:value-type="float" office:value="1153" table:style-name="ce5">
            <text:p>1.1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769937 COLLA DE DIABLES DE LLIÇA</text:p>
          </table:table-cell>
          <table:table-cell office:value-type="float" office:value="1116" table:style-name="ce5">
            <text:p>1.11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637517 CORAL INFANTIL L'ESPINGUET</text:p>
          </table:table-cell>
          <table:table-cell office:value-type="float" office:value="988" table:style-name="ce5">
            <text:p>98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994349 FORQUES DE CAN DEU</text:p>
          </table:table-cell>
          <table:table-cell office:value-type="float" office:value="878" table:style-name="ce5">
            <text:p>87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971664 COMISSIO SANT ANTONI ABAT DE CANOVE</text:p>
          </table:table-cell>
          <table:table-cell office:value-type="float" office:value="1262" table:style-name="ce5">
            <text:p>1.2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058004 AS. CULTURAL L'EMPELT</text:p>
          </table:table-cell>
          <table:table-cell office:value-type="float" office:value="1445" table:style-name="ce5">
            <text:p>1.44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298903 ENTITAT MUSICA TRADICIONAL DE SANT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370759 DIABLES DEL POBLE SEC</text:p>
          </table:table-cell>
          <table:table-cell office:value-type="float" office:value="988" table:style-name="ce5">
            <text:p>98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851080 COLLA SARDANISTA RIALLERA DE VIC</text:p>
          </table:table-cell>
          <table:table-cell office:value-type="float" office:value="1116" table:style-name="ce5">
            <text:p>1.11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137562 COLLA DE CASTELLERS ELS BORDEGASSOS</text:p>
          </table:table-cell>
          <table:table-cell office:value-type="float" office:value="1445" table:style-name="ce5">
            <text:p>1.44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894876 COLLA GEGANTERA DE BISBALET</text:p>
          </table:table-cell>
          <table:table-cell office:value-type="float" office:value="1427" table:style-name="ce5">
            <text:p>1.42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854920 CTRE. CULTURAL ST VICENÇ DE SARRIA</text:p>
          </table:table-cell>
          <table:table-cell office:value-type="float" office:value="1455" table:style-name="ce5">
            <text:p>1.45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561321 AS. GEGANTERS ARENYS DE MAR</text:p>
          </table:table-cell>
          <table:table-cell office:value-type="float" office:value="1601" table:style-name="ce5">
            <text:p>1.60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170607 AS. COLLA DE DIABLES DEL CASC ANTIC</text:p>
          </table:table-cell>
          <table:table-cell office:value-type="float" office:value="1290" table:style-name="ce5">
            <text:p>1.29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727075 SOC. CORAL OBR. LA GLORIA SENTMENAT</text:p>
          </table:table-cell>
          <table:table-cell office:value-type="float" office:value="1171" table:style-name="ce5">
            <text:p>1.17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232274 AS. COLLA DE GEGANTERS DE S. FELIU</text:p>
          </table:table-cell>
          <table:table-cell office:value-type="float" office:value="933" table:style-name="ce5">
            <text:p>93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562435 CASTELLERS DE BADALONA</text:p>
          </table:table-cell>
          <table:table-cell office:value-type="float" office:value="970" table:style-name="ce5">
            <text:p>97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817197 ESBART CODINENC ST FELIU DE CODINES</text:p>
          </table:table-cell>
          <table:table-cell office:value-type="float" office:value="1002.25" table:style-name="ce5">
            <text:p>1.002,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165361 AS. TONIS TARADELL</text:p>
          </table:table-cell>
          <table:table-cell office:value-type="float" office:value="1409" table:style-name="ce5">
            <text:p>1.40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714562 AS. CULTURAL BALL D'ENVEJA</text:p>
          </table:table-cell>
          <table:table-cell office:value-type="float" office:value="1473" table:style-name="ce5">
            <text:p>1.47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491557 AS.COLLA FERAFOC ST. QUINTI DE MEDI</text:p>
          </table:table-cell>
          <table:table-cell office:value-type="float" office:value="1290" table:style-name="ce5">
            <text:p>1.29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294754 AS. PATRONAT SAN ROC</text:p>
          </table:table-cell>
          <table:table-cell office:value-type="float" office:value="1583" table:style-name="ce5">
            <text:p>1.58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216353 FESTA MAJOR INFANTIL EL SIDRAL</text:p>
          </table:table-cell>
          <table:table-cell office:value-type="float" office:value="1372" table:style-name="ce5">
            <text:p>1.3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889389 AS.CLAU DE MAR GRALLERS VILANOVA I</text:p>
          </table:table-cell>
          <table:table-cell office:value-type="float" office:value="1317" table:style-name="ce5">
            <text:p>1.31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278087 AS. CULT. FESTA MEDIEVAL SANT JORDI</text:p>
          </table:table-cell>
          <table:table-cell office:value-type="float" office:value="1326" table:style-name="ce5">
            <text:p>1.3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144093 AS. CULT. CARRETERS I CANSALADERS</text:p>
          </table:table-cell>
          <table:table-cell office:value-type="float" office:value="1180" table:style-name="ce5">
            <text:p>1.18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518655 FOMENT CULTURAL DE LA PARROQUIA DE</text:p>
          </table:table-cell>
          <table:table-cell office:value-type="float" office:value="1381" table:style-name="ce5">
            <text:p>1.3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101406 FALCONS DE BARCELONA</text:p>
          </table:table-cell>
          <table:table-cell office:value-type="float" office:value="1070" table:style-name="ce5">
            <text:p>1.07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921270 BITRAC DANS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686866 COLLA DEL BITXO DEL TORRENT MITGER</text:p>
          </table:table-cell>
          <table:table-cell office:value-type="float" office:value="1336" table:style-name="ce5">
            <text:p>1.33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R5800369J REAL HDAD.NAZARENOS DE NTRO.PADRE</text:p>
          </table:table-cell>
          <table:table-cell office:value-type="float" office:value="1235" table:style-name="ce5">
            <text:p>1.23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611239 AS. GEGANTERA DELS GEGANTS DE ST.JA</text:p>
          </table:table-cell>
          <table:table-cell office:value-type="float" office:value="1400" table:style-name="ce5">
            <text:p>1.4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256851 AS. CULT. CATALUNYA SARDANISTA</text:p>
          </table:table-cell>
          <table:table-cell office:value-type="float" office:value="997" table:style-name="ce5">
            <text:p>9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299079 AS. INST. PROMOCIO CULT. CATALANA</text:p>
          </table:table-cell>
          <table:table-cell office:value-type="float" office:value="1345" table:style-name="ce5">
            <text:p>1.34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951041 AS. PUNTAIRES DISTRICTE ST. ANDREU</text:p>
          </table:table-cell>
          <table:table-cell office:value-type="float" office:value="933" table:style-name="ce5">
            <text:p>93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346122 EL CASAL DE LLAVANERES</text:p>
          </table:table-cell>
          <table:table-cell office:value-type="float" office:value="1326" table:style-name="ce5">
            <text:p>1.3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713349 CIRCOL CATOLIC DE BADALONA</text:p>
          </table:table-cell>
          <table:table-cell office:value-type="float" office:value="1262" table:style-name="ce5">
            <text:p>1.2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128274 AS. AMICS DE L'ACORDIO DE MAÇANERS</text:p>
          </table:table-cell>
          <table:table-cell office:value-type="float" office:value="1253" table:style-name="ce5">
            <text:p>1.2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154445 AS. REPUBLICA DE LA CULTURA</text:p>
          </table:table-cell>
          <table:table-cell office:value-type="float" office:value="878" table:style-name="ce5">
            <text:p>87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887329 AGRUP. MUS. LA BANDA DE CERDANYOLA</text:p>
          </table:table-cell>
          <table:table-cell office:value-type="float" office:value="1391" table:style-name="ce5">
            <text:p>1.39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065900 CASTELLERS DE SANT CUGAT DEL VALLES</text:p>
          </table:table-cell>
          <table:table-cell office:value-type="float" office:value="1281" table:style-name="ce5">
            <text:p>1.2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61320115 COLLA DE GEGANTERS/ES I GRALLERS/ES</text:p>
          </table:table-cell>
          <table:table-cell office:value-type="float" office:value="1162" table:style-name="ce5">
            <text:p>1.1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973203 CTRE. CULT. ANDALUZ STA. PERPETUA M</text:p>
          </table:table-cell>
          <table:table-cell office:value-type="float" office:value="1189" table:style-name="ce5">
            <text:p>1.1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174477 MIQUELETS DE CATALUNYA</text:p>
          </table:table-cell>
          <table:table-cell office:value-type="float" office:value="1391" table:style-name="ce5">
            <text:p>1.39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003065 ESCAMOT DELS DIABLES DE CALLDETENES</text:p>
          </table:table-cell>
          <table:table-cell office:value-type="float" office:value="988" table:style-name="ce5">
            <text:p>98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339627 AS. CULT. CASTILLA LA MANCHA D TERR</text:p>
          </table:table-cell>
          <table:table-cell office:value-type="float" office:value="1089" table:style-name="ce5">
            <text:p>1.0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803281 AS. CULT. ELS CREMATS D'OLOST</text:p>
          </table:table-cell>
          <table:table-cell office:value-type="float" office:value="988" table:style-name="ce5">
            <text:p>98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674374 ATENEU D'AVI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518549 GEGANTS I NANS DE SALLENT</text:p>
          </table:table-cell>
          <table:table-cell office:value-type="float" office:value="1418" table:style-name="ce5">
            <text:p>1.41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60160009 COLLA GEGANTERS DE <text:s/>VILANOVA I LA G</text:p>
          </table:table-cell>
          <table:table-cell office:value-type="float" office:value="1144" table:style-name="ce5">
            <text:p>1.1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118714 AS. TITELLAIRE DE ROQUETES</text:p>
          </table:table-cell>
          <table:table-cell office:value-type="float" office:value="1299" table:style-name="ce5">
            <text:p>1.29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993634 HDAD. NTRO.PADRE JESUS NAZARENO DE</text:p>
          </table:table-cell>
          <table:table-cell office:value-type="float" office:value="1336" table:style-name="ce5">
            <text:p>1.33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921958 AS. GRUP SARDANISTA MAIG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164793 AS. HDAD. SAN JOSE ABRUCENA DE TERR</text:p>
          </table:table-cell>
          <table:table-cell office:value-type="float" office:value="1281" table:style-name="ce5">
            <text:p>1.2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075228 AS. DE CONFRARESSES DE BARCELONA</text:p>
          </table:table-cell>
          <table:table-cell office:value-type="float" office:value="1300" table:style-name="ce5">
            <text:p>1.3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079444 AS. ROCIERA AND. VOCES CAMINO TERRA</text:p>
          </table:table-cell>
          <table:table-cell office:value-type="float" office:value="988" table:style-name="ce5">
            <text:p>98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566798 CTR. CULT. ANDALUZ RAICES DE ANDALU</text:p>
          </table:table-cell>
          <table:table-cell office:value-type="float" office:value="1317" table:style-name="ce5">
            <text:p>1.31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265046 COLLA GEGANTERA D'ILURO</text:p>
          </table:table-cell>
          <table:table-cell office:value-type="float" office:value="1107" table:style-name="ce5">
            <text:p>1.10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516484 AGRUP. SARDANISTA DE TONA</text:p>
          </table:table-cell>
          <table:table-cell office:value-type="float" office:value="1208" table:style-name="ce5">
            <text:p>1.20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468209 SOC. CORAL ELS AMICS</text:p>
          </table:table-cell>
          <table:table-cell office:value-type="float" office:value="924" table:style-name="ce5">
            <text:p>92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032284 AMICS DEL CAMELL</text:p>
          </table:table-cell>
          <table:table-cell office:value-type="float" office:value="1436" table:style-name="ce5">
            <text:p>1.43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176744 CTR. MORAL D'ARENYS DE MUNT</text:p>
          </table:table-cell>
          <table:table-cell office:value-type="float" office:value="1253" table:style-name="ce5">
            <text:p>1.2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537598 AS. D'AMICS DE L'HAVANERA PORT VELL</text:p>
          </table:table-cell>
          <table:table-cell office:value-type="float" office:value="1200" table:style-name="ce5">
            <text:p>1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34350 ESBART SANT MARTI "BALLET FOLKLORIC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703279 DIABLES D'ARGENTONA</text:p>
          </table:table-cell>
          <table:table-cell office:value-type="float" office:value="1244" table:style-name="ce5">
            <text:p>1.2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58864471 COMISSIO DE COLLES DE ST.FELIU LLOB</text:p>
          </table:table-cell>
          <table:table-cell office:value-type="float" office:value="1491" table:style-name="ce5">
            <text:p>1.49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33451 CASAL CULTURAL DANSAIRES MANRESANS</text:p>
          </table:table-cell>
          <table:table-cell office:value-type="float" office:value="1198" table:style-name="ce5">
            <text:p>1.19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990029 GRUP DEL DRAC DE TERRASSA</text:p>
          </table:table-cell>
          <table:table-cell office:value-type="float" office:value="1281" table:style-name="ce5">
            <text:p>1.2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126285 AGRUP. CULT. DEL BAGES</text:p>
          </table:table-cell>
          <table:table-cell office:value-type="float" office:value="1144" table:style-name="ce5">
            <text:p>1.1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448573 CASINO PRADO SUBURENSE</text:p>
          </table:table-cell>
          <table:table-cell office:value-type="float" office:value="1381" table:style-name="ce5">
            <text:p>1.3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114463 AGRUP. TEATRAL LA FARSA DE BERGA</text:p>
          </table:table-cell>
          <table:table-cell office:value-type="float" office:value="1409" table:style-name="ce5">
            <text:p>1.40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23213 AS. CULT. RECRE. DE FALS DE FONOLLO</text:p>
          </table:table-cell>
          <table:table-cell office:value-type="float" office:value="1336" table:style-name="ce5">
            <text:p>1.33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311311 GRUP CORREFOC DEL FOLLET I LA FANTA</text:p>
          </table:table-cell>
          <table:table-cell office:value-type="float" office:value="1116" table:style-name="ce5">
            <text:p>1.11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04999 CASA VALENCIA DE GAVA</text:p>
          </table:table-cell>
          <table:table-cell office:value-type="float" office:value="997" table:style-name="ce5">
            <text:p>9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632715 DE BOLIT UNIO DE COLLES DE CULTURA</text:p>
          </table:table-cell>
          <table:table-cell office:value-type="float" office:value="1409" table:style-name="ce5">
            <text:p>1.40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798330 AGRUP. SARDANISTA DE TORELLO</text:p>
          </table:table-cell>
          <table:table-cell office:value-type="float" office:value="951" table:style-name="ce5">
            <text:p>95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699737 GRUP DE GEGANTERS DE TERRASSA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981933 ESBART ROCASAGNA</text:p>
          </table:table-cell>
          <table:table-cell office:value-type="float" office:value="1006" table:style-name="ce5">
            <text:p>1.00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124316 CTR. DE ESTUDIOS ROCIEROS Y CULT.</text:p>
          </table:table-cell>
          <table:table-cell office:value-type="float" office:value="1089" table:style-name="ce5">
            <text:p>1.0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68150 GERMANDAT DE TRABUCAIRES, GEGANTERS</text:p>
          </table:table-cell>
          <table:table-cell office:value-type="float" office:value="1281" table:style-name="ce5">
            <text:p>1.2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575441 AS PARES PERS. AMB DISMINUCIO PSIQ.</text:p>
          </table:table-cell>
          <table:table-cell office:value-type="float" office:value="1326" table:style-name="ce5">
            <text:p>1.3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185067 ESBART SANT CUGAT</text:p>
          </table:table-cell>
          <table:table-cell office:value-type="float" office:value="1189" table:style-name="ce5">
            <text:p>1.1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685181 BALL DE GITANES I ESBART DANSAIRE M</text:p>
          </table:table-cell>
          <table:table-cell office:value-type="float" office:value="1345" table:style-name="ce5">
            <text:p>1.34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827212 AGRUP. SARDANISTA MANLLEUENCA</text:p>
          </table:table-cell>
          <table:table-cell office:value-type="float" office:value="1043" table:style-name="ce5">
            <text:p>1.04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126061 AS.CULT.AND.HDAD.NTRA.SRA.DEL ROCIO</text:p>
          </table:table-cell>
          <table:table-cell office:value-type="float" office:value="1253" table:style-name="ce5">
            <text:p>1.2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766463 CORAL PRELUDI D'AMICS DE LA UNESCO</text:p>
          </table:table-cell>
          <table:table-cell office:value-type="float" office:value="668" table:style-name="ce5">
            <text:p>66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211253 FUND. ORFEO MANRESA FUNDACIO PRIVAD</text:p>
          </table:table-cell>
          <table:table-cell office:value-type="float" office:value="1272" table:style-name="ce5">
            <text:p>1.2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082302 CTR. ARAGONES D'HOSPITALET</text:p>
          </table:table-cell>
          <table:table-cell office:value-type="float" office:value="1025" table:style-name="ce5">
            <text:p>1.0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24856 CTR. CULT. ANDALUZ Y ARTISTICO MANU</text:p>
          </table:table-cell>
          <table:table-cell office:value-type="float" office:value="723" table:style-name="ce5">
            <text:p>72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943250 AGRUP. CULT. FOLKLORICA DE BARCELON</text:p>
          </table:table-cell>
          <table:table-cell office:value-type="float" office:value="1272" table:style-name="ce5">
            <text:p>1.2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106187 DIABLES DE TERRASSA</text:p>
          </table:table-cell>
          <table:table-cell office:value-type="float" office:value="1308" table:style-name="ce5">
            <text:p>1.30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27438 SOC. CORAL AMICS DE LA UNIO</text:p>
          </table:table-cell>
          <table:table-cell office:value-type="float" office:value="1180" table:style-name="ce5">
            <text:p>1.18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348389 AS. FLAMENCO VIVO</text:p>
          </table:table-cell>
          <table:table-cell office:value-type="float" office:value="800" table:style-name="ce5">
            <text:p>8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021031 SOC. CORAL UNION SANTCUGATENCA</text:p>
          </table:table-cell>
          <table:table-cell office:value-type="float" office:value="1107" table:style-name="ce5">
            <text:p>1.10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990848 CTR. CULTURAL GARCIA LORCA</text:p>
          </table:table-cell>
          <table:table-cell office:value-type="float" office:value="832" table:style-name="ce5">
            <text:p>83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62395520 COLLA JOVE DE L'HOSPITALET</text:p>
          </table:table-cell>
          <table:table-cell office:value-type="float" office:value="1134" table:style-name="ce5">
            <text:p>1.13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17697749 AS. CULT. SIBEMOLL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07299 EL CENTRE DE SANT QUIRZE DE BESORA</text:p>
          </table:table-cell>
          <table:table-cell office:value-type="float" office:value="1235" table:style-name="ce5">
            <text:p>1.23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097929 AMICS DE LA SARDANA DE VILASSAR DE</text:p>
          </table:table-cell>
          <table:table-cell office:value-type="float" office:value="961" table:style-name="ce5">
            <text:p>96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58249533 CORAL SANT JORDI</text:p>
          </table:table-cell>
          <table:table-cell office:value-type="float" office:value="979" table:style-name="ce5">
            <text:p>9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806756 FUND. PRIV. PASSIO ESPARREG.</text:p>
          </table:table-cell>
          <table:table-cell office:value-type="float" office:value="1720" table:style-name="ce5">
            <text:p>1.72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265250 BALL DE DIABLES DE SITGES COLLE JOV</text:p>
          </table:table-cell>
          <table:table-cell office:value-type="float" office:value="1326" table:style-name="ce5">
            <text:p>1.3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198782 FUND. PRIV. MARTI L'HUMA</text:p>
          </table:table-cell>
          <table:table-cell office:value-type="float" office:value="1061" table:style-name="ce5">
            <text:p>1.06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440707 CTR. ARAGONES DE TERRASSA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302576 AGRUP. CULT. AGARIMOS</text:p>
          </table:table-cell>
          <table:table-cell office:value-type="float" office:value="1089" table:style-name="ce5">
            <text:p>1.0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750604 AS. CASAL EL CALIU EL DOLMEN DE</text:p>
          </table:table-cell>
          <table:table-cell office:value-type="float" office:value="622" table:style-name="ce5">
            <text:p>62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319798 FOMENT SARDANISTA ST. SADURNI D'ANO</text:p>
          </table:table-cell>
          <table:table-cell office:value-type="float" office:value="1262" table:style-name="ce5">
            <text:p>1.2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812827 AS. CULT. ANDALUZA DE TORELLO</text:p>
          </table:table-cell>
          <table:table-cell office:value-type="float" office:value="997" table:style-name="ce5">
            <text:p>9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766197 CASTELLERS DE TERRASSA</text:p>
          </table:table-cell>
          <table:table-cell office:value-type="float" office:value="1116" table:style-name="ce5">
            <text:p>1.11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630112 UNION AND. HDAD. ROCIERA VIRGEN ROC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34582 AGRUP. BALLS POPULARS SITGES</text:p>
          </table:table-cell>
          <table:table-cell office:value-type="float" office:value="1198" table:style-name="ce5">
            <text:p>1.19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34525 COLLA CASTELLERA MINYONS DE TERRASS</text:p>
          </table:table-cell>
          <table:table-cell office:value-type="float" office:value="1509" table:style-name="ce5">
            <text:p>1.50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15953 ATENEU SANTCUGATENC</text:p>
          </table:table-cell>
          <table:table-cell office:value-type="float" office:value="1445" table:style-name="ce5">
            <text:p>1.44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202979 HDAD. PASTORA RECR. CULT. AND. ALMO</text:p>
          </table:table-cell>
          <table:table-cell office:value-type="float" office:value="961" table:style-name="ce5">
            <text:p>96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036849 CASA DE GRANADA CULT. ANDALUZA</text:p>
          </table:table-cell>
          <table:table-cell office:value-type="float" office:value="951" table:style-name="ce5">
            <text:p>95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021528 PEÑA CULT.FLAM.-RECR.A.MAIRENA</text:p>
          </table:table-cell>
          <table:table-cell office:value-type="float" office:value="1107" table:style-name="ce5">
            <text:p>1.10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386138 CASA DE LOS NAVARROS</text:p>
          </table:table-cell>
          <table:table-cell office:value-type="float" office:value="1006" table:style-name="ce5">
            <text:p>1.00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694114 AS. FOMENT DE LA SARDANA DE BCN</text:p>
          </table:table-cell>
          <table:table-cell office:value-type="float" office:value="1326" table:style-name="ce5">
            <text:p>1.3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153016 ATENEO SANFELIUENSE</text:p>
          </table:table-cell>
          <table:table-cell office:value-type="float" office:value="979" table:style-name="ce5">
            <text:p>9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035411 TERTULIA FLAMENCA DE HOSPITALET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667386 SABADELL SARDANISTA</text:p>
          </table:table-cell>
          <table:table-cell office:value-type="float" office:value="1400" table:style-name="ce5">
            <text:p>1.4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533506 ORFEO BADALONI</text:p>
          </table:table-cell>
          <table:table-cell office:value-type="float" office:value="1226" table:style-name="ce5">
            <text:p>1.2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040775 LLUISOS DE GRACIA DE BARCELONA</text:p>
          </table:table-cell>
          <table:table-cell office:value-type="float" office:value="1281" table:style-name="ce5">
            <text:p>1.2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779365 LA PASSIO D'OLESA MONTSERRAT</text:p>
          </table:table-cell>
          <table:table-cell office:value-type="float" office:value="1592" table:style-name="ce5">
            <text:p>1.59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671490 LA COLONIA MODERNISTA</text:p>
          </table:table-cell>
          <table:table-cell office:value-type="float" office:value="1418" table:style-name="ce5">
            <text:p>1.41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575680 HOGAR-CENTRO CASTELLANO-LEONES DE B</text:p>
          </table:table-cell>
          <table:table-cell office:value-type="float" office:value="796" table:style-name="ce5">
            <text:p>79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803132 HOGAR EXTREMEÑO DE BARCELON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102591 AS. CULT. AND. HDAD. NTRA. SRA. ROC</text:p>
          </table:table-cell>
          <table:table-cell office:value-type="float" office:value="1217" table:style-name="ce5">
            <text:p>1.21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545639 HDAD. ROCIERA ANDALUZA SANTO ANGEL</text:p>
          </table:table-cell>
          <table:table-cell office:value-type="float" office:value="933" table:style-name="ce5">
            <text:p>93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102843 HDAD. ANDALUZA NTRA. SRA. ROCIO TER</text:p>
          </table:table-cell>
          <table:table-cell office:value-type="float" office:value="755" table:style-name="ce5">
            <text:p>75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937996 GRUP CARAMELLAIRES DE PAGES</text:p>
          </table:table-cell>
          <table:table-cell office:value-type="float" office:value="1354" table:style-name="ce5">
            <text:p>1.35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918970 GERMANDAT DE POLINY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860796 FUND. PRIV. TOT RAVAL</text:p>
          </table:table-cell>
          <table:table-cell office:value-type="float" office:value="1455" table:style-name="ce5">
            <text:p>1.45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645115 FUND. PRIV. PERE CLOSA</text:p>
          </table:table-cell>
          <table:table-cell office:value-type="float" office:value="1043" table:style-name="ce5">
            <text:p>1.04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849760 FOMENT DE LA SARDANA DE RUBI</text:p>
          </table:table-cell>
          <table:table-cell office:value-type="float" office:value="1208" table:style-name="ce5">
            <text:p>1.20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94016 ESBART CIUTAT COMTAL</text:p>
          </table:table-cell>
          <table:table-cell office:value-type="float" office:value="1235" table:style-name="ce5">
            <text:p>1.23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48806 ESBART CATALA DE DANSAIRES</text:p>
          </table:table-cell>
          <table:table-cell office:value-type="float" office:value="1546" table:style-name="ce5">
            <text:p>1.54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197828 CTR. RECREA. I CULT. ARAGONES <text:s/>RIPO</text:p>
          </table:table-cell>
          <table:table-cell office:value-type="float" office:value="1043" table:style-name="ce5">
            <text:p>1.04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253712 CTR. D'ESTUDIS BEGUETANS - CEB</text:p>
          </table:table-cell>
          <table:table-cell office:value-type="float" office:value="1098" table:style-name="ce5">
            <text:p>1.09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016270 AS. CULT. AND. COLONIA EGABRENSE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502544 CTR. ASTURIANO DE BARCELONA</text:p>
          </table:table-cell>
          <table:table-cell office:value-type="float" office:value="1217" table:style-name="ce5">
            <text:p>1.21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489205 CTR. ARAGONES DE BADALONA</text:p>
          </table:table-cell>
          <table:table-cell office:value-type="float" office:value="933" table:style-name="ce5">
            <text:p>93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948787 COLLA GEGANTERS DE CARDONA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867272 COLLA DE DIABLES DE CANOVELLES</text:p>
          </table:table-cell>
          <table:table-cell office:value-type="float" office:value="1198" table:style-name="ce5">
            <text:p>1.19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433828 COLLA DE CASTELLERS D'ESPLUGUES</text:p>
          </table:table-cell>
          <table:table-cell office:value-type="float" office:value="1290" table:style-name="ce5">
            <text:p>1.29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931010 CASTELLERS DEL POBLE SEC</text:p>
          </table:table-cell>
          <table:table-cell office:value-type="float" office:value="1354" table:style-name="ce5">
            <text:p>1.35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299146 CASTELLERS DE CORNELLA</text:p>
          </table:table-cell>
          <table:table-cell office:value-type="float" office:value="1043" table:style-name="ce5">
            <text:p>1.04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538068 CASA REGIONAL DE MURCIA Y ALBACETE</text:p>
          </table:table-cell>
          <table:table-cell office:value-type="float" office:value="1189" table:style-name="ce5">
            <text:p>1.1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991135 CASA DE ANDALUCIA <text:s/>DE MATARO NTRA.</text:p>
          </table:table-cell>
          <table:table-cell office:value-type="float" office:value="1153" table:style-name="ce5">
            <text:p>1.1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850208 CASA DE ANDALUCIA EN BARCELONA</text:p>
          </table:table-cell>
          <table:table-cell office:value-type="float" office:value="979" table:style-name="ce5">
            <text:p>9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933912 AS. TRADICIONS I COSTUMS</text:p>
          </table:table-cell>
          <table:table-cell office:value-type="float" office:value="878" table:style-name="ce5">
            <text:p>87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354941 AS. CULT. TURO DEL LLAC</text:p>
          </table:table-cell>
          <table:table-cell office:value-type="float" office:value="1198" table:style-name="ce5">
            <text:p>1.19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174632 AS. CULT. GALEGA ROSALIA DE CASTRO</text:p>
          </table:table-cell>
          <table:table-cell office:value-type="float" office:value="1262" table:style-name="ce5">
            <text:p>1.2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386602 AS. CULT. EXTREMEÑA ZURBARAN</text:p>
          </table:table-cell>
          <table:table-cell office:value-type="float" office:value="1052" table:style-name="ce5">
            <text:p>1.05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835405 AS. CULT. ANDALUZA DE TONA</text:p>
          </table:table-cell>
          <table:table-cell office:value-type="float" office:value="897" table:style-name="ce5">
            <text:p>8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407024 AIRIÑOS DA NOSA GALICIA</text:p>
          </table:table-cell>
          <table:table-cell office:value-type="float" office:value="1162" table:style-name="ce5">
            <text:p>1.1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33592 AGRUP. SARDANISTA POLIF. PUIG-REIG</text:p>
          </table:table-cell>
          <table:table-cell office:value-type="float" office:value="1153" table:style-name="ce5">
            <text:p>1.1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26877 AGRUP. SARDANISTA CALELLA</text:p>
          </table:table-cell>
          <table:table-cell office:value-type="float" office:value="1107" table:style-name="ce5">
            <text:p>1.10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56007 AGRUP. FOLKL . AMUNT I CRITS</text:p>
          </table:table-cell>
          <table:table-cell office:value-type="float" office:value="1464" table:style-name="ce5">
            <text:p>1.46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512377 AGRUP. CULT. FOLKLORICA S. FELIU LL</text:p>
          </table:table-cell>
          <table:table-cell office:value-type="float" office:value="1034" table:style-name="ce5">
            <text:p>1.03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691675 AGRUP. CULT. SAN E.DE PALAUTORDERA</text:p>
          </table:table-cell>
          <table:table-cell office:value-type="float" office:value="1043" table:style-name="ce5">
            <text:p>1.04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756593 AGRUP. CULT. AND. PEÑA FLAMENCA</text:p>
          </table:table-cell>
          <table:table-cell office:value-type="float" office:value="1208" table:style-name="ce5">
            <text:p>1.20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103215 AGRUP. BALLS POPULARS ROQUETES</text:p>
          </table:table-cell>
          <table:table-cell office:value-type="float" office:value="1217" table:style-name="ce5">
            <text:p>1.21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904260 ACCION CULT. MIGUEL DE CERVANTES</text:p>
          </table:table-cell>
          <table:table-cell office:value-type="float" office:value="961" table:style-name="ce5">
            <text:p>96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337500" table:style-name="ce5">
            <text:p>33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200I AJ. BARBERA DEL VALLES</text:p>
          </table:table-cell>
          <table:table-cell office:value-type="float" office:value="262500" table:style-name="ce5">
            <text:p>26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337470.97" table:style-name="ce5">
            <text:p>337.470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600I AJ. SABADELL</text:p>
          </table:table-cell>
          <table:table-cell office:value-type="float" office:value="213128.82" table:style-name="ce5">
            <text:p>213.128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000H AJ. MATARO</text:p>
          </table:table-cell>
          <table:table-cell office:value-type="float" office:value="262500" table:style-name="ce5">
            <text:p>26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700D AJ. MASNOU, EL</text:p>
          </table:table-cell>
          <table:table-cell office:value-type="float" office:value="148476.10999999999" table:style-name="ce5">
            <text:p>148.476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337500" table:style-name="ce5">
            <text:p>33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5856358F CONS. DE L'AUDITORI I L'ORQUESTRA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300G AJ. STA. MARIA DE BESORA</text:p>
          </table:table-cell>
          <table:table-cell office:value-type="float" office:value="43708.59" table:style-name="ce5">
            <text:p>43.708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5800H AJ. PARETS DEL VALLES</text:p>
          </table:table-cell>
          <table:table-cell office:value-type="float" office:value="263324" table:style-name="ce5">
            <text:p>263.32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558602 FED. AS.ENTITATS I COMISSIONS</text:p>
          </table:table-cell>
          <table:table-cell office:value-type="float" office:value="3386" table:style-name="ce5">
            <text:p>3.38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808429 OBRA DEL BALLET POPULAR</text:p>
          </table:table-cell>
          <table:table-cell office:value-type="float" office:value="2902" table:style-name="ce5">
            <text:p>2.90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4607674 COORD. DE <text:s/>PASTORETS DE CATALUNY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9613539 FED. CAT. DE PESSEBRISTES</text:p>
          </table:table-cell>
          <table:table-cell office:value-type="float" office:value="3628" table:style-name="ce5">
            <text:p>3.62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4549728 FED. ENTITATS TRADICIONALS</text:p>
          </table:table-cell>
          <table:table-cell office:value-type="float" office:value="3144" table:style-name="ce5">
            <text:p>3.1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0476165 COORD. DE GRALLERS DE VILAFRANCA</text:p>
          </table:table-cell>
          <table:table-cell office:value-type="float" office:value="1150" table:style-name="ce5">
            <text:p>1.1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329210 SECRETARIAT DE CORALS INF. DE CATAL</text:p>
          </table:table-cell>
          <table:table-cell office:value-type="float" office:value="3869" table:style-name="ce5">
            <text:p>3.86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1685905 AGRUP. BESTIARI FESTIU I POP. DE CA</text:p>
          </table:table-cell>
          <table:table-cell office:value-type="float" office:value="4958" table:style-name="ce5">
            <text:p>4.95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1990727 SABADELL CULTURA</text:p>
          </table:table-cell>
          <table:table-cell office:value-type="float" office:value="2418" table:style-name="ce5">
            <text:p>2.41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9898502 FED. D'ASSOCIACIONS GITANES DE CATA</text:p>
          </table:table-cell>
          <table:table-cell office:value-type="float" office:value="3628" table:style-name="ce5">
            <text:p>3.62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042201 FED. CAT. D'ENTITATS CORALS</text:p>
          </table:table-cell>
          <table:table-cell office:value-type="float" office:value="4232" table:style-name="ce5">
            <text:p>4.23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298555 FED. DE COLLES DE ST MEDIR</text:p>
          </table:table-cell>
          <table:table-cell office:value-type="float" office:value="4111" table:style-name="ce5">
            <text:p>4.11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1652897 FED. ANDALUZA DE COMUNIDADES</text:p>
          </table:table-cell>
          <table:table-cell office:value-type="float" office:value="4111" table:style-name="ce5">
            <text:p>4.11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450404 UNIO DE COLLES SARDANISTES CATALUNY</text:p>
          </table:table-cell>
          <table:table-cell office:value-type="float" office:value="2902" table:style-name="ce5">
            <text:p>2.90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346164 COM. APLEC SARD. COMARQUES BARC.</text:p>
          </table:table-cell>
          <table:table-cell office:value-type="float" office:value="3507" table:style-name="ce5">
            <text:p>3.50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2121405 CTR. D'ENT. CULT. AND.TERRASSA</text:p>
          </table:table-cell>
          <table:table-cell office:value-type="float" office:value="2660" table:style-name="ce5">
            <text:p>2.66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186180 SECRETARIAT D'ENTITATS DE SANTS</text:p>
          </table:table-cell>
          <table:table-cell office:value-type="float" office:value="4474" table:style-name="ce5">
            <text:p>4.47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V59126490 FED. ENTS. GALLEGAS CATALUNYA</text:p>
          </table:table-cell>
          <table:table-cell office:value-type="float" office:value="2418" table:style-name="ce5">
            <text:p>2.41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V58299207 FED. ENTITATS TAURINES DE CAT.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083551 FED. DE CORS DE CLAVE DE BCN</text:p>
          </table:table-cell>
          <table:table-cell office:value-type="float" office:value="3265" table:style-name="ce5">
            <text:p>3.26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665084 FED. DE AS. EXTREMEÑAS EN CATALUÑA</text:p>
          </table:table-cell>
          <table:table-cell office:value-type="float" office:value="2177" table:style-name="ce5">
            <text:p>2.17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V58320409 FED. COM. ORIG. CASTILLA LA MANCHA</text:p>
          </table:table-cell>
          <table:table-cell office:value-type="float" office:value="2902" table:style-name="ce5">
            <text:p>2.90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9154096 FED. COLLES SARDANISTES BCN</text:p>
          </table:table-cell>
          <table:table-cell office:value-type="float" office:value="1814" table:style-name="ce5">
            <text:p>1.81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2013990 FED. CASAS Y CENTROS ARAGONESES CAT</text:p>
          </table:table-cell>
          <table:table-cell office:value-type="float" office:value="2539" table:style-name="ce5">
            <text:p>2.53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079153 FED. CASAS REG. Y CULTURALES DE ESP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9055525 COORD. D'ENTITATS DEL POBLE SEC</text:p>
          </table:table-cell>
          <table:table-cell office:value-type="float" office:value="3144" table:style-name="ce5">
            <text:p>3.1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43268077 COORD. DE BALL DE BASTONS DE CATALU</text:p>
          </table:table-cell>
          <table:table-cell office:value-type="float" office:value="3749" table:style-name="ce5">
            <text:p>3.74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2797287 COLLES SARDANISTES COMARQUES BCN.</text:p>
          </table:table-cell>
          <table:table-cell office:value-type="float" office:value="2781" table:style-name="ce5">
            <text:p>2.7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9392167 AS. CATALANA DE PUNTAIRES</text:p>
          </table:table-cell>
          <table:table-cell office:value-type="float" office:value="4232" table:style-name="ce5">
            <text:p>4.23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548116 AGRUP. COLLES GEGANTERS CATALUNYA</text:p>
          </table:table-cell>
          <table:table-cell office:value-type="float" office:value="3749" table:style-name="ce5">
            <text:p>3.74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600I AJ. SABADELL</text:p>
          </table:table-cell>
          <table:table-cell office:value-type="float" office:value="356367.92" table:style-name="ce5">
            <text:p>356.367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200B AJ. VILADECANS</text:p>
          </table:table-cell>
          <table:table-cell office:value-type="float" office:value="70923.69" table:style-name="ce5">
            <text:p>70.923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800B AJ. MASQUEFA</text:p>
          </table:table-cell>
          <table:table-cell office:value-type="float" office:value="53267.98" table:style-name="ce5">
            <text:p>53.267,9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4878655 COORD. DE COLLES GEGANTERES D'HOSPI</text:p>
          </table:table-cell>
          <table:table-cell office:value-type="float" office:value="1700" table:style-name="ce5">
            <text:p>1.7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42854844 FED. AGRUP. ESBARTS DANSAIRES SEGLE</text:p>
          </table:table-cell>
          <table:table-cell office:value-type="float" office:value="3023" table:style-name="ce5">
            <text:p>3.02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905597 FED. AS. PEL CARNAVAL DE VILANOVA I</text:p>
          </table:table-cell>
          <table:table-cell office:value-type="float" office:value="4111" table:style-name="ce5">
            <text:p>4.11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4681166 COOR. D'ENT. DE CULTURA POP. D'ESPL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V43092121 FED. CATALANA DE SOCIETATS MUSICALS</text:p>
          </table:table-cell>
          <table:table-cell office:value-type="float" office:value="3749" table:style-name="ce5">
            <text:p>3.74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6049578 FED. DELS FOGUERONS DE SA POBLA A G</text:p>
          </table:table-cell>
          <table:table-cell office:value-type="float" office:value="2297" table:style-name="ce5">
            <text:p>2.2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6508029 FED. CONSELL DE CULT. POPULAR I TRA</text:p>
          </table:table-cell>
          <table:table-cell office:value-type="float" office:value="3869" table:style-name="ce5">
            <text:p>3.86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1678645 FED. CATALANA DELS TRES TOMBS</text:p>
          </table:table-cell>
          <table:table-cell office:value-type="float" office:value="4111" table:style-name="ce5">
            <text:p>4.11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4049125 FED. DE COLLES DE FALCONS DE CATALU</text:p>
          </table:table-cell>
          <table:table-cell office:value-type="float" office:value="3265" table:style-name="ce5">
            <text:p>3.26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441189 UNIO D'ENTITATS DE LA MARINA</text:p>
          </table:table-cell>
          <table:table-cell office:value-type="float" office:value="2781" table:style-name="ce5">
            <text:p>2.7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5025512 FED. COORD. D'ENTITATS SARDANISTES</text:p>
          </table:table-cell>
          <table:table-cell office:value-type="float" office:value="1814" table:style-name="ce5">
            <text:p>1.81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5746703 FED. COORD. DIABLES DE LA CIUTAT DE</text:p>
          </table:table-cell>
          <table:table-cell office:value-type="float" office:value="1814" table:style-name="ce5">
            <text:p>1.81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5671059 FED. DELS 3 TOMBS DE ST ANTONI DE B</text:p>
          </table:table-cell>
          <table:table-cell office:value-type="float" office:value="3386" table:style-name="ce5">
            <text:p>3.38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4127269 FED. CAT. ENTITATS CATIFAIRES</text:p>
          </table:table-cell>
          <table:table-cell office:value-type="float" office:value="3628" table:style-name="ce5">
            <text:p>3.62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5486128 FED. DEL SEGUICI TRADICIONAL HISTOR</text:p>
          </table:table-cell>
          <table:table-cell office:value-type="float" office:value="2531" table:style-name="ce5">
            <text:p>2.53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938119 AGRUP. COLLES BALL GITANES DEL VALL</text:p>
          </table:table-cell>
          <table:table-cell office:value-type="float" office:value="1098" table:style-name="ce5">
            <text:p>1.09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58899964 FED. ENTITATS CULTURA POPULAR I TRA</text:p>
          </table:table-cell>
          <table:table-cell office:value-type="float" office:value="4595" table:style-name="ce5">
            <text:p>4.59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LAS ACTUACIONES A REALIZAR DENTRO DE LA DEMARCACIÓN DE LA DIPUTACIÓN DE BARCELONA DURANTE EN 2024 POR LAS FEDERACIONES QUE AGLUTINAN ENTIDADES DEDICADAS A FOMENTAR Y DIFUNDIR LA CULTURA POPULAR Y TRADICIONAL</text:p>
          </table:table-cell>
          <table:table-cell office:value-type="string" table:style-name="ce4">
            <text:p>G65521262 COORD.GRUPS CULT.POPULAR I TRADICIO</text:p>
          </table:table-cell>
          <table:table-cell office:value-type="float" office:value="3628" table:style-name="ce5">
            <text:p>3.62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42109.5" table:style-name="ce5">
            <text:p>42.109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0801296E INSTITUT BARCELONA ESPORTS</text:p>
          </table:table-cell>
          <table:table-cell office:value-type="float" office:value="225000" table:style-name="ce5">
            <text:p>225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62540372 COMISSIO DE REIS DE MALGRAT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72520711 AS. COLLA BASTONERA AVINYO</text:p>
          </table:table-cell>
          <table:table-cell office:value-type="float" office:value="970" table:style-name="ce5">
            <text:p>97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70710108 AS. BOU DEL MAR DE BADALONA</text:p>
          </table:table-cell>
          <table:table-cell office:value-type="float" office:value="1043" table:style-name="ce5">
            <text:p>1.04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546440 AS. FOMENT DE LA HAVANERA DE CALELL</text:p>
          </table:table-cell>
          <table:table-cell office:value-type="float" office:value="1107" table:style-name="ce5">
            <text:p>1.10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502450 COLLA CASTELLERS DEL FOIX DE CUBELL</text:p>
          </table:table-cell>
          <table:table-cell office:value-type="float" office:value="933" table:style-name="ce5">
            <text:p>93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456814 AS. PASTORETS SANT QUIRZE DEL VALLE</text:p>
          </table:table-cell>
          <table:table-cell office:value-type="float" office:value="1098" table:style-name="ce5">
            <text:p>1.09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264689 AS. DIABLES FARROFOC</text:p>
          </table:table-cell>
          <table:table-cell office:value-type="float" office:value="1116" table:style-name="ce5">
            <text:p>1.11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245530 AS. COM. FESTES RAMBLA BADAL BAIX,</text:p>
          </table:table-cell>
          <table:table-cell office:value-type="float" office:value="1034" table:style-name="ce5">
            <text:p>1.03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213017 AS. FESTA DE L'ARBRE DE MAIG D'IGUA</text:p>
          </table:table-cell>
          <table:table-cell office:value-type="float" office:value="700" table:style-name="ce5">
            <text:p>7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032631 COR DE TEI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896838 AS. CORAL DE FILOLOGIA UB</text:p>
          </table:table-cell>
          <table:table-cell office:value-type="float" office:value="823" table:style-name="ce5">
            <text:p>82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886839 AS. BOUS DE FOC DE SANTPEDOR</text:p>
          </table:table-cell>
          <table:table-cell office:value-type="float" office:value="1281" table:style-name="ce5">
            <text:p>1.2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872946 PABARDES DE LA FESTA MAJOR</text:p>
          </table:table-cell>
          <table:table-cell office:value-type="float" office:value="1308" table:style-name="ce5">
            <text:p>1.30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832981 COL.LECTIU EIXARCOLANT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726506 AS. CULTURAL CANOVELLES MEDIEVAL</text:p>
          </table:table-cell>
          <table:table-cell office:value-type="float" office:value="1134" table:style-name="ce5">
            <text:p>1.13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472754 AS. VILAMAGORE MEDIEVAL</text:p>
          </table:table-cell>
          <table:table-cell office:value-type="float" office:value="887" table:style-name="ce5">
            <text:p>88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048125 AS. ELS K + SONEN</text:p>
          </table:table-cell>
          <table:table-cell office:value-type="float" office:value="1208" table:style-name="ce5">
            <text:p>1.20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864258 AS. MUSEU DEL PAPIOL</text:p>
          </table:table-cell>
          <table:table-cell office:value-type="float" office:value="593" table:style-name="ce5">
            <text:p>59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223984 COLLA GEGANTERA I GRALLERA DE MANLL</text:p>
          </table:table-cell>
          <table:table-cell office:value-type="float" office:value="1061" table:style-name="ce5">
            <text:p>1.06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219396 AS. BALL DE BASTONS DEL CLOT</text:p>
          </table:table-cell>
          <table:table-cell office:value-type="float" office:value="1290" table:style-name="ce5">
            <text:p>1.29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043853 DIABLESFOLLS</text:p>
          </table:table-cell>
          <table:table-cell office:value-type="float" office:value="1235" table:style-name="ce5">
            <text:p>1.23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606370 EL GRUP DE POLINYA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793708 COR TESSALIA</text:p>
          </table:table-cell>
          <table:table-cell office:value-type="float" office:value="997" table:style-name="ce5">
            <text:p>9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6607617 AS. RADICEL.LA</text:p>
          </table:table-cell>
          <table:table-cell office:value-type="float" office:value="1400" table:style-name="ce5">
            <text:p>1.4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44757284 COLLA DE GEGANTS SANT JOSEP DE CALA</text:p>
          </table:table-cell>
          <table:table-cell office:value-type="float" office:value="1144" table:style-name="ce5">
            <text:p>1.1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758636 HERMANDAD NTRA. SRA. ROCIO DE LA PA</text:p>
          </table:table-cell>
          <table:table-cell office:value-type="float" office:value="778" table:style-name="ce5">
            <text:p>77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654462 APLEC DE RUBI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033519 CASTELLERS DE SARRIA</text:p>
          </table:table-cell>
          <table:table-cell office:value-type="float" office:value="1482" table:style-name="ce5">
            <text:p>1.48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296927 COLLA GEGANTERA DE CARDEDEU</text:p>
          </table:table-cell>
          <table:table-cell office:value-type="float" office:value="1244" table:style-name="ce5">
            <text:p>1.2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112173 ARREPLEGATS DE LA ZONA UNIVERSITARI</text:p>
          </table:table-cell>
          <table:table-cell office:value-type="float" office:value="1427" table:style-name="ce5">
            <text:p>1.42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093092 SIMPLEMENT DIABLES</text:p>
          </table:table-cell>
          <table:table-cell office:value-type="float" office:value="1162" table:style-name="ce5">
            <text:p>1.1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851656 COLLA DE DIABLES DE VILASSAR DE DAL</text:p>
          </table:table-cell>
          <table:table-cell office:value-type="float" office:value="1491" table:style-name="ce5">
            <text:p>1.49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746377 AS. COLLA GEGANTERA VERNEDA SANT MA</text:p>
          </table:table-cell>
          <table:table-cell office:value-type="float" office:value="600" table:style-name="ce5">
            <text:p>6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737764 ESBART VILA D'ESPLUGUES</text:p>
          </table:table-cell>
          <table:table-cell office:value-type="float" office:value="250" table:style-name="ce5">
            <text:p>2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653268 AS. COMISSIO DE REIS DE BALSARENY</text:p>
          </table:table-cell>
          <table:table-cell office:value-type="float" office:value="1436" table:style-name="ce5">
            <text:p>1.43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284171 AS. UNIMA CATALUNYA</text:p>
          </table:table-cell>
          <table:table-cell office:value-type="float" office:value="1189" table:style-name="ce5">
            <text:p>1.1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195674 AS. TRAGINERS I MENESTRALS</text:p>
          </table:table-cell>
          <table:table-cell office:value-type="float" office:value="1244" table:style-name="ce5">
            <text:p>1.2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896092 AS. GRUP D'ESPLAI GARBI</text:p>
          </table:table-cell>
          <table:table-cell office:value-type="float" office:value="1052" table:style-name="ce5">
            <text:p>1.05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039859 AS. GEGANTERS I NANS OLESA DE MONTS</text:p>
          </table:table-cell>
          <table:table-cell office:value-type="float" office:value="970" table:style-name="ce5">
            <text:p>97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59308 AS. COMISSIO DE SETMANA SANTA DE MA</text:p>
          </table:table-cell>
          <table:table-cell office:value-type="float" office:value="1583" table:style-name="ce5">
            <text:p>1.58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167288 AS. CIRCOL CATOLIC</text:p>
          </table:table-cell>
          <table:table-cell office:value-type="float" office:value="1235" table:style-name="ce5">
            <text:p>1.23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34160 AGRUP. CUL. RECREATIVA SIGARRA DELS</text:p>
          </table:table-cell>
          <table:table-cell office:value-type="float" office:value="1253" table:style-name="ce5">
            <text:p>1.2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55983 AGRUP. SARDANISTA DE NAVAS</text:p>
          </table:table-cell>
          <table:table-cell office:value-type="float" office:value="1061" table:style-name="ce5">
            <text:p>1.06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6887003 AS. CUL. I RECREATIVA D'AGUILAR DE</text:p>
          </table:table-cell>
          <table:table-cell office:value-type="float" office:value="480" table:style-name="ce5">
            <text:p>48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6707847 COMITIVA DEL <text:s/>CURTCIRCUIT</text:p>
          </table:table-cell>
          <table:table-cell office:value-type="float" office:value="1089" table:style-name="ce5">
            <text:p>1.0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6655517 BALL DE DIABLES DE BARCELONA REVENE</text:p>
          </table:table-cell>
          <table:table-cell office:value-type="float" office:value="1354" table:style-name="ce5">
            <text:p>1.35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6572712 AS PASTORETS DE RODA</text:p>
          </table:table-cell>
          <table:table-cell office:value-type="float" office:value="1372" table:style-name="ce5">
            <text:p>1.3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6549504 AS CULTURAL COMITIVA DELS ENGRESCAT</text:p>
          </table:table-cell>
          <table:table-cell office:value-type="float" office:value="997" table:style-name="ce5">
            <text:p>9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6443013 AS LA FORCA, NIU EXPR. I ACCIÓ FEMI</text:p>
          </table:table-cell>
          <table:table-cell office:value-type="float" office:value="900" table:style-name="ce5">
            <text:p>9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6435712 AS ARTSALVATGE</text:p>
          </table:table-cell>
          <table:table-cell office:value-type="float" office:value="1244" table:style-name="ce5">
            <text:p>1.2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9997255 AGR. BALLS POPULARS HOSTALETS DE PI</text:p>
          </table:table-cell>
          <table:table-cell office:value-type="float" office:value="970" table:style-name="ce5">
            <text:p>97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5310263 AS GEGANTS BOJOS DE TERRASSA</text:p>
          </table:table-cell>
          <table:table-cell office:value-type="float" office:value="1180" table:style-name="ce5">
            <text:p>1.18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543383 AS. CULTURAL SERPENTS DE MANLLEU</text:p>
          </table:table-cell>
          <table:table-cell office:value-type="float" office:value="700" table:style-name="ce5">
            <text:p>7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262539 COLLA DIABLES ESPLUGUES LLOBR LES T</text:p>
          </table:table-cell>
          <table:table-cell office:value-type="float" office:value="1564" table:style-name="ce5">
            <text:p>1.56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685855 AS. CULTURAL COBLA CANIGO</text:p>
          </table:table-cell>
          <table:table-cell office:value-type="float" office:value="897" table:style-name="ce5">
            <text:p>8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609210 SA SARGANTANA AS. CULTURAL ILLES BA</text:p>
          </table:table-cell>
          <table:table-cell office:value-type="float" office:value="965" table:style-name="ce5">
            <text:p>96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356895 BALL DE DIABLES DE SITGES, COLLA VE</text:p>
          </table:table-cell>
          <table:table-cell office:value-type="float" office:value="1290" table:style-name="ce5">
            <text:p>1.29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857847 TRABUCAIRES SANT LLORENÇ DE SANT FE</text:p>
          </table:table-cell>
          <table:table-cell office:value-type="float" office:value="900" table:style-name="ce5">
            <text:p>9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446963 AS. CENTRE CULTURAL DE MARATA</text:p>
          </table:table-cell>
          <table:table-cell office:value-type="float" office:value="1098" table:style-name="ce5">
            <text:p>1.09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348870 CORAL ESCRINY</text:p>
          </table:table-cell>
          <table:table-cell office:value-type="float" office:value="1025" table:style-name="ce5">
            <text:p>1.0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228610 CORAL MIXTA D'IGUALADA</text:p>
          </table:table-cell>
          <table:table-cell office:value-type="float" office:value="997" table:style-name="ce5">
            <text:p>99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44662393 AS. ESCOLA DE SARDANES VISCA</text:p>
          </table:table-cell>
          <table:table-cell office:value-type="float" office:value="1089" table:style-name="ce5">
            <text:p>1.08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9804055 AS. SOCIO-CULTURAL INSPIRA</text:p>
          </table:table-cell>
          <table:table-cell office:value-type="float" office:value="1208" table:style-name="ce5">
            <text:p>1.20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5339668 AS. JOVES DE LA GRACIA GITANA</text:p>
          </table:table-cell>
          <table:table-cell office:value-type="float" office:value="1025" table:style-name="ce5">
            <text:p>1.0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44542322 AS. CULTURAL LA VIBRIA DE SANT JOAN</text:p>
          </table:table-cell>
          <table:table-cell office:value-type="float" office:value="1171" table:style-name="ce5">
            <text:p>1.17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9831041 AS. CULTURAL 7ARTS</text:p>
          </table:table-cell>
          <table:table-cell office:value-type="float" office:value="778" table:style-name="ce5">
            <text:p>77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484931 AS. SENY I ORDRE</text:p>
          </table:table-cell>
          <table:table-cell office:value-type="float" office:value="1162" table:style-name="ce5">
            <text:p>1.1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198937 COLLA DIABLES INFANTILS PETARDONS I</text:p>
          </table:table-cell>
          <table:table-cell office:value-type="float" office:value="1372" table:style-name="ce5">
            <text:p>1.3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775735 AS. FESTES DEL CARRER S. JOAN DE MA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72750011 AS. LA CABRA D'OR</text:p>
          </table:table-cell>
          <table:table-cell office:value-type="float" office:value="979" table:style-name="ce5">
            <text:p>9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72468598 AS. EMBARRATS</text:p>
          </table:table-cell>
          <table:table-cell office:value-type="float" office:value="1107" table:style-name="ce5">
            <text:p>1.10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973818 AS. CULTURAL GRALLERS DE MONISTROL</text:p>
          </table:table-cell>
          <table:table-cell office:value-type="float" office:value="1034" table:style-name="ce5">
            <text:p>1.03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458010 AGRUP. <text:s/>SANT ANTONI ABAT ESPARREGUE</text:p>
          </table:table-cell>
          <table:table-cell office:value-type="float" office:value="1217" table:style-name="ce5">
            <text:p>1.21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104499 AS. DEL SANT SEPULCRE</text:p>
          </table:table-cell>
          <table:table-cell office:value-type="float" office:value="1455" table:style-name="ce5">
            <text:p>1.45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810344 CARAMELLES SITGETAN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593734 AS. D'ARTESANS DE PINEDA DE MAR</text:p>
          </table:table-cell>
          <table:table-cell office:value-type="float" office:value="1272" table:style-name="ce5">
            <text:p>1.2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F10860070 LAIFARI SCCL</text:p>
          </table:table-cell>
          <table:table-cell office:value-type="float" office:value="1144" table:style-name="ce5">
            <text:p>1.1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692681 COLLA DE GEGANTERS DE BADALONA</text:p>
          </table:table-cell>
          <table:table-cell office:value-type="float" office:value="1208" table:style-name="ce5">
            <text:p>1.20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256340 AS. CULT. ACAMPADA JOVE</text:p>
          </table:table-cell>
          <table:table-cell office:value-type="float" office:value="1272" table:style-name="ce5">
            <text:p>1.2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879049 LAS VEUS DE CALLDETEN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9668021 AS. DIABLES DE CANOVES</text:p>
          </table:table-cell>
          <table:table-cell office:value-type="float" office:value="950" table:style-name="ce5">
            <text:p>95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196709 AS. LA PESTA D'ARENYS</text:p>
          </table:table-cell>
          <table:table-cell office:value-type="float" office:value="1610" table:style-name="ce5">
            <text:p>1.61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228460 AS. COLLA DIABLES DE DOSRIUS</text:p>
          </table:table-cell>
          <table:table-cell office:value-type="float" office:value="942" table:style-name="ce5">
            <text:p>94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129124 AS. COLLA DIABLES DE VOLTREGANES FO</text:p>
          </table:table-cell>
          <table:table-cell office:value-type="float" office:value="1235" table:style-name="ce5">
            <text:p>1.23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343855 AS. CULTURAL D'OLIVELLA EL MARGALLO</text:p>
          </table:table-cell>
          <table:table-cell office:value-type="float" office:value="1116" table:style-name="ce5">
            <text:p>1.11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748543 AS. CULTURAL FES TA FESTA</text:p>
          </table:table-cell>
          <table:table-cell office:value-type="float" office:value="1381" table:style-name="ce5">
            <text:p>1.3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702938 AS. COMISSIO FESTES MAJORS</text:p>
          </table:table-cell>
          <table:table-cell office:value-type="float" office:value="1144" table:style-name="ce5">
            <text:p>1.1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2949758 AS. CABRONICA I CABRONETS DEL NORD</text:p>
          </table:table-cell>
          <table:table-cell office:value-type="float" office:value="787" table:style-name="ce5">
            <text:p>78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9696337 ARA I SEMPRE DIF. CULT.POPULAR CATA</text:p>
          </table:table-cell>
          <table:table-cell office:value-type="float" office:value="1418" table:style-name="ce5">
            <text:p>1.41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777953 AS. AMICS COMPARSA CAPGROSSOS POBLE</text:p>
          </table:table-cell>
          <table:table-cell office:value-type="float" office:value="1400" table:style-name="ce5">
            <text:p>1.4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715789 APLEC COMARCAL DE LA SARDANA D'OSON</text:p>
          </table:table-cell>
          <table:table-cell office:value-type="float" office:value="1244" table:style-name="ce5">
            <text:p>1.2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336240 AS. COLLA DEL DRAC DE SITGES</text:p>
          </table:table-cell>
          <table:table-cell office:value-type="float" office:value="1025" table:style-name="ce5">
            <text:p>1.0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886057 AS. MUSICS PER LA COBLA</text:p>
          </table:table-cell>
          <table:table-cell office:value-type="float" office:value="1217" table:style-name="ce5">
            <text:p>1.21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892557 COLLA DIABLES ELS SENTINELLS D'ARKE</text:p>
          </table:table-cell>
          <table:table-cell office:value-type="float" office:value="1015" table:style-name="ce5">
            <text:p>1.01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910712 AS. GEGANTS VELLS IGUALADA</text:p>
          </table:table-cell>
          <table:table-cell office:value-type="float" office:value="1381" table:style-name="ce5">
            <text:p>1.3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541611 COLLA DE GEGANTERS DE TORELLO</text:p>
          </table:table-cell>
          <table:table-cell office:value-type="float" office:value="600" table:style-name="ce5">
            <text:p>6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855126 LA SACA (SIGETANA DE CULTURA I ANIM</text:p>
          </table:table-cell>
          <table:table-cell office:value-type="float" office:value="842" table:style-name="ce5">
            <text:p>84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62193990 COLLA DE GEGANTERS DE MALGRAT DE MA</text:p>
          </table:table-cell>
          <table:table-cell office:value-type="float" office:value="1400" table:style-name="ce5">
            <text:p>1.4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2978260 AS. PRO APLEC DE STA. COLOMA DE GRA</text:p>
          </table:table-cell>
          <table:table-cell office:value-type="float" office:value="1299" table:style-name="ce5">
            <text:p>1.29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489668 CASINO DE VIC</text:p>
          </table:table-cell>
          <table:table-cell office:value-type="float" office:value="1217" table:style-name="ce5">
            <text:p>1.21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132720 AS. CULTURAL ACTURA</text:p>
          </table:table-cell>
          <table:table-cell office:value-type="float" office:value="1262" table:style-name="ce5">
            <text:p>1.26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822461 SOCIETAT CORAL JOVENTUT TERRASSENCA</text:p>
          </table:table-cell>
          <table:table-cell office:value-type="float" office:value="1134" table:style-name="ce5">
            <text:p>1.13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475905 COLLA DELS TRES TOMBS DE SANT JOAN</text:p>
          </table:table-cell>
          <table:table-cell office:value-type="float" office:value="1409" table:style-name="ce5">
            <text:p>1.40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741307 BALL DE DIABLES DE SABADELL</text:p>
          </table:table-cell>
          <table:table-cell office:value-type="float" office:value="1226" table:style-name="ce5">
            <text:p>1.22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605907 AS.CULTURAL CASTRO FOLLIT</text:p>
          </table:table-cell>
          <table:table-cell office:value-type="float" office:value="1015" table:style-name="ce5">
            <text:p>1.01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945800 AS. BALL DE SERRALLONGA DE TERRASSA</text:p>
          </table:table-cell>
          <table:table-cell office:value-type="float" office:value="1200" table:style-name="ce5">
            <text:p>1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939374 AS. CULTURAL CALAIX DE SASTRE</text:p>
          </table:table-cell>
          <table:table-cell office:value-type="float" office:value="1116" table:style-name="ce5">
            <text:p>1.11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357004 AS. CULTURAL CITA FLAMENCA A MATARO</text:p>
          </table:table-cell>
          <table:table-cell office:value-type="float" office:value="677" table:style-name="ce5">
            <text:p>677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469156 AS. MUSICAL ANDREUENCA</text:p>
          </table:table-cell>
          <table:table-cell office:value-type="float" office:value="1043" table:style-name="ce5">
            <text:p>1.04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521013 AS. D'AMICS ENCULTURA'T DE SABADELL</text:p>
          </table:table-cell>
          <table:table-cell office:value-type="float" office:value="1070" table:style-name="ce5">
            <text:p>1.07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159451 AS. ERASE UNA VEZ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567388 AS. CASTELLERS DE SANTS</text:p>
          </table:table-cell>
          <table:table-cell office:value-type="float" office:value="1015" table:style-name="ce5">
            <text:p>1.01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314245 AS. EL MOIANES CANTA</text:p>
          </table:table-cell>
          <table:table-cell office:value-type="float" office:value="1381" table:style-name="ce5">
            <text:p>1.3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253005 AS. COMITE DE L'ANTIFAÇ</text:p>
          </table:table-cell>
          <table:table-cell office:value-type="float" office:value="1418" table:style-name="ce5">
            <text:p>1.41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880528 LLIGA CIAL. IND. Y AGRIC. DE CAPELL</text:p>
          </table:table-cell>
          <table:table-cell office:value-type="float" office:value="1372" table:style-name="ce5">
            <text:p>1.3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054825 CASTELLERS DE MEDIONA</text:p>
          </table:table-cell>
          <table:table-cell office:value-type="float" office:value="1052" table:style-name="ce5">
            <text:p>1.05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354648 AS. CULT. GRUP DE TEATRE DE CALLUS</text:p>
          </table:table-cell>
          <table:table-cell office:value-type="float" office:value="823" table:style-name="ce5">
            <text:p>82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884458 AS. CULT. DRACS, DIABLES, GRALLERS</text:p>
          </table:table-cell>
          <table:table-cell office:value-type="float" office:value="1015" table:style-name="ce5">
            <text:p>1.01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F67260489 CREACION RESP. SOCIAL AUDIOVISUAL S</text:p>
          </table:table-cell>
          <table:table-cell office:value-type="float" office:value="1134" table:style-name="ce5">
            <text:p>1.13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255185 FUND. PRIV. CULTURA I TEATRE</text:p>
          </table:table-cell>
          <table:table-cell office:value-type="float" office:value="1610" table:style-name="ce5">
            <text:p>1.61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60382314 COLLA GEGANTERA DE CASTELLBISBAL</text:p>
          </table:table-cell>
          <table:table-cell office:value-type="float" office:value="1345" table:style-name="ce5">
            <text:p>1.34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009557 AS. MUSICAL SUBURENSE</text:p>
          </table:table-cell>
          <table:table-cell office:value-type="float" office:value="979" table:style-name="ce5">
            <text:p>9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066019 AS. ORGANIT. FESTA TRES TOMBS VILAN</text:p>
          </table:table-cell>
          <table:table-cell office:value-type="float" office:value="1546" table:style-name="ce5">
            <text:p>1.54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7335158 COLLA DE GITANES DE CARDEDEU</text:p>
          </table:table-cell>
          <table:table-cell office:value-type="float" office:value="979" table:style-name="ce5">
            <text:p>9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977141 AS. MSCAL. CAN ROIG I TORRES STA. C</text:p>
          </table:table-cell>
          <table:table-cell office:value-type="float" office:value="823" table:style-name="ce5">
            <text:p>82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4365026 ENT. CULTURAL I FESTIVA CAN PISTRAU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688780 RROMANE SIKLOVNE AS. JOVES ESTUDIAN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035596 AS. DE GEGANTERS I GRALLERS DE MOIA</text:p>
          </table:table-cell>
          <table:table-cell office:value-type="float" office:value="1619" table:style-name="ce5">
            <text:p>1.61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152405 GRUP SARDANISTA DINTRE EL BOSC</text:p>
          </table:table-cell>
          <table:table-cell office:value-type="float" office:value="1061" table:style-name="ce5">
            <text:p>1.06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174244 ORQUESTA DE CAMBRA D'ACORDIONS</text:p>
          </table:table-cell>
          <table:table-cell office:value-type="float" office:value="1281" table:style-name="ce5">
            <text:p>1.2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877495 DRAC DE GRANOLLERS</text:p>
          </table:table-cell>
          <table:table-cell office:value-type="float" office:value="1290" table:style-name="ce5">
            <text:p>1.29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698424 ESPLUGA VIVA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988932 AS. NANS I CAPGROSSOS DE TERRASSA</text:p>
          </table:table-cell>
          <table:table-cell office:value-type="float" office:value="563" table:style-name="ce5">
            <text:p>56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712481 AS. CULTURAL I RECREATIVA UNIO CALA</text:p>
          </table:table-cell>
          <table:table-cell office:value-type="float" office:value="961" table:style-name="ce5">
            <text:p>96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067160 DRAC I DIABLES DE LA COLONIA GÜELL</text:p>
          </table:table-cell>
          <table:table-cell office:value-type="float" office:value="1281" table:style-name="ce5">
            <text:p>1.2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770799 DIABLES DE LES CORTS</text:p>
          </table:table-cell>
          <table:table-cell office:value-type="float" office:value="1391" table:style-name="ce5">
            <text:p>1.39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873407 AS. TONIS OLESA DE MONTSERRAT</text:p>
          </table:table-cell>
          <table:table-cell office:value-type="float" office:value="1299" table:style-name="ce5">
            <text:p>1.29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2299557 COLLA DE GEGANTERS I GRALLERS DE</text:p>
          </table:table-cell>
          <table:table-cell office:value-type="float" office:value="1171" table:style-name="ce5">
            <text:p>1.17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252115 AS. COL·LECTIU MISTERIS D'OLESA DE</text:p>
          </table:table-cell>
          <table:table-cell office:value-type="float" office:value="1253" table:style-name="ce5">
            <text:p>1.2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613712 AS. DIABLES ALTA SEGARRA</text:p>
          </table:table-cell>
          <table:table-cell office:value-type="float" office:value="1281" table:style-name="ce5">
            <text:p>1.2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195630 AS. FIRA DE SANTA LLUCIA</text:p>
          </table:table-cell>
          <table:table-cell office:value-type="float" office:value="1381" table:style-name="ce5">
            <text:p>1.38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V63170609 CULTURAL COLLA MITJANA GEGANTS MONT</text:p>
          </table:table-cell>
          <table:table-cell office:value-type="float" office:value="1070" table:style-name="ce5">
            <text:p>1.07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276122 AS. CIVITAS CULTURA</text:p>
          </table:table-cell>
          <table:table-cell office:value-type="float" office:value="1052" table:style-name="ce5">
            <text:p>1.05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904137 AS. BALL DE DIABLES DE BIGUES I RIE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353871 AS. CASTELLERS DEL PRAT DE LLOBREGA</text:p>
          </table:table-cell>
          <table:table-cell office:value-type="float" office:value="1308" table:style-name="ce5">
            <text:p>1.30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971608 AS. LA VELLA DE GRACIA</text:p>
          </table:table-cell>
          <table:table-cell office:value-type="float" office:value="1144" table:style-name="ce5">
            <text:p>1.1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301466 SDAD. CULTURAL I ESPORTIVA LA LIRA</text:p>
          </table:table-cell>
          <table:table-cell office:value-type="float" office:value="1345" table:style-name="ce5">
            <text:p>1.34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683699 FORO CULTURAS POPULAR Y TRAD. DE L'</text:p>
          </table:table-cell>
          <table:table-cell office:value-type="float" office:value="1153" table:style-name="ce5">
            <text:p>1.15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5966541 FLAMENCOLOGIA A.C.A. NUEVOS AIRES</text:p>
          </table:table-cell>
          <table:table-cell office:value-type="float" office:value="1006" table:style-name="ce5">
            <text:p>1.00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256026 ORFEO VIGATA</text:p>
          </table:table-cell>
          <table:table-cell office:value-type="float" office:value="1116" table:style-name="ce5">
            <text:p>1.11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915121 ESBART INFANTIL I JUVENIL ROSA D'AB</text:p>
          </table:table-cell>
          <table:table-cell office:value-type="float" office:value="1006" table:style-name="ce5">
            <text:p>1.00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462854 AS. DE BALLS POPULARS DE SANT SADUR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346151 DRACS I DIABLES DE LA SAGRERA</text:p>
          </table:table-cell>
          <table:table-cell office:value-type="float" office:value="988" table:style-name="ce5">
            <text:p>98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613554 AS. DE PESSEBRISTES DE MATARO</text:p>
          </table:table-cell>
          <table:table-cell office:value-type="float" office:value="778" table:style-name="ce5">
            <text:p>77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531795 AS. COLLA DE GEGANTERS I GRALLERS</text:p>
          </table:table-cell>
          <table:table-cell office:value-type="float" office:value="1400" table:style-name="ce5">
            <text:p>1.4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676020 AMICS DE LA SARDANA DEL POBLE SEC</text:p>
          </table:table-cell>
          <table:table-cell office:value-type="float" office:value="1116" table:style-name="ce5">
            <text:p>1.11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900911 PETIT BALLET DE BARCELONA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297771 AGRUP. STA. EULALIA DE CORRO D'AVAL</text:p>
          </table:table-cell>
          <table:table-cell office:value-type="float" office:value="1372" table:style-name="ce5">
            <text:p>1.372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626250 AS. TRABUCAIRE BANDOLERS DE TERRASS</text:p>
          </table:table-cell>
          <table:table-cell office:value-type="float" office:value="1244" table:style-name="ce5">
            <text:p>1.244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6055286 FUND. ESP. ANTIGA CAIXA SABADELL 18</text:p>
          </table:table-cell>
          <table:table-cell office:value-type="float" office:value="1079" table:style-name="ce5">
            <text:p>1.079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3165583 AS. PER A LES TRADICIONS CATALANES</text:p>
          </table:table-cell>
          <table:table-cell office:value-type="float" office:value="1200" table:style-name="ce5">
            <text:p>1.20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1427878 AS. PESSEBRISTA DE VILANOVA I LA GE</text:p>
          </table:table-cell>
          <table:table-cell office:value-type="float" office:value="1336" table:style-name="ce5">
            <text:p>1.336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9535609 CASAL CATOLICO DE SAN ANDRES DE PAL</text:p>
          </table:table-cell>
          <table:table-cell office:value-type="float" office:value="933" table:style-name="ce5">
            <text:p>933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60818705 GEGANTERS I GRALLERS DEL POBLE SEC</text:p>
          </table:table-cell>
          <table:table-cell office:value-type="float" office:value="1235" table:style-name="ce5">
            <text:p>1.235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08406332 AS. CULTURAL ESPLAI</text:p>
          </table:table-cell>
          <table:table-cell office:value-type="float" office:value="1418" table:style-name="ce5">
            <text:p>1.418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BVENCIONES DESTINADAS A FINANCIAR ACTIVIDADES DE CULTURA POPULAR Y TRADICIONAL A REALIZAR DENTRO DE LA DEMARCACIÓN DE LA DIPUTACIÓN DE BARCELONA DURANTE EL AÑO 2024 ORGANIZADAS POR LAS ENTIDADES CULTURALES SIN ÁNIMO DE LUCRO</text:p>
          </table:table-cell>
          <table:table-cell office:value-type="string" table:style-name="ce4">
            <text:p>G58550278 GRUP DE DANSA DE VILANOVA I LA GELT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2000J AJ. BEGUES</text:p>
          </table:table-cell>
          <table:table-cell office:value-type="float" office:value="102723.25" table:style-name="ce5">
            <text:p>102.723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88000" table:style-name="ce5">
            <text:p>8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05284112 AS. VEGANA DE CATALUNY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5245102 AS. FORUM DONA ACTIVA 2010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13477.95" table:style-name="ce5">
            <text:p>13.477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V61492294 MOVIMENT CORAL CATALAN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1700F AJ. BALENYA</text:p>
          </table:table-cell>
          <table:table-cell office:value-type="float" office:value="457450" table:style-name="ce5">
            <text:p>457.4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844797 AS. MESTRES ROSA SENSAT BCN</text:p>
          </table:table-cell>
          <table:table-cell office:value-type="float" office:value="36960" table:style-name="ce5">
            <text:p>36.96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2200F AJ. BERG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0500I AJ. LLINARS DEL VALLES</text:p>
          </table:table-cell>
          <table:table-cell office:value-type="float" office:value="225008.45" table:style-name="ce5">
            <text:p>225.008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2200F AJ. BERGA</text:p>
          </table:table-cell>
          <table:table-cell office:value-type="float" office:value="136722.07" table:style-name="ce5">
            <text:p>136.722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200B AJ. ODENA</text:p>
          </table:table-cell>
          <table:table-cell office:value-type="float" office:value="962815.43" table:style-name="ce5">
            <text:p>962.815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200B AJ. ODENA</text:p>
          </table:table-cell>
          <table:table-cell office:value-type="float" office:value="312000" table:style-name="ce5">
            <text:p>3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600G AJ. BRULL, EL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500I AJ. BRUC, EL</text:p>
          </table:table-cell>
          <table:table-cell office:value-type="float" office:value="180500" table:style-name="ce5">
            <text:p>18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500J AJ. TAVERNOLES</text:p>
          </table:table-cell>
          <table:table-cell office:value-type="float" office:value="157500" table:style-name="ce5">
            <text:p>15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553500" table:style-name="ce5">
            <text:p>55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300E AJ. SUBIRATS</text:p>
          </table:table-cell>
          <table:table-cell office:value-type="float" office:value="336000" table:style-name="ce5">
            <text:p>33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130295.24" table:style-name="ce5">
            <text:p>130.295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900C AJ. SEVA</text:p>
          </table:table-cell>
          <table:table-cell office:value-type="float" office:value="288000" table:style-name="ce5">
            <text:p>28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700G AJ. SENTMENAT</text:p>
          </table:table-cell>
          <table:table-cell office:value-type="float" office:value="297000" table:style-name="ce5">
            <text:p>29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100J AJ. STA. SUSANNA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000B AJ. STA. PERPETUA DE MOGODA</text:p>
          </table:table-cell>
          <table:table-cell office:value-type="float" office:value="472500" table:style-name="ce5">
            <text:p>47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600J AJ. STA. MARIA DE MARTORELLE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100A AJ. STA. MARGARIDA I ELS MONJOS</text:p>
          </table:table-cell>
          <table:table-cell office:value-type="float" office:value="310500" table:style-name="ce5">
            <text:p>31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816000" table:style-name="ce5">
            <text:p>81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900E AJ. STA. FE DEL PENEDE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800G AJ. STA. EULALIA DE RONÇANA</text:p>
          </table:table-cell>
          <table:table-cell office:value-type="float" office:value="418500" table:style-name="ce5">
            <text:p>418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126000" table:style-name="ce5">
            <text:p>12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600A AJ. STA. EUGENIA DE BERGA</text:p>
          </table:table-cell>
          <table:table-cell office:value-type="float" office:value="180500" table:style-name="ce5">
            <text:p>18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300A AJ. VILASSAR DE DALT</text:p>
          </table:table-cell>
          <table:table-cell office:value-type="float" office:value="256500" table:style-name="ce5">
            <text:p>256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100I AJ. SANTPEDOR</text:p>
          </table:table-cell>
          <table:table-cell office:value-type="float" office:value="526500" table:style-name="ce5">
            <text:p>526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700A AJ. VILALBA SASSERR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400B AJ. TORDERA</text:p>
          </table:table-cell>
          <table:table-cell office:value-type="float" office:value="848000" table:style-name="ce5">
            <text:p>8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100I AJ. SOBREMUNT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700H AJ. STA. MARIA DE MIRALLES</text:p>
          </table:table-cell>
          <table:table-cell office:value-type="float" office:value="130295.24" table:style-name="ce5">
            <text:p>130.295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500B AJ. STA. MARIA DE MERLE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900E AJ. PRATS DE REI, ELS</text:p>
          </table:table-cell>
          <table:table-cell office:value-type="float" office:value="211500" table:style-name="ce5">
            <text:p>21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200D AJ. MOLINS DE REI</text:p>
          </table:table-cell>
          <table:table-cell office:value-type="float" office:value="517500" table:style-name="ce5">
            <text:p>51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4743.2" table:style-name="ce5">
            <text:p>4.743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200F AJ. TIAN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300H AJ. PLA DEL PENEDES, EL</text:p>
          </table:table-cell>
          <table:table-cell office:value-type="float" office:value="168956.85" table:style-name="ce5">
            <text:p>168.956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900G AJ. ORIS</text:p>
          </table:table-cell>
          <table:table-cell office:value-type="float" office:value="220506.78" table:style-name="ce5">
            <text:p>220.506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280651.48" table:style-name="ce5">
            <text:p>280.651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300D AJ. TONA</text:p>
          </table:table-cell>
          <table:table-cell office:value-type="float" office:value="891736.46" table:style-name="ce5">
            <text:p>891.736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366884.68" table:style-name="ce5">
            <text:p>366.884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300J AJ. OLVAN</text:p>
          </table:table-cell>
          <table:table-cell office:value-type="float" office:value="352256.66" table:style-name="ce5">
            <text:p>352.256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300H AJ. PLA DEL PENEDES, EL</text:p>
          </table:table-cell>
          <table:table-cell office:value-type="float" office:value="138000" table:style-name="ce5">
            <text:p>13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200A AJ. ORRIUS</text:p>
          </table:table-cell>
          <table:table-cell office:value-type="float" office:value="103500" table:style-name="ce5">
            <text:p>10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000E AJ. ORISTA</text:p>
          </table:table-cell>
          <table:table-cell office:value-type="float" office:value="175500" table:style-name="ce5">
            <text:p>17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900G AJ. ORI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306000" table:style-name="ce5">
            <text:p>30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400F AJ. POBLA DE CLARAMUNT, LA</text:p>
          </table:table-cell>
          <table:table-cell office:value-type="float" office:value="199500" table:style-name="ce5">
            <text:p>19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200J AJ. MARGANELL</text:p>
          </table:table-cell>
          <table:table-cell office:value-type="float" office:value="157500" table:style-name="ce5">
            <text:p>15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100B AJ. HOSTALETS DE PIEROLA, ELS</text:p>
          </table:table-cell>
          <table:table-cell office:value-type="float" office:value="492000" table:style-name="ce5">
            <text:p>49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300C AJ. MARTORELL</text:p>
          </table:table-cell>
          <table:table-cell office:value-type="float" office:value="450000" table:style-name="ce5">
            <text:p>4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900G AJ. VIVER I SERRATEIX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700E AJ. TORRELAVIT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297000" table:style-name="ce5">
            <text:p>29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567000" table:style-name="ce5">
            <text:p>56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246000" table:style-name="ce5">
            <text:p>24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300G AJ. STA. MARIA DE BESORA</text:p>
          </table:table-cell>
          <table:table-cell office:value-type="float" office:value="120076.01" table:style-name="ce5">
            <text:p>120.076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000E AJ. VILANOVA DEL VALLES</text:p>
          </table:table-cell>
          <table:table-cell office:value-type="float" office:value="337500" table:style-name="ce5">
            <text:p>33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500E AJ. VILOBI DEL PENEDES</text:p>
          </table:table-cell>
          <table:table-cell office:value-type="float" office:value="174000" table:style-name="ce5">
            <text:p>17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400H AJ. VILANOVA DE SAU</text:p>
          </table:table-cell>
          <table:table-cell office:value-type="float" office:value="185500" table:style-name="ce5">
            <text:p>18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300J AJ. VILANOVA DEL CAMI</text:p>
          </table:table-cell>
          <table:table-cell office:value-type="float" office:value="624000" table:style-name="ce5">
            <text:p>62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100D AJ. VILADECAVALLS</text:p>
          </table:table-cell>
          <table:table-cell office:value-type="float" office:value="310500" table:style-name="ce5">
            <text:p>31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143500" table:style-name="ce5">
            <text:p>14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800B AJ. VECIANA</text:p>
          </table:table-cell>
          <table:table-cell office:value-type="float" office:value="155843.32999999999" table:style-name="ce5">
            <text:p>155.843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700D AJ. VALLROMANES</text:p>
          </table:table-cell>
          <table:table-cell office:value-type="float" office:value="228000" table:style-name="ce5">
            <text:p>2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600F AJ. VALLIRANA</text:p>
          </table:table-cell>
          <table:table-cell office:value-type="float" office:value="880000" table:style-name="ce5">
            <text:p>88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500H AJ. VALLGORGUINA</text:p>
          </table:table-cell>
          <table:table-cell office:value-type="float" office:value="528000" table:style-name="ce5">
            <text:p>5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168000" table:style-name="ce5">
            <text:p>16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200E AJ. VALLBONA D'ANOIA</text:p>
          </table:table-cell>
          <table:table-cell office:value-type="float" office:value="180000" table:style-name="ce5">
            <text:p>18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100G AJ. VACARISSES</text:p>
          </table:table-cell>
          <table:table-cell office:value-type="float" office:value="499500" table:style-name="ce5">
            <text:p>49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000I AJ. ULLASTRELL</text:p>
          </table:table-cell>
          <table:table-cell office:value-type="float" office:value="228000" table:style-name="ce5">
            <text:p>2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900A AJ. TORRELLES DE LLOBREGAT</text:p>
          </table:table-cell>
          <table:table-cell office:value-type="float" office:value="283500" table:style-name="ce5">
            <text:p>28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800C AJ. TORRELLES DE FOIX</text:p>
          </table:table-cell>
          <table:table-cell office:value-type="float" office:value="351500" table:style-name="ce5">
            <text:p>35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500I AJ. TORELLO</text:p>
          </table:table-cell>
          <table:table-cell office:value-type="float" office:value="336000" table:style-name="ce5">
            <text:p>33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300D AJ. TONA</text:p>
          </table:table-cell>
          <table:table-cell office:value-type="float" office:value="256500" table:style-name="ce5">
            <text:p>256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200F AJ. TIANA</text:p>
          </table:table-cell>
          <table:table-cell office:value-type="float" office:value="270000" table:style-name="ce5">
            <text:p>2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100H AJ. TEIA</text:p>
          </table:table-cell>
          <table:table-cell office:value-type="float" office:value="351000" table:style-name="ce5">
            <text:p>3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000J AJ. TAVERTET</text:p>
          </table:table-cell>
          <table:table-cell office:value-type="float" office:value="109856.77" table:style-name="ce5">
            <text:p>109.856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700F AJ. TALAMANCA</text:p>
          </table:table-cell>
          <table:table-cell office:value-type="float" office:value="114966.39" table:style-name="ce5">
            <text:p>114.966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600H AJ. TAGAMANENT</text:p>
          </table:table-cell>
          <table:table-cell office:value-type="float" office:value="147000" table:style-name="ce5">
            <text:p>14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100J AJ. PONT DE VILOMARA I ROCAFORT, EL</text:p>
          </table:table-cell>
          <table:table-cell office:value-type="float" office:value="516000" table:style-name="ce5">
            <text:p>51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900D AJ. RIPOLLET</text:p>
          </table:table-cell>
          <table:table-cell office:value-type="float" office:value="467500" table:style-name="ce5">
            <text:p>46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700J AJ. PAPIOL, EL</text:p>
          </table:table-cell>
          <table:table-cell office:value-type="float" office:value="228000" table:style-name="ce5">
            <text:p>2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100C AJ. ORPI</text:p>
          </table:table-cell>
          <table:table-cell office:value-type="float" office:value="102192.36" table:style-name="ce5">
            <text:p>102.192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700A AJ. OLIVELLA</text:p>
          </table:table-cell>
          <table:table-cell office:value-type="float" office:value="372000" table:style-name="ce5">
            <text:p>37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500E AJ. OLESA DE BONESVALLS</text:p>
          </table:table-cell>
          <table:table-cell office:value-type="float" office:value="446500" table:style-name="ce5">
            <text:p>446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400H AJ. OLERDOLA</text:p>
          </table:table-cell>
          <table:table-cell office:value-type="float" office:value="324000" table:style-name="ce5">
            <text:p>32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300J AJ. OLVAN</text:p>
          </table:table-cell>
          <table:table-cell office:value-type="float" office:value="175500" table:style-name="ce5">
            <text:p>17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400I AJ. CASTELLCIR</text:p>
          </table:table-cell>
          <table:table-cell office:value-type="float" office:value="252000" table:style-name="ce5">
            <text:p>25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200E AJ. CALDES D'ESTRAC</text:p>
          </table:table-cell>
          <table:table-cell office:value-type="float" office:value="228000" table:style-name="ce5">
            <text:p>2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000I AJ. CABRILS</text:p>
          </table:table-cell>
          <table:table-cell office:value-type="float" office:value="324000" table:style-name="ce5">
            <text:p>32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900A AJ. CABRERA DE MAR</text:p>
          </table:table-cell>
          <table:table-cell office:value-type="float" office:value="276000" table:style-name="ce5">
            <text:p>27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800C AJ. CABRERA D'ANOIA</text:p>
          </table:table-cell>
          <table:table-cell office:value-type="float" office:value="426000" table:style-name="ce5">
            <text:p>42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700E AJ. CABANYES, LE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445500" table:style-name="ce5">
            <text:p>44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656000" table:style-name="ce5">
            <text:p>65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000J AJ. BEGUES</text:p>
          </table:table-cell>
          <table:table-cell office:value-type="float" office:value="378000" table:style-name="ce5">
            <text:p>37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700F AJ. BALENYA</text:p>
          </table:table-cell>
          <table:table-cell office:value-type="float" office:value="252000" table:style-name="ce5">
            <text:p>25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600H AJ. BAGA</text:p>
          </table:table-cell>
          <table:table-cell office:value-type="float" office:value="389500" table:style-name="ce5">
            <text:p>38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500J AJ. BADALONA</text:p>
          </table:table-cell>
          <table:table-cell office:value-type="float" office:value="558000" table:style-name="ce5">
            <text:p>55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400C AJ. AIGUAFREDA</text:p>
          </table:table-cell>
          <table:table-cell office:value-type="float" office:value="228000" table:style-name="ce5">
            <text:p>2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300E AJ. AVINYONET DEL PENEDES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100I AJ. AVIA</text:p>
          </table:table-cell>
          <table:table-cell office:value-type="float" office:value="465500" table:style-name="ce5">
            <text:p>46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000A AJ. ARTES</text:p>
          </table:table-cell>
          <table:table-cell office:value-type="float" office:value="270000" table:style-name="ce5">
            <text:p>2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496000" table:style-name="ce5">
            <text:p>49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800E AJ. ARGENÇOL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700G AJ. ARENYS DE MUNT</text:p>
          </table:table-cell>
          <table:table-cell office:value-type="float" office:value="364500" table:style-name="ce5">
            <text:p>364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600I AJ. ARENYS DE MAR</text:p>
          </table:table-cell>
          <table:table-cell office:value-type="float" office:value="416000" table:style-name="ce5">
            <text:p>41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418500" table:style-name="ce5">
            <text:p>418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00F AJ. ALELLA</text:p>
          </table:table-cell>
          <table:table-cell office:value-type="float" office:value="400000" table:style-name="ce5">
            <text:p>4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368000" table:style-name="ce5">
            <text:p>36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000I AJ. MALLA</text:p>
          </table:table-cell>
          <table:table-cell office:value-type="float" office:value="129500" table:style-name="ce5">
            <text:p>12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318000" table:style-name="ce5">
            <text:p>31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400E AJ. GRANER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200I AJ. GISCLARENY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900F AJ. FIGOL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700J AJ. ESPUNYOLA, L'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900H AJ. CASTELLFOLLIT DE RIUBREGO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900I AJ. CASTELLAR DEL RIU</text:p>
          </table:table-cell>
          <table:table-cell office:value-type="float" office:value="120076.01" table:style-name="ce5">
            <text:p>120.076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600D AJ. CASTELL DE L'ARENY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700C AJ. CARME</text:p>
          </table:table-cell>
          <table:table-cell office:value-type="float" office:value="207000" table:style-name="ce5">
            <text:p>20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400J AJ. CAPOLAT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800D AJ. BALSARENY</text:p>
          </table:table-cell>
          <table:table-cell office:value-type="float" office:value="492000" table:style-name="ce5">
            <text:p>49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600I AJ. CERDANYOLA DEL VALLES</text:p>
          </table:table-cell>
          <table:table-cell office:value-type="float" office:value="551000" table:style-name="ce5">
            <text:p>5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0157J CONS. DE LA VALL DEL GES, ORIS I BI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32551.040000000001" table:style-name="ce5">
            <text:p>32.551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82351.210000000006" table:style-name="ce5">
            <text:p>82.351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11954.9" table:style-name="ce5">
            <text:p>11.954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297000" table:style-name="ce5">
            <text:p>29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700B AJ. VILASSAR DE MAR</text:p>
          </table:table-cell>
          <table:table-cell office:value-type="float" office:value="382500" table:style-name="ce5">
            <text:p>38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000A AJ. SITGES</text:p>
          </table:table-cell>
          <table:table-cell office:value-type="float" office:value="660000" table:style-name="ce5">
            <text:p>6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527000" table:style-name="ce5">
            <text:p>52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237500" table:style-name="ce5">
            <text:p>23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100B AJ. SANT SADURNI D'OSORMORT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121500" table:style-name="ce5">
            <text:p>12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700A AJ. SANT MARTI SARROCA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300J AJ. SANT MARTI D'ALBARS</text:p>
          </table:table-cell>
          <table:table-cell office:value-type="float" office:value="109856.77" table:style-name="ce5">
            <text:p>109.856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264000" table:style-name="ce5">
            <text:p>26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400I AJ. SANT HIPOLIT DE VOLTREGA</text:p>
          </table:table-cell>
          <table:table-cell office:value-type="float" office:value="228000" table:style-name="ce5">
            <text:p>2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700C AJ. SANT ESTEVE SESROVIRES</text:p>
          </table:table-cell>
          <table:table-cell office:value-type="float" office:value="364500" table:style-name="ce5">
            <text:p>364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600E AJ. SANT ESTEVE PALAUTORDERA</text:p>
          </table:table-cell>
          <table:table-cell office:value-type="float" office:value="528000" table:style-name="ce5">
            <text:p>5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400C AJ. SANT AGUSTI DE LLUÇANES</text:p>
          </table:table-cell>
          <table:table-cell office:value-type="float" office:value="109856.77" table:style-name="ce5">
            <text:p>109.856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400D AJ. RUBIO</text:p>
          </table:table-cell>
          <table:table-cell office:value-type="float" office:value="143500" table:style-name="ce5">
            <text:p>14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800F AJ. RELLINARS</text:p>
          </table:table-cell>
          <table:table-cell office:value-type="float" office:value="108000" table:style-name="ce5">
            <text:p>10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700H AJ. RAJADELL</text:p>
          </table:table-cell>
          <table:table-cell office:value-type="float" office:value="112500" table:style-name="ce5">
            <text:p>11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400E AJ. PUIG-REIG</text:p>
          </table:table-cell>
          <table:table-cell office:value-type="float" office:value="540000" table:style-name="ce5">
            <text:p>5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300G AJ. PUIGDALBER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900H AJ. NAVARCLES</text:p>
          </table:table-cell>
          <table:table-cell office:value-type="float" office:value="580500" table:style-name="ce5">
            <text:p>58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800J AJ. MURA</text:p>
          </table:table-cell>
          <table:table-cell office:value-type="float" office:value="130295.24" table:style-name="ce5">
            <text:p>130.295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700B AJ. MOIA</text:p>
          </table:table-cell>
          <table:table-cell office:value-type="float" office:value="580500" table:style-name="ce5">
            <text:p>58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600D AJ. MONTSENY</text:p>
          </table:table-cell>
          <table:table-cell office:value-type="float" office:value="143500" table:style-name="ce5">
            <text:p>14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320000" table:style-name="ce5">
            <text:p>3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400I AJ. MONTMELO</text:p>
          </table:table-cell>
          <table:table-cell office:value-type="float" office:value="256500" table:style-name="ce5">
            <text:p>256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100E AJ. MONTMAJOR</text:p>
          </table:table-cell>
          <table:table-cell office:value-type="float" office:value="150500" table:style-name="ce5">
            <text:p>15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000G AJ. MONTESQUIU</text:p>
          </table:table-cell>
          <table:table-cell office:value-type="float" office:value="234000" table:style-name="ce5">
            <text:p>23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700C AJ. MONISTROL DE CALDERS</text:p>
          </table:table-cell>
          <table:table-cell office:value-type="float" office:value="171000" table:style-name="ce5">
            <text:p>17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600E AJ. MONISTROL DE MONTSERRAT</text:p>
          </table:table-cell>
          <table:table-cell office:value-type="float" office:value="516000" table:style-name="ce5">
            <text:p>51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500G AJ. MONTGAT</text:p>
          </table:table-cell>
          <table:table-cell office:value-type="float" office:value="368000" table:style-name="ce5">
            <text:p>36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400J AJ. MONTCADA I REIXAC</text:p>
          </table:table-cell>
          <table:table-cell office:value-type="float" office:value="632500" table:style-name="ce5">
            <text:p>63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300B AJ. MOLLET DEL VALLES</text:p>
          </table:table-cell>
          <table:table-cell office:value-type="float" office:value="551000" table:style-name="ce5">
            <text:p>5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655500" table:style-name="ce5">
            <text:p>65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000H AJ. MATARO</text:p>
          </table:table-cell>
          <table:table-cell office:value-type="float" office:value="496000" table:style-name="ce5">
            <text:p>49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900J AJ. MATADEPERA</text:p>
          </table:table-cell>
          <table:table-cell office:value-type="float" office:value="418500" table:style-name="ce5">
            <text:p>418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800B AJ. MASQUEFA</text:p>
          </table:table-cell>
          <table:table-cell office:value-type="float" office:value="310500" table:style-name="ce5">
            <text:p>31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900F AJ. SANT QUIRZE SAFAJA</text:p>
          </table:table-cell>
          <table:table-cell office:value-type="float" office:value="265500" table:style-name="ce5">
            <text:p>26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100C AJ. SANT JULIA <text:s/>DE CERDANYOL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150500" table:style-name="ce5">
            <text:p>15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700G AJ. SAGAS</text:p>
          </table:table-cell>
          <table:table-cell office:value-type="float" office:value="104747.16" table:style-name="ce5">
            <text:p>104.747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500A AJ. RUPIT I PRUIT</text:p>
          </table:table-cell>
          <table:table-cell office:value-type="float" office:value="164500" table:style-name="ce5">
            <text:p>164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300I AJ. PACS DEL PENEDES</text:p>
          </table:table-cell>
          <table:table-cell office:value-type="float" office:value="103500" table:style-name="ce5">
            <text:p>10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200C AJ. MONTMANEU</text:p>
          </table:table-cell>
          <table:table-cell office:value-type="float" office:value="107301.96" table:style-name="ce5">
            <text:p>107.301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V64330855 ESCOLA EUROPEA DE SHORT SEA SHIPPIN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893793 AS. CATALANA DE DONES DIRECTIVES I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2745.64" table:style-name="ce5">
            <text:p>2.745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4985.2" table:style-name="ce5">
            <text:p>4.985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420329 JOVES AGRICULTORS I RAMADERS DE CAT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25539339 AS. RURBANS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51959.73" table:style-name="ce5">
            <text:p>51.959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17296518 FUND. PRIVADA PRUDENCI BERTRANA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6236167 AS. GESTIO FORESTAL MONTSENY PONENT</text:p>
          </table:table-cell>
          <table:table-cell office:value-type="float" office:value="112000" table:style-name="ce5">
            <text:p>1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30201.599999999999" table:style-name="ce5">
            <text:p>30.201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5800H AJ. PARETS DEL VALLES</text:p>
          </table:table-cell>
          <table:table-cell office:value-type="float" office:value="243201.53" table:style-name="ce5">
            <text:p>243.201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14223.95" table:style-name="ce5">
            <text:p>14.223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400E AJ. ESQUIROL, L'</text:p>
          </table:table-cell>
          <table:table-cell office:value-type="float" office:value="237500" table:style-name="ce5">
            <text:p>23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400H AJ. CALLDETENES</text:p>
          </table:table-cell>
          <table:table-cell office:value-type="float" office:value="180500" table:style-name="ce5">
            <text:p>18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0818003F UNIVERSITAT POLITECNICA DE CATALUNY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300J AJ. SANT MARTI D'ALBARS</text:p>
          </table:table-cell>
          <table:table-cell office:value-type="float" office:value="108132.28" table:style-name="ce5">
            <text:p>108.132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700C AJ. SANT ESTEVE SESROVIRES</text:p>
          </table:table-cell>
          <table:table-cell office:value-type="float" office:value="1443627.09" table:style-name="ce5">
            <text:p>1.443.627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800A AJ. MUNTANYOLA</text:p>
          </table:table-cell>
          <table:table-cell office:value-type="float" office:value="511238.36" table:style-name="ce5">
            <text:p>511.238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94789.16" table:style-name="ce5">
            <text:p>94.789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576873.61" table:style-name="ce5">
            <text:p>576.873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500I AJ. LLINARS DEL VALLES</text:p>
          </table:table-cell>
          <table:table-cell office:value-type="float" office:value="793592.81" table:style-name="ce5">
            <text:p>793.592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700I AJ. GARRIGA, LA</text:p>
          </table:table-cell>
          <table:table-cell office:value-type="float" office:value="352075.87" table:style-name="ce5">
            <text:p>352.075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100F AJ. CANOVES I SAMALUS</text:p>
          </table:table-cell>
          <table:table-cell office:value-type="float" office:value="282202.13" table:style-name="ce5">
            <text:p>282.202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400A AJ. CALDERS</text:p>
          </table:table-cell>
          <table:table-cell office:value-type="float" office:value="124440.11" table:style-name="ce5">
            <text:p>124.440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900A AJ. CABRERA DE MAR</text:p>
          </table:table-cell>
          <table:table-cell office:value-type="float" office:value="895117.28" table:style-name="ce5">
            <text:p>895.117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283500" table:style-name="ce5">
            <text:p>28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600B AJ. PALLEJA</text:p>
          </table:table-cell>
          <table:table-cell office:value-type="float" office:value="336000" table:style-name="ce5">
            <text:p>33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900I AJ. MONTCLAR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800A AJ. MUNTANYOLA</text:p>
          </table:table-cell>
          <table:table-cell office:value-type="float" office:value="139500" table:style-name="ce5">
            <text:p>13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396000" table:style-name="ce5">
            <text:p>39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400D AJ. SANT VICENÇ DE MONTALT</text:p>
          </table:table-cell>
          <table:table-cell office:value-type="float" office:value="378000" table:style-name="ce5">
            <text:p>37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31301F AJ. PALMA DE CERVELLO, LA</text:p>
          </table:table-cell>
          <table:table-cell office:value-type="float" office:value="288000" table:style-name="ce5">
            <text:p>28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300F AJ. SANT VICENÇ DELS HORTS</text:p>
          </table:table-cell>
          <table:table-cell office:value-type="float" office:value="495000" table:style-name="ce5">
            <text:p>49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200H AJ. SANT VICENÇ DE CASTELLET</text:p>
          </table:table-cell>
          <table:table-cell office:value-type="float" office:value="384000" table:style-name="ce5">
            <text:p>38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000D AJ. SANT SADURNI D'ANOIA</text:p>
          </table:table-cell>
          <table:table-cell office:value-type="float" office:value="368000" table:style-name="ce5">
            <text:p>36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800H AJ. SANT QUIRZE DEL VALLES</text:p>
          </table:table-cell>
          <table:table-cell office:value-type="float" office:value="585000" table:style-name="ce5">
            <text:p>58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427500" table:style-name="ce5">
            <text:p>42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427500" table:style-name="ce5">
            <text:p>42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500D AJ. SANT POL DE MAR</text:p>
          </table:table-cell>
          <table:table-cell office:value-type="float" office:value="351000" table:style-name="ce5">
            <text:p>3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400G AJ. SANT PERE DE VILAMAJOR</text:p>
          </table:table-cell>
          <table:table-cell office:value-type="float" office:value="348000" table:style-name="ce5">
            <text:p>3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237500" table:style-name="ce5">
            <text:p>23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200A AJ. SANT PERE DE RIUDEBITLLES</text:p>
          </table:table-cell>
          <table:table-cell office:value-type="float" office:value="389500" table:style-name="ce5">
            <text:p>38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100C AJ. SANT PERE DE RIBES</text:p>
          </table:table-cell>
          <table:table-cell office:value-type="float" office:value="907500" table:style-name="ce5">
            <text:p>90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000E AJ. PREMIA DE DALT</text:p>
          </table:table-cell>
          <table:table-cell office:value-type="float" office:value="400000" table:style-name="ce5">
            <text:p>4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800I AJ. SANT MARTI SESGUEIOLES</text:p>
          </table:table-cell>
          <table:table-cell office:value-type="float" office:value="150500" table:style-name="ce5">
            <text:p>15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246000" table:style-name="ce5">
            <text:p>24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500E AJ. SANT JOAN DE VILATORRADA</text:p>
          </table:table-cell>
          <table:table-cell office:value-type="float" office:value="336000" table:style-name="ce5">
            <text:p>33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200B AJ. SANT MARTI DE CENTELLES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100D AJ. SANT LLORENÇ SAVALL</text:p>
          </table:table-cell>
          <table:table-cell office:value-type="float" office:value="370500" table:style-name="ce5">
            <text:p>37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000F AJ. SANT LLORENÇ D'HORTONS</text:p>
          </table:table-cell>
          <table:table-cell office:value-type="float" office:value="323000" table:style-name="ce5">
            <text:p>32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900H AJ. SANT JUST DESVERN</text:p>
          </table:table-cell>
          <table:table-cell office:value-type="float" office:value="427500" table:style-name="ce5">
            <text:p>42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600D AJ. SANT JOAN DESPI</text:p>
          </table:table-cell>
          <table:table-cell office:value-type="float" office:value="522500" table:style-name="ce5">
            <text:p>52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500F AJ. SANT JAUME DE FRONTANY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200C AJ. SANT FRUITOS DE BAGES</text:p>
          </table:table-cell>
          <table:table-cell office:value-type="float" office:value="634500" table:style-name="ce5">
            <text:p>634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100E AJ. SANT FELIU SASSERRA</text:p>
          </table:table-cell>
          <table:table-cell office:value-type="float" office:value="148500" table:style-name="ce5">
            <text:p>148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000G AJ. SANT FELIU DE LLOBREGAT</text:p>
          </table:table-cell>
          <table:table-cell office:value-type="float" office:value="467500" table:style-name="ce5">
            <text:p>46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900I AJ. SANT FELIU DE CODINES</text:p>
          </table:table-cell>
          <table:table-cell office:value-type="float" office:value="594000" table:style-name="ce5">
            <text:p>59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800A AJ. SANT FOST DE CAMPSENTELLES</text:p>
          </table:table-cell>
          <table:table-cell office:value-type="float" office:value="324000" table:style-name="ce5">
            <text:p>32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500G AJ. SANT CUGAT SESGARRIGUES</text:p>
          </table:table-cell>
          <table:table-cell office:value-type="float" office:value="138000" table:style-name="ce5">
            <text:p>13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400J AJ. SANT CUGAT DEL VALLES</text:p>
          </table:table-cell>
          <table:table-cell office:value-type="float" office:value="725000" table:style-name="ce5">
            <text:p>7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500H AJ. MASIES DE RODA, LES</text:p>
          </table:table-cell>
          <table:table-cell office:value-type="float" office:value="130500" table:style-name="ce5">
            <text:p>13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300G AJ. GRANADA, LA</text:p>
          </table:table-cell>
          <table:table-cell office:value-type="float" office:value="199500" table:style-name="ce5">
            <text:p>19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300J AJ. CASTELLTERÇOL</text:p>
          </table:table-cell>
          <table:table-cell office:value-type="float" office:value="484500" table:style-name="ce5">
            <text:p>484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200B AJ. CASTELLOLI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100D AJ. CASTELLNOU DE BAGES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300A AJ. CASTELLBISBAL</text:p>
          </table:table-cell>
          <table:table-cell office:value-type="float" office:value="416000" table:style-name="ce5">
            <text:p>41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000H AJ. CANOVELLES</text:p>
          </table:table-cell>
          <table:table-cell office:value-type="float" office:value="416000" table:style-name="ce5">
            <text:p>41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600F AJ. CALONGE DE SEGARRA</text:p>
          </table:table-cell>
          <table:table-cell office:value-type="float" office:value="130295.24" table:style-name="ce5">
            <text:p>130.295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100G AJ. CALAF</text:p>
          </table:table-cell>
          <table:table-cell office:value-type="float" office:value="492000" table:style-name="ce5">
            <text:p>49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400B AJ. BORREDA</text:p>
          </table:table-cell>
          <table:table-cell office:value-type="float" office:value="168000" table:style-name="ce5">
            <text:p>16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200G AJ. AVINYO</text:p>
          </table:table-cell>
          <table:table-cell office:value-type="float" office:value="171000" table:style-name="ce5">
            <text:p>17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400D AJ. ALPENS</text:p>
          </table:table-cell>
          <table:table-cell office:value-type="float" office:value="143500" table:style-name="ce5">
            <text:p>14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200H AJ. AGUILAR DE SEGARR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304000" table:style-name="ce5">
            <text:p>30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500G AJ. CARDEDEU</text:p>
          </table:table-cell>
          <table:table-cell office:value-type="float" office:value="304000" table:style-name="ce5">
            <text:p>30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200A AJ. BADIA DEL VALLES</text:p>
          </table:table-cell>
          <table:table-cell office:value-type="float" office:value="272000" table:style-name="ce5">
            <text:p>27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800E AJ. CERCS</text:p>
          </table:table-cell>
          <table:table-cell office:value-type="float" office:value="354000" table:style-name="ce5">
            <text:p>35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200I AJ. BARBERA DEL VALLES</text:p>
          </table:table-cell>
          <table:table-cell office:value-type="float" office:value="522500" table:style-name="ce5">
            <text:p>52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300A AJ. FIGARO-MONTMANY</text:p>
          </table:table-cell>
          <table:table-cell office:value-type="float" office:value="234000" table:style-name="ce5">
            <text:p>23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700D AJ. MASNOU, EL</text:p>
          </table:table-cell>
          <table:table-cell office:value-type="float" office:value="427500" table:style-name="ce5">
            <text:p>42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348000" table:style-name="ce5">
            <text:p>3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400A AJ. MARTORELLES</text:p>
          </table:table-cell>
          <table:table-cell office:value-type="float" office:value="228000" table:style-name="ce5">
            <text:p>2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667000" table:style-name="ce5">
            <text:p>66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100G AJ. MANLLEU</text:p>
          </table:table-cell>
          <table:table-cell office:value-type="float" office:value="427500" table:style-name="ce5">
            <text:p>42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900A AJ. MALGRAT DE MAR</text:p>
          </table:table-cell>
          <table:table-cell office:value-type="float" office:value="352000" table:style-name="ce5">
            <text:p>35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800C AJ. LLUÇA</text:p>
          </table:table-cell>
          <table:table-cell office:value-type="float" office:value="143500" table:style-name="ce5">
            <text:p>14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700E AJ. LLIÇA DE VALL</text:p>
          </table:table-cell>
          <table:table-cell office:value-type="float" office:value="364500" table:style-name="ce5">
            <text:p>364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600G AJ. LLIÇA D'AMUNT</text:p>
          </table:table-cell>
          <table:table-cell office:value-type="float" office:value="448000" table:style-name="ce5">
            <text:p>44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500I AJ. LLINARS DEL VALLES</text:p>
          </table:table-cell>
          <table:table-cell office:value-type="float" office:value="384000" table:style-name="ce5">
            <text:p>38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400B AJ. LLAGOSTA, LA</text:p>
          </table:table-cell>
          <table:table-cell office:value-type="float" office:value="272000" table:style-name="ce5">
            <text:p>27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247500" table:style-name="ce5">
            <text:p>24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200F AJ. JORBA</text:p>
          </table:table-cell>
          <table:table-cell office:value-type="float" office:value="211500" table:style-name="ce5">
            <text:p>21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100H AJ. IGUALADA</text:p>
          </table:table-cell>
          <table:table-cell office:value-type="float" office:value="522500" table:style-name="ce5">
            <text:p>52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000J AJ. HOSPITALET DE LLOBREGAT, L'</text:p>
          </table:table-cell>
          <table:table-cell office:value-type="float" office:value="527000" table:style-name="ce5">
            <text:p>52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900D AJ. GURB</text:p>
          </table:table-cell>
          <table:table-cell office:value-type="float" office:value="408500" table:style-name="ce5">
            <text:p>408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800F AJ. GUARDIOLA DE BERGUEDA</text:p>
          </table:table-cell>
          <table:table-cell office:value-type="float" office:value="202500" table:style-name="ce5">
            <text:p>20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500B AJ. GRANOLLERS</text:p>
          </table:table-cell>
          <table:table-cell office:value-type="float" office:value="609000" table:style-name="ce5">
            <text:p>609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100A AJ. GIRONELLA</text:p>
          </table:table-cell>
          <table:table-cell office:value-type="float" office:value="252000" table:style-name="ce5">
            <text:p>25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499500" table:style-name="ce5">
            <text:p>49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300H AJ. STA. CECILIA DE VOLTREGA</text:p>
          </table:table-cell>
          <table:table-cell office:value-type="float" office:value="104747.16" table:style-name="ce5">
            <text:p>104.747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800I AJ. VILANOVA I LA GELTRU</text:p>
          </table:table-cell>
          <table:table-cell office:value-type="float" office:value="783000" table:style-name="ce5">
            <text:p>78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600C AJ. VILAFRANCA DEL PENEDES</text:p>
          </table:table-cell>
          <table:table-cell office:value-type="float" office:value="577500" table:style-name="ce5">
            <text:p>57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200B AJ. VILADECANS</text:p>
          </table:table-cell>
          <table:table-cell office:value-type="float" office:value="551000" table:style-name="ce5">
            <text:p>5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900J AJ. VIC</text:p>
          </table:table-cell>
          <table:table-cell office:value-type="float" office:value="522500" table:style-name="ce5">
            <text:p>52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600G AJ. TORRE DE CLARAMUNT, LA</text:p>
          </table:table-cell>
          <table:table-cell office:value-type="float" office:value="660000" table:style-name="ce5">
            <text:p>6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713000" table:style-name="ce5">
            <text:p>71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228000" table:style-name="ce5">
            <text:p>2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200D AJ. SANT CEBRIA DE VALLALTA</text:p>
          </table:table-cell>
          <table:table-cell office:value-type="float" office:value="396000" table:style-name="ce5">
            <text:p>39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100F AJ. SANT CELONI</text:p>
          </table:table-cell>
          <table:table-cell office:value-type="float" office:value="432000" table:style-name="ce5">
            <text:p>43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000H AJ. SANT BOI DE LLUÇANES</text:p>
          </table:table-cell>
          <table:table-cell office:value-type="float" office:value="175500" table:style-name="ce5">
            <text:p>17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551000" table:style-name="ce5">
            <text:p>5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800D AJ. SANT BARTOMEU DEL GRAU</text:p>
          </table:table-cell>
          <table:table-cell office:value-type="float" office:value="144000" table:style-name="ce5">
            <text:p>14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700F AJ. SANT ANTONI DE VILAMAJOR</text:p>
          </table:table-cell>
          <table:table-cell office:value-type="float" office:value="283500" table:style-name="ce5">
            <text:p>28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600H AJ. SANT ANDREU DE LLAVANERES</text:p>
          </table:table-cell>
          <table:table-cell office:value-type="float" office:value="352000" table:style-name="ce5">
            <text:p>35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427500" table:style-name="ce5">
            <text:p>42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300E AJ. SANT ADRIA DE BESOS</text:p>
          </table:table-cell>
          <table:table-cell office:value-type="float" office:value="467500" table:style-name="ce5">
            <text:p>46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200G AJ. SANT ISCLE DE VALLALTA</text:p>
          </table:table-cell>
          <table:table-cell office:value-type="float" office:value="156000" table:style-name="ce5">
            <text:p>15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000A AJ. SALLENT</text:p>
          </table:table-cell>
          <table:table-cell office:value-type="float" office:value="310500" table:style-name="ce5">
            <text:p>31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800E AJ. SANT PERE SALLAVINERA</text:p>
          </table:table-cell>
          <table:table-cell office:value-type="float" office:value="109856.77" table:style-name="ce5">
            <text:p>109.856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600I AJ. SABADELL</text:p>
          </table:table-cell>
          <table:table-cell office:value-type="float" office:value="713000" table:style-name="ce5">
            <text:p>71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300F AJ. RUBI</text:p>
          </table:table-cell>
          <table:table-cell office:value-type="float" office:value="638000" table:style-name="ce5">
            <text:p>63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200H AJ. RODA DE TER</text:p>
          </table:table-cell>
          <table:table-cell office:value-type="float" office:value="256500" table:style-name="ce5">
            <text:p>256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000B AJ. ROCA DEL VALLES, LA</text:p>
          </table:table-cell>
          <table:table-cell office:value-type="float" office:value="352000" table:style-name="ce5">
            <text:p>35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600J AJ. QUAR, L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500B AJ. PUJALT</text:p>
          </table:table-cell>
          <table:table-cell office:value-type="float" office:value="107301.96" table:style-name="ce5">
            <text:p>107.301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100A AJ. PREMIA DE MAR</text:p>
          </table:table-cell>
          <table:table-cell office:value-type="float" office:value="382500" table:style-name="ce5">
            <text:p>38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000C AJ. PRATS DE LLUÇANES</text:p>
          </table:table-cell>
          <table:table-cell office:value-type="float" office:value="275500" table:style-name="ce5">
            <text:p>27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800G AJ. PRAT DE LLOBREGAT, EL</text:p>
          </table:table-cell>
          <table:table-cell office:value-type="float" office:value="551000" table:style-name="ce5">
            <text:p>5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700I AJ. PONTONS</text:p>
          </table:table-cell>
          <table:table-cell office:value-type="float" office:value="265500" table:style-name="ce5">
            <text:p>265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234000" table:style-name="ce5">
            <text:p>23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200J AJ. PINEDA DE MAR</text:p>
          </table:table-cell>
          <table:table-cell office:value-type="float" office:value="562500" table:style-name="ce5">
            <text:p>56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000D AJ. PIERA</text:p>
          </table:table-cell>
          <table:table-cell office:value-type="float" office:value="560000" table:style-name="ce5">
            <text:p>5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900F AJ. PERAFITA</text:p>
          </table:table-cell>
          <table:table-cell office:value-type="float" office:value="129500" table:style-name="ce5">
            <text:p>129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800H AJ. PARETS DEL VALLES</text:p>
          </table:table-cell>
          <table:table-cell office:value-type="float" office:value="368000" table:style-name="ce5">
            <text:p>36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500D AJ. PALAU-SOLITA I PLEGAMANS</text:p>
          </table:table-cell>
          <table:table-cell office:value-type="float" office:value="464000" table:style-name="ce5">
            <text:p>46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400G AJ. PALAFOLLS</text:p>
          </table:table-cell>
          <table:table-cell office:value-type="float" office:value="337500" table:style-name="ce5">
            <text:p>33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600C AJ. OLESA DE MONTSERRAT</text:p>
          </table:table-cell>
          <table:table-cell office:value-type="float" office:value="720000" table:style-name="ce5">
            <text:p>7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100D AJ. NOU DE BERGUEDA, LA</text:p>
          </table:table-cell>
          <table:table-cell office:value-type="float" office:value="104747.16" table:style-name="ce5">
            <text:p>104.747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580500" table:style-name="ce5">
            <text:p>58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900E AJ. GAIA</text:p>
          </table:table-cell>
          <table:table-cell office:value-type="float" office:value="114966.39" table:style-name="ce5">
            <text:p>114.966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800G AJ. GAVA</text:p>
          </table:table-cell>
          <table:table-cell office:value-type="float" office:value="522500" table:style-name="ce5">
            <text:p>52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700I AJ. GARRIGA, LA</text:p>
          </table:table-cell>
          <table:table-cell office:value-type="float" office:value="320000" table:style-name="ce5">
            <text:p>3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127740.44" table:style-name="ce5">
            <text:p>127.740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562500" table:style-name="ce5">
            <text:p>56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400F AJ. FONT-RUBI</text:p>
          </table:table-cell>
          <table:table-cell office:value-type="float" office:value="330000" table:style-name="ce5">
            <text:p>3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300H AJ. FONOLLOSA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200J AJ. FOLGUEROLES</text:p>
          </table:table-cell>
          <table:table-cell office:value-type="float" office:value="256500" table:style-name="ce5">
            <text:p>256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100B AJ. FOGARS DE LA SELVA</text:p>
          </table:table-cell>
          <table:table-cell office:value-type="float" office:value="288000" table:style-name="ce5">
            <text:p>28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000D AJ. FOGARS DE MONTCLUS</text:p>
          </table:table-cell>
          <table:table-cell office:value-type="float" office:value="136500" table:style-name="ce5">
            <text:p>136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800H AJ. ESTANY, L'</text:p>
          </table:table-cell>
          <table:table-cell office:value-type="float" office:value="157500" table:style-name="ce5">
            <text:p>15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600B AJ. ESPLUGUES DE LLOBREGAT</text:p>
          </table:table-cell>
          <table:table-cell office:value-type="float" office:value="412500" table:style-name="ce5">
            <text:p>41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500D AJ. ESPARREGUERA</text:p>
          </table:table-cell>
          <table:table-cell office:value-type="float" office:value="652500" table:style-name="ce5">
            <text:p>65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400G AJ. DOSRIUS</text:p>
          </table:table-cell>
          <table:table-cell office:value-type="float" office:value="391500" table:style-name="ce5">
            <text:p>39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300I AJ. CUBELLES</text:p>
          </table:table-cell>
          <table:table-cell office:value-type="float" office:value="480000" table:style-name="ce5">
            <text:p>48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200A AJ. CORNELLA DE LLOBREGAT</text:p>
          </table:table-cell>
          <table:table-cell office:value-type="float" office:value="551000" table:style-name="ce5">
            <text:p>5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100C AJ. CORBERA DE LLOBREGAT</text:p>
          </table:table-cell>
          <table:table-cell office:value-type="float" office:value="592000" table:style-name="ce5">
            <text:p>59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000E AJ. COPON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900G AJ. COLLSUSPINA</text:p>
          </table:table-cell>
          <table:table-cell office:value-type="float" office:value="150500" table:style-name="ce5">
            <text:p>150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800I AJ. COLLBATO</text:p>
          </table:table-cell>
          <table:table-cell office:value-type="float" office:value="360000" table:style-name="ce5">
            <text:p>3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700A AJ. CERVELLO</text:p>
          </table:table-cell>
          <table:table-cell office:value-type="float" office:value="472500" table:style-name="ce5">
            <text:p>47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600C AJ. CENTELLES</text:p>
          </table:table-cell>
          <table:table-cell office:value-type="float" office:value="270000" table:style-name="ce5">
            <text:p>27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500E AJ. CASTELLVI DE ROSANES</text:p>
          </table:table-cell>
          <table:table-cell office:value-type="float" office:value="247000" table:style-name="ce5">
            <text:p>24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400H AJ. CASTELLVI DE LA MARCA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000F AJ. CASTELLGALI</text:p>
          </table:table-cell>
          <table:table-cell office:value-type="float" office:value="522500" table:style-name="ce5">
            <text:p>52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800J AJ. CASTELLFOLLIT DEL BOIX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700B AJ. CASTELLET I LA GORNAL</text:p>
          </table:table-cell>
          <table:table-cell office:value-type="float" office:value="247000" table:style-name="ce5">
            <text:p>24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500F AJ. CASTELLDEFELS</text:p>
          </table:table-cell>
          <table:table-cell office:value-type="float" office:value="551000" table:style-name="ce5">
            <text:p>55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200C AJ. CASTELLBELL I EL VILAR</text:p>
          </table:table-cell>
          <table:table-cell office:value-type="float" office:value="660000" table:style-name="ce5">
            <text:p>6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100E AJ. CASTELLAR DE N'HUG</text:p>
          </table:table-cell>
          <table:table-cell office:value-type="float" office:value="125185.63" table:style-name="ce5">
            <text:p>125.185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000G AJ. CASTELLAR DEL VALLES</text:p>
          </table:table-cell>
          <table:table-cell office:value-type="float" office:value="517500" table:style-name="ce5">
            <text:p>517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258000" table:style-name="ce5">
            <text:p>25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600E AJ. CARDONA</text:p>
          </table:table-cell>
          <table:table-cell office:value-type="float" office:value="468000" table:style-name="ce5">
            <text:p>46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300B AJ. CAPELLADES</text:p>
          </table:table-cell>
          <table:table-cell office:value-type="float" office:value="553500" table:style-name="ce5">
            <text:p>55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200D AJ. CANYELLES</text:p>
          </table:table-cell>
          <table:table-cell office:value-type="float" office:value="472500" table:style-name="ce5">
            <text:p>47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100F AJ. CANOVES I SAMALUS</text:p>
          </table:table-cell>
          <table:table-cell office:value-type="float" office:value="264000" table:style-name="ce5">
            <text:p>26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800B AJ. CAMPINS</text:p>
          </table:table-cell>
          <table:table-cell office:value-type="float" office:value="211500" table:style-name="ce5">
            <text:p>211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700D AJ. CALLUS</text:p>
          </table:table-cell>
          <table:table-cell office:value-type="float" office:value="218500" table:style-name="ce5">
            <text:p>218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500H AJ. CALELLA</text:p>
          </table:table-cell>
          <table:table-cell office:value-type="float" office:value="352000" table:style-name="ce5">
            <text:p>35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400A AJ. CALDERS</text:p>
          </table:table-cell>
          <table:table-cell office:value-type="float" office:value="162000" table:style-name="ce5">
            <text:p>16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300C AJ. CALDES DE MONTBUI</text:p>
          </table:table-cell>
          <table:table-cell office:value-type="float" office:value="384000" table:style-name="ce5">
            <text:p>38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200B AJ. ODENA</text:p>
          </table:table-cell>
          <table:table-cell office:value-type="float" office:value="1348.34" table:style-name="ce5">
            <text:p>1.348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663478 ATENEU IGUALADI CLASSE OBRERA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7900D AJ. RIPOLLET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478232 ATENEU BARCELONES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6400F AJ. POBLA DE CLARAMUNT, LA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0544665 CTR. IBEROAMERICANO DESARROLLO</text:p>
          </table:table-cell>
          <table:table-cell office:value-type="float" office:value="152416" table:style-name="ce5">
            <text:p>152.41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900G AJ. VIVER I SERRATEIX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700E AJ. TORRELAVIT</text:p>
          </table:table-cell>
          <table:table-cell office:value-type="float" office:value="841.84" table:style-name="ce5">
            <text:p>841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2052.7800000000002" table:style-name="ce5">
            <text:p>2.052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2751.29" table:style-name="ce5">
            <text:p>2.751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747.66" table:style-name="ce5">
            <text:p>747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300G AJ. STA. MARIA DE BESO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900E AJ. PRATS DE REI, EL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300H AJ. PLA DEL PENEDES, EL</text:p>
          </table:table-cell>
          <table:table-cell office:value-type="float" office:value="800.34" table:style-name="ce5">
            <text:p>800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200A AJ. ORRIU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000E AJ. ORIST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900G AJ. ORI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777.76" table:style-name="ce5">
            <text:p>777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000E AJ. VILANOVA DEL VALLES</text:p>
          </table:table-cell>
          <table:table-cell office:value-type="float" office:value="1777.07" table:style-name="ce5">
            <text:p>1.777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500E AJ. VILOBI DEL PENEDES</text:p>
          </table:table-cell>
          <table:table-cell office:value-type="float" office:value="760.2" table:style-name="ce5">
            <text:p>760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400H AJ. VILANOVA DE SA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300J AJ. VILANOVA DEL CAMI</text:p>
          </table:table-cell>
          <table:table-cell office:value-type="float" office:value="3409.44" table:style-name="ce5">
            <text:p>3.409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100D AJ. VILADECAVALLS</text:p>
          </table:table-cell>
          <table:table-cell office:value-type="float" office:value="2280.83" table:style-name="ce5">
            <text:p>2.280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800B AJ. VECIAN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700D AJ. VALLROMANES</text:p>
          </table:table-cell>
          <table:table-cell office:value-type="float" office:value="1116.8699999999999" table:style-name="ce5">
            <text:p>1.116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600F AJ. VALLIRANA</text:p>
          </table:table-cell>
          <table:table-cell office:value-type="float" office:value="4108.3999999999996" table:style-name="ce5">
            <text:p>4.108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500H AJ. VALLGORGUINA</text:p>
          </table:table-cell>
          <table:table-cell office:value-type="float" office:value="1230.67" table:style-name="ce5">
            <text:p>1.230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200E AJ. VALLBONA D'ANOIA</text:p>
          </table:table-cell>
          <table:table-cell office:value-type="float" office:value="825.65" table:style-name="ce5">
            <text:p>825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100G AJ. VACARISSES</text:p>
          </table:table-cell>
          <table:table-cell office:value-type="float" office:value="2201.2399999999998" table:style-name="ce5">
            <text:p>2.201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000I AJ. ULLASTRELL</text:p>
          </table:table-cell>
          <table:table-cell office:value-type="float" office:value="993.04" table:style-name="ce5">
            <text:p>993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900A AJ. TORRELLES DE LLOBREGAT</text:p>
          </table:table-cell>
          <table:table-cell office:value-type="float" office:value="1919.6" table:style-name="ce5">
            <text:p>1.919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800C AJ. TORRELLES DE FOIX</text:p>
          </table:table-cell>
          <table:table-cell office:value-type="float" office:value="1094.75" table:style-name="ce5">
            <text:p>1.094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500I AJ. TORELLO</text:p>
          </table:table-cell>
          <table:table-cell office:value-type="float" office:value="3898.37" table:style-name="ce5">
            <text:p>3.898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300D AJ. TONA</text:p>
          </table:table-cell>
          <table:table-cell office:value-type="float" office:value="2428.15" table:style-name="ce5">
            <text:p>2.428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200F AJ. TIANA</text:p>
          </table:table-cell>
          <table:table-cell office:value-type="float" office:value="2597.59" table:style-name="ce5">
            <text:p>2.597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100H AJ. TEIA</text:p>
          </table:table-cell>
          <table:table-cell office:value-type="float" office:value="2027.01" table:style-name="ce5">
            <text:p>2.027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000J AJ. TAVERTE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700F AJ. TALAMANC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600H AJ. TAGAMANEN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500J AJ. TAVERNO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1878.78" table:style-name="ce5">
            <text:p>1.878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300E AJ. SUBIRATS</text:p>
          </table:table-cell>
          <table:table-cell office:value-type="float" office:value="1239.56" table:style-name="ce5">
            <text:p>1.239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900C AJ. SEVA</text:p>
          </table:table-cell>
          <table:table-cell office:value-type="float" office:value="1359.74" table:style-name="ce5">
            <text:p>1.359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700G AJ. SENTMENAT</text:p>
          </table:table-cell>
          <table:table-cell office:value-type="float" office:value="2660.53" table:style-name="ce5">
            <text:p>2.660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100J AJ. STA. SUSANNA</text:p>
          </table:table-cell>
          <table:table-cell office:value-type="float" office:value="1386.42" table:style-name="ce5">
            <text:p>1.386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600J AJ. STA. MARIA DE MARTOREL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100A AJ. STA. MARGARIDA I ELS MONJOS</text:p>
          </table:table-cell>
          <table:table-cell office:value-type="float" office:value="2244.5700000000002" table:style-name="ce5">
            <text:p>2.244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2884.47" table:style-name="ce5">
            <text:p>2.884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900E AJ. STA. FE DEL PENE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800G AJ. STA. EULALIA DE RONÇANA</text:p>
          </table:table-cell>
          <table:table-cell office:value-type="float" office:value="2289.27" table:style-name="ce5">
            <text:p>2.289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830.67" table:style-name="ce5">
            <text:p>830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600A AJ. STA. EUGENIA DE BERGA</text:p>
          </table:table-cell>
          <table:table-cell office:value-type="float" office:value="1025.19" table:style-name="ce5">
            <text:p>1.025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300A AJ. VILASSAR DE DALT</text:p>
          </table:table-cell>
          <table:table-cell office:value-type="float" office:value="2604.88" table:style-name="ce5">
            <text:p>2.604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100I AJ. SANTPEDOR</text:p>
          </table:table-cell>
          <table:table-cell office:value-type="float" office:value="2254.37" table:style-name="ce5">
            <text:p>2.254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100J AJ. PONT DE VILOMARA I ROCAFORT, EL</text:p>
          </table:table-cell>
          <table:table-cell office:value-type="float" office:value="1435.23" table:style-name="ce5">
            <text:p>1.435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100B AJ. HOSTALETS DE PIEROLA, ELS</text:p>
          </table:table-cell>
          <table:table-cell office:value-type="float" office:value="1227.02" table:style-name="ce5">
            <text:p>1.227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700J AJ. PAPIOL, EL</text:p>
          </table:table-cell>
          <table:table-cell office:value-type="float" office:value="1486.31" table:style-name="ce5">
            <text:p>1.486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100C AJ. ORPI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700A AJ. OLIVELLA</text:p>
          </table:table-cell>
          <table:table-cell office:value-type="float" office:value="1506.6" table:style-name="ce5">
            <text:p>1.506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500E AJ. OLESA DE BONESVALLS</text:p>
          </table:table-cell>
          <table:table-cell office:value-type="float" office:value="981.18" table:style-name="ce5">
            <text:p>981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400H AJ. OLERDOLA</text:p>
          </table:table-cell>
          <table:table-cell office:value-type="float" office:value="1404.89" table:style-name="ce5">
            <text:p>1.404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300J AJ. OLVAN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600G AJ. BRULL, E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500I AJ. BRUC, EL</text:p>
          </table:table-cell>
          <table:table-cell office:value-type="float" office:value="1017.21" table:style-name="ce5">
            <text:p>1.017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700A AJ. VILALBA SASSE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400B AJ. TORDERA</text:p>
          </table:table-cell>
          <table:table-cell office:value-type="float" office:value="4698.1400000000003" table:style-name="ce5">
            <text:p>4.698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100I AJ. SOBREMUN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700H AJ. STA. MARIA DE MIRAL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500B AJ. STA. MARIA DE MER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1300C AJ. MARTORELL</text:p>
          </table:table-cell>
          <table:table-cell office:value-type="float" office:value="1750000" table:style-name="ce5">
            <text:p>1.7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2200D AJ. MOLINS DE REI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6000B AJ. STA. PERPETUA DE MOGODA</text:p>
          </table:table-cell>
          <table:table-cell office:value-type="float" office:value="423000" table:style-name="ce5">
            <text:p>423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9060988 AS. CENTRE AGRICOLA I SOCIAL</text:p>
          </table:table-cell>
          <table:table-cell office:value-type="float" office:value="29928.68" table:style-name="ce5">
            <text:p>29.928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400H AJ. VILANOVA DE SAU</text:p>
          </table:table-cell>
          <table:table-cell office:value-type="float" office:value="28021" table:style-name="ce5">
            <text:p>28.02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8700E AJ. TORRELAVIT</text:p>
          </table:table-cell>
          <table:table-cell office:value-type="float" office:value="45000" table:style-name="ce5">
            <text:p>4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4200J AJ. MARGANELL</text:p>
          </table:table-cell>
          <table:table-cell office:value-type="float" office:value="29923.3" table:style-name="ce5">
            <text:p>29.923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0484805 UNIO EMPRESARIAL DE L'ANOI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5400I AJ. CASTELLCIR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4200B AJ. ODENA</text:p>
          </table:table-cell>
          <table:table-cell office:value-type="float" office:value="110000" table:style-name="ce5">
            <text:p>1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3500D AJ. SANT POL DE MAR</text:p>
          </table:table-cell>
          <table:table-cell office:value-type="float" office:value="228900" table:style-name="ce5">
            <text:p>228.9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5300I AJ. PACS DEL PENEDES</text:p>
          </table:table-cell>
          <table:table-cell office:value-type="float" office:value="146154" table:style-name="ce5">
            <text:p>146.15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0200D AJ. SANT CEBRIA DE VALLALT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1500000" table:style-name="ce5">
            <text:p>1.5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268000" table:style-name="ce5">
            <text:p>26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2100D AJ. SANT LLORENÇ SAVALL</text:p>
          </table:table-cell>
          <table:table-cell office:value-type="float" office:value="120000" table:style-name="ce5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1500J AJ. BADALONA</text:p>
          </table:table-cell>
          <table:table-cell office:value-type="float" office:value="600025" table:style-name="ce5">
            <text:p>600.02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8200H AJ. RODA DE TER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4300B AJ. CAPELLADES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5800010J CONSELL COM. VALLES ORIENTAL</text:p>
          </table:table-cell>
          <table:table-cell office:value-type="float" office:value="6200" table:style-name="ce5">
            <text:p>6.2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850299 AS. FEDERADES DE FAMILIES D'ALUMNES</text:p>
          </table:table-cell>
          <table:table-cell office:value-type="float" office:value="24000" table:style-name="ce5">
            <text:p>24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3806756 FUND. PRIV. PASSIO ESPARREG.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3100E AJ. MONTMAJOR</text:p>
          </table:table-cell>
          <table:table-cell office:value-type="float" office:value="97656.54" table:style-name="ce5">
            <text:p>97.656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30800I AJ. VILANOVA I LA GELTRU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300A AJ. FIGARO-MONTMANY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1433934 FUND. PRIV. ABADIA DE MONTSERRAT 20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84451087 FUND. UNICEF-COMITE ESPAÑOL</text:p>
          </table:table-cell>
          <table:table-cell office:value-type="float" office:value="250000" table:style-name="ce5">
            <text:p>2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9100I AJ. SANTPEDOR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1900H AJ. SANT JUST DESVERN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30000F AJ. VILADA</text:p>
          </table:table-cell>
          <table:table-cell office:value-type="float" office:value="93995.75" table:style-name="ce5">
            <text:p>93.995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43033547 PATR. REAL MONASTERIO SANTA MARIA P</text:p>
          </table:table-cell>
          <table:table-cell office:value-type="float" office:value="31974.25" table:style-name="ce5">
            <text:p>31.974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2580881 AS. AGRARIA JOVES AGRICULTORS DE BC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0754223 FUND. GRAN TEATRE DEL LICEU</text:p>
          </table:table-cell>
          <table:table-cell office:value-type="float" office:value="105000" table:style-name="ce5">
            <text:p>10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25674144 CONS. PEL DESENVOLUP. DE LA CAT. CE</text:p>
          </table:table-cell>
          <table:table-cell office:value-type="float" office:value="28000" table:style-name="ce5">
            <text:p>2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3700B AJ. MOI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4138910 AS. CAT. D'UNIVERSITATS PUBLIQUES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800H AJ. PARETS DEL VALLES</text:p>
          </table:table-cell>
          <table:table-cell office:value-type="float" office:value="436554.15" table:style-name="ce5">
            <text:p>436.554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8300H AJ. FONOLLOSA</text:p>
          </table:table-cell>
          <table:table-cell office:value-type="float" office:value="120000" table:style-name="ce5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687642 UNIO DE PAGESOS DE CATALUNYA</text:p>
          </table:table-cell>
          <table:table-cell office:value-type="float" office:value="136000" table:style-name="ce5">
            <text:p>13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434015 CTR. INTERNACIONAL DE MUSICA ANTIG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677493 AS. FAM. NENS ONCOLOGICS DE CAT.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4869290 FUND. PRIV. PASQUAL MARAGALL PER L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98108442 FUND. ESCOLA VALENCIAN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4085830 ENS DE L'ASSOCIACIONISME CULT. CAT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1171968.58" table:style-name="ce5">
            <text:p>1.171.968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414762.7" table:style-name="ce5">
            <text:p>414.762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0801970E AG. CATALANA DEL PATRIMONI CULTURAL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58386343 FED. GRUPS AMAT.TEATRE CAT BCN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G64282700 FUND. PRIV. VICTORIA DE LOS ANGEL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00037C CONS. DOCUMENT. I MUSEU TEXTIL TER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V08698235 CONS. GRAN TEATRO DEL LICEO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72783343 FUND. MANIFESTA 15 BARCELONA</text:p>
          </table:table-cell>
          <table:table-cell office:value-type="float" office:value="800000" table:style-name="ce5">
            <text:p>8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3D CONSELL COM. DE L'ALT PENEDES</text:p>
          </table:table-cell>
          <table:table-cell office:value-type="float" office:value="226800" table:style-name="ce5">
            <text:p>226.8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0J CONSELL COM. VALLES ORIENTAL</text:p>
          </table:table-cell>
          <table:table-cell office:value-type="float" office:value="210000" table:style-name="ce5">
            <text:p>2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00011H CONSELL COM. DEL BAIX LLOBREGAT</text:p>
          </table:table-cell>
          <table:table-cell office:value-type="float" office:value="251447.85" table:style-name="ce5">
            <text:p>251.447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095B MANC. INTERMPAL. CONCA D'ODENA</text:p>
          </table:table-cell>
          <table:table-cell office:value-type="float" office:value="150176.25" table:style-name="ce5">
            <text:p>150.176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26801B AG. DE DESENVOLUPAMENT DEL BERGUEDA</text:p>
          </table:table-cell>
          <table:table-cell office:value-type="float" office:value="262500" table:style-name="ce5">
            <text:p>26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403644 APINAS - AS. PARES IGUALADINS DE NE</text:p>
          </table:table-cell>
          <table:table-cell office:value-type="float" office:value="3200000" table:style-name="ce5">
            <text:p>3.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000G AJ. CASTELLAR DEL VALLES</text:p>
          </table:table-cell>
          <table:table-cell office:value-type="float" office:value="236077.55" table:style-name="ce5">
            <text:p>236.077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8300F AJ. RUBI</text:p>
          </table:table-cell>
          <table:table-cell office:value-type="float" office:value="3115637.72" table:style-name="ce5">
            <text:p>3.115.637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0182821 FUND. PRIV. LLUITA CONTRA LA SID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295630.96000000002" table:style-name="ce5">
            <text:p>295.630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Q5855049B INS. RECERCA I TECNOL. AGROALIMENTA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683542 BIBLIOTECA PUBLICA ARU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30600C AJ. VILAFRANCA DEL PENEDES</text:p>
          </table:table-cell>
          <table:table-cell office:value-type="float" office:value="1200000" table:style-name="ce5">
            <text:p>1.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1204061 FEFOC FUNDACIO PRIVADA JORDI ESTAPE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ASES ESPECÍFICAS Y CONVOCATORIA DE LAS BECAS PARA LA FORMACIÓN Y EL PERFECCIONAMIENTO DE GRADUADOS Y GRADUADAS DEL INSTITUT DEL TEATRE PARA EL AÑO 2024</text:p>
          </table:table-cell>
          <table:table-cell office:value-type="string" table:style-name="ce4">
            <text:p>***2292** NATALIA PRIOR DIAZ</text:p>
          </table:table-cell>
          <table:table-cell office:value-type="float" office:value="3750" table:style-name="ce5">
            <text:p>3.7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780" table:style-name="ce5">
            <text:p>78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900J AJ. VIC</text:p>
          </table:table-cell>
          <table:table-cell office:value-type="float" office:value="864" table:style-name="ce5">
            <text:p>86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4788" table:style-name="ce5">
            <text:p>4.78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000D AJ. SANT SADURNI D'ANOIA</text:p>
          </table:table-cell>
          <table:table-cell office:value-type="float" office:value="1336.5" table:style-name="ce5">
            <text:p>1.336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600D AJ. SANT JOAN DESPI</text:p>
          </table:table-cell>
          <table:table-cell office:value-type="float" office:value="540" table:style-name="ce5">
            <text:p>5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700D AJ. MASNOU, EL</text:p>
          </table:table-cell>
          <table:table-cell office:value-type="float" office:value="2142" table:style-name="ce5">
            <text:p>2.14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540" table:style-name="ce5">
            <text:p>5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200A AJ. CORNELLA DE LLOBREGAT</text:p>
          </table:table-cell>
          <table:table-cell office:value-type="float" office:value="5496.75" table:style-name="ce5">
            <text:p>5.496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600I AJ. CERDANYOLA DEL VALLES</text:p>
          </table:table-cell>
          <table:table-cell office:value-type="float" office:value="5661" table:style-name="ce5">
            <text:p>5.66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7400C AJ. SURIA</text:p>
          </table:table-cell>
          <table:table-cell office:value-type="float" office:value="500000" table:style-name="ce5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30802D INT. MPAL. DE PATRIMONI CULTURA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097H CONS. DEL LLUÇANES</text:p>
          </table:table-cell>
          <table:table-cell office:value-type="float" office:value="310.5" table:style-name="ce5">
            <text:p>310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024B MANC. INTERMPAL. LA PLANA</text:p>
          </table:table-cell>
          <table:table-cell office:value-type="float" office:value="792" table:style-name="ce5">
            <text:p>79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200H AJ. RODA DE TE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100J AJ. PONT DE VILOMARA I ROCAFORT, EL</text:p>
          </table:table-cell>
          <table:table-cell office:value-type="float" office:value="60281" table:style-name="ce5">
            <text:p>60.28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000B AJ. ROCA DEL VALLES, L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600J AJ. QUAR, LA</text:p>
          </table:table-cell>
          <table:table-cell office:value-type="float" office:value="20393" table:style-name="ce5">
            <text:p>20.39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500B AJ. PUJALT</text:p>
          </table:table-cell>
          <table:table-cell office:value-type="float" office:value="22151" table:style-name="ce5">
            <text:p>22.15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000C AJ. PRATS DE LLUÇANES</text:p>
          </table:table-cell>
          <table:table-cell office:value-type="float" office:value="46334" table:style-name="ce5">
            <text:p>46.33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700I AJ. PONTONS</text:p>
          </table:table-cell>
          <table:table-cell office:value-type="float" office:value="25137" table:style-name="ce5">
            <text:p>25.13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500C AJ. POBLA DE LILLET, LA</text:p>
          </table:table-cell>
          <table:table-cell office:value-type="float" office:value="30696" table:style-name="ce5">
            <text:p>30.69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100B AJ. HOSTALETS DE PIEROLA, ELS</text:p>
          </table:table-cell>
          <table:table-cell office:value-type="float" office:value="51314" table:style-name="ce5">
            <text:p>51.31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900F AJ. PERAFITA</text:p>
          </table:table-cell>
          <table:table-cell office:value-type="float" office:value="24155" table:style-name="ce5">
            <text:p>24.15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700J AJ. PAPIOL, EL</text:p>
          </table:table-cell>
          <table:table-cell office:value-type="float" office:value="62481" table:style-name="ce5">
            <text:p>62.48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500D AJ. PALAU-SOLITA I PLEGAMAN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400G AJ. PALAFOLL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100C AJ. ORPI</text:p>
          </table:table-cell>
          <table:table-cell office:value-type="float" office:value="21601" table:style-name="ce5">
            <text:p>21.60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700A AJ. OLIVELLA</text:p>
          </table:table-cell>
          <table:table-cell office:value-type="float" office:value="63356" table:style-name="ce5">
            <text:p>63.35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500E AJ. OLESA DE BONESVALLS</text:p>
          </table:table-cell>
          <table:table-cell office:value-type="float" office:value="40725" table:style-name="ce5">
            <text:p>40.72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400H AJ. OLERDOLA</text:p>
          </table:table-cell>
          <table:table-cell office:value-type="float" office:value="58975" table:style-name="ce5">
            <text:p>58.97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300J AJ. OLVAN</text:p>
          </table:table-cell>
          <table:table-cell office:value-type="float" office:value="28742" table:style-name="ce5">
            <text:p>28.74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100D AJ. NOU DE BERGUEDA, LA</text:p>
          </table:table-cell>
          <table:table-cell office:value-type="float" office:value="21670" table:style-name="ce5">
            <text:p>21.67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000F AJ. NAVA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900H AJ. NAVARC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800J AJ. MURA</text:p>
          </table:table-cell>
          <table:table-cell office:value-type="float" office:value="22239" table:style-name="ce5">
            <text:p>22.23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700B AJ. MOI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600D AJ. MONTSENY</text:p>
          </table:table-cell>
          <table:table-cell office:value-type="float" office:value="23723" table:style-name="ce5">
            <text:p>23.72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400I AJ. MONTMELO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300A AJ. FIGARO-MONTMANY</text:p>
          </table:table-cell>
          <table:table-cell office:value-type="float" office:value="31374" table:style-name="ce5">
            <text:p>31.37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100E AJ. MONTMAJOR</text:p>
          </table:table-cell>
          <table:table-cell office:value-type="float" office:value="24734" table:style-name="ce5">
            <text:p>24.73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000G AJ. MONTESQUIU</text:p>
          </table:table-cell>
          <table:table-cell office:value-type="float" office:value="30903" table:style-name="ce5">
            <text:p>30.90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700C AJ. MONISTROL DE CALDERS</text:p>
          </table:table-cell>
          <table:table-cell office:value-type="float" office:value="27377" table:style-name="ce5">
            <text:p>27.37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600E AJ. MONISTROL DE MONTSERRAT</text:p>
          </table:table-cell>
          <table:table-cell office:value-type="float" office:value="51225" table:style-name="ce5">
            <text:p>51.22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500G AJ. MONTGA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100F AJ. MEDIONA</text:p>
          </table:table-cell>
          <table:table-cell office:value-type="float" office:value="45813" table:style-name="ce5">
            <text:p>45.81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900J AJ. MATADEPER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800B AJ. MASQUEF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600F AJ. MASIES DE VOLTREGA, LES</text:p>
          </table:table-cell>
          <table:table-cell office:value-type="float" office:value="51647" table:style-name="ce5">
            <text:p>51.64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400A AJ. MARTORELLES</text:p>
          </table:table-cell>
          <table:table-cell office:value-type="float" office:value="68169" table:style-name="ce5">
            <text:p>68.16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800C AJ. LLUÇA</text:p>
          </table:table-cell>
          <table:table-cell office:value-type="float" office:value="22868" table:style-name="ce5">
            <text:p>22.86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700E AJ. LLIÇA DE VALL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600G AJ. LLIÇA D'AMUN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500I AJ. LLINARS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400B AJ. LLAGOSTA, L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300D AJ. LLACUNA, LA</text:p>
          </table:table-cell>
          <table:table-cell office:value-type="float" office:value="29351" table:style-name="ce5">
            <text:p>29.35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200F AJ. JORBA</text:p>
          </table:table-cell>
          <table:table-cell office:value-type="float" office:value="28133" table:style-name="ce5">
            <text:p>28.13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900D AJ. GURB</text:p>
          </table:table-cell>
          <table:table-cell office:value-type="float" office:value="46491" table:style-name="ce5">
            <text:p>46.49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800F AJ. GUARDIOLA DE BERGUEDA</text:p>
          </table:table-cell>
          <table:table-cell office:value-type="float" office:value="29223" table:style-name="ce5">
            <text:p>29.22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100A AJ. GIRONELLA</text:p>
          </table:table-cell>
          <table:table-cell office:value-type="float" office:value="68915" table:style-name="ce5">
            <text:p>68.91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000C AJ. GELID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900E AJ. GAIA</text:p>
          </table:table-cell>
          <table:table-cell office:value-type="float" office:value="21739" table:style-name="ce5">
            <text:p>21.73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600A AJ. GALLIFA</text:p>
          </table:table-cell>
          <table:table-cell office:value-type="float" office:value="21797" table:style-name="ce5">
            <text:p>21.79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400F AJ. FONT-RUBI</text:p>
          </table:table-cell>
          <table:table-cell office:value-type="float" office:value="34301" table:style-name="ce5">
            <text:p>34.30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300H AJ. FONOLLOSA</text:p>
          </table:table-cell>
          <table:table-cell office:value-type="float" office:value="35303" table:style-name="ce5">
            <text:p>35.30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200J AJ. FOLGUEROLES</text:p>
          </table:table-cell>
          <table:table-cell office:value-type="float" office:value="42277" table:style-name="ce5">
            <text:p>42.27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100B AJ. FOGARS DE LA SELVA</text:p>
          </table:table-cell>
          <table:table-cell office:value-type="float" office:value="36030" table:style-name="ce5">
            <text:p>36.03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000D AJ. FOGARS DE MONTCLUS</text:p>
          </table:table-cell>
          <table:table-cell office:value-type="float" office:value="24734" table:style-name="ce5">
            <text:p>24.73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800H AJ. ESTANY, L'</text:p>
          </table:table-cell>
          <table:table-cell office:value-type="float" office:value="23978" table:style-name="ce5">
            <text:p>23.97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400G AJ. DOSRIU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100C AJ. CORBERA DE LLOBREGA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000E AJ. COPONS</text:p>
          </table:table-cell>
          <table:table-cell office:value-type="float" office:value="23340" table:style-name="ce5">
            <text:p>23.3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900G AJ. COLLSUSPINA</text:p>
          </table:table-cell>
          <table:table-cell office:value-type="float" office:value="23801" table:style-name="ce5">
            <text:p>23.80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800I AJ. COLLBATO</text:p>
          </table:table-cell>
          <table:table-cell office:value-type="float" office:value="67422" table:style-name="ce5">
            <text:p>67.42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700A AJ. CERVELLO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600C AJ. CENTE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500E AJ. CASTELLVI DE ROSANES</text:p>
          </table:table-cell>
          <table:table-cell office:value-type="float" office:value="40519" table:style-name="ce5">
            <text:p>40.51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400H AJ. CASTELLVI DE LA MARCA</text:p>
          </table:table-cell>
          <table:table-cell office:value-type="float" office:value="36443" table:style-name="ce5">
            <text:p>36.44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000F AJ. CASTELLGALI</text:p>
          </table:table-cell>
          <table:table-cell office:value-type="float" office:value="42699" table:style-name="ce5">
            <text:p>42.69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800J AJ. CASTELLFOLLIT DEL BOIX</text:p>
          </table:table-cell>
          <table:table-cell office:value-type="float" office:value="24528" table:style-name="ce5">
            <text:p>24.52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700B AJ. CASTELLET I LA GORNAL</text:p>
          </table:table-cell>
          <table:table-cell office:value-type="float" office:value="45263" table:style-name="ce5">
            <text:p>45.26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400I AJ. CASTELLCIR</text:p>
          </table:table-cell>
          <table:table-cell office:value-type="float" office:value="27642" table:style-name="ce5">
            <text:p>27.64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200C AJ. CASTELLBELL I EL VILAR</text:p>
          </table:table-cell>
          <table:table-cell office:value-type="float" office:value="59820" table:style-name="ce5">
            <text:p>59.82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100E AJ. CASTELLAR DE N'HUG</text:p>
          </table:table-cell>
          <table:table-cell office:value-type="float" office:value="21680" table:style-name="ce5">
            <text:p>21.68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800A AJ. CASSERRES</text:p>
          </table:table-cell>
          <table:table-cell office:value-type="float" office:value="36010" table:style-name="ce5">
            <text:p>36.01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600E AJ. CARDONA</text:p>
          </table:table-cell>
          <table:table-cell office:value-type="float" office:value="64878" table:style-name="ce5">
            <text:p>64.87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300B AJ. CAPELLADES</text:p>
          </table:table-cell>
          <table:table-cell office:value-type="float" office:value="73207" table:style-name="ce5">
            <text:p>73.20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200D AJ. CANYELLES</text:p>
          </table:table-cell>
          <table:table-cell office:value-type="float" office:value="71253" table:style-name="ce5">
            <text:p>71.25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100F AJ. CANOVES I SAMALUS</text:p>
          </table:table-cell>
          <table:table-cell office:value-type="float" office:value="52630" table:style-name="ce5">
            <text:p>52.63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800B AJ. CAMPINS</text:p>
          </table:table-cell>
          <table:table-cell office:value-type="float" office:value="25785" table:style-name="ce5">
            <text:p>25.78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700D AJ. CALLUS</text:p>
          </table:table-cell>
          <table:table-cell office:value-type="float" office:value="40617" table:style-name="ce5">
            <text:p>40.61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400A AJ. CALDERS</text:p>
          </table:table-cell>
          <table:table-cell office:value-type="float" office:value="30775" table:style-name="ce5">
            <text:p>30.77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200E AJ. CALDES D'ESTRAC</text:p>
          </table:table-cell>
          <table:table-cell office:value-type="float" office:value="51657" table:style-name="ce5">
            <text:p>51.65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000I AJ. CABRIL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900A AJ. CABRERA DE MAR</text:p>
          </table:table-cell>
          <table:table-cell office:value-type="float" office:value="68571" table:style-name="ce5">
            <text:p>68.57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800C AJ. CABRERA D'ANOIA</text:p>
          </table:table-cell>
          <table:table-cell office:value-type="float" office:value="36354" table:style-name="ce5">
            <text:p>36.35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700E AJ. CABANYES, LES</text:p>
          </table:table-cell>
          <table:table-cell office:value-type="float" office:value="29803" table:style-name="ce5">
            <text:p>29.80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600G AJ. BRULL, EL</text:p>
          </table:table-cell>
          <table:table-cell office:value-type="float" office:value="22819" table:style-name="ce5">
            <text:p>22.81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500I AJ. BRUC, EL</text:p>
          </table:table-cell>
          <table:table-cell office:value-type="float" office:value="42277" table:style-name="ce5">
            <text:p>42.27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300D AJ. BIGUES I RIELLS DEL FAI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000J AJ. BEGU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700F AJ. BALENYA</text:p>
          </table:table-cell>
          <table:table-cell office:value-type="float" office:value="58985" table:style-name="ce5">
            <text:p>58.98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600H AJ. BAGA</text:p>
          </table:table-cell>
          <table:table-cell office:value-type="float" office:value="41108" table:style-name="ce5">
            <text:p>41.10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400C AJ. AIGUAFREDA</text:p>
          </table:table-cell>
          <table:table-cell office:value-type="float" office:value="45214" table:style-name="ce5">
            <text:p>45.21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300E AJ. AVINYONET DEL PENEDES</text:p>
          </table:table-cell>
          <table:table-cell office:value-type="float" office:value="37012" table:style-name="ce5">
            <text:p>37.01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100I AJ. AVIA</text:p>
          </table:table-cell>
          <table:table-cell office:value-type="float" office:value="42090" table:style-name="ce5">
            <text:p>42.09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000A AJ. ART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100J AJ. ABRER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700A AJ. VILALBA SASSERRA</text:p>
          </table:table-cell>
          <table:table-cell office:value-type="float" office:value="27396" table:style-name="ce5">
            <text:p>27.39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100I AJ. SOBREMUNT</text:p>
          </table:table-cell>
          <table:table-cell office:value-type="float" office:value="20845" table:style-name="ce5">
            <text:p>20.84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700H AJ. STA. MARIA DE MIRALLES</text:p>
          </table:table-cell>
          <table:table-cell office:value-type="float" office:value="21355" table:style-name="ce5">
            <text:p>21.35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500B AJ. STA. MARIA DE MERLES</text:p>
          </table:table-cell>
          <table:table-cell office:value-type="float" office:value="21709" table:style-name="ce5">
            <text:p>21.70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900F AJ. SANT QUIRZE SAFAJA</text:p>
          </table:table-cell>
          <table:table-cell office:value-type="float" office:value="26650" table:style-name="ce5">
            <text:p>26.6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100C AJ. SANT JULIA <text:s/>DE CERDANYOLA</text:p>
          </table:table-cell>
          <table:table-cell office:value-type="float" office:value="22377" table:style-name="ce5">
            <text:p>22.37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22976" table:style-name="ce5">
            <text:p>22.97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700G AJ. SAGAS</text:p>
          </table:table-cell>
          <table:table-cell office:value-type="float" office:value="21483" table:style-name="ce5">
            <text:p>21.48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500A AJ. RUPIT I PRUIT</text:p>
          </table:table-cell>
          <table:table-cell office:value-type="float" office:value="22721" table:style-name="ce5">
            <text:p>22.72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300I AJ. PACS DEL PENEDES</text:p>
          </table:table-cell>
          <table:table-cell office:value-type="float" office:value="28928" table:style-name="ce5">
            <text:p>28.92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200C AJ. MONTMANEU</text:p>
          </table:table-cell>
          <table:table-cell office:value-type="float" office:value="21945" table:style-name="ce5">
            <text:p>21.94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000I AJ. MALLA</text:p>
          </table:table-cell>
          <table:table-cell office:value-type="float" office:value="22613" table:style-name="ce5">
            <text:p>22.61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600J AJ. GUALBA</text:p>
          </table:table-cell>
          <table:table-cell office:value-type="float" office:value="36315" table:style-name="ce5">
            <text:p>36.31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400E AJ. GRANERA</text:p>
          </table:table-cell>
          <table:table-cell office:value-type="float" office:value="20913" table:style-name="ce5">
            <text:p>20.91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200I AJ. GISCLARENY</text:p>
          </table:table-cell>
          <table:table-cell office:value-type="float" office:value="20265" table:style-name="ce5">
            <text:p>20.26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900F AJ. FIGOLS</text:p>
          </table:table-cell>
          <table:table-cell office:value-type="float" office:value="20462" table:style-name="ce5">
            <text:p>20.46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700J AJ. ESPUNYOLA, L'</text:p>
          </table:table-cell>
          <table:table-cell office:value-type="float" office:value="22613" table:style-name="ce5">
            <text:p>22.61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900H AJ. CASTELLFOLLIT DE RIUBREGOS</text:p>
          </table:table-cell>
          <table:table-cell office:value-type="float" office:value="21591" table:style-name="ce5">
            <text:p>21.59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900I AJ. CASTELLAR DEL RIU</text:p>
          </table:table-cell>
          <table:table-cell office:value-type="float" office:value="21660" table:style-name="ce5">
            <text:p>21.66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600D AJ. CASTELL DE L'ARENY</text:p>
          </table:table-cell>
          <table:table-cell office:value-type="float" office:value="20678" table:style-name="ce5">
            <text:p>20.67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700C AJ. CARME</text:p>
          </table:table-cell>
          <table:table-cell office:value-type="float" office:value="27691" table:style-name="ce5">
            <text:p>27.69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400J AJ. CAPOLAT</text:p>
          </table:table-cell>
          <table:table-cell office:value-type="float" office:value="20864" table:style-name="ce5">
            <text:p>20.86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800D AJ. BALSARENY</text:p>
          </table:table-cell>
          <table:table-cell office:value-type="float" office:value="52482" table:style-name="ce5">
            <text:p>52.48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100B AJ. SANT SADURNI D'OSORMORT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900A AJ. TORRELLES DE LLOBREGAT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200A AJ. SANT PERE DE RIUDEBITLLES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100J AJ. PONT DE VILOMARA I ROCAFORT, EL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400G AJ. PALAFOLLS</text:p>
          </table:table-cell>
          <table:table-cell office:value-type="float" office:value="2464" table:style-name="ce5">
            <text:p>2.46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500E AJ. OLESA DE BONESVALLS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800H AJ. ESTANY, L'</text:p>
          </table:table-cell>
          <table:table-cell office:value-type="float" office:value="1300" table:style-name="ce5">
            <text:p>1.3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000A AJ. SITGES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6085580 AS. AMBIT B 30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000H AJ. CANOVE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4500G AJ. CARDEDEU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800I AJ. VILANOVA I LA GELTRU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600C AJ. VILAFRANCA DEL PENED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200B AJ. VILADECAN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900J AJ. VIC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300F AJ. SANT VICENÇ DELS HORT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000B AJ. STA. PERPETUA DE MOGOD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200I AJ. BARBERA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800H AJ. SANT QUIRZE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100C AJ. SANT PERE DE RIB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900H AJ. SANT JUST DESVERN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700B AJ. VILASSAR DE MA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600D AJ. SANT JOAN DESPI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000G AJ. SANT FELIU DE LLOBREGA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400J AJ. SANT CUGAT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100F AJ. SANT CELONI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900B AJ. SANT BOI DE LLOBREGA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500J AJ. SANT ANDREU DE LA BARC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300E AJ. SANT ADRIA DE BESO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600I AJ. SABADELL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300F AJ. RUBI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900D AJ. RIPOLLE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100A AJ. PREMIA DE MA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800G AJ. PRAT DE LLOBREGAT, EL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200J AJ. PINEDA DE MA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000D AJ. PIER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800H AJ. PARETS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600C AJ. OLESA DE MONTSERRA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400J AJ. MONTCADA I REIXAC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300B AJ. MOLLET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200D AJ. MOLINS DE REI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000H AJ. MATARO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700D AJ. MASNOU, EL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300C AJ. MARTORELL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200E AJ. MANRES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100G AJ. MANLLEU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900A AJ. MALGRAT DE MA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100H AJ. IGUALAD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0000J AJ. HOSPITALET DE LLOBREGAT, L'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500B AJ. GRANOLLER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800G AJ. GAV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700I AJ. GARRIGA, L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500C AJ. FRANQUESES DEL VALLES, 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600B AJ. ESPLUGUES DE LLOBREGA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500D AJ. ESPARREGUER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300I AJ. CUBE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200A AJ. CORNELLA DE LLOBREGA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500F AJ. CASTELLDEFEL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000G AJ. CASTELLAR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500H AJ. CALELL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300C AJ. CALDES DE MONTBUI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500J AJ. BADALON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600I AJ. ARENYS DE MA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400B AJ. TORDER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600I AJ. CERDANYOLA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000A AJ. SITG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500C AJ. STA. COLOMA DE GRAMENE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900G AJ. VIVER I SERRATEIX</text:p>
          </table:table-cell>
          <table:table-cell office:value-type="float" office:value="21699" table:style-name="ce5">
            <text:p>21.69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700E AJ. TORRELAVIT</text:p>
          </table:table-cell>
          <table:table-cell office:value-type="float" office:value="34724" table:style-name="ce5">
            <text:p>34.72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800D AJ. TARADELL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500A AJ. SANT VICENÇ DE TORELLO</text:p>
          </table:table-cell>
          <table:table-cell office:value-type="float" office:value="40460" table:style-name="ce5">
            <text:p>40.46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900D AJ. STA. MARIA DE PALAUTORDER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800F AJ. STA. MARIA D'OLO</text:p>
          </table:table-cell>
          <table:table-cell office:value-type="float" office:value="30667" table:style-name="ce5">
            <text:p>30.66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400E AJ. ESQUIROL, L'</text:p>
          </table:table-cell>
          <table:table-cell office:value-type="float" office:value="42228" table:style-name="ce5">
            <text:p>42.22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300G AJ. STA. MARIA DE BESORA</text:p>
          </table:table-cell>
          <table:table-cell office:value-type="float" office:value="21621" table:style-name="ce5">
            <text:p>21.62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300H AJ. STA. CECILIA DE VOLTREGA</text:p>
          </table:table-cell>
          <table:table-cell office:value-type="float" office:value="21807" table:style-name="ce5">
            <text:p>21.80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100B AJ. SANT SADURNI D'OSORMORT</text:p>
          </table:table-cell>
          <table:table-cell office:value-type="float" office:value="20874" table:style-name="ce5">
            <text:p>20.87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900G AJ. SANT MATEU DE BAGES</text:p>
          </table:table-cell>
          <table:table-cell office:value-type="float" office:value="26218" table:style-name="ce5">
            <text:p>26.21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700A AJ. SANT MARTI SARROCA</text:p>
          </table:table-cell>
          <table:table-cell office:value-type="float" office:value="53199" table:style-name="ce5">
            <text:p>53.19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400H AJ. CALLDETENES</text:p>
          </table:table-cell>
          <table:table-cell office:value-type="float" office:value="45548" table:style-name="ce5">
            <text:p>45.54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300J AJ. SANT MARTI D'ALBARS</text:p>
          </table:table-cell>
          <table:table-cell office:value-type="float" office:value="21188" table:style-name="ce5">
            <text:p>21.18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800J AJ. SANT JULIA <text:s/>DE VILATORTA</text:p>
          </table:table-cell>
          <table:table-cell office:value-type="float" office:value="51726" table:style-name="ce5">
            <text:p>51.72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400I AJ. SANT HIPOLIT DE VOLTREGA</text:p>
          </table:table-cell>
          <table:table-cell office:value-type="float" office:value="56451" table:style-name="ce5">
            <text:p>56.45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700C AJ. SANT ESTEVE SESROVIR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600E AJ. SANT ESTEVE PALAUTORDERA</text:p>
          </table:table-cell>
          <table:table-cell office:value-type="float" office:value="49909" table:style-name="ce5">
            <text:p>49.90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400C AJ. SANT AGUSTI DE LLUÇANES</text:p>
          </table:table-cell>
          <table:table-cell office:value-type="float" office:value="21071" table:style-name="ce5">
            <text:p>21.07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400D AJ. RUBIO</text:p>
          </table:table-cell>
          <table:table-cell office:value-type="float" office:value="22495" table:style-name="ce5">
            <text:p>22.49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800F AJ. RELLINARS</text:p>
          </table:table-cell>
          <table:table-cell office:value-type="float" office:value="29066" table:style-name="ce5">
            <text:p>29.06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700H AJ. RAJADELL</text:p>
          </table:table-cell>
          <table:table-cell office:value-type="float" office:value="25609" table:style-name="ce5">
            <text:p>25.60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400E AJ. PUIG-REIG</text:p>
          </table:table-cell>
          <table:table-cell office:value-type="float" office:value="63208" table:style-name="ce5">
            <text:p>63.20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300G AJ. PUIGDALBER</text:p>
          </table:table-cell>
          <table:table-cell office:value-type="float" office:value="25609" table:style-name="ce5">
            <text:p>25.60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900E AJ. PRATS DE REI, ELS</text:p>
          </table:table-cell>
          <table:table-cell office:value-type="float" office:value="25481" table:style-name="ce5">
            <text:p>25.48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600A AJ. POLINY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300H AJ. PLA DEL PENEDES, EL</text:p>
          </table:table-cell>
          <table:table-cell office:value-type="float" office:value="32936" table:style-name="ce5">
            <text:p>32.93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600B AJ. PALLEJ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200A AJ. ORRIUS</text:p>
          </table:table-cell>
          <table:table-cell office:value-type="float" office:value="27848" table:style-name="ce5">
            <text:p>27.84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5000E AJ. ORISTA</text:p>
          </table:table-cell>
          <table:table-cell office:value-type="float" office:value="25766" table:style-name="ce5">
            <text:p>25.76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900G AJ. ORIS</text:p>
          </table:table-cell>
          <table:table-cell office:value-type="float" office:value="23487" table:style-name="ce5">
            <text:p>23.48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800I AJ. OLOST</text:p>
          </table:table-cell>
          <table:table-cell office:value-type="float" office:value="31964" table:style-name="ce5">
            <text:p>31.96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4200B AJ. ODENA</text:p>
          </table:table-cell>
          <table:table-cell office:value-type="float" office:value="56539" table:style-name="ce5">
            <text:p>56.53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900I AJ. MONTCLAR</text:p>
          </table:table-cell>
          <table:table-cell office:value-type="float" office:value="21267" table:style-name="ce5">
            <text:p>21.26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2800A AJ. MUNTANYOLA</text:p>
          </table:table-cell>
          <table:table-cell office:value-type="float" office:value="27082" table:style-name="ce5">
            <text:p>27.08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500H AJ. MASIES DE RODA, LES</text:p>
          </table:table-cell>
          <table:table-cell office:value-type="float" office:value="27377" table:style-name="ce5">
            <text:p>27.37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700H AJ. SANT SALVADOR DE GUARDIOLA</text:p>
          </table:table-cell>
          <table:table-cell office:value-type="float" office:value="53691" table:style-name="ce5">
            <text:p>53.69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300G AJ. GRANADA, LA</text:p>
          </table:table-cell>
          <table:table-cell office:value-type="float" office:value="41786" table:style-name="ce5">
            <text:p>41.78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300J AJ. CASTELLTERÇOL</text:p>
          </table:table-cell>
          <table:table-cell office:value-type="float" office:value="46864" table:style-name="ce5">
            <text:p>46.86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200B AJ. CASTELLOLI</text:p>
          </table:table-cell>
          <table:table-cell office:value-type="float" office:value="26394" table:style-name="ce5">
            <text:p>26.39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6100D AJ. CASTELLNOU DE BAGES</text:p>
          </table:table-cell>
          <table:table-cell office:value-type="float" office:value="34016" table:style-name="ce5">
            <text:p>34.01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5300A AJ. CASTELLBISBAL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600F AJ. CALONGE DE SEGARRA</text:p>
          </table:table-cell>
          <table:table-cell office:value-type="float" office:value="21847" table:style-name="ce5">
            <text:p>21.84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100G AJ. CALAF</text:p>
          </table:table-cell>
          <table:table-cell office:value-type="float" office:value="55026" table:style-name="ce5">
            <text:p>55.02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400B AJ. BORREDA</text:p>
          </table:table-cell>
          <table:table-cell office:value-type="float" office:value="24224" table:style-name="ce5">
            <text:p>24.22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1200G AJ. AVINYO</text:p>
          </table:table-cell>
          <table:table-cell office:value-type="float" office:value="42483" table:style-name="ce5">
            <text:p>42.48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400D AJ. ALPENS</text:p>
          </table:table-cell>
          <table:table-cell office:value-type="float" office:value="22681" table:style-name="ce5">
            <text:p>22.68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200H AJ. AGUILAR DE SEGARRA</text:p>
          </table:table-cell>
          <table:table-cell office:value-type="float" office:value="22888" table:style-name="ce5">
            <text:p>22.88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400D AJ. SANT VICENÇ DE MONTAL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3900J AJ. CANET DE MA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6400F AJ. POBLA DE CLARAMUNT, LA</text:p>
          </table:table-cell>
          <table:table-cell office:value-type="float" office:value="42680" table:style-name="ce5">
            <text:p>42.68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5831301F AJ. PALMA DE CERVELLO, LA</text:p>
          </table:table-cell>
          <table:table-cell office:value-type="float" office:value="49860" table:style-name="ce5">
            <text:p>49.86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200A AJ. BADIA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000E AJ. VILANOVA DEL VA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500E AJ. VILOBI DEL PENEDES</text:p>
          </table:table-cell>
          <table:table-cell office:value-type="float" office:value="31207" table:style-name="ce5">
            <text:p>31.20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400H AJ. VILANOVA DE SAU</text:p>
          </table:table-cell>
          <table:table-cell office:value-type="float" office:value="23045" table:style-name="ce5">
            <text:p>23.04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300J AJ. VILANOVA DEL CAMI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100D AJ. VILADECAVALL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0000F AJ. VILADA</text:p>
          </table:table-cell>
          <table:table-cell office:value-type="float" office:value="24263" table:style-name="ce5">
            <text:p>24.26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800B AJ. VECIANA</text:p>
          </table:table-cell>
          <table:table-cell office:value-type="float" office:value="21758" table:style-name="ce5">
            <text:p>21.75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700D AJ. VALLROMANES</text:p>
          </table:table-cell>
          <table:table-cell office:value-type="float" office:value="46569" table:style-name="ce5">
            <text:p>46.56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600F AJ. VALLIRAN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500H AJ. VALLGORGUINA</text:p>
          </table:table-cell>
          <table:table-cell office:value-type="float" office:value="51471" table:style-name="ce5">
            <text:p>51.47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300C AJ. VALLCEBRE</text:p>
          </table:table-cell>
          <table:table-cell office:value-type="float" office:value="22681" table:style-name="ce5">
            <text:p>22.68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200E AJ. VALLBONA D'ANOIA</text:p>
          </table:table-cell>
          <table:table-cell office:value-type="float" office:value="34026" table:style-name="ce5">
            <text:p>34.02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100G AJ. VACARISS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9000I AJ. ULLASTRELL</text:p>
          </table:table-cell>
          <table:table-cell office:value-type="float" office:value="41236" table:style-name="ce5">
            <text:p>41.23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900A AJ. TORRELLES DE LLOBREGA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800C AJ. TORRELLES DE FOIX</text:p>
          </table:table-cell>
          <table:table-cell office:value-type="float" office:value="45617" table:style-name="ce5">
            <text:p>45.61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600G AJ. TORRE DE CLARAMUNT, LA</text:p>
          </table:table-cell>
          <table:table-cell office:value-type="float" office:value="59466" table:style-name="ce5">
            <text:p>59.46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500I AJ. TORELLO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300D AJ. TON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200F AJ. TIAN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100H AJ. TEI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8000J AJ. TAVERTET</text:p>
          </table:table-cell>
          <table:table-cell office:value-type="float" office:value="21238" table:style-name="ce5">
            <text:p>21.23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700F AJ. TALAMANCA</text:p>
          </table:table-cell>
          <table:table-cell office:value-type="float" office:value="22190" table:style-name="ce5">
            <text:p>22.19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600H AJ. TAGAMANENT</text:p>
          </table:table-cell>
          <table:table-cell office:value-type="float" office:value="23379" table:style-name="ce5">
            <text:p>23.37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500J AJ. TAVERNOLES</text:p>
          </table:table-cell>
          <table:table-cell office:value-type="float" office:value="23340" table:style-name="ce5">
            <text:p>23.3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400C AJ. SURI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300E AJ. SUBIRATS</text:p>
          </table:table-cell>
          <table:table-cell office:value-type="float" office:value="51854" table:style-name="ce5">
            <text:p>51.85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200G AJ. SORA</text:p>
          </table:table-cell>
          <table:table-cell office:value-type="float" office:value="22131" table:style-name="ce5">
            <text:p>22.13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900C AJ. SEVA</text:p>
          </table:table-cell>
          <table:table-cell office:value-type="float" office:value="43544" table:style-name="ce5">
            <text:p>43.54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800E AJ. CERCS</text:p>
          </table:table-cell>
          <table:table-cell office:value-type="float" office:value="31747" table:style-name="ce5">
            <text:p>31.747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700G AJ. SENTMENA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200H AJ. SANT VICENÇ DE CASTELLE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6100J AJ. STA. SUSANNA</text:p>
          </table:table-cell>
          <table:table-cell office:value-type="float" office:value="58179" table:style-name="ce5">
            <text:p>58.17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600J AJ. STA. MARIA DE MARTORELLES</text:p>
          </table:table-cell>
          <table:table-cell office:value-type="float" office:value="28653" table:style-name="ce5">
            <text:p>28.65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100A AJ. STA. MARGARIDA I ELS MONJO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5000C AJ. STA. MARGARIDA DE MONTBUI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900E AJ. STA. FE DEL PENEDES</text:p>
          </table:table-cell>
          <table:table-cell office:value-type="float" office:value="23556" table:style-name="ce5">
            <text:p>23.55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800G AJ. STA. EULALIA DE RONÇAN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700I AJ. STA. EULALIA DE RIUPRIMER</text:p>
          </table:table-cell>
          <table:table-cell office:value-type="float" office:value="34242" table:style-name="ce5">
            <text:p>34.24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600A AJ. STA. EUGENIA DE BERGA</text:p>
          </table:table-cell>
          <table:table-cell office:value-type="float" office:value="42621" table:style-name="ce5">
            <text:p>42.62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400F AJ. STA. COLOMA DE CERVELLO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200J AJ. MARGANELL</text:p>
          </table:table-cell>
          <table:table-cell office:value-type="float" office:value="22878" table:style-name="ce5">
            <text:p>22.87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4000D AJ. SANT SADURNI D'ANOI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700J AJ. SANT QUIRZE DE BESORA</text:p>
          </table:table-cell>
          <table:table-cell office:value-type="float" office:value="40774" table:style-name="ce5">
            <text:p>40.77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600B AJ. SANT QUINTI DE MEDIONA</text:p>
          </table:table-cell>
          <table:table-cell office:value-type="float" office:value="43642" table:style-name="ce5">
            <text:p>43.64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500D AJ. SANT POL DE MA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400G AJ. SANT PERE DE VILAMAJOR</text:p>
          </table:table-cell>
          <table:table-cell office:value-type="float" office:value="67756" table:style-name="ce5">
            <text:p>67.75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300I AJ. SANT PERE DE TORELLO</text:p>
          </table:table-cell>
          <table:table-cell office:value-type="float" office:value="45224" table:style-name="ce5">
            <text:p>45.22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200A AJ. SANT PERE DE RIUDEBITLLES</text:p>
          </table:table-cell>
          <table:table-cell office:value-type="float" office:value="44183" table:style-name="ce5">
            <text:p>44.18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3000E AJ. PREMIA DE DAL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800I AJ. SANT MARTI SESGUEIOLES</text:p>
          </table:table-cell>
          <table:table-cell office:value-type="float" office:value="23526" table:style-name="ce5">
            <text:p>23.52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600C AJ. SANT MARTI DE TOUS</text:p>
          </table:table-cell>
          <table:table-cell office:value-type="float" office:value="32455" table:style-name="ce5">
            <text:p>32.45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500E AJ. SANT JOAN DE VILATORRAD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200B AJ. SANT MARTI DE CENTELLES</text:p>
          </table:table-cell>
          <table:table-cell office:value-type="float" office:value="32248" table:style-name="ce5">
            <text:p>32.24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100D AJ. SANT LLORENÇ SAVALL</text:p>
          </table:table-cell>
          <table:table-cell office:value-type="float" office:value="44998" table:style-name="ce5">
            <text:p>44.99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2000F AJ. SANT LLORENÇ D'HORTONS</text:p>
          </table:table-cell>
          <table:table-cell office:value-type="float" office:value="45263" table:style-name="ce5">
            <text:p>45.26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500F AJ. SANT JAUME DE FRONTANYA</text:p>
          </table:table-cell>
          <table:table-cell office:value-type="float" office:value="20285" table:style-name="ce5">
            <text:p>20.28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300A AJ. VILASSAR DE DAL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200C AJ. SANT FRUITOS DE BAG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100E AJ. SANT FELIU SASSERRA</text:p>
          </table:table-cell>
          <table:table-cell office:value-type="float" office:value="26090" table:style-name="ce5">
            <text:p>26.09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900I AJ. SANT FELIU DE CODIN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800A AJ. SANT FOST DE CAMPSENTELL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500G AJ. SANT CUGAT SESGARRIGUES</text:p>
          </table:table-cell>
          <table:table-cell office:value-type="float" office:value="30078" table:style-name="ce5">
            <text:p>30.07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300B AJ. SANT CLIMENT DE LLOBREGAT</text:p>
          </table:table-cell>
          <table:table-cell office:value-type="float" office:value="61155" table:style-name="ce5">
            <text:p>61.15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200D AJ. SANT CEBRIA DE VALLALTA</text:p>
          </table:table-cell>
          <table:table-cell office:value-type="float" office:value="57246" table:style-name="ce5">
            <text:p>57.246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0000H AJ. SANT BOI DE LLUÇANES</text:p>
          </table:table-cell>
          <table:table-cell office:value-type="float" office:value="25618" table:style-name="ce5">
            <text:p>25.618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800D AJ. SANT BARTOMEU DEL GRAU</text:p>
          </table:table-cell>
          <table:table-cell office:value-type="float" office:value="29282" table:style-name="ce5">
            <text:p>29.282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700F AJ. SANT ANTONI DE VILAMAJO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600H AJ. SANT ANDREU DE LLAVANERES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200G AJ. SANT ISCLE DE VALLALTA</text:p>
          </table:table-cell>
          <table:table-cell office:value-type="float" office:value="34154" table:style-name="ce5">
            <text:p>34.154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100I AJ. SANTPEDOR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9000A AJ. SALLEN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800E AJ. SANT PERE SALLAVINERA</text:p>
          </table:table-cell>
          <table:table-cell office:value-type="float" office:value="21591" table:style-name="ce5">
            <text:p>21.59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900C AJ. ARGENTON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800E AJ. ARGENÇOLA</text:p>
          </table:table-cell>
          <table:table-cell office:value-type="float" office:value="22181" table:style-name="ce5">
            <text:p>22.181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700G AJ. ARENYS DE MUNT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500A AJ. AMETLLA DEL VALLES, L'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300F AJ. ALELLA</text:p>
          </table:table-cell>
          <table:table-cell office:value-type="float" office:value="75000" table:style-name="ce5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N0321656A EUROPEAN FOREST INSTITUTE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5827908D CONS. UNIV. CTRE. ASSOCIAT UNED BCN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1800B AJ. MASQUEFA</text:p>
          </table:table-cell>
          <table:table-cell office:value-type="float" office:value="596961.17000000004" table:style-name="ce5">
            <text:p>596.961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7200A AJ. CORNELLA DE LLOBREGAT</text:p>
          </table:table-cell>
          <table:table-cell office:value-type="float" office:value="1540924.33" table:style-name="ce5">
            <text:p>1.540.924,33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SUBVENCIÓN DIRECTA A LA ASOCIACIÓN AMIGOS DEL NOSTROMO, PARA COLABORAR EN EL PREMIO LITERARIO NOSTROMO</text:p>
          </table:table-cell>
          <table:table-cell office:value-type="string" table:style-name="ce4">
            <text:p>G61868345 ASOC AMIGOS DE NOSTROMO</text:p>
          </table:table-cell>
          <table:table-cell office:value-type="float" office:value="2400" table:style-name="ce5">
            <text:p>2.4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7800D AJ. TARADELL</text:p>
          </table:table-cell>
          <table:table-cell office:value-type="float" office:value="500000" table:style-name="ce5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58124835 FUND. REVISTA DE CATALUNY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0097H CONS. DEL LLUÇANES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478232 ATENEU BARCELON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6900G AJ. COLLSUSPINA</text:p>
          </table:table-cell>
          <table:table-cell office:value-type="float" office:value="10050" table:style-name="ce5">
            <text:p>10.05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8700I AJ. GARRIGA, LA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7100C AJ. CORBERA DE LLOBREGAT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8400B AJ. TORDERA</text:p>
          </table:table-cell>
          <table:table-cell office:value-type="float" office:value="39895.910000000003" table:style-name="ce5">
            <text:p>39.895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9100A AJ. GIRONELLA</text:p>
          </table:table-cell>
          <table:table-cell office:value-type="float" office:value="240000" table:style-name="ce5">
            <text:p>2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3500H AJ. CALELLA</text:p>
          </table:table-cell>
          <table:table-cell office:value-type="float" office:value="627403.31000000006" table:style-name="ce5">
            <text:p>627.403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3400G AJ. SANT PERE DE VILAMAJOR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2800A AJ. MUNTANYOL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30400H AJ. VILANOVA DE SAU</text:p>
          </table:table-cell>
          <table:table-cell office:value-type="float" office:value="108000" table:style-name="ce5">
            <text:p>10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6000D AJ. PIERA</text:p>
          </table:table-cell>
          <table:table-cell office:value-type="float" office:value="346140.38" table:style-name="ce5">
            <text:p>346.140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4200D AJ. CANYELLES</text:p>
          </table:table-cell>
          <table:table-cell office:value-type="float" office:value="442770" table:style-name="ce5">
            <text:p>442.77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6100D AJ. CASTELLNOU DE BAGES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4600E AJ. CARDONA</text:p>
          </table:table-cell>
          <table:table-cell office:value-type="float" office:value="138000" table:style-name="ce5">
            <text:p>13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3700D AJ. CALLUS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6400D AJ. SANT VICENÇ DE MONTALT</text:p>
          </table:table-cell>
          <table:table-cell office:value-type="float" office:value="500000" table:style-name="ce5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6600C AJ. CENTELLES</text:p>
          </table:table-cell>
          <table:table-cell office:value-type="float" office:value="801210.96" table:style-name="ce5">
            <text:p>801.210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674327 INST. D'ESTUDIS CATALANS</text:p>
          </table:table-cell>
          <table:table-cell office:value-type="float" office:value="21000" table:style-name="ce5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2200F AJ. BERG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7800H AJ. ESTANY, L'</text:p>
          </table:table-cell>
          <table:table-cell office:value-type="float" office:value="90000" table:style-name="ce5">
            <text:p>9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31000E AJ. VILANOVA DEL VALLES</text:p>
          </table:table-cell>
          <table:table-cell office:value-type="float" office:value="5673.9" table:style-name="ce5">
            <text:p>5.673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63930499 FUND. PRIVADA AVAN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6750002E UNIVERSITAT DE GIRON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G08674327 INST. D'ESTUDIS CATALANS</text:p>
          </table:table-cell>
          <table:table-cell office:value-type="float" office:value="127000" table:style-name="ce5">
            <text:p>127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P0800600I AJ. ARENYS DE MAR</text:p>
          </table:table-cell>
          <table:table-cell office:value-type="float" office:value="350827.17" table:style-name="ce5">
            <text:p>350.827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 nominativas.</text:p>
          </table:table-cell>
          <table:table-cell office:value-type="string" table:style-name="ce4">
            <text:p>Q0818001J UNIVERSITAT DE BARCELONA</text:p>
          </table:table-cell>
          <table:table-cell office:value-type="float" office:value="978000" table:style-name="ce5">
            <text:p>978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7900B AJ. TERRASSA</text:p>
          </table:table-cell>
          <table:table-cell office:value-type="float" office:value="56000" table:style-name="ce5">
            <text:p>5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9500B AJ. GRANOLLERS</text:p>
          </table:table-cell>
          <table:table-cell office:value-type="float" office:value="203314.59" table:style-name="ce5">
            <text:p>203.314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7900B AJ. TERRASSA</text:p>
          </table:table-cell>
          <table:table-cell office:value-type="float" office:value="591003.21" table:style-name="ce5">
            <text:p>591.003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08700I AJ. GARRIGA, LA</text:p>
          </table:table-cell>
          <table:table-cell office:value-type="float" office:value="35925.21" table:style-name="ce5">
            <text:p>35.925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1700D AJ. MASNOU, EL</text:p>
          </table:table-cell>
          <table:table-cell office:value-type="float" office:value="142000" table:style-name="ce5">
            <text:p>142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3500F AJ. MONTORNES DEL VALLES</text:p>
          </table:table-cell>
          <table:table-cell office:value-type="float" office:value="75623.490000000005" table:style-name="ce5">
            <text:p>75.623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18500A AJ. RUPIT I PRUIT</text:p>
          </table:table-cell>
          <table:table-cell office:value-type="float" office:value="110000" table:style-name="ce5">
            <text:p>110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29000I AJ. ULLASTRELL</text:p>
          </table:table-cell>
          <table:table-cell office:value-type="float" office:value="223003.25" table:style-name="ce5">
            <text:p>223.003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Concesiones directas de subvenciones nominativas</text:p>
          </table:table-cell>
          <table:table-cell office:value-type="string" table:style-name="ce4">
            <text:p>P0808900E AJ. GAIA</text:p>
          </table:table-cell>
          <table:table-cell office:value-type="float" office:value="26000" table:style-name="ce5">
            <text:p>26.0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7100A AJ. PREMIA DE MAR</text:p>
          </table:table-cell>
          <table:table-cell office:value-type="float" office:value="117045.7" table:style-name="ce5">
            <text:p>117.045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21000G AJ. SANT FELIU DE LLOBREGAT</text:p>
          </table:table-cell>
          <table:table-cell office:value-type="float" office:value="56029.72" table:style-name="ce5">
            <text:p>56.029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vocatoria instrumental 2024. Acción de cooperación local</text:p>
          </table:table-cell>
          <table:table-cell office:value-type="string" table:style-name="ce4">
            <text:p>P0818900C AJ. SALDES</text:p>
          </table:table-cell>
          <table:table-cell office:value-type="float" office:value="269477.65000000002" table:style-name="ce5">
            <text:p>269.477,65</text:p>
          </table:table-cell>
          <table:table-cell table:number-columns-repeated="16381"/>
        </table:table-row>
        <table:table-row table:number-rows-repeated="10456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AURI GIL, ROSA</meta:initial-creator>
    <dc:creator>MAURI GIL, ROSA</dc:creator>
    <meta:creation-date>2024-10-01T05:38:39Z</meta:creation-date>
    <dc:date>2024-10-01T05:44:27Z</dc:date>
  </office:meta>
</office:document-meta>
</file>