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23.5831944444444cm" style:use-optimal-column-width="true"/>
    </style:style>
    <style:style style:name="co2" style:family="table-column">
      <style:table-column-properties fo:break-before="auto" style:column-width="10.1247222222222cm" style:use-optimal-column-width="true"/>
    </style:style>
    <style:style style:name="co3" style:family="table-column">
      <style:table-column-properties fo:break-before="auto" style:column-width="2.31069444444444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T_2024_C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Subvencions i ajuts atorgats a la Diputació de Barcelona de l'01/10/2024 al 31/12/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Dades extretes del “Sistema Nacional de Publicidad de Subvenciones y Ayudas Públicas” del Ministeri d’Hisenda i Funció Pública de l’Estat (BDNS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Convocatòria</text:p>
          </table:table-cell>
          <table:table-cell office:value-type="string" table:style-name="ce3">
            <text:p>Beneficiari</text:p>
          </table:table-cell>
          <table:table-cell office:value-type="string" table:style-name="ce3">
            <text:p>Impor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800I AJ. SANT MARTI SESGUEIOLES</text:p>
          </table:table-cell>
          <table:table-cell office:value-type="float" office:value="16713.099999999999" table:style-name="ce5">
            <text:p>16.713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700D AJ. MASNOU, EL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100G AJ. MANLLEU</text:p>
          </table:table-cell>
          <table:table-cell office:value-type="float" office:value="72789.5" table:style-name="ce5">
            <text:p>72.789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000C AJ. GELIDA</text:p>
          </table:table-cell>
          <table:table-cell office:value-type="float" office:value="58512.82" table:style-name="ce5">
            <text:p>58.512,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890659 CTR. D'ESTUDIS COMARCALS <text:s/>BAIX LLOB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4030158 FUND. UNIVERSITAT POMPEU FABRA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Q0818002H UNIVERSITAT AUTONOMA DE BARCELONA</text:p>
          </table:table-cell>
          <table:table-cell office:value-type="float" office:value="70000" table:style-name="ce5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200C AJ. CASTELLBELL I EL VILAR</text:p>
          </table:table-cell>
          <table:table-cell office:value-type="float" office:value="157191.76" table:style-name="ce5">
            <text:p>157.191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4314487 XARXA DE CASES DE LA MUSICA POPULAR</text:p>
          </table:table-cell>
          <table:table-cell office:value-type="float" office:value="60000" table:style-name="ce5">
            <text:p>6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700I AJ. STA. EULALIA DE RIUPRIMER</text:p>
          </table:table-cell>
          <table:table-cell office:value-type="float" office:value="199500.73" table:style-name="ce5">
            <text:p>199.500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6200288 AS. BARCELONA TIME USE INITIATIVE F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7400E AJ. PUIG-REIG</text:p>
          </table:table-cell>
          <table:table-cell office:value-type="float" office:value="240000" table:style-name="ce5">
            <text:p>2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3627418 PLATAFORMA CONTRA VIOLENCIA GENERE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08486607 FOMENT DEL TREBALL NACIONAL</text:p>
          </table:table-cell>
          <table:table-cell office:value-type="float" office:value="120000" table:style-name="ce5">
            <text:p>1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000C AJ. PRATS DE LLUÇANES</text:p>
          </table:table-cell>
          <table:table-cell office:value-type="float" office:value="259000.5" table:style-name="ce5">
            <text:p>259.000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000G AJ. CASTELLAR DEL VALLES</text:p>
          </table:table-cell>
          <table:table-cell office:value-type="float" office:value="801097.23" table:style-name="ce5">
            <text:p>801.097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900C AJ. ARGENTON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3100G AJ. CALAF</text:p>
          </table:table-cell>
          <table:table-cell office:value-type="float" office:value="200000" table:style-name="ce5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800I AJ. OLOST</text:p>
          </table:table-cell>
          <table:table-cell office:value-type="float" office:value="2916" table:style-name="ce5">
            <text:p>2.91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200J AJ. FOLGUEROLES</text:p>
          </table:table-cell>
          <table:table-cell office:value-type="float" office:value="10496.75" table:style-name="ce5">
            <text:p>10.496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5800006H CONSELL COM. DE L'ANOIA</text:p>
          </table:table-cell>
          <table:table-cell office:value-type="float" office:value="66417.67" table:style-name="ce5">
            <text:p>66.417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5800007F CONSELL COM. VALLES OCCIDENTAL</text:p>
          </table:table-cell>
          <table:table-cell office:value-type="float" office:value="55649.7" table:style-name="ce5">
            <text:p>55.649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5800015I CONSELL COM. D'OSONA</text:p>
          </table:table-cell>
          <table:table-cell office:value-type="float" office:value="394418.93" table:style-name="ce5">
            <text:p>394.418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6700A AJ. CERVELLO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2300D AJ. BIGUES I RIELLS DEL FAI</text:p>
          </table:table-cell>
          <table:table-cell office:value-type="float" office:value="107904.55" table:style-name="ce5">
            <text:p>107.904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2400J AJ. MONTCADA I REIXAC</text:p>
          </table:table-cell>
          <table:table-cell office:value-type="float" office:value="153006.97" table:style-name="ce5">
            <text:p>153.006,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5800010J CONSELL COM. VALLES ORIENTAL</text:p>
          </table:table-cell>
          <table:table-cell office:value-type="float" office:value="150075.01" table:style-name="ce5">
            <text:p>150.075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59930370 CONFED. SARDANISTA DE CATALUNYA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IT92014880907 OBRA CULTURAL DE L'ALGUER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600C AJ. SANT MARTI DE TOUS</text:p>
          </table:table-cell>
          <table:table-cell office:value-type="float" office:value="13466.43" table:style-name="ce5">
            <text:p>13.466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200E AJ. MANRESA</text:p>
          </table:table-cell>
          <table:table-cell office:value-type="float" office:value="21729.93" table:style-name="ce5">
            <text:p>21.729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800A AJ. CASSERRES</text:p>
          </table:table-cell>
          <table:table-cell office:value-type="float" office:value="14485.73" table:style-name="ce5">
            <text:p>14.485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600J AJ. GUALBA</text:p>
          </table:table-cell>
          <table:table-cell office:value-type="float" office:value="8688" table:style-name="ce5">
            <text:p>8.68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000A AJ. SITGES</text:p>
          </table:table-cell>
          <table:table-cell office:value-type="float" office:value="12600" table:style-name="ce5">
            <text:p>12.6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900B AJ. TERRASSA</text:p>
          </table:table-cell>
          <table:table-cell office:value-type="float" office:value="3330.84" table:style-name="ce5">
            <text:p>3.330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800A AJ. CASSERRES</text:p>
          </table:table-cell>
          <table:table-cell office:value-type="float" office:value="10560.01" table:style-name="ce5">
            <text:p>10.560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200D AJ. CANYELLES</text:p>
          </table:table-cell>
          <table:table-cell office:value-type="float" office:value="14555.15" table:style-name="ce5">
            <text:p>14.555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9500J AJ. SANT ANDREU DE LA BARCA</text:p>
          </table:table-cell>
          <table:table-cell office:value-type="float" office:value="52704.15" table:style-name="ce5">
            <text:p>52.704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0000J AJ. HOSPITALET DE LLOBREGAT, L'</text:p>
          </table:table-cell>
          <table:table-cell office:value-type="float" office:value="3217604.49" table:style-name="ce5">
            <text:p>3.217.604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Y BASES ESPECÍFICAS DEL PREMIO ADRIÀ GUAL DEL INSTITUT DEL TEATRE 2024</text:p>
          </table:table-cell>
          <table:table-cell office:value-type="string" table:style-name="ce4">
            <text:p>***8273** ORIOL CORRAL MEROÑO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VOCATORIA Y BASES ESPECÍFICAS PARA EL OTORGAMIENTO DEL PREMIO IT ACCIÓN SOCIAL Y COMUNITARIA DEL INSTITUT DEL TEATRE 2024</text:p>
          </table:table-cell>
          <table:table-cell office:value-type="string" table:style-name="ce4">
            <text:p>***9971** MARIA FERRER MATEOS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0414182 FUND. PRIV. INSTITUT D'EDUCACIO CON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43027499 FUND. PRIVADA PAU CASALS</text:p>
          </table:table-cell>
          <table:table-cell office:value-type="float" office:value="65000" table:style-name="ce5">
            <text:p>6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9844283 AS. MUNICIPIS ARC METROPOLITA DE BC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800F AJ. STA. MARIA D'OLO</text:p>
          </table:table-cell>
          <table:table-cell office:value-type="float" office:value="39313.51" table:style-name="ce5">
            <text:p>39.313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900G AJ. SANT MATEU DE BAGES</text:p>
          </table:table-cell>
          <table:table-cell office:value-type="float" office:value="43999.61" table:style-name="ce5">
            <text:p>43.999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700H AJ. RAJADELL</text:p>
          </table:table-cell>
          <table:table-cell office:value-type="float" office:value="33219.5" table:style-name="ce5">
            <text:p>33.219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000E AJ. ORISTA</text:p>
          </table:table-cell>
          <table:table-cell office:value-type="float" office:value="45153.56" table:style-name="ce5">
            <text:p>45.153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800I AJ. OLOST</text:p>
          </table:table-cell>
          <table:table-cell office:value-type="float" office:value="45084" table:style-name="ce5">
            <text:p>45.08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800A AJ. MUNTANYOLA</text:p>
          </table:table-cell>
          <table:table-cell office:value-type="float" office:value="48000" table:style-name="ce5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200G AJ. SORA</text:p>
          </table:table-cell>
          <table:table-cell office:value-type="float" office:value="48000" table:style-name="ce5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700I AJ. STA. EULALIA DE RIUPRIMER</text:p>
          </table:table-cell>
          <table:table-cell office:value-type="float" office:value="40945.879999999997" table:style-name="ce5">
            <text:p>40.945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200D AJ. SANT CEBRIA DE VALLALTA</text:p>
          </table:table-cell>
          <table:table-cell office:value-type="float" office:value="47407.8" table:style-name="ce5">
            <text:p>47.407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300J AJ. OLVAN</text:p>
          </table:table-cell>
          <table:table-cell office:value-type="float" office:value="47982.37" table:style-name="ce5">
            <text:p>47.982,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800C AJ. LLUÇA</text:p>
          </table:table-cell>
          <table:table-cell office:value-type="float" office:value="48000" table:style-name="ce5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300D AJ. LLACUNA, LA</text:p>
          </table:table-cell>
          <table:table-cell office:value-type="float" office:value="41132.639999999999" table:style-name="ce5">
            <text:p>41.132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600A AJ. GALLIFA</text:p>
          </table:table-cell>
          <table:table-cell office:value-type="float" office:value="47623.95" table:style-name="ce5">
            <text:p>47.623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600D AJ. CASTELL DE L'ARENY</text:p>
          </table:table-cell>
          <table:table-cell office:value-type="float" office:value="45572.91" table:style-name="ce5">
            <text:p>45.572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900E AJ. PRATS DE REI, ELS</text:p>
          </table:table-cell>
          <table:table-cell office:value-type="float" office:value="24080.21" table:style-name="ce5">
            <text:p>24.080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800J AJ. MURA</text:p>
          </table:table-cell>
          <table:table-cell office:value-type="float" office:value="39332.22" table:style-name="ce5">
            <text:p>39.332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100F AJ. MEDIONA</text:p>
          </table:table-cell>
          <table:table-cell office:value-type="float" office:value="47945.25" table:style-name="ce5">
            <text:p>47.945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400F AJ. FONT-RUBI</text:p>
          </table:table-cell>
          <table:table-cell office:value-type="float" office:value="48000" table:style-name="ce5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400I AJ. CASTELLCIR</text:p>
          </table:table-cell>
          <table:table-cell office:value-type="float" office:value="32171.8" table:style-name="ce5">
            <text:p>32.171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400B AJ. TORDERA</text:p>
          </table:table-cell>
          <table:table-cell office:value-type="float" office:value="35915" table:style-name="ce5">
            <text:p>35.91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2429592 AS. PLAUDITE TEATRE ESPAI D'ARTS ES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800D AJ. TARADELL</text:p>
          </table:table-cell>
          <table:table-cell office:value-type="float" office:value="1061122.81" table:style-name="ce5">
            <text:p>1.061.122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900D AJ. STA. MARIA DE PALAUTORDERA</text:p>
          </table:table-cell>
          <table:table-cell office:value-type="float" office:value="116989.36" table:style-name="ce5">
            <text:p>116.989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700A AJ. SANT MARTI SARROCA</text:p>
          </table:table-cell>
          <table:table-cell office:value-type="float" office:value="121017.32" table:style-name="ce5">
            <text:p>121.017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400I AJ. SANT HIPOLIT DE VOLTREGA</text:p>
          </table:table-cell>
          <table:table-cell office:value-type="float" office:value="212565.81" table:style-name="ce5">
            <text:p>212.565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500H AJ. MASIES DE RODA, LES</text:p>
          </table:table-cell>
          <table:table-cell office:value-type="float" office:value="175690.89" table:style-name="ce5">
            <text:p>175.690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900J AJ. CANET DE MAR</text:p>
          </table:table-cell>
          <table:table-cell office:value-type="float" office:value="162763.13" table:style-name="ce5">
            <text:p>162.763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500G AJ. CARDEDEU</text:p>
          </table:table-cell>
          <table:table-cell office:value-type="float" office:value="240480.87" table:style-name="ce5">
            <text:p>240.480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500E AJ. VILOBI DEL PENEDES</text:p>
          </table:table-cell>
          <table:table-cell office:value-type="float" office:value="130456.94" table:style-name="ce5">
            <text:p>130.456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400H AJ. VILANOVA DE SAU</text:p>
          </table:table-cell>
          <table:table-cell office:value-type="float" office:value="150613.96" table:style-name="ce5">
            <text:p>150.613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300J AJ. VILANOVA DEL CAMI</text:p>
          </table:table-cell>
          <table:table-cell office:value-type="float" office:value="898084.06" table:style-name="ce5">
            <text:p>898.084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200E AJ. VALLBONA D'ANOIA</text:p>
          </table:table-cell>
          <table:table-cell office:value-type="float" office:value="126502.57" table:style-name="ce5">
            <text:p>126.502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300D AJ. TONA</text:p>
          </table:table-cell>
          <table:table-cell office:value-type="float" office:value="513158.08" table:style-name="ce5">
            <text:p>513.158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000C AJ. STA. MARGARIDA DE MONTBUI</text:p>
          </table:table-cell>
          <table:table-cell office:value-type="float" office:value="300120.5" table:style-name="ce5">
            <text:p>300.120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400F AJ. STA. COLOMA DE CERVELLO</text:p>
          </table:table-cell>
          <table:table-cell office:value-type="float" office:value="168023.92" table:style-name="ce5">
            <text:p>168.023,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700J AJ. SANT QUIRZE DE BESORA</text:p>
          </table:table-cell>
          <table:table-cell office:value-type="float" office:value="465852.67" table:style-name="ce5">
            <text:p>465.852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000E AJ. PREMIA DE DALT</text:p>
          </table:table-cell>
          <table:table-cell office:value-type="float" office:value="159818.73000000001" table:style-name="ce5">
            <text:p>159.818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800I AJ. SANT MARTI SESGUEIOLES</text:p>
          </table:table-cell>
          <table:table-cell office:value-type="float" office:value="118384.13" table:style-name="ce5">
            <text:p>118.384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500E AJ. SANT JOAN DE VILATORRADA</text:p>
          </table:table-cell>
          <table:table-cell office:value-type="float" office:value="1087012.1100000001" table:style-name="ce5">
            <text:p>1.087.012,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100D AJ. SANT LLORENÇ SAVALL</text:p>
          </table:table-cell>
          <table:table-cell office:value-type="float" office:value="415669.82" table:style-name="ce5">
            <text:p>415.669,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800A AJ. SANT FOST DE CAMPSENTELLES</text:p>
          </table:table-cell>
          <table:table-cell office:value-type="float" office:value="1500000" table:style-name="ce5">
            <text:p>1.5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700F AJ. SANT ANTONI DE VILAMAJOR</text:p>
          </table:table-cell>
          <table:table-cell office:value-type="float" office:value="1500000" table:style-name="ce5">
            <text:p>1.5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500J AJ. SANT ANDREU DE LA BARCA</text:p>
          </table:table-cell>
          <table:table-cell office:value-type="float" office:value="363313.31" table:style-name="ce5">
            <text:p>363.313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100A AJ. PREMIA DE MAR</text:p>
          </table:table-cell>
          <table:table-cell office:value-type="float" office:value="983260.03" table:style-name="ce5">
            <text:p>983.260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000C AJ. PRATS DE LLUÇANES</text:p>
          </table:table-cell>
          <table:table-cell office:value-type="float" office:value="543046.79" table:style-name="ce5">
            <text:p>543.046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700J AJ. PAPIOL, EL</text:p>
          </table:table-cell>
          <table:table-cell office:value-type="float" office:value="393841.72" table:style-name="ce5">
            <text:p>393.841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600C AJ. OLESA DE MONTSERRAT</text:p>
          </table:table-cell>
          <table:table-cell office:value-type="float" office:value="119549.08" table:style-name="ce5">
            <text:p>119.549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900H AJ. NAVARCLES</text:p>
          </table:table-cell>
          <table:table-cell office:value-type="float" office:value="307497.83" table:style-name="ce5">
            <text:p>307.497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000G AJ. MONTESQUIU</text:p>
          </table:table-cell>
          <table:table-cell office:value-type="float" office:value="164957.06" table:style-name="ce5">
            <text:p>164.957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600E AJ. MONISTROL DE MONTSERRAT</text:p>
          </table:table-cell>
          <table:table-cell office:value-type="float" office:value="149294.47" table:style-name="ce5">
            <text:p>149.294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100G AJ. MANLLEU</text:p>
          </table:table-cell>
          <table:table-cell office:value-type="float" office:value="289435.62" table:style-name="ce5">
            <text:p>289.435,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600G AJ. LLIÇA D'AMUNT</text:p>
          </table:table-cell>
          <table:table-cell office:value-type="float" office:value="353060.2" table:style-name="ce5">
            <text:p>353.060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300H AJ. FONOLLOSA</text:p>
          </table:table-cell>
          <table:table-cell office:value-type="float" office:value="172293.42" table:style-name="ce5">
            <text:p>172.293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200J AJ. FOLGUEROLES</text:p>
          </table:table-cell>
          <table:table-cell office:value-type="float" office:value="279919.63" table:style-name="ce5">
            <text:p>279.919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900C AJ. ARGENTONA</text:p>
          </table:table-cell>
          <table:table-cell office:value-type="float" office:value="137037.42000000001" table:style-name="ce5">
            <text:p>137.037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500A AJ. AMETLLA DEL VALLES, L'</text:p>
          </table:table-cell>
          <table:table-cell office:value-type="float" office:value="732533.21" table:style-name="ce5">
            <text:p>732.533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300F AJ. ALELLA</text:p>
          </table:table-cell>
          <table:table-cell office:value-type="float" office:value="931847.75" table:style-name="ce5">
            <text:p>931.847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500A AJ. RUPIT I PRUIT</text:p>
          </table:table-cell>
          <table:table-cell office:value-type="float" office:value="430836.53" table:style-name="ce5">
            <text:p>430.836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900F AJ. FIGOLS</text:p>
          </table:table-cell>
          <table:table-cell office:value-type="float" office:value="235508.19" table:style-name="ce5">
            <text:p>235.508,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25674144 CONS. PEL DESENVOLUP. DE LA CAT. CE</text:p>
          </table:table-cell>
          <table:table-cell office:value-type="float" office:value="6875.6" table:style-name="ce5">
            <text:p>6.875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317J CONSELL COM. DEL MOIANES</text:p>
          </table:table-cell>
          <table:table-cell office:value-type="float" office:value="321248" table:style-name="ce5">
            <text:p>321.24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13D CONSELL COM. DE L'ALT PENEDES</text:p>
          </table:table-cell>
          <table:table-cell office:value-type="float" office:value="751611" table:style-name="ce5">
            <text:p>751.61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10J CONSELL COM. VALLES ORIENTAL</text:p>
          </table:table-cell>
          <table:table-cell office:value-type="float" office:value="275777.5" table:style-name="ce5">
            <text:p>275.777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20I CONSELL COMARCAL DEL GARRAF</text:p>
          </table:table-cell>
          <table:table-cell office:value-type="float" office:value="211099.5" table:style-name="ce5">
            <text:p>211.099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06H CONSELL COM. DE L'ANOIA</text:p>
          </table:table-cell>
          <table:table-cell office:value-type="float" office:value="922272" table:style-name="ce5">
            <text:p>922.27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07F CONSELL COM. VALLES OCCIDENTAL</text:p>
          </table:table-cell>
          <table:table-cell office:value-type="float" office:value="1186897" table:style-name="ce5">
            <text:p>1.186.89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08D CONSELL COM. DEL MARESME</text:p>
          </table:table-cell>
          <table:table-cell office:value-type="float" office:value="909441" table:style-name="ce5">
            <text:p>909.44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900B AJ. TERRASSA</text:p>
          </table:table-cell>
          <table:table-cell office:value-type="float" office:value="648" table:style-name="ce5">
            <text:p>64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500D AJ. ESPARREGUERA</text:p>
          </table:table-cell>
          <table:table-cell office:value-type="float" office:value="297" table:style-name="ce5">
            <text:p>29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500F AJ. CASTELLDEFELS</text:p>
          </table:table-cell>
          <table:table-cell office:value-type="float" office:value="216" table:style-name="ce5">
            <text:p>21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400B AJ. TORDERA</text:p>
          </table:table-cell>
          <table:table-cell office:value-type="float" office:value="1336.5" table:style-name="ce5">
            <text:p>1.336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11H CONSELL COM. DEL BAIX LLOBREGAT</text:p>
          </table:table-cell>
          <table:table-cell office:value-type="float" office:value="1146044" table:style-name="ce5">
            <text:p>1.146.04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15I CONSELL COM. D'OSONA</text:p>
          </table:table-cell>
          <table:table-cell office:value-type="float" office:value="969005.25" table:style-name="ce5">
            <text:p>969.005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09B CONSELL COM. DEL BAGES</text:p>
          </table:table-cell>
          <table:table-cell office:value-type="float" office:value="1020520" table:style-name="ce5">
            <text:p>1.020.52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015J CONSELL COM. DEL BERGUEDA</text:p>
          </table:table-cell>
          <table:table-cell office:value-type="float" office:value="939292" table:style-name="ce5">
            <text:p>939.29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2900G AJ. SANT MATEU DE BAGES</text:p>
          </table:table-cell>
          <table:table-cell office:value-type="float" office:value="9999.99" table:style-name="ce5">
            <text:p>9.999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300A AJ. CASTELLBISBAL</text:p>
          </table:table-cell>
          <table:table-cell office:value-type="float" office:value="923.96" table:style-name="ce5">
            <text:p>923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400B AJ. BORREDA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000B AJ. STA. PERPETUA DE MOGODA</text:p>
          </table:table-cell>
          <table:table-cell office:value-type="float" office:value="4898.54" table:style-name="ce5">
            <text:p>4.898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100I AJ. AVIA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300D AJ. BIGUES I RIELLS DEL FAI</text:p>
          </table:table-cell>
          <table:table-cell office:value-type="float" office:value="48417.24" table:style-name="ce5">
            <text:p>48.417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700B AJ. VILASSAR DE MAR</text:p>
          </table:table-cell>
          <table:table-cell office:value-type="float" office:value="83754.039999999994" table:style-name="ce5">
            <text:p>83.754,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5448540 AS. CERCLE DE CULTURA 2010</text:p>
          </table:table-cell>
          <table:table-cell office:value-type="float" office:value="4151" table:style-name="ce5">
            <text:p>4.15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3975346 ARTIBARRI</text:p>
          </table:table-cell>
          <table:table-cell office:value-type="float" office:value="4071" table:style-name="ce5">
            <text:p>4.07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4196918 AS. COMPANYIES PROF. DE DANSA DE CA</text:p>
          </table:table-cell>
          <table:table-cell office:value-type="float" office:value="2900" table:style-name="ce5">
            <text:p>2.9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08824609 AS.PROF.REPRES., PROMOT. I MANAGERS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08880148 AS. EDITORS EN LLENGUA CATALANA</text:p>
          </table:table-cell>
          <table:table-cell office:value-type="float" office:value="4097" table:style-name="ce5">
            <text:p>4.09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58119181 AS. ACTORS I DIRECTORS PROF. CATALU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0023447 ADG FAD</text:p>
          </table:table-cell>
          <table:table-cell office:value-type="float" office:value="3752" table:style-name="ce5">
            <text:p>3.75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58493677 AS. PROFESIONALS DE LA DANSA DE CAT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800H AJ. PARETS DEL VALLES</text:p>
          </table:table-cell>
          <table:table-cell office:value-type="float" office:value="31064.58" table:style-name="ce5">
            <text:p>31.064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500I AJ. BRUC, EL</text:p>
          </table:table-cell>
          <table:table-cell office:value-type="float" office:value="6850" table:style-name="ce5">
            <text:p>6.8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600A AJ. POLINYA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700H AJ. SANT SALVADOR DE GUARDIOLA</text:p>
          </table:table-cell>
          <table:table-cell office:value-type="float" office:value="2127" table:style-name="ce5">
            <text:p>2.12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800E AJ. CERCS</text:p>
          </table:table-cell>
          <table:table-cell office:value-type="float" office:value="6827.5" table:style-name="ce5">
            <text:p>6.827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000C AJ. STA. MARGARIDA DE MONTBUI</text:p>
          </table:table-cell>
          <table:table-cell office:value-type="float" office:value="1300" table:style-name="ce5">
            <text:p>1.3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700J AJ. SANT QUIRZE DE BESORA</text:p>
          </table:table-cell>
          <table:table-cell office:value-type="float" office:value="7532.6" table:style-name="ce5">
            <text:p>7.532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900I AJ. SANT FELIU DE CODINES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000H AJ. SANT BOI DE LLUÇANES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500C AJ. POBLA DE LILLET, LA</text:p>
          </table:table-cell>
          <table:table-cell office:value-type="float" office:value="1667.38" table:style-name="ce5">
            <text:p>1.667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100B AJ. HOSTALETS DE PIEROLA, ELS</text:p>
          </table:table-cell>
          <table:table-cell office:value-type="float" office:value="3683.64" table:style-name="ce5">
            <text:p>3.683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800F AJ. GUARDIOLA DE BERGUEDA</text:p>
          </table:table-cell>
          <table:table-cell office:value-type="float" office:value="7734.32" table:style-name="ce5">
            <text:p>7.734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400A AJ. CALDERS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600H AJ. BAGA</text:p>
          </table:table-cell>
          <table:table-cell office:value-type="float" office:value="6728.81" table:style-name="ce5">
            <text:p>6.728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100C AJ. SANT JULIA <text:s/>DE CERDANYOLA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900C AJ. SALDES</text:p>
          </table:table-cell>
          <table:table-cell office:value-type="float" office:value="6296.53" table:style-name="ce5">
            <text:p>6.296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***9188** MARTA DURAN ALFONSE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900D AJ. RIPOLLET</text:p>
          </table:table-cell>
          <table:table-cell office:value-type="float" office:value="167852.74" table:style-name="ce5">
            <text:p>167.852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5273369 AS. TRADUCCIO Y ADAPT. AUDIOV. DE E</text:p>
          </table:table-cell>
          <table:table-cell office:value-type="float" office:value="2660" table:style-name="ce5">
            <text:p>2.66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59952705 AS. CAT. D'INTERPRETS DE MUSICA CLA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5096182 AS. XARXAPROD</text:p>
          </table:table-cell>
          <table:table-cell office:value-type="float" office:value="4257" table:style-name="ce5">
            <text:p>4.25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6701103 AS. PLATAFORMA D'ARTISTES DE CATALU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1173548 AS. COMPANYIES TEATRE PROF. DE CATA</text:p>
          </table:table-cell>
          <table:table-cell office:value-type="float" office:value="3539" table:style-name="ce5">
            <text:p>3.53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58487695 PAC-PRODUCTORS AUDIOVISUALS DE CAT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43575984 AS. D'ESCOLES AUTORITZADES DE DANSA</text:p>
          </table:table-cell>
          <table:table-cell office:value-type="float" office:value="3805" table:style-name="ce5">
            <text:p>3.80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0058518 ARQ-INFAD</text:p>
          </table:table-cell>
          <table:table-cell office:value-type="float" office:value="2820" table:style-name="ce5">
            <text:p>2.82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7007005 AS. PROM. DONES CINEASTES I DE MITJ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5953317 CONSERVADORS-RESTAURADORS ASSOCIATS</text:p>
          </table:table-cell>
          <table:table-cell office:value-type="float" office:value="3061" table:style-name="ce5">
            <text:p>3.06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59856781 GREMI DE GALERIES D'ART DE CATALUNY</text:p>
          </table:table-cell>
          <table:table-cell office:value-type="float" office:value="2660" table:style-name="ce5">
            <text:p>2.66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5568933 ACADEMIA CATALANA DE LA MUSICA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3748925 AS. PROFESSIONALS DEL CIRC DE CATAL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6506056 AS. PLATAFORMA D'ARTS DE CARRER</text:p>
          </table:table-cell>
          <table:table-cell office:value-type="float" office:value="3406" table:style-name="ce5">
            <text:p>3.40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58146937 AS. DE CERAMISTES DE CATALUNYA</text:p>
          </table:table-cell>
          <table:table-cell office:value-type="float" office:value="4097" table:style-name="ce5">
            <text:p>4.09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6079575 AS. CLUSTER AUDIOVISUAL CATALUÑ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59824037 CONSELL CATALA DE LA MUSICA</text:p>
          </table:table-cell>
          <table:table-cell office:value-type="float" office:value="3752" table:style-name="ce5">
            <text:p>3.75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3902233 COORDINA. DE FESTIVALS DE CINEMA I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58868167 AS. MUSICS JAZZ DE CATALUNYA</text:p>
          </table:table-cell>
          <table:table-cell office:value-type="float" office:value="3352" table:style-name="ce5">
            <text:p>3.35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58205857 AS. PROF. D'IL·LUSTRADORS DE CAT.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08746976 FOMENT DE LES ARTS DECORATIVES</text:p>
          </table:table-cell>
          <table:table-cell office:value-type="float" office:value="4363" table:style-name="ce5">
            <text:p>4.36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58366675 AS. PUBLICACIONS PERIODIQUES EN CAT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2411376 AS. PROFES.TEATRE TOTS PUBLICS</text:p>
          </table:table-cell>
          <table:table-cell office:value-type="float" office:value="4257" table:style-name="ce5">
            <text:p>4.25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0227105 AS. D'EMPR. TEATRE A CATALUNYA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900A AJ. CABRERA DE MAR</text:p>
          </table:table-cell>
          <table:table-cell office:value-type="float" office:value="49697.25" table:style-name="ce5">
            <text:p>49.697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600G AJ. TORRE DE CLARAMUNT, LA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500J AJ. SANT ANDREU DE LA BARCA</text:p>
          </table:table-cell>
          <table:table-cell office:value-type="float" office:value="935.16" table:style-name="ce5">
            <text:p>935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DAR SOPORTE A ACTIVIDADES IMPULSADAS DENTRO DE LA PROVINCIA DE BARCELONA POR LAS ENTIDADES REPRESENTATIVAS DE LOS DIFERENTES SECTORES CULTURALES Y TEJIDOS CULTURALES Y/O DE SUS PROFESIONALES EN EL AÑO 2024</text:p>
          </table:table-cell>
          <table:table-cell office:value-type="string" table:style-name="ce4">
            <text:p>G60291408 AS. PROF. GEST. CULTURAL DE CATALUN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1200E AJ. MANRESA</text:p>
          </table:table-cell>
          <table:table-cell office:value-type="float" office:value="240000" table:style-name="ce5">
            <text:p>2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2400H AJ. CALLDETENES</text:p>
          </table:table-cell>
          <table:table-cell office:value-type="float" office:value="36300" table:style-name="ce5">
            <text:p>36.3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28474898 UNION GENERAL DE TRABAJADORES Y</text:p>
          </table:table-cell>
          <table:table-cell office:value-type="float" office:value="200000" table:style-name="ce5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700J AJ. PAPIOL, EL</text:p>
          </table:table-cell>
          <table:table-cell office:value-type="float" office:value="271569.15000000002" table:style-name="ce5">
            <text:p>271.569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200E AJ. MANRESA</text:p>
          </table:table-cell>
          <table:table-cell office:value-type="float" office:value="1424854.11" table:style-name="ce5">
            <text:p>1.424.854,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2600E AJ. MONISTROL DE MONTSERRAT</text:p>
          </table:table-cell>
          <table:table-cell office:value-type="float" office:value="300000" table:style-name="ce5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8600I AJ. SABADELL</text:p>
          </table:table-cell>
          <table:table-cell office:value-type="float" office:value="1500000" table:style-name="ce5">
            <text:p>1.5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800H AJ. SANT QUIRZE DEL VALLES</text:p>
          </table:table-cell>
          <table:table-cell office:value-type="float" office:value="457660.99" table:style-name="ce5">
            <text:p>457.660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30300J AJ. VILANOVA DEL CAMI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2500I AJ. BRUC, EL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0400J AJ. SANT CUGAT DEL VALLES</text:p>
          </table:table-cell>
          <table:table-cell office:value-type="float" office:value="231792.46" table:style-name="ce5">
            <text:p>231.792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1400C AJ. AIGUAFREDA</text:p>
          </table:table-cell>
          <table:table-cell office:value-type="float" office:value="230000" table:style-name="ce5">
            <text:p>2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317J CONSELL COM. DEL MOIANES</text:p>
          </table:table-cell>
          <table:table-cell office:value-type="float" office:value="96000" table:style-name="ce5">
            <text:p>9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10J CONSELL COM. VALLES ORIENTAL</text:p>
          </table:table-cell>
          <table:table-cell office:value-type="float" office:value="827332.5" table:style-name="ce5">
            <text:p>827.332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20I CONSELL COMARCAL DEL GARRAF</text:p>
          </table:table-cell>
          <table:table-cell office:value-type="float" office:value="222366.5" table:style-name="ce5">
            <text:p>222.366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15I CONSELL COM. D'OSONA</text:p>
          </table:table-cell>
          <table:table-cell office:value-type="float" office:value="201093.75" table:style-name="ce5">
            <text:p>201.093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0300F AJ. ALELLA</text:p>
          </table:table-cell>
          <table:table-cell office:value-type="float" office:value="350000" table:style-name="ce5">
            <text:p>3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6800G AJ. PRAT DE LLOBREGAT, EL</text:p>
          </table:table-cell>
          <table:table-cell office:value-type="float" office:value="715000" table:style-name="ce5">
            <text:p>7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6900C AJ. SEV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9100G AJ. VACARISSES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7000A AJ. SITGES</text:p>
          </table:table-cell>
          <table:table-cell office:value-type="float" office:value="90000" table:style-name="ce5">
            <text:p>9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15I CONSELL COM. D'OSONA</text:p>
          </table:table-cell>
          <table:table-cell office:value-type="float" office:value="293758.38" table:style-name="ce5">
            <text:p>293.758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9146555 AMICAL DE MAUTHAUSEN Y OTROS CAMPOS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600I AJ. CERDANYOLA DEL VALLES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0000J AJ. HOSPITALET DE LLOBREGAT, L'</text:p>
          </table:table-cell>
          <table:table-cell office:value-type="float" office:value="21810" table:style-name="ce5">
            <text:p>21.8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8900C AJ. SALDES</text:p>
          </table:table-cell>
          <table:table-cell office:value-type="float" office:value="123662" table:style-name="ce5">
            <text:p>123.66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3400I AJ. MONTMELO</text:p>
          </table:table-cell>
          <table:table-cell office:value-type="float" office:value="300000" table:style-name="ce5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4400H AJ. OLERDOLA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0819000 UNIO CONSELLS ESPORTIUS DE CATALUNY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9300G AJ. GRANADA, LA</text:p>
          </table:table-cell>
          <table:table-cell office:value-type="float" office:value="36188.269999999997" table:style-name="ce5">
            <text:p>36.188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8600I AJ. SABADELL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4600C AJ. OLESA DE MONTSERRAT</text:p>
          </table:table-cell>
          <table:table-cell office:value-type="float" office:value="900000" table:style-name="ce5">
            <text:p>9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1800B AJ. MASQUEFA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4500E AJ. OLESA DE BONESVALLS</text:p>
          </table:table-cell>
          <table:table-cell office:value-type="float" office:value="123387.33" table:style-name="ce5">
            <text:p>123.387,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8400F AJ. FONT-RUBI</text:p>
          </table:table-cell>
          <table:table-cell office:value-type="float" office:value="48150" table:style-name="ce5">
            <text:p>48.1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1600F AJ. MASIES DE VOLTREGA, LES</text:p>
          </table:table-cell>
          <table:table-cell office:value-type="float" office:value="300000" table:style-name="ce5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0700E AJ. LLIÇA DE VALL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300G AJ. STA. MARIA DE BESORA</text:p>
          </table:table-cell>
          <table:table-cell office:value-type="float" office:value="45374.85" table:style-name="ce5">
            <text:p>45.374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600J AJ. STA. MARIA DE MARTORELLES</text:p>
          </table:table-cell>
          <table:table-cell office:value-type="float" office:value="11374" table:style-name="ce5">
            <text:p>11.37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4700C AJ. CARME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0200F AJ. JORBA</text:p>
          </table:table-cell>
          <table:table-cell office:value-type="float" office:value="70000" table:style-name="ce5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5400E AJ. ESQUIROL, L'</text:p>
          </table:table-cell>
          <table:table-cell office:value-type="float" office:value="159000" table:style-name="ce5">
            <text:p>159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0100F AJ. SANT CELONI</text:p>
          </table:table-cell>
          <table:table-cell office:value-type="float" office:value="650000" table:style-name="ce5">
            <text:p>6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8958323 SOS RACISME CATALUNYA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3566467 FED. AS. CATAL. PARES I PERSONES SO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2600C AJ. SANT MARTI DE TOUS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9106823 FED. CATALANA DE VOLUNTARIAT SOCIAL</text:p>
          </table:table-cell>
          <table:table-cell office:value-type="float" office:value="22000" table:style-name="ce5">
            <text:p>2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0700E AJ. LLIÇA DE VALL</text:p>
          </table:table-cell>
          <table:table-cell office:value-type="float" office:value="235000" table:style-name="ce5">
            <text:p>23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3500F AJ. MONTORNES DEL VALLES</text:p>
          </table:table-cell>
          <table:table-cell office:value-type="float" office:value="138000" table:style-name="ce5">
            <text:p>13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0100H AJ. IGUALADA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5472011 OBERTAMENT AS. CAT. PER A LA LLUIT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3900F AJ. SANT QUIRZE SAFAJA</text:p>
          </table:table-cell>
          <table:table-cell office:value-type="float" office:value="250000" table:style-name="ce5">
            <text:p>2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3600F AJ. CALONGE DE SEGARRA</text:p>
          </table:table-cell>
          <table:table-cell office:value-type="float" office:value="235000" table:style-name="ce5">
            <text:p>23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0500G AJ. SANT CUGAT SESGARRIGUES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9900J AJ. VIC</text:p>
          </table:table-cell>
          <table:table-cell office:value-type="float" office:value="464708.98" table:style-name="ce5">
            <text:p>464.708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5300A AJ. CASTELLBISBAL</text:p>
          </table:table-cell>
          <table:table-cell office:value-type="float" office:value="191100" table:style-name="ce5">
            <text:p>191.1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6000F AJ. CASTELLGALI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5810103A ORG. AUT. MPAL. ENSY. ARTIST. D'IGU</text:p>
          </table:table-cell>
          <table:table-cell office:value-type="float" office:value="36090.800000000003" table:style-name="ce5">
            <text:p>36.090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6355843 FED. CAT. ENT. SALUT MENTAL EN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800H AJ. SANT QUIRZE DEL VALLES</text:p>
          </table:table-cell>
          <table:table-cell office:value-type="float" office:value="208865.69" table:style-name="ce5">
            <text:p>208.865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2100F AJ. MEDIONA</text:p>
          </table:table-cell>
          <table:table-cell office:value-type="float" office:value="198000" table:style-name="ce5">
            <text:p>19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8400F AJ. FONT-RUBI</text:p>
          </table:table-cell>
          <table:table-cell office:value-type="float" office:value="205000" table:style-name="ce5">
            <text:p>20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3500D AJ. SANT POL DE MAR</text:p>
          </table:table-cell>
          <table:table-cell office:value-type="float" office:value="228900" table:style-name="ce5">
            <text:p>228.9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6210345 FUNDACIO EURECAT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300B AJ. SANT CLIMENT DE LLOBREGAT</text:p>
          </table:table-cell>
          <table:table-cell office:value-type="float" office:value="11277.23" table:style-name="ce5">
            <text:p>11.277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600A AJ. GALLIFA</text:p>
          </table:table-cell>
          <table:table-cell office:value-type="float" office:value="9603.75" table:style-name="ce5">
            <text:p>9.603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5800015I CONSELL COM. D'OSON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600A AJ. GALLIFA</text:p>
          </table:table-cell>
          <table:table-cell office:value-type="float" office:value="15177.76" table:style-name="ce5">
            <text:p>15.177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600A AJ. POLINYA</text:p>
          </table:table-cell>
          <table:table-cell office:value-type="float" office:value="7285.24" table:style-name="ce5">
            <text:p>7.285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300I AJ. SANT PERE DE TORELLO</text:p>
          </table:table-cell>
          <table:table-cell office:value-type="float" office:value="1456699.26" table:style-name="ce5">
            <text:p>1.456.699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400F AJ. FONT-RUBI</text:p>
          </table:table-cell>
          <table:table-cell office:value-type="float" office:value="364775.54" table:style-name="ce5">
            <text:p>364.775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82573577 FUND. CONAMA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2400H AJ. CALLDETENES</text:p>
          </table:table-cell>
          <table:table-cell office:value-type="float" office:value="102850" table:style-name="ce5">
            <text:p>102.8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43722453 AS. D'INICIATIVES RURALS DE CATALUN</text:p>
          </table:table-cell>
          <table:table-cell office:value-type="float" office:value="23157" table:style-name="ce5">
            <text:p>23.15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7544643 FUNDACIO OPERA A CATALUNYA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1500H AJ. MASIES DE RODA, LES</text:p>
          </table:table-cell>
          <table:table-cell office:value-type="float" office:value="60000" table:style-name="ce5">
            <text:p>6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5616526 FUNDACIO ROURE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1987624 COMITE CATALA DE REPRESENT. DE PER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0017464 FUND. AMICS DE LA GENT GRAN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8540428 AS. O.F.I. TREBALLADORS ESTRANGERS</text:p>
          </table:table-cell>
          <table:table-cell office:value-type="float" office:value="140000" table:style-name="ce5">
            <text:p>1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0267580 AS. AJUDA M. INMIGRANTS CAT.</text:p>
          </table:table-cell>
          <table:table-cell office:value-type="float" office:value="140000" table:style-name="ce5">
            <text:p>1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500B AJ. GRANOLLERS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83117374 FUND. SECRETARIADO GITANO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5200A AJ. ORRIUS</text:p>
          </table:table-cell>
          <table:table-cell office:value-type="float" office:value="280000" table:style-name="ce5">
            <text:p>28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55011100 AS. GESTIO DEL PROGRAMA LEADER RIPO</text:p>
          </table:table-cell>
          <table:table-cell office:value-type="float" office:value="4059" table:style-name="ce5">
            <text:p>4.05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55009914 AS. DESENV.RURAL INTEG. ZONA N-OR C</text:p>
          </table:table-cell>
          <table:table-cell office:value-type="float" office:value="997" table:style-name="ce5">
            <text:p>99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5500D AJ. PALAU-SOLITA I PLEGAMANS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6300F AJ. SANT VICENÇ DELS HORTS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800D AJ. TARADELL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900G AJ. SANT MATEU DE BAGES</text:p>
          </table:table-cell>
          <table:table-cell office:value-type="float" office:value="1250" table:style-name="ce5">
            <text:p>1.2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400C AJ. SANT AGUSTI DE LLUÇANES</text:p>
          </table:table-cell>
          <table:table-cell office:value-type="float" office:value="1250" table:style-name="ce5">
            <text:p>1.2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800I AJ. OLOST</text:p>
          </table:table-cell>
          <table:table-cell office:value-type="float" office:value="2100" table:style-name="ce5">
            <text:p>2.1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500D AJ. PALAU-SOLITA I PLEGAMANS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300A AJ. FIGARO-MONTMANY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800F AJ. GUARDIOLA DE BERGUEDA</text:p>
          </table:table-cell>
          <table:table-cell office:value-type="float" office:value="2450" table:style-name="ce5">
            <text:p>2.4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500C AJ. FRANQUESES DEL VALLES, LES</text:p>
          </table:table-cell>
          <table:table-cell office:value-type="float" office:value="2486" table:style-name="ce5">
            <text:p>2.48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200F AJ. BERGA</text:p>
          </table:table-cell>
          <table:table-cell office:value-type="float" office:value="1461.88" table:style-name="ce5">
            <text:p>1.461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300E AJ. AVINYONET DEL PENEDES</text:p>
          </table:table-cell>
          <table:table-cell office:value-type="float" office:value="1300" table:style-name="ce5">
            <text:p>1.3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500A AJ. AMETLLA DEL VALLES, L'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4445307 FUND. PRIV. JACINT VERDAGUER</text:p>
          </table:table-cell>
          <table:table-cell office:value-type="float" office:value="33500" table:style-name="ce5">
            <text:p>33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SES REGULADORAS DE LA CONVOCATORIA DEL XXV PREMIO DE INVESTIGACIÓN «JOSEP RICART I GIRALT»</text:p>
          </table:table-cell>
          <table:table-cell office:value-type="string" table:style-name="ce4">
            <text:p>***0284** IRIS TRIOLA COR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SES REGULADORAS DE LA CONVOCATORIA DEL XXV PREMIO DE INVESTIGACIÓN «JOSEP RICART I GIRALT»</text:p>
          </table:table-cell>
          <table:table-cell office:value-type="string" table:style-name="ce4">
            <text:p>***2625** RICARD MOREN ALEGRET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Q0801296E INSTITUT BARCELONA ESPORTS</text:p>
          </table:table-cell>
          <table:table-cell office:value-type="float" office:value="200000" table:style-name="ce5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0100H AJ. IGUALADA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Y BASES ESPECÍFICAS DEL PREMIO FREDERIC RODA DE TEATRO CORRESPONDIENTE AL AÑO 2024</text:p>
          </table:table-cell>
          <table:table-cell office:value-type="string" table:style-name="ce4">
            <text:p>***0774** EMMA RIVEROLA MANZANILLA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72808413 AS. PER LA DEFENSA DE LA RUMBA CATA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46648655 FUND. FRANCESC EIXIMENIS</text:p>
          </table:table-cell>
          <table:table-cell office:value-type="float" office:value="45000" table:style-name="ce5">
            <text:p>4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317J CONSELL COM. DEL MOIANES</text:p>
          </table:table-cell>
          <table:table-cell office:value-type="float" office:value="96750" table:style-name="ce5">
            <text:p>96.7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6901687 AS. MEDITERRANEAN STREET ART</text:p>
          </table:table-cell>
          <table:table-cell office:value-type="float" office:value="70000" table:style-name="ce5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900D AJ. STA. MARIA DE PALAUTORDER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17125832 AS. FONS CATALA DE COOP. DESENVOLUP</text:p>
          </table:table-cell>
          <table:table-cell office:value-type="float" office:value="33000" table:style-name="ce5">
            <text:p>3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200F AJ. TIANA</text:p>
          </table:table-cell>
          <table:table-cell office:value-type="float" office:value="205136.38" table:style-name="ce5">
            <text:p>205.136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200E AJ. MANRESA</text:p>
          </table:table-cell>
          <table:table-cell office:value-type="float" office:value="613482.87" table:style-name="ce5">
            <text:p>613.482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6288424 AS. BARCELONA CLUSTER NAUTIC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VOCATORIA Y BASES ESPECÍFICAS DE LA DECIMOTERCERA EDICIÓN DEL “PREMIO JOSEP MARIA RUEDA I PALENZUELA” CORRESPONDIENTE AL AÑO 2024</text:p>
          </table:table-cell>
          <table:table-cell office:value-type="string" table:style-name="ce4">
            <text:p>G66281684 AS. UTOPIA BARCELON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VOCATORIA Y BASES ESPECÍFICAS DE LA DECIMOTERCERA EDICIÓN DEL “PREMIO JOSEP MARIA RUEDA I PALENZUELA” CORRESPONDIENTE AL AÑO 2024</text:p>
          </table:table-cell>
          <table:table-cell office:value-type="string" table:style-name="ce4">
            <text:p>***2996** EUGENIA ORTIZ ANTORANZ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1600H AJ. BAGA</text:p>
          </table:table-cell>
          <table:table-cell office:value-type="float" office:value="18000" table:style-name="ce5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300D AJ. LLACUNA, LA</text:p>
          </table:table-cell>
          <table:table-cell office:value-type="float" office:value="22953.7" table:style-name="ce5">
            <text:p>22.953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400H AJ. CALLDETENES</text:p>
          </table:table-cell>
          <table:table-cell office:value-type="float" office:value="238028.34" table:style-name="ce5">
            <text:p>238.028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800G AJ. PRAT DE LLOBREGAT, EL</text:p>
          </table:table-cell>
          <table:table-cell office:value-type="float" office:value="602396.07999999996" table:style-name="ce5">
            <text:p>602.396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400G AJ. PALAFOLLS</text:p>
          </table:table-cell>
          <table:table-cell office:value-type="float" office:value="181067.88" table:style-name="ce5">
            <text:p>181.067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900D AJ. GURB</text:p>
          </table:table-cell>
          <table:table-cell office:value-type="float" office:value="544754.74" table:style-name="ce5">
            <text:p>544.754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200B AJ. ODENA</text:p>
          </table:table-cell>
          <table:table-cell office:value-type="float" office:value="89217.05" table:style-name="ce5">
            <text:p>89.217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049I CONS. PER A LA GESTIO DE RESIDUS UR</text:p>
          </table:table-cell>
          <table:table-cell office:value-type="float" office:value="1452898.39" table:style-name="ce5">
            <text:p>1.452.898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500A AJ. SANT VICENÇ DE TORELLO</text:p>
          </table:table-cell>
          <table:table-cell office:value-type="float" office:value="13975" table:style-name="ce5">
            <text:p>13.97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600E AJ. SANT ESTEVE PALAUTORDERA</text:p>
          </table:table-cell>
          <table:table-cell office:value-type="float" office:value="8399" table:style-name="ce5">
            <text:p>8.39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900J AJ. CANET DE MAR</text:p>
          </table:table-cell>
          <table:table-cell office:value-type="float" office:value="15246" table:style-name="ce5">
            <text:p>15.24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300J AJ. VILANOVA DEL CAMI</text:p>
          </table:table-cell>
          <table:table-cell office:value-type="float" office:value="61092" table:style-name="ce5">
            <text:p>61.09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200B AJ. VILADECANS</text:p>
          </table:table-cell>
          <table:table-cell office:value-type="float" office:value="135000" table:style-name="ce5">
            <text:p>13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900B AJ. TERRASSA</text:p>
          </table:table-cell>
          <table:table-cell office:value-type="float" office:value="39200" table:style-name="ce5">
            <text:p>39.2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700J AJ. SANT QUIRZE DE BESORA</text:p>
          </table:table-cell>
          <table:table-cell office:value-type="float" office:value="36400" table:style-name="ce5">
            <text:p>36.4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000G AJ. SANT FELIU DE LLOBREGAT</text:p>
          </table:table-cell>
          <table:table-cell office:value-type="float" office:value="135000" table:style-name="ce5">
            <text:p>13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900B AJ. SANT BOI DE LLOBREGAT</text:p>
          </table:table-cell>
          <table:table-cell office:value-type="float" office:value="112471" table:style-name="ce5">
            <text:p>112.47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500J AJ. SANT ANDREU DE LA BARCA</text:p>
          </table:table-cell>
          <table:table-cell office:value-type="float" office:value="19341" table:style-name="ce5">
            <text:p>19.34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000H AJ. MATARO</text:p>
          </table:table-cell>
          <table:table-cell office:value-type="float" office:value="142100" table:style-name="ce5">
            <text:p>142.1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800B AJ. MASQUEFA</text:p>
          </table:table-cell>
          <table:table-cell office:value-type="float" office:value="83440" table:style-name="ce5">
            <text:p>83.44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300C AJ. MARTORELL</text:p>
          </table:table-cell>
          <table:table-cell office:value-type="float" office:value="112960" table:style-name="ce5">
            <text:p>112.96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200E AJ. MANRESA</text:p>
          </table:table-cell>
          <table:table-cell office:value-type="float" office:value="32670" table:style-name="ce5">
            <text:p>32.67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800C AJ. LLUÇA</text:p>
          </table:table-cell>
          <table:table-cell office:value-type="float" office:value="6729" table:style-name="ce5">
            <text:p>6.72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000J AJ. HOSPITALET DE LLOBREGAT, L'</text:p>
          </table:table-cell>
          <table:table-cell office:value-type="float" office:value="120000" table:style-name="ce5">
            <text:p>1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100A AJ. GIRONELLA</text:p>
          </table:table-cell>
          <table:table-cell office:value-type="float" office:value="27920" table:style-name="ce5">
            <text:p>27.92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800G AJ. GAVA</text:p>
          </table:table-cell>
          <table:table-cell office:value-type="float" office:value="120000" table:style-name="ce5">
            <text:p>1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600A AJ. GALLIFA</text:p>
          </table:table-cell>
          <table:table-cell office:value-type="float" office:value="112350" table:style-name="ce5">
            <text:p>112.3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600B AJ. ESPLUGUES DE LLOBREGAT</text:p>
          </table:table-cell>
          <table:table-cell office:value-type="float" office:value="103860" table:style-name="ce5">
            <text:p>103.86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800A AJ. CASSERRES</text:p>
          </table:table-cell>
          <table:table-cell office:value-type="float" office:value="61600" table:style-name="ce5">
            <text:p>61.6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8155813 UNIO DE FED. ESPORTIVES DE CATALUNY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30200B AJ. VILADECANS</text:p>
          </table:table-cell>
          <table:table-cell office:value-type="float" office:value="1155" table:style-name="ce5">
            <text:p>1.155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29900J AJ. VIC</text:p>
          </table:table-cell>
          <table:table-cell office:value-type="float" office:value="22077" table:style-name="ce5">
            <text:p>22.077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12000H AJ. MATARO</text:p>
          </table:table-cell>
          <table:table-cell office:value-type="float" office:value="26664" table:style-name="ce5">
            <text:p>26.66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700D AJ. MASNOU, EL</text:p>
          </table:table-cell>
          <table:table-cell office:value-type="float" office:value="9456.49" table:style-name="ce5">
            <text:p>9.456,49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04500G AJ. CARDEDEU</text:p>
          </table:table-cell>
          <table:table-cell office:value-type="float" office:value="759" table:style-name="ce5">
            <text:p>759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30600C AJ. VILAFRANCA DEL PENEDES</text:p>
          </table:table-cell>
          <table:table-cell office:value-type="float" office:value="7227" table:style-name="ce5">
            <text:p>7.227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27900B AJ. TERRASSA</text:p>
          </table:table-cell>
          <table:table-cell office:value-type="float" office:value="4587" table:style-name="ce5">
            <text:p>4.587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26000B AJ. STA. PERPETUA DE MOGODA</text:p>
          </table:table-cell>
          <table:table-cell office:value-type="float" office:value="11649" table:style-name="ce5">
            <text:p>11.649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25200I AJ. BARBERA DEL VALLES</text:p>
          </table:table-cell>
          <table:table-cell office:value-type="float" office:value="3168" table:style-name="ce5">
            <text:p>3.168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20400J AJ. SANT CUGAT DEL VALLES</text:p>
          </table:table-cell>
          <table:table-cell office:value-type="float" office:value="9207" table:style-name="ce5">
            <text:p>9.207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19900B AJ. SANT BOI DE LLOBREGAT</text:p>
          </table:table-cell>
          <table:table-cell office:value-type="float" office:value="3894" table:style-name="ce5">
            <text:p>3.894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18600I AJ. SABADELL</text:p>
          </table:table-cell>
          <table:table-cell office:value-type="float" office:value="36498" table:style-name="ce5">
            <text:p>36.498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18300F AJ. RUBI</text:p>
          </table:table-cell>
          <table:table-cell office:value-type="float" office:value="2475" table:style-name="ce5">
            <text:p>2.475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16800G AJ. PRAT DE LLOBREGAT, EL</text:p>
          </table:table-cell>
          <table:table-cell office:value-type="float" office:value="6270" table:style-name="ce5">
            <text:p>6.27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12300B AJ. MOLLET DEL VALLES</text:p>
          </table:table-cell>
          <table:table-cell office:value-type="float" office:value="9834" table:style-name="ce5">
            <text:p>9.834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12200D AJ. MOLINS DE REI</text:p>
          </table:table-cell>
          <table:table-cell office:value-type="float" office:value="18018" table:style-name="ce5">
            <text:p>18.018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11700D AJ. MASNOU, EL</text:p>
          </table:table-cell>
          <table:table-cell office:value-type="float" office:value="5379" table:style-name="ce5">
            <text:p>5.379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11300C AJ. MARTORELL</text:p>
          </table:table-cell>
          <table:table-cell office:value-type="float" office:value="9834" table:style-name="ce5">
            <text:p>9.834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11200E AJ. MANRESA</text:p>
          </table:table-cell>
          <table:table-cell office:value-type="float" office:value="17457" table:style-name="ce5">
            <text:p>17.457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11100G AJ. MANLLEU</text:p>
          </table:table-cell>
          <table:table-cell office:value-type="float" office:value="10230" table:style-name="ce5">
            <text:p>10.23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10100H AJ. IGUALADA</text:p>
          </table:table-cell>
          <table:table-cell office:value-type="float" office:value="13827" table:style-name="ce5">
            <text:p>13.827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10000J AJ. HOSPITALET DE LLOBREGAT, L'</text:p>
          </table:table-cell>
          <table:table-cell office:value-type="float" office:value="2211" table:style-name="ce5">
            <text:p>2.211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09500B AJ. GRANOLLERS</text:p>
          </table:table-cell>
          <table:table-cell office:value-type="float" office:value="12144" table:style-name="ce5">
            <text:p>12.144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08500C AJ. FRANQUESES DEL VALLES, LES</text:p>
          </table:table-cell>
          <table:table-cell office:value-type="float" office:value="5313" table:style-name="ce5">
            <text:p>5.313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07200A AJ. CORNELLA DE LLOBREGAT</text:p>
          </table:table-cell>
          <table:table-cell office:value-type="float" office:value="7623" table:style-name="ce5">
            <text:p>7.623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06600C AJ. CENTELLES</text:p>
          </table:table-cell>
          <table:table-cell office:value-type="float" office:value="12045" table:style-name="ce5">
            <text:p>12.045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05500F AJ. CASTELLDEFELS</text:p>
          </table:table-cell>
          <table:table-cell office:value-type="float" office:value="7128" table:style-name="ce5">
            <text:p>7.128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03300C AJ. CALDES DE MONTBUI</text:p>
          </table:table-cell>
          <table:table-cell office:value-type="float" office:value="4389" table:style-name="ce5">
            <text:p>4.389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01500J AJ. BADALONA</text:p>
          </table:table-cell>
          <table:table-cell office:value-type="float" office:value="24420" table:style-name="ce5">
            <text:p>24.42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5826801B AG. DE DESENVOLUPAMENT DEL BERGUEDA</text:p>
          </table:table-cell>
          <table:table-cell office:value-type="float" office:value="4488" table:style-name="ce5">
            <text:p>4.488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Q0801811A AG. DESENV. ECON. DEL GARRAF</text:p>
          </table:table-cell>
          <table:table-cell office:value-type="float" office:value="29931" table:style-name="ce5">
            <text:p>29.931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Q5856406C CONS. PROM. MUNICIPIS DEL MOIANES</text:p>
          </table:table-cell>
          <table:table-cell office:value-type="float" office:value="12804" table:style-name="ce5">
            <text:p>12.804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26600I AJ. CERDANYOLA DEL VALLES</text:p>
          </table:table-cell>
          <table:table-cell office:value-type="float" office:value="2508" table:style-name="ce5">
            <text:p>2.508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esión de subvenciones para la consolidación y desarrollo de la compraventa de empresas (Reempresa) en la província de Barcelona para el año 2024.</text:p>
          </table:table-cell>
          <table:table-cell office:value-type="string" table:style-name="ce4">
            <text:p>P0824500C AJ. STA. COLOMA DE GRAMENET</text:p>
          </table:table-cell>
          <table:table-cell office:value-type="float" office:value="34122" table:style-name="ce5">
            <text:p>34.12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200D AJ. MOLINS DE REI</text:p>
          </table:table-cell>
          <table:table-cell office:value-type="float" office:value="134368.29999999999" table:style-name="ce5">
            <text:p>134.368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500F AJ. CASTELLDEFELS</text:p>
          </table:table-cell>
          <table:table-cell office:value-type="float" office:value="9456.49" table:style-name="ce5">
            <text:p>9.456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000C AJ. GELIDA</text:p>
          </table:table-cell>
          <table:table-cell office:value-type="float" office:value="9456.49" table:style-name="ce5">
            <text:p>9.456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8268582 FUND. PRIV. ANTONI TAPIES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R0800106G ORDEN SAN BENITO ABADIA DE MONTSERR</text:p>
          </table:table-cell>
          <table:table-cell office:value-type="float" office:value="549997.30000000005" table:style-name="ce5">
            <text:p>549.997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300I AJ. CUBELLES</text:p>
          </table:table-cell>
          <table:table-cell office:value-type="float" office:value="75651.94" table:style-name="ce5">
            <text:p>75.651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300F AJ. RUBI</text:p>
          </table:table-cell>
          <table:table-cell office:value-type="float" office:value="146474.12" table:style-name="ce5">
            <text:p>146.474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600C AJ. SANT MARTI DE TOUS</text:p>
          </table:table-cell>
          <table:table-cell office:value-type="float" office:value="54269.82" table:style-name="ce5">
            <text:p>54.269,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600H AJ. TAGAMANENT</text:p>
          </table:table-cell>
          <table:table-cell office:value-type="float" office:value="170414.2" table:style-name="ce5">
            <text:p>170.414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000H AJ. MATARO</text:p>
          </table:table-cell>
          <table:table-cell office:value-type="float" office:value="6299.81" table:style-name="ce5">
            <text:p>6.299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900J AJ. VIC</text:p>
          </table:table-cell>
          <table:table-cell office:value-type="float" office:value="50973.49" table:style-name="ce5">
            <text:p>50.973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000H AJ. SANT BOI DE LLUÇANES</text:p>
          </table:table-cell>
          <table:table-cell office:value-type="float" office:value="213272.57" table:style-name="ce5">
            <text:p>213.272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000H AJ. MATARO</text:p>
          </table:table-cell>
          <table:table-cell office:value-type="float" office:value="9386.07" table:style-name="ce5">
            <text:p>9.386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200B AJ. VILADECANS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5800010J CONSELL COM. VALLES ORIENTAL</text:p>
          </table:table-cell>
          <table:table-cell office:value-type="float" office:value="3244.8" table:style-name="ce5">
            <text:p>3.244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9460543 FED. CAT. <text:s/>FRANCESC LAYRET COCEMFE</text:p>
          </table:table-cell>
          <table:table-cell office:value-type="float" office:value="17000" table:style-name="ce5">
            <text:p>1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1336244 LA CONFEDERACIO. PATRONAL 3R SECTOR</text:p>
          </table:table-cell>
          <table:table-cell office:value-type="float" office:value="14000" table:style-name="ce5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1064242 FED. SALUT MENTAL CATALUNYA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Q0868008D REIAL ACADEMIA DE MEDICINA DE CATAL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500C AJ. STA. COLOMA DE GRAMENET</text:p>
          </table:table-cell>
          <table:table-cell office:value-type="float" office:value="15737.81" table:style-name="ce5">
            <text:p>15.737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2607163 AS. PROM. DONES F. BONNEMAISON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000E AJ. ORISTA</text:p>
          </table:table-cell>
          <table:table-cell office:value-type="float" office:value="206141.34" table:style-name="ce5">
            <text:p>206.141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2000H AJ. MATARO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900B AJ. TERRASSA</text:p>
          </table:table-cell>
          <table:table-cell office:value-type="float" office:value="2176.79" table:style-name="ce5">
            <text:p>2.176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800F AJ. STA. MARIA D'OLO</text:p>
          </table:table-cell>
          <table:table-cell office:value-type="float" office:value="1629.31" table:style-name="ce5">
            <text:p>1.629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300H AJ. STA. CECILIA DE VOLTREGA</text:p>
          </table:table-cell>
          <table:table-cell office:value-type="float" office:value="1263.77" table:style-name="ce5">
            <text:p>1.263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200B AJ. CASTELLOLI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31301F AJ. PALMA DE CERVELLO, LA</text:p>
          </table:table-cell>
          <table:table-cell office:value-type="float" office:value="1850" table:style-name="ce5">
            <text:p>1.8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700D AJ. VALLROMANES</text:p>
          </table:table-cell>
          <table:table-cell office:value-type="float" office:value="1250" table:style-name="ce5">
            <text:p>1.2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100H AJ. TEIA</text:p>
          </table:table-cell>
          <table:table-cell office:value-type="float" office:value="2492.6" table:style-name="ce5">
            <text:p>2.492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700F AJ. TALAMANC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100J AJ. STA. SUSANNA</text:p>
          </table:table-cell>
          <table:table-cell office:value-type="float" office:value="2291.52" table:style-name="ce5">
            <text:p>2.291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700I AJ. STA. EULALIA DE RIUPRIMER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700J AJ. SANT QUIRZE DE BESORA</text:p>
          </table:table-cell>
          <table:table-cell office:value-type="float" office:value="1250" table:style-name="ce5">
            <text:p>1.2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600B AJ. SANT QUINTI DE MEDION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500D AJ. SANT POL DE MAR</text:p>
          </table:table-cell>
          <table:table-cell office:value-type="float" office:value="1485" table:style-name="ce5">
            <text:p>1.48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800A AJ. SANT FOST DE CAMPSENTE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900B AJ. SANT BOI DE LLOBREGAT</text:p>
          </table:table-cell>
          <table:table-cell office:value-type="float" office:value="1935.18" table:style-name="ce5">
            <text:p>1.935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000A AJ. SALLENT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000B AJ. ROCA DEL VALLES, LA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100F AJ. MEDIONA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700E AJ. LLIÇA DE VALL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900D AJ. GURB</text:p>
          </table:table-cell>
          <table:table-cell office:value-type="float" office:value="2042.5" table:style-name="ce5">
            <text:p>2.042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800G AJ. GAVA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300H AJ. FONOLLOSA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100B AJ. FOGARS DE LA SELVA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500D AJ. ESPARREGUERA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700B AJ. CASTELLET I LA GORNAL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800A AJ. CASSERRES</text:p>
          </table:table-cell>
          <table:table-cell office:value-type="float" office:value="1250" table:style-name="ce5">
            <text:p>1.2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200D AJ. CANYELLES</text:p>
          </table:table-cell>
          <table:table-cell office:value-type="float" office:value="2084" table:style-name="ce5">
            <text:p>2.08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000I AJ. CABRILS</text:p>
          </table:table-cell>
          <table:table-cell office:value-type="float" office:value="1914" table:style-name="ce5">
            <text:p>1.91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500I AJ. BRUC, EL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400E AJ. GRANERA</text:p>
          </table:table-cell>
          <table:table-cell office:value-type="float" office:value="2299" table:style-name="ce5">
            <text:p>2.29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1931895 AS. CAT. PRO PERSONES SORDCEGUES</text:p>
          </table:table-cell>
          <table:table-cell office:value-type="float" office:value="7000" table:style-name="ce5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800A AJ. CASSERRES</text:p>
          </table:table-cell>
          <table:table-cell office:value-type="float" office:value="97410.36" table:style-name="ce5">
            <text:p>97.410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400B AJ. TORDERA</text:p>
          </table:table-cell>
          <table:table-cell office:value-type="float" office:value="225996.44" table:style-name="ce5">
            <text:p>225.996,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7600B AJ. ESPLUGUES DE LLOBREGAT</text:p>
          </table:table-cell>
          <table:table-cell office:value-type="float" office:value="250000" table:style-name="ce5">
            <text:p>2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6343302 ACADEMIA CATALANA DE GASTRON. I NUT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55017339 AS. CULTURAL XARXA DE MUNICIPIS IND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4642028 FUNDACIO PRIVADA SMALL</text:p>
          </table:table-cell>
          <table:table-cell office:value-type="float" office:value="250000" table:style-name="ce5">
            <text:p>2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3300I AJ. SANT PERE DE TORELLO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300E AJ. AVINYONET DEL PENEDES</text:p>
          </table:table-cell>
          <table:table-cell office:value-type="float" office:value="228158.01" table:style-name="ce5">
            <text:p>228.158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6500A AJ. SANT VICENÇ DE TORELLO</text:p>
          </table:table-cell>
          <table:table-cell office:value-type="float" office:value="200000" table:style-name="ce5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Q2878036I FED. ESPAÑOLA DE RUGBY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0945664 FUND. UNIVERSITAT CATALANA D'ESTIU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5351322 FEDERACIO CATALANA D'AUTISME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VOCATORIA Y BASES ESPECÍFICAS DE LOS PREMIOS DE INVESTIGACIÓN, CREACIÓN Y PENSAMIENTO DEL INSTITUT DEL TEATRE 2024</text:p>
          </table:table-cell>
          <table:table-cell office:value-type="string" table:style-name="ce4">
            <text:p>****5409* PABLO ANDRES CISTERNAS ALARCON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VOCATORIA Y BASES ESPECÍFICAS DE LOS PREMIOS DE INVESTIGACIÓN, CREACIÓN Y PENSAMIENTO DEL INSTITUT DEL TEATRE 2024</text:p>
          </table:table-cell>
          <table:table-cell office:value-type="string" table:style-name="ce4">
            <text:p>****6575* BARBARA CAPPI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VOCATORIA Y BASES ESPECÍFICAS DE LOS PREMIOS DE INVESTIGACIÓN, CREACIÓN Y PENSAMIENTO DEL INSTITUT DEL TEATRE 2024</text:p>
          </table:table-cell>
          <table:table-cell office:value-type="string" table:style-name="ce4">
            <text:p>***5196** IRENE DEL CARMEN GARCIA MARTINEZ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7900B AJ. TERRASSA</text:p>
          </table:table-cell>
          <table:table-cell office:value-type="float" office:value="442184.37" table:style-name="ce5">
            <text:p>442.184,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100J AJ. ABRERA</text:p>
          </table:table-cell>
          <table:table-cell office:value-type="float" office:value="199029.6" table:style-name="ce5">
            <text:p>199.029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Q6750001G CONS. FORESTAL CATALUNYA STA. COLOM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0391E AS. MUNICIPIS PARC RURAL REGIONAL D</text:p>
          </table:table-cell>
          <table:table-cell office:value-type="float" office:value="70000" table:style-name="ce5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8900C AJ. SALDES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500D AJ. SANT POL DE MAR</text:p>
          </table:table-cell>
          <table:table-cell office:value-type="float" office:value="47282.46" table:style-name="ce5">
            <text:p>47.282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600B AJ. PALLEJA</text:p>
          </table:table-cell>
          <table:table-cell office:value-type="float" office:value="23641.23" table:style-name="ce5">
            <text:p>23.641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600I AJ. SABADELL</text:p>
          </table:table-cell>
          <table:table-cell office:value-type="float" office:value="396" table:style-name="ce5">
            <text:p>39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500D AJ. ESPARREGUERA</text:p>
          </table:table-cell>
          <table:table-cell office:value-type="float" office:value="810" table:style-name="ce5">
            <text:p>8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600B AJ. ESPLUGUES DE LLOBREGAT</text:p>
          </table:table-cell>
          <table:table-cell office:value-type="float" office:value="104825.22" table:style-name="ce5">
            <text:p>104.825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400J AJ. MONTCADA I REIXAC</text:p>
          </table:table-cell>
          <table:table-cell office:value-type="float" office:value="128372.04" table:style-name="ce5">
            <text:p>128.372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900J AJ. VIC</text:p>
          </table:table-cell>
          <table:table-cell office:value-type="float" office:value="180619" table:style-name="ce5">
            <text:p>180.61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900D AJ. STA. MARIA DE PALAUTORDERA</text:p>
          </table:table-cell>
          <table:table-cell office:value-type="float" office:value="308018.76" table:style-name="ce5">
            <text:p>308.018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000I AJ. CABRILS</text:p>
          </table:table-cell>
          <table:table-cell office:value-type="float" office:value="16170.6" table:style-name="ce5">
            <text:p>16.170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000D AJ. PIERA</text:p>
          </table:table-cell>
          <table:table-cell office:value-type="float" office:value="71705.759999999995" table:style-name="ce5">
            <text:p>71.705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500C AJ. FRANQUESES DEL VALLES, LES</text:p>
          </table:table-cell>
          <table:table-cell office:value-type="float" office:value="71519.45" table:style-name="ce5">
            <text:p>71.519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100G AJ. CALAF</text:p>
          </table:table-cell>
          <table:table-cell office:value-type="float" office:value="2502.52" table:style-name="ce5">
            <text:p>2.502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6021643 FUND. REAL CLUB DE POLO DE BARCELON</text:p>
          </table:table-cell>
          <table:table-cell office:value-type="float" office:value="60000" table:style-name="ce5">
            <text:p>6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Q0802027C COL·LEGI D'ECONOMISTES DE CATALUNY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9508D MANC. INTERMPAL. VALL DE TENES</text:p>
          </table:table-cell>
          <table:table-cell office:value-type="float" office:value="3469.5" table:style-name="ce5">
            <text:p>3.469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300E AJ. SANT ADRIA DE BESOS</text:p>
          </table:table-cell>
          <table:table-cell office:value-type="float" office:value="270" table:style-name="ce5">
            <text:p>27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56803547 AS. PEDAGOGICA PETITA ESCOLA</text:p>
          </table:table-cell>
          <table:table-cell office:value-type="float" office:value="18604.38" table:style-name="ce5">
            <text:p>18.604,3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44852309 AS. EDUCATIVA EL GUIRIGALL</text:p>
          </table:table-cell>
          <table:table-cell office:value-type="float" office:value="11649.47" table:style-name="ce5">
            <text:p>11.649,4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10821015 AS. PEDAGOGICA LA LLUNA</text:p>
          </table:table-cell>
          <table:table-cell office:value-type="float" office:value="20864.73" table:style-name="ce5">
            <text:p>20.864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2802780C FUND. EDUCATIVA ANA MARIA JANER</text:p>
          </table:table-cell>
          <table:table-cell office:value-type="float" office:value="3477.45" table:style-name="ce5">
            <text:p>3.477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2388I CDAD. ESC. BRESSOL MARE TERESA GALL</text:p>
          </table:table-cell>
          <table:table-cell office:value-type="float" office:value="5216.18" table:style-name="ce5">
            <text:p>5.216,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0856G CASA DE JESUS - MARIA</text:p>
          </table:table-cell>
          <table:table-cell office:value-type="float" office:value="16344.04" table:style-name="ce5">
            <text:p>16.344,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F06924856 EL JARDI DE LA FIGUERA SCCL</text:p>
          </table:table-cell>
          <table:table-cell office:value-type="float" office:value="14953.05" table:style-name="ce5">
            <text:p>14.953,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0913F COL·LEGI INMACULADA CONCEPCIO</text:p>
          </table:table-cell>
          <table:table-cell office:value-type="float" office:value="11127.85" table:style-name="ce5">
            <text:p>11.127,8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0853D COLEGIO MONTSERRAT DE AV. VALLVIDRE</text:p>
          </table:table-cell>
          <table:table-cell office:value-type="float" office:value="2781.96" table:style-name="ce5">
            <text:p>2.781,9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08528812 FUND. COL·LEGIS LLISSACH</text:p>
          </table:table-cell>
          <table:table-cell office:value-type="float" office:value="3303.58" table:style-name="ce5">
            <text:p>3.303,5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6667247 AS. PEDAGOGICA PETIT MON LES CORTS</text:p>
          </table:table-cell>
          <table:table-cell office:value-type="float" office:value="7302.65" table:style-name="ce5">
            <text:p>7.302,6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F64917339 CENTRE INFANTIL QUITXALLA, SCCL</text:p>
          </table:table-cell>
          <table:table-cell office:value-type="float" office:value="6433.29" table:style-name="ce5">
            <text:p>6.433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3932123 FUND. SANT NICOLAU</text:p>
          </table:table-cell>
          <table:table-cell office:value-type="float" office:value="23646.69" table:style-name="ce5">
            <text:p>23.646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7088831 AS. PEDAGOGICA LAIA</text:p>
          </table:table-cell>
          <table:table-cell office:value-type="float" office:value="13562.07" table:style-name="ce5">
            <text:p>13.562,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2782875 ASSOCIACIO PEDAGOGICA ESTEL</text:p>
          </table:table-cell>
          <table:table-cell office:value-type="float" office:value="35122.29" table:style-name="ce5">
            <text:p>35.122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2663778 AS. PEDAGOGICA ACADEMIA IGUALADA</text:p>
          </table:table-cell>
          <table:table-cell office:value-type="float" office:value="14605.31" table:style-name="ce5">
            <text:p>14.605,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6828930 AS. EDUCACIO INFANTS LA CUCA FERA</text:p>
          </table:table-cell>
          <table:table-cell office:value-type="float" office:value="14257.56" table:style-name="ce5">
            <text:p>14.257,5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0970F COLEGIO SAGRADO CORAZON DE JESUS</text:p>
          </table:table-cell>
          <table:table-cell office:value-type="float" office:value="26080.91" table:style-name="ce5">
            <text:p>26.080,9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08862633 FUND. SAGRAT COR SARRIA</text:p>
          </table:table-cell>
          <table:table-cell office:value-type="float" office:value="14257.56" table:style-name="ce5">
            <text:p>14.257,5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6837535 AS. LA NONA PER L'EDUCACIO DELS INF</text:p>
          </table:table-cell>
          <table:table-cell office:value-type="float" office:value="17039.53" table:style-name="ce5">
            <text:p>17.039,5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1054805 FUND. PRIV. MARE DE DEU DE MONTSERR</text:p>
          </table:table-cell>
          <table:table-cell office:value-type="float" office:value="6607.26" table:style-name="ce5">
            <text:p>6.607,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6051194 AS. PEDAGOGICA EL GUIRIGALL</text:p>
          </table:table-cell>
          <table:table-cell office:value-type="float" office:value="69549.09" table:style-name="ce5">
            <text:p>69.549,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6914607 FUND. VEDRUNA CATALUNYA EDUCACIO</text:p>
          </table:table-cell>
          <table:table-cell office:value-type="float" office:value="125188.39" table:style-name="ce5">
            <text:p>125.188,3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08489742 AS. ESCOLA ROCAPREVERA</text:p>
          </table:table-cell>
          <table:table-cell office:value-type="float" office:value="4172.95" table:style-name="ce5">
            <text:p>4.172,9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6338815 AS. PEDAGOGICA MAINADA</text:p>
          </table:table-cell>
          <table:table-cell office:value-type="float" office:value="20516.98" table:style-name="ce5">
            <text:p>20.516,9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2312319 FUND. PRIV. ENSENYAMENT I FAMILIA</text:p>
          </table:table-cell>
          <table:table-cell office:value-type="float" office:value="40686.22" table:style-name="ce5">
            <text:p>40.686,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0234G ESCUELAS PARROQUIALES ANUNCIATA</text:p>
          </table:table-cell>
          <table:table-cell office:value-type="float" office:value="3825.2" table:style-name="ce5">
            <text:p>3.825,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1001707 FUND. PRIV. GRUP ESCOLES MATARO</text:p>
          </table:table-cell>
          <table:table-cell office:value-type="float" office:value="23994.44" table:style-name="ce5">
            <text:p>23.994,4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0775I COL.LEGI SANT JOSEP</text:p>
          </table:table-cell>
          <table:table-cell office:value-type="float" office:value="6954.91" table:style-name="ce5">
            <text:p>6.954,9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F60384278 BRIANXA SCCL</text:p>
          </table:table-cell>
          <table:table-cell office:value-type="float" office:value="5737.8" table:style-name="ce5">
            <text:p>5.737,8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0164514 FUND. PRIV. JAUME VILADOMS</text:p>
          </table:table-cell>
          <table:table-cell office:value-type="float" office:value="6781.04" table:style-name="ce5">
            <text:p>6.781,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F08834913 LLAR D'INFANTS QUITXALLA</text:p>
          </table:table-cell>
          <table:table-cell office:value-type="float" office:value="19126" table:style-name="ce5">
            <text:p>19.12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0626D COL·LEGI PARROQUIAL SANT FELIU</text:p>
          </table:table-cell>
          <table:table-cell office:value-type="float" office:value="6781.04" table:style-name="ce5">
            <text:p>6.781,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F58025925 ESCOLA BRESSOL GARABATOS SCCL</text:p>
          </table:table-cell>
          <table:table-cell office:value-type="float" office:value="18082.759999999998" table:style-name="ce5">
            <text:p>18.082,7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4957954 FUND. PRIV. VIL·LA PAQUITA</text:p>
          </table:table-cell>
          <table:table-cell office:value-type="float" office:value="5737.8" table:style-name="ce5">
            <text:p>5.737,8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2655048 ESC. DIOCESANA DE NAVAS FUND. PRIV.</text:p>
          </table:table-cell>
          <table:table-cell office:value-type="float" office:value="4520.6899999999996" table:style-name="ce5">
            <text:p>4.520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F60674363 AGORA LLAR D'INFANTS SCCL</text:p>
          </table:table-cell>
          <table:table-cell office:value-type="float" office:value="21560.22" table:style-name="ce5">
            <text:p>21.560,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4991953 AS. EDUCATIVA 0-3 SALTIRO</text:p>
          </table:table-cell>
          <table:table-cell office:value-type="float" office:value="25733.16" table:style-name="ce5">
            <text:p>25.733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5585283 AS. PEDAGOGICA CALIMERO</text:p>
          </table:table-cell>
          <table:table-cell office:value-type="float" office:value="30253.85" table:style-name="ce5">
            <text:p>30.253,8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0670B COL·LEGI SANT RAMON DE PENYAFORT</text:p>
          </table:table-cell>
          <table:table-cell office:value-type="float" office:value="13909.82" table:style-name="ce5">
            <text:p>13.909,8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F08728966 COLEGIO PRINCEPS SCCL</text:p>
          </table:table-cell>
          <table:table-cell office:value-type="float" office:value="11127.85" table:style-name="ce5">
            <text:p>11.127,8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3608467 FUND. EDUC. DOMINIQUES DE L'ENSENYA</text:p>
          </table:table-cell>
          <table:table-cell office:value-type="float" office:value="9389.1299999999992" table:style-name="ce5">
            <text:p>9.389,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1423448 FUND. PRIVADA EL CASAL</text:p>
          </table:table-cell>
          <table:table-cell office:value-type="float" office:value="2608.09" table:style-name="ce5">
            <text:p>2.608,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08716128 FUND. ABAT OLIBA</text:p>
          </table:table-cell>
          <table:table-cell office:value-type="float" office:value="18256.64" table:style-name="ce5">
            <text:p>18.256,6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5058349 FEDAC</text:p>
          </table:table-cell>
          <table:table-cell office:value-type="float" office:value="20343.11" table:style-name="ce5">
            <text:p>20.343,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0711D COL. JOSEP TOUS CAPUCHINAS MADRE DI</text:p>
          </table:table-cell>
          <table:table-cell office:value-type="float" office:value="22255.71" table:style-name="ce5">
            <text:p>22.255,7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4561707 AS. STA. PAU PER L'EDUCACIÓ DE INFA</text:p>
          </table:table-cell>
          <table:table-cell office:value-type="float" office:value="18430.509999999998" table:style-name="ce5">
            <text:p>18.430,5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F08822397 ESCOLA BRESSOL SOL SOLET</text:p>
          </table:table-cell>
          <table:table-cell office:value-type="float" office:value="13388.2" table:style-name="ce5">
            <text:p>13.388,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2476411 FUND. PRIVADA SUPORT A LA INFANCIA</text:p>
          </table:table-cell>
          <table:table-cell office:value-type="float" office:value="10432.36" table:style-name="ce5">
            <text:p>10.432,3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B61995841 JARDI INFANTS ESTEL BLAU SL</text:p>
          </table:table-cell>
          <table:table-cell office:value-type="float" office:value="38947.49" table:style-name="ce5">
            <text:p>38.947,4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5127326 AS. PEDAGOGICA LA VILA</text:p>
          </table:table-cell>
          <table:table-cell office:value-type="float" office:value="17387.27" table:style-name="ce5">
            <text:p>17.387,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0593F ESCOLA PIA DE MOIÀ</text:p>
          </table:table-cell>
          <table:table-cell office:value-type="float" office:value="6607.16" table:style-name="ce5">
            <text:p>6.607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5801904 FUNDACIO ESCOLAPIES</text:p>
          </table:table-cell>
          <table:table-cell office:value-type="float" office:value="38078.129999999997" table:style-name="ce5">
            <text:p>38.078,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0712B COLEGIO DIVINA PASTORA EN IGUALADA</text:p>
          </table:table-cell>
          <table:table-cell office:value-type="float" office:value="15996.29" table:style-name="ce5">
            <text:p>15.996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5734717 LLAR D'INFANTS PETIT NEN JESUS DE P</text:p>
          </table:table-cell>
          <table:table-cell office:value-type="float" office:value="6085.52" table:style-name="ce5">
            <text:p>6.085,5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4838303 AS. EL XERRIC PER L'EDUCACIO DELS I</text:p>
          </table:table-cell>
          <table:table-cell office:value-type="float" office:value="25037.67" table:style-name="ce5">
            <text:p>25.037,6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F08896557 ESCOLA BRESSOL PATUFET SCCL</text:p>
          </table:table-cell>
          <table:table-cell office:value-type="float" office:value="17735.02" table:style-name="ce5">
            <text:p>17.735,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0710F COL·LEGI MARE DEL DIVI PASTOR</text:p>
          </table:table-cell>
          <table:table-cell office:value-type="float" office:value="11301.73" table:style-name="ce5">
            <text:p>11.301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0709H COLEGIO DIVINA PASTORA EN SABADELL</text:p>
          </table:table-cell>
          <table:table-cell office:value-type="float" office:value="11475.6" table:style-name="ce5">
            <text:p>11.475,6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F61202776 LLAR D'INFANTS LA GUA-GUA SCCL</text:p>
          </table:table-cell>
          <table:table-cell office:value-type="float" office:value="19473.75" table:style-name="ce5">
            <text:p>19.473,7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0592H ESC. PIA D'IGUALADA</text:p>
          </table:table-cell>
          <table:table-cell office:value-type="float" office:value="20864.73" table:style-name="ce5">
            <text:p>20.864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0055F GERMANS DE LES ESC. CRISTIANES LA S</text:p>
          </table:table-cell>
          <table:table-cell office:value-type="float" office:value="11475.6" table:style-name="ce5">
            <text:p>11.475,6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5800189B LLAR D'INFANTS MARE DE DEU DE FATIM</text:p>
          </table:table-cell>
          <table:table-cell office:value-type="float" office:value="11127.85" table:style-name="ce5">
            <text:p>11.127,8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5167223 AS. D'EDUCACIO INFANTIL EL CARRILET</text:p>
          </table:table-cell>
          <table:table-cell office:value-type="float" office:value="3129.71" table:style-name="ce5">
            <text:p>3.129,7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5879264 AS. PEDAGOGICA CULTURAL PETIT CULTU</text:p>
          </table:table-cell>
          <table:table-cell office:value-type="float" office:value="11997.22" table:style-name="ce5">
            <text:p>11.997,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0037D HIJAS DEL DIVINO CELO ROGACIONISTAS</text:p>
          </table:table-cell>
          <table:table-cell office:value-type="float" office:value="3825.2" table:style-name="ce5">
            <text:p>3.825,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4929805 AS. EDUCATIVA LA CASETA DE COLORS</text:p>
          </table:table-cell>
          <table:table-cell office:value-type="float" office:value="21560.22" table:style-name="ce5">
            <text:p>21.560,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F61444931 ESC. BRESSOL NOVA FORTUNY</text:p>
          </table:table-cell>
          <table:table-cell office:value-type="float" office:value="27819.64" table:style-name="ce5">
            <text:p>27.819,6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5610602 ASSOCIACIO PEDAGOGICA DING DONG</text:p>
          </table:table-cell>
          <table:table-cell office:value-type="float" office:value="8693.64" table:style-name="ce5">
            <text:p>8.693,6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3823728 AS. PEDAGOGICA LLAR D'NFANTS SANT C</text:p>
          </table:table-cell>
          <table:table-cell office:value-type="float" office:value="22255.71" table:style-name="ce5">
            <text:p>22.255,7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3808448 FUND. PRIVADA VALLDAURA</text:p>
          </table:table-cell>
          <table:table-cell office:value-type="float" office:value="16344.04" table:style-name="ce5">
            <text:p>16.344,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3612162 AS. PEDAGOGICA PARVULARI MAGNOLIA</text:p>
          </table:table-cell>
          <table:table-cell office:value-type="float" office:value="37208.76" table:style-name="ce5">
            <text:p>37.208,7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58455452 FUND. PRIVADA <text:s/>PUIG I CUNYER</text:p>
          </table:table-cell>
          <table:table-cell office:value-type="float" office:value="2086.4699999999998" table:style-name="ce5">
            <text:p>2.086,4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F08306763 EINA SCCL</text:p>
          </table:table-cell>
          <table:table-cell office:value-type="float" office:value="13562.07" table:style-name="ce5">
            <text:p>13.562,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5075756 AS. SINGUERLIN PER L'EDUC. DELS INF</text:p>
          </table:table-cell>
          <table:table-cell office:value-type="float" office:value="30253.85" table:style-name="ce5">
            <text:p>30.253,8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F58107921 ESCOLA AZORIN SCCL</text:p>
          </table:table-cell>
          <table:table-cell office:value-type="float" office:value="14257.56" table:style-name="ce5">
            <text:p>14.257,5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5070229 AS. PEDAGOGICA ELS GEGANTS</text:p>
          </table:table-cell>
          <table:table-cell office:value-type="float" office:value="25733.16" table:style-name="ce5">
            <text:p>25.733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5145583 AS. EDUCATIVA AURO</text:p>
          </table:table-cell>
          <table:table-cell office:value-type="float" office:value="9041.3799999999992" table:style-name="ce5">
            <text:p>9.041,3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08921546 AS. DESARROLLO EVOLUTIVO DEL NIÑO</text:p>
          </table:table-cell>
          <table:table-cell office:value-type="float" office:value="20516.98" table:style-name="ce5">
            <text:p>20.516,9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2411624 FUNDACIO JESUITES EDUCACIO</text:p>
          </table:table-cell>
          <table:table-cell office:value-type="float" office:value="36165.53" table:style-name="ce5">
            <text:p>36.165,5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59816991 FUND. CHAMPAGNAT</text:p>
          </table:table-cell>
          <table:table-cell office:value-type="float" office:value="17387.27" table:style-name="ce5">
            <text:p>17.387,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08930323 FUND. ESCOLA MOWGLI</text:p>
          </table:table-cell>
          <table:table-cell office:value-type="float" office:value="13562.07" table:style-name="ce5">
            <text:p>13.562,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64863277 FUNDACIÓ EDUCATIVA TRAMUNTANA</text:p>
          </table:table-cell>
          <table:table-cell office:value-type="float" office:value="9736.8700000000008" table:style-name="ce5">
            <text:p>9.736,8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59330795 FUND. UNIVERSITARIA DEL BAGES</text:p>
          </table:table-cell>
          <table:table-cell office:value-type="float" office:value="14257.56" table:style-name="ce5">
            <text:p>14.257,5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0800850J COL. MARE DE DEU DELS ANGELS</text:p>
          </table:table-cell>
          <table:table-cell office:value-type="float" office:value="5216.18" table:style-name="ce5">
            <text:p>5.216,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R5800339C FUND. ESC. PARROQUIALS ARCHIDIOCESI</text:p>
          </table:table-cell>
          <table:table-cell office:value-type="float" office:value="9736.7999999999993" table:style-name="ce5">
            <text:p>9.736,8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F63865018 CTR. D'EDUCACIO ESPILL DE MANRESA S</text:p>
          </table:table-cell>
          <table:table-cell office:value-type="float" office:value="4868.4399999999996" table:style-name="ce5">
            <text:p>4.868,4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LA FINANCIACIÓN DE LAS ESCUELAS INFANTILES DE TITULARIDAD PRIVADA DE INICIATIVA SOCIAL DE LA DEMARCACIÓN DE BARCELONA, MEDIANTE LA MINORACIÓN DE LAS CUOTAS RELATIVAS A LA <text:s/>ESCOLARIZACIÓN DE LOS ALUMNOS PARA EL CURSO 2023-2024</text:p>
          </table:table-cell>
          <table:table-cell office:value-type="string" table:style-name="ce4">
            <text:p>G08305054 FUND. CASA SAGRADA FAMILIA I SANT I</text:p>
          </table:table-cell>
          <table:table-cell office:value-type="float" office:value="2608.09" table:style-name="ce5">
            <text:p>2.608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400I AJ. MONTMELO</text:p>
          </table:table-cell>
          <table:table-cell office:value-type="float" office:value="33097.72" table:style-name="ce5">
            <text:p>33.097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900B AJ. SANT BOI DE LLOBREGAT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800D AJ. SANT BARTOMEU DEL GRAU</text:p>
          </table:table-cell>
          <table:table-cell office:value-type="float" office:value="15522.27" table:style-name="ce5">
            <text:p>15.522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700F AJ. SANT ANTONI DE VILAMAJOR</text:p>
          </table:table-cell>
          <table:table-cell office:value-type="float" office:value="3530.06" table:style-name="ce5">
            <text:p>3.530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600H AJ. SANT ANDREU DE LLAVANERES</text:p>
          </table:table-cell>
          <table:table-cell office:value-type="float" office:value="4374.1000000000004" table:style-name="ce5">
            <text:p>4.374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500J AJ. SANT ANDREU DE LA BARC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200G AJ. SANT ISCLE DE VALLALTA</text:p>
          </table:table-cell>
          <table:table-cell office:value-type="float" office:value="11124" table:style-name="ce5">
            <text:p>11.12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000A AJ. SALLENT</text:p>
          </table:table-cell>
          <table:table-cell office:value-type="float" office:value="26554.5" table:style-name="ce5">
            <text:p>26.554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600I AJ. SABADELL</text:p>
          </table:table-cell>
          <table:table-cell office:value-type="float" office:value="8179.85" table:style-name="ce5">
            <text:p>8.179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300F AJ. RUBI</text:p>
          </table:table-cell>
          <table:table-cell office:value-type="float" office:value="9200" table:style-name="ce5">
            <text:p>9.2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100J AJ. PONT DE VILOMARA I ROCAFORT, EL</text:p>
          </table:table-cell>
          <table:table-cell office:value-type="float" office:value="15703.5" table:style-name="ce5">
            <text:p>15.703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000B AJ. ROCA DEL VALLES, LA</text:p>
          </table:table-cell>
          <table:table-cell office:value-type="float" office:value="12591.9" table:style-name="ce5">
            <text:p>12.591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600J AJ. QUAR, LA</text:p>
          </table:table-cell>
          <table:table-cell office:value-type="float" office:value="23000" table:style-name="ce5">
            <text:p>2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500B AJ. PUJALT</text:p>
          </table:table-cell>
          <table:table-cell office:value-type="float" office:value="6900" table:style-name="ce5">
            <text:p>6.9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000C AJ. PRATS DE LLUÇANES</text:p>
          </table:table-cell>
          <table:table-cell office:value-type="float" office:value="4860.3999999999996" table:style-name="ce5">
            <text:p>4.860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800G AJ. PRAT DE LLOBREGAT, EL</text:p>
          </table:table-cell>
          <table:table-cell office:value-type="float" office:value="5857.11" table:style-name="ce5">
            <text:p>5.857,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700I AJ. PONTONS</text:p>
          </table:table-cell>
          <table:table-cell office:value-type="float" office:value="13861" table:style-name="ce5">
            <text:p>13.86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500C AJ. POBLA DE LILLET, LA</text:p>
          </table:table-cell>
          <table:table-cell office:value-type="float" office:value="28940" table:style-name="ce5">
            <text:p>28.94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200J AJ. PINEDA DE MAR</text:p>
          </table:table-cell>
          <table:table-cell office:value-type="float" office:value="3285.6" table:style-name="ce5">
            <text:p>3.285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100B AJ. HOSTALETS DE PIEROLA, ELS</text:p>
          </table:table-cell>
          <table:table-cell office:value-type="float" office:value="14345" table:style-name="ce5">
            <text:p>14.34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000D AJ. PIERA</text:p>
          </table:table-cell>
          <table:table-cell office:value-type="float" office:value="18742.5" table:style-name="ce5">
            <text:p>18.742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900F AJ. PERAFITA</text:p>
          </table:table-cell>
          <table:table-cell office:value-type="float" office:value="8500" table:style-name="ce5">
            <text:p>8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700J AJ. PAPIOL, EL</text:p>
          </table:table-cell>
          <table:table-cell office:value-type="float" office:value="3515.95" table:style-name="ce5">
            <text:p>3.515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500D AJ. PALAU-SOLITA I PLEGAMANS</text:p>
          </table:table-cell>
          <table:table-cell office:value-type="float" office:value="3246.78" table:style-name="ce5">
            <text:p>3.246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400G AJ. PALAFOLLS</text:p>
          </table:table-cell>
          <table:table-cell office:value-type="float" office:value="5740.2" table:style-name="ce5">
            <text:p>5.740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100C AJ. ORPI</text:p>
          </table:table-cell>
          <table:table-cell office:value-type="float" office:value="6955" table:style-name="ce5">
            <text:p>6.95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700A AJ. OLIVELLA</text:p>
          </table:table-cell>
          <table:table-cell office:value-type="float" office:value="21012.1" table:style-name="ce5">
            <text:p>21.012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600C AJ. OLESA DE MONTSERRAT</text:p>
          </table:table-cell>
          <table:table-cell office:value-type="float" office:value="6864" table:style-name="ce5">
            <text:p>6.86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500E AJ. OLESA DE BONESVALLS</text:p>
          </table:table-cell>
          <table:table-cell office:value-type="float" office:value="16795" table:style-name="ce5">
            <text:p>16.79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400H AJ. OLERDOLA</text:p>
          </table:table-cell>
          <table:table-cell office:value-type="float" office:value="9925.6" table:style-name="ce5">
            <text:p>9.925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300J AJ. OLVAN</text:p>
          </table:table-cell>
          <table:table-cell office:value-type="float" office:value="18500" table:style-name="ce5">
            <text:p>18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100D AJ. NOU DE BERGUEDA, LA</text:p>
          </table:table-cell>
          <table:table-cell office:value-type="float" office:value="15900" table:style-name="ce5">
            <text:p>15.9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000F AJ. NAVAS</text:p>
          </table:table-cell>
          <table:table-cell office:value-type="float" office:value="39753" table:style-name="ce5">
            <text:p>39.75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900H AJ. NAVARCL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800J AJ. MURA</text:p>
          </table:table-cell>
          <table:table-cell office:value-type="float" office:value="26365" table:style-name="ce5">
            <text:p>26.36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700B AJ. MOIA</text:p>
          </table:table-cell>
          <table:table-cell office:value-type="float" office:value="35162.71" table:style-name="ce5">
            <text:p>35.162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600D AJ. MONTSENY</text:p>
          </table:table-cell>
          <table:table-cell office:value-type="float" office:value="15672.77" table:style-name="ce5">
            <text:p>15.672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500F AJ. MONTORNES DEL VALL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300A AJ. FIGARO-MONTMANY</text:p>
          </table:table-cell>
          <table:table-cell office:value-type="float" office:value="8771.2999999999993" table:style-name="ce5">
            <text:p>8.771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100E AJ. MONTMAJOR</text:p>
          </table:table-cell>
          <table:table-cell office:value-type="float" office:value="36000" table:style-name="ce5">
            <text:p>3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000G AJ. MONTESQUIU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700C AJ. MONISTROL DE CALDERS</text:p>
          </table:table-cell>
          <table:table-cell office:value-type="float" office:value="13297.5" table:style-name="ce5">
            <text:p>13.297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600E AJ. MONISTROL DE MONTSERRAT</text:p>
          </table:table-cell>
          <table:table-cell office:value-type="float" office:value="6023" table:style-name="ce5">
            <text:p>6.02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800H AJ. SANT QUIRZE DEL VALLES</text:p>
          </table:table-cell>
          <table:table-cell office:value-type="float" office:value="168806.69" table:style-name="ce5">
            <text:p>168.806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900G AJ. VIVER I SERRATEIX</text:p>
          </table:table-cell>
          <table:table-cell office:value-type="float" office:value="35000" table:style-name="ce5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700E AJ. TORRELAVIT</text:p>
          </table:table-cell>
          <table:table-cell office:value-type="float" office:value="5377" table:style-name="ce5">
            <text:p>5.37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800D AJ. TARADELL</text:p>
          </table:table-cell>
          <table:table-cell office:value-type="float" office:value="10099.540000000001" table:style-name="ce5">
            <text:p>10.099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500A AJ. SANT VICENÇ DE TORELLO</text:p>
          </table:table-cell>
          <table:table-cell office:value-type="float" office:value="3300" table:style-name="ce5">
            <text:p>3.3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900D AJ. STA. MARIA DE PALAUTORDERA</text:p>
          </table:table-cell>
          <table:table-cell office:value-type="float" office:value="5917.21" table:style-name="ce5">
            <text:p>5.917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800F AJ. STA. MARIA D'OLO</text:p>
          </table:table-cell>
          <table:table-cell office:value-type="float" office:value="33325" table:style-name="ce5">
            <text:p>33.32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300G AJ. STA. MARIA DE BESORA</text:p>
          </table:table-cell>
          <table:table-cell office:value-type="float" office:value="14700" table:style-name="ce5">
            <text:p>14.7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300H AJ. STA. CECILIA DE VOLTREG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100B AJ. SANT SADURNI D'OSORMORT</text:p>
          </table:table-cell>
          <table:table-cell office:value-type="float" office:value="17573.330000000002" table:style-name="ce5">
            <text:p>17.573,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900G AJ. SANT MATEU DE BAGES</text:p>
          </table:table-cell>
          <table:table-cell office:value-type="float" office:value="46192.5" table:style-name="ce5">
            <text:p>46.192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700A AJ. SANT MARTI SARROCA</text:p>
          </table:table-cell>
          <table:table-cell office:value-type="float" office:value="8108.25" table:style-name="ce5">
            <text:p>8.108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300J AJ. SANT MARTI D'ALBARS</text:p>
          </table:table-cell>
          <table:table-cell office:value-type="float" office:value="5499.12" table:style-name="ce5">
            <text:p>5.499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700H AJ. SANT SALVADOR DE GUARDIOLA</text:p>
          </table:table-cell>
          <table:table-cell office:value-type="float" office:value="17936" table:style-name="ce5">
            <text:p>17.93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400D AJ. SANT VICENÇ DE MONTALT</text:p>
          </table:table-cell>
          <table:table-cell office:value-type="float" office:value="3185.1" table:style-name="ce5">
            <text:p>3.185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000E AJ. VILANOVA DEL VALLES</text:p>
          </table:table-cell>
          <table:table-cell office:value-type="float" office:value="6158.7" table:style-name="ce5">
            <text:p>6.158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800I AJ. VILANOVA I LA GELTRU</text:p>
          </table:table-cell>
          <table:table-cell office:value-type="float" office:value="9548" table:style-name="ce5">
            <text:p>9.54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400H AJ. VILANOVA DE SAU</text:p>
          </table:table-cell>
          <table:table-cell office:value-type="float" office:value="32195.7" table:style-name="ce5">
            <text:p>32.195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300J AJ. VILANOVA DEL CAMI</text:p>
          </table:table-cell>
          <table:table-cell office:value-type="float" office:value="3825" table:style-name="ce5">
            <text:p>3.82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200B AJ. VILADECANS</text:p>
          </table:table-cell>
          <table:table-cell office:value-type="float" office:value="3816.8" table:style-name="ce5">
            <text:p>3.816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100D AJ. VILADECAVALLS</text:p>
          </table:table-cell>
          <table:table-cell office:value-type="float" office:value="10531.8" table:style-name="ce5">
            <text:p>10.531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400J AJ. MONTCADA I REIXAC</text:p>
          </table:table-cell>
          <table:table-cell office:value-type="float" office:value="7595.89" table:style-name="ce5">
            <text:p>7.595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200D AJ. MOLINS DE REI</text:p>
          </table:table-cell>
          <table:table-cell office:value-type="float" office:value="6961.6" table:style-name="ce5">
            <text:p>6.961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100F AJ. MEDIONA</text:p>
          </table:table-cell>
          <table:table-cell office:value-type="float" office:value="21306.6" table:style-name="ce5">
            <text:p>21.306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000H AJ. MATARO</text:p>
          </table:table-cell>
          <table:table-cell office:value-type="float" office:value="5978.4" table:style-name="ce5">
            <text:p>5.978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900J AJ. MATADEPERA</text:p>
          </table:table-cell>
          <table:table-cell office:value-type="float" office:value="12430" table:style-name="ce5">
            <text:p>12.43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800B AJ. MASQUEFA</text:p>
          </table:table-cell>
          <table:table-cell office:value-type="float" office:value="4860" table:style-name="ce5">
            <text:p>4.86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600F AJ. MASIES DE VOLTREGA, LES</text:p>
          </table:table-cell>
          <table:table-cell office:value-type="float" office:value="7410" table:style-name="ce5">
            <text:p>7.4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400A AJ. MARTORELL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300C AJ. MARTORELL</text:p>
          </table:table-cell>
          <table:table-cell office:value-type="float" office:value="3336" table:style-name="ce5">
            <text:p>3.33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200E AJ. MANRESA</text:p>
          </table:table-cell>
          <table:table-cell office:value-type="float" office:value="9256" table:style-name="ce5">
            <text:p>9.25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900A AJ. MALGRAT DE MAR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800C AJ. LLUÇA</text:p>
          </table:table-cell>
          <table:table-cell office:value-type="float" office:value="25722.69" table:style-name="ce5">
            <text:p>25.722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700E AJ. LLIÇA DE VALL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600G AJ. LLIÇA D'AMUNT</text:p>
          </table:table-cell>
          <table:table-cell office:value-type="float" office:value="6687.96" table:style-name="ce5">
            <text:p>6.687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500I AJ. LLINARS DEL VALLES</text:p>
          </table:table-cell>
          <table:table-cell office:value-type="float" office:value="11144.15" table:style-name="ce5">
            <text:p>11.144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300D AJ. LLACUNA, LA</text:p>
          </table:table-cell>
          <table:table-cell office:value-type="float" office:value="22890" table:style-name="ce5">
            <text:p>22.89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200F AJ. JORBA</text:p>
          </table:table-cell>
          <table:table-cell office:value-type="float" office:value="12650" table:style-name="ce5">
            <text:p>12.6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900D AJ. GURB</text:p>
          </table:table-cell>
          <table:table-cell office:value-type="float" office:value="15104.47" table:style-name="ce5">
            <text:p>15.104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800F AJ. GUARDIOLA DE BERGUEDA</text:p>
          </table:table-cell>
          <table:table-cell office:value-type="float" office:value="32600" table:style-name="ce5">
            <text:p>32.6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500B AJ. GRANOLLER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100A AJ. GIRONELLA</text:p>
          </table:table-cell>
          <table:table-cell office:value-type="float" office:value="3100" table:style-name="ce5">
            <text:p>3.1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000C AJ. GELIDA</text:p>
          </table:table-cell>
          <table:table-cell office:value-type="float" office:value="9921.6" table:style-name="ce5">
            <text:p>9.921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900E AJ. GAIA</text:p>
          </table:table-cell>
          <table:table-cell office:value-type="float" office:value="21000" table:style-name="ce5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800G AJ. GAVA</text:p>
          </table:table-cell>
          <table:table-cell office:value-type="float" office:value="10451.200000000001" table:style-name="ce5">
            <text:p>10.451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700I AJ. GARRIGA, LA</text:p>
          </table:table-cell>
          <table:table-cell office:value-type="float" office:value="7734.24" table:style-name="ce5">
            <text:p>7.734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600A AJ. GALLIFA</text:p>
          </table:table-cell>
          <table:table-cell office:value-type="float" office:value="8578.01" table:style-name="ce5">
            <text:p>8.578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500C AJ. FRANQUESES DEL VALLES, LES</text:p>
          </table:table-cell>
          <table:table-cell office:value-type="float" office:value="6939.32" table:style-name="ce5">
            <text:p>6.939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400F AJ. FONT-RUBI</text:p>
          </table:table-cell>
          <table:table-cell office:value-type="float" office:value="9225" table:style-name="ce5">
            <text:p>9.22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300H AJ. FONOLLOSA</text:p>
          </table:table-cell>
          <table:table-cell office:value-type="float" office:value="22667.5" table:style-name="ce5">
            <text:p>22.667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200J AJ. FOLGUEROL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100B AJ. FOGARS DE LA SELVA</text:p>
          </table:table-cell>
          <table:table-cell office:value-type="float" office:value="17727.75" table:style-name="ce5">
            <text:p>17.727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000D AJ. FOGARS DE MONTCLUS</text:p>
          </table:table-cell>
          <table:table-cell office:value-type="float" office:value="23459.040000000001" table:style-name="ce5">
            <text:p>23.459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800H AJ. ESTANY, L'</text:p>
          </table:table-cell>
          <table:table-cell office:value-type="float" office:value="5505" table:style-name="ce5">
            <text:p>5.50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600B AJ. ESPLUGUES DE LLOBREGAT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500D AJ. ESPARREGUERA</text:p>
          </table:table-cell>
          <table:table-cell office:value-type="float" office:value="9600" table:style-name="ce5">
            <text:p>9.6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400G AJ. DOSRIUS</text:p>
          </table:table-cell>
          <table:table-cell office:value-type="float" office:value="21635.1" table:style-name="ce5">
            <text:p>21.635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300I AJ. CUBELLES</text:p>
          </table:table-cell>
          <table:table-cell office:value-type="float" office:value="4020.5" table:style-name="ce5">
            <text:p>4.020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100C AJ. CORBERA DE LLOBREGAT</text:p>
          </table:table-cell>
          <table:table-cell office:value-type="float" office:value="7066.05" table:style-name="ce5">
            <text:p>7.066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000E AJ. COPONS</text:p>
          </table:table-cell>
          <table:table-cell office:value-type="float" office:value="8115" table:style-name="ce5">
            <text:p>8.11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900G AJ. COLLSUSPINA</text:p>
          </table:table-cell>
          <table:table-cell office:value-type="float" office:value="7323.08" table:style-name="ce5">
            <text:p>7.323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800I AJ. COLLBATO</text:p>
          </table:table-cell>
          <table:table-cell office:value-type="float" office:value="6607.25" table:style-name="ce5">
            <text:p>6.607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700A AJ. CERVELLO</text:p>
          </table:table-cell>
          <table:table-cell office:value-type="float" office:value="11250" table:style-name="ce5">
            <text:p>11.2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600C AJ. CENTELLES</text:p>
          </table:table-cell>
          <table:table-cell office:value-type="float" office:value="5671.68" table:style-name="ce5">
            <text:p>5.671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500E AJ. CASTELLVI DE ROSANES</text:p>
          </table:table-cell>
          <table:table-cell office:value-type="float" office:value="9309" table:style-name="ce5">
            <text:p>9.30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000F AJ. VILADA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900J AJ. VIC</text:p>
          </table:table-cell>
          <table:table-cell office:value-type="float" office:value="5487.6" table:style-name="ce5">
            <text:p>5.487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800B AJ. VECIANA</text:p>
          </table:table-cell>
          <table:table-cell office:value-type="float" office:value="14221.4" table:style-name="ce5">
            <text:p>14.221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700D AJ. VALLROMANES</text:p>
          </table:table-cell>
          <table:table-cell office:value-type="float" office:value="4711.05" table:style-name="ce5">
            <text:p>4.711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600F AJ. VALLIRANA</text:p>
          </table:table-cell>
          <table:table-cell office:value-type="float" office:value="10319" table:style-name="ce5">
            <text:p>10.31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500H AJ. VALLGORGUINA</text:p>
          </table:table-cell>
          <table:table-cell office:value-type="float" office:value="12222.18" table:style-name="ce5">
            <text:p>12.222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300C AJ. VALLCEBRE</text:p>
          </table:table-cell>
          <table:table-cell office:value-type="float" office:value="16500" table:style-name="ce5">
            <text:p>16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200E AJ. VALLBONA D'ANOIA</text:p>
          </table:table-cell>
          <table:table-cell office:value-type="float" office:value="3208.3" table:style-name="ce5">
            <text:p>3.208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100G AJ. VACARISSES</text:p>
          </table:table-cell>
          <table:table-cell office:value-type="float" office:value="20278.5" table:style-name="ce5">
            <text:p>20.278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000I AJ. ULLASTRELL</text:p>
          </table:table-cell>
          <table:table-cell office:value-type="float" office:value="3850" table:style-name="ce5">
            <text:p>3.8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900A AJ. TORRELLES DE LLOBREGAT</text:p>
          </table:table-cell>
          <table:table-cell office:value-type="float" office:value="6435" table:style-name="ce5">
            <text:p>6.43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800C AJ. TORRELLES DE FOIX</text:p>
          </table:table-cell>
          <table:table-cell office:value-type="float" office:value="16222.2" table:style-name="ce5">
            <text:p>16.222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600G AJ. TORRE DE CLARAMUNT, LA</text:p>
          </table:table-cell>
          <table:table-cell office:value-type="float" office:value="5415" table:style-name="ce5">
            <text:p>5.41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300D AJ. TONA</text:p>
          </table:table-cell>
          <table:table-cell office:value-type="float" office:value="5387.33" table:style-name="ce5">
            <text:p>5.387,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200F AJ. TIANA</text:p>
          </table:table-cell>
          <table:table-cell office:value-type="float" office:value="3240" table:style-name="ce5">
            <text:p>3.24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100H AJ. TEI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000J AJ. TAVERTET</text:p>
          </table:table-cell>
          <table:table-cell office:value-type="float" office:value="17800" table:style-name="ce5">
            <text:p>17.8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900B AJ. TERRASSA</text:p>
          </table:table-cell>
          <table:table-cell office:value-type="float" office:value="22371.599999999999" table:style-name="ce5">
            <text:p>22.371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700F AJ. TALAMANCA</text:p>
          </table:table-cell>
          <table:table-cell office:value-type="float" office:value="17951.84" table:style-name="ce5">
            <text:p>17.951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600H AJ. TAGAMANENT</text:p>
          </table:table-cell>
          <table:table-cell office:value-type="float" office:value="26530.16" table:style-name="ce5">
            <text:p>26.530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500J AJ. TAVERNOLES</text:p>
          </table:table-cell>
          <table:table-cell office:value-type="float" office:value="9352.48" table:style-name="ce5">
            <text:p>9.352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400C AJ. SURIA</text:p>
          </table:table-cell>
          <table:table-cell office:value-type="float" office:value="12089.25" table:style-name="ce5">
            <text:p>12.089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300E AJ. SUBIRATS</text:p>
          </table:table-cell>
          <table:table-cell office:value-type="float" office:value="17763.099999999999" table:style-name="ce5">
            <text:p>17.763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200G AJ. SORA</text:p>
          </table:table-cell>
          <table:table-cell office:value-type="float" office:value="15800" table:style-name="ce5">
            <text:p>15.8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900C AJ. SEVA</text:p>
          </table:table-cell>
          <table:table-cell office:value-type="float" office:value="13298.74" table:style-name="ce5">
            <text:p>13.298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700G AJ. SENTMENAT</text:p>
          </table:table-cell>
          <table:table-cell office:value-type="float" office:value="11656.85" table:style-name="ce5">
            <text:p>11.656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300F AJ. SANT VICENÇ DELS HORT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200H AJ. SANT VICENÇ DE CASTELLET</text:p>
          </table:table-cell>
          <table:table-cell office:value-type="float" office:value="8355.5" table:style-name="ce5">
            <text:p>8.355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100J AJ. STA. SUSANNA</text:p>
          </table:table-cell>
          <table:table-cell office:value-type="float" office:value="5849.91" table:style-name="ce5">
            <text:p>5.849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000B AJ. STA. PERPETUA DE MOGOD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600J AJ. STA. MARIA DE MARTORELL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100A AJ. STA. MARGARIDA I ELS MONJOS</text:p>
          </table:table-cell>
          <table:table-cell office:value-type="float" office:value="4251.6000000000004" table:style-name="ce5">
            <text:p>4.251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000C AJ. STA. MARGARIDA DE MONTBUI</text:p>
          </table:table-cell>
          <table:table-cell office:value-type="float" office:value="9350" table:style-name="ce5">
            <text:p>9.3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800G AJ. STA. EULALIA DE RONÇANA</text:p>
          </table:table-cell>
          <table:table-cell office:value-type="float" office:value="3310.18" table:style-name="ce5">
            <text:p>3.310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700I AJ. STA. EULALIA DE RIUPRIMER</text:p>
          </table:table-cell>
          <table:table-cell office:value-type="float" office:value="6180.8" table:style-name="ce5">
            <text:p>6.180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600A AJ. STA. EUGENIA DE BERG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400F AJ. STA. COLOMA DE CERVELLO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000D AJ. SANT SADURNI D'ANOIA</text:p>
          </table:table-cell>
          <table:table-cell office:value-type="float" office:value="4041.75" table:style-name="ce5">
            <text:p>4.041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800H AJ. SANT QUIRZE DEL VALLES</text:p>
          </table:table-cell>
          <table:table-cell office:value-type="float" office:value="5188.3999999999996" table:style-name="ce5">
            <text:p>5.188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700J AJ. SANT QUIRZE DE BESORA</text:p>
          </table:table-cell>
          <table:table-cell office:value-type="float" office:value="3927.89" table:style-name="ce5">
            <text:p>3.927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600B AJ. SANT QUINTI DE MEDIONA</text:p>
          </table:table-cell>
          <table:table-cell office:value-type="float" office:value="4895" table:style-name="ce5">
            <text:p>4.89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400H AJ. CASTELLVI DE LA MARCA</text:p>
          </table:table-cell>
          <table:table-cell office:value-type="float" office:value="6595" table:style-name="ce5">
            <text:p>6.59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000F AJ. CASTELLGALI</text:p>
          </table:table-cell>
          <table:table-cell office:value-type="float" office:value="7600" table:style-name="ce5">
            <text:p>7.6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800J AJ. CASTELLFOLLIT DEL BOIX</text:p>
          </table:table-cell>
          <table:table-cell office:value-type="float" office:value="31395" table:style-name="ce5">
            <text:p>31.39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700B AJ. CASTELLET I LA GORNAL</text:p>
          </table:table-cell>
          <table:table-cell office:value-type="float" office:value="15013.8" table:style-name="ce5">
            <text:p>15.013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500F AJ. CASTELLDEFEL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400I AJ. CASTELLCIR</text:p>
          </table:table-cell>
          <table:table-cell office:value-type="float" office:value="18233.75" table:style-name="ce5">
            <text:p>18.233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200C AJ. CASTELLBELL I EL VILAR</text:p>
          </table:table-cell>
          <table:table-cell office:value-type="float" office:value="14102.75" table:style-name="ce5">
            <text:p>14.102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100E AJ. CASTELLAR DE N'HUG</text:p>
          </table:table-cell>
          <table:table-cell office:value-type="float" office:value="25800" table:style-name="ce5">
            <text:p>25.8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000G AJ. CASTELLAR DEL VALLES</text:p>
          </table:table-cell>
          <table:table-cell office:value-type="float" office:value="21804.560000000001" table:style-name="ce5">
            <text:p>21.804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800A AJ. CASSERRES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600E AJ. CARDONA</text:p>
          </table:table-cell>
          <table:table-cell office:value-type="float" office:value="27989.38" table:style-name="ce5">
            <text:p>27.989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300B AJ. CAPELLADES</text:p>
          </table:table-cell>
          <table:table-cell office:value-type="float" office:value="3110.49" table:style-name="ce5">
            <text:p>3.110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200D AJ. CANYELLES</text:p>
          </table:table-cell>
          <table:table-cell office:value-type="float" office:value="5688" table:style-name="ce5">
            <text:p>5.68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100F AJ. CANOVES I SAMALUS</text:p>
          </table:table-cell>
          <table:table-cell office:value-type="float" office:value="14401.51" table:style-name="ce5">
            <text:p>14.401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800B AJ. CAMPINS</text:p>
          </table:table-cell>
          <table:table-cell office:value-type="float" office:value="3904.97" table:style-name="ce5">
            <text:p>3.904,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700D AJ. CALLUS</text:p>
          </table:table-cell>
          <table:table-cell office:value-type="float" office:value="5220" table:style-name="ce5">
            <text:p>5.22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500H AJ. CALELLA</text:p>
          </table:table-cell>
          <table:table-cell office:value-type="float" office:value="3157.75" table:style-name="ce5">
            <text:p>3.157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400A AJ. CALDERS</text:p>
          </table:table-cell>
          <table:table-cell office:value-type="float" office:value="16217.5" table:style-name="ce5">
            <text:p>16.217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300C AJ. CALDES DE MONTBUI</text:p>
          </table:table-cell>
          <table:table-cell office:value-type="float" office:value="15298.3" table:style-name="ce5">
            <text:p>15.298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000I AJ. CABRIL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900A AJ. CABRERA DE MAR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800C AJ. CABRERA D'ANOIA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600G AJ. BRULL, EL</text:p>
          </table:table-cell>
          <table:table-cell office:value-type="float" office:value="22685.13" table:style-name="ce5">
            <text:p>22.685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500I AJ. BRUC, EL</text:p>
          </table:table-cell>
          <table:table-cell office:value-type="float" office:value="24675" table:style-name="ce5">
            <text:p>24.67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300D AJ. BIGUES I RIELLS DEL FAI</text:p>
          </table:table-cell>
          <table:table-cell office:value-type="float" office:value="12015.63" table:style-name="ce5">
            <text:p>12.015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200F AJ. BERGA</text:p>
          </table:table-cell>
          <table:table-cell office:value-type="float" office:value="10200" table:style-name="ce5">
            <text:p>10.2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000J AJ. BEGUES</text:p>
          </table:table-cell>
          <table:table-cell office:value-type="float" office:value="27027" table:style-name="ce5">
            <text:p>27.02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700F AJ. BALENYA</text:p>
          </table:table-cell>
          <table:table-cell office:value-type="float" office:value="6185.46" table:style-name="ce5">
            <text:p>6.185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600H AJ. BAGA</text:p>
          </table:table-cell>
          <table:table-cell office:value-type="float" office:value="21597.46" table:style-name="ce5">
            <text:p>21.597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500J AJ. BADALONA</text:p>
          </table:table-cell>
          <table:table-cell office:value-type="float" office:value="5360" table:style-name="ce5">
            <text:p>5.36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400C AJ. AIGUAFREDA</text:p>
          </table:table-cell>
          <table:table-cell office:value-type="float" office:value="4372.7299999999996" table:style-name="ce5">
            <text:p>4.372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300E AJ. AVINYONET DEL PENEDES</text:p>
          </table:table-cell>
          <table:table-cell office:value-type="float" office:value="9500" table:style-name="ce5">
            <text:p>9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100I AJ. AVIA</text:p>
          </table:table-cell>
          <table:table-cell office:value-type="float" office:value="9300" table:style-name="ce5">
            <text:p>9.3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000A AJ. ARTES</text:p>
          </table:table-cell>
          <table:table-cell office:value-type="float" office:value="5143.5" table:style-name="ce5">
            <text:p>5.143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900C AJ. ARGENTONA</text:p>
          </table:table-cell>
          <table:table-cell office:value-type="float" office:value="11601.65" table:style-name="ce5">
            <text:p>11.601,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800E AJ. ARGENÇOLA</text:p>
          </table:table-cell>
          <table:table-cell office:value-type="float" office:value="20447.98" table:style-name="ce5">
            <text:p>20.447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700G AJ. ARENYS DE MUNT</text:p>
          </table:table-cell>
          <table:table-cell office:value-type="float" office:value="9858.3799999999992" table:style-name="ce5">
            <text:p>9.858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600I AJ. ARENYS DE MAR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500A AJ. AMETLLA DEL VALLES, L'</text:p>
          </table:table-cell>
          <table:table-cell office:value-type="float" office:value="3767.22" table:style-name="ce5">
            <text:p>3.767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300F AJ. ALELLA</text:p>
          </table:table-cell>
          <table:table-cell office:value-type="float" office:value="3102.5" table:style-name="ce5">
            <text:p>3.102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100J AJ. ABRERA</text:p>
          </table:table-cell>
          <table:table-cell office:value-type="float" office:value="7227.55" table:style-name="ce5">
            <text:p>7.227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500D AJ. SANT POL DE MAR</text:p>
          </table:table-cell>
          <table:table-cell office:value-type="float" office:value="3190.5" table:style-name="ce5">
            <text:p>3.190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400G AJ. SANT PERE DE VILAMAJOR</text:p>
          </table:table-cell>
          <table:table-cell office:value-type="float" office:value="17415.5" table:style-name="ce5">
            <text:p>17.415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300I AJ. SANT PERE DE TORELLO</text:p>
          </table:table-cell>
          <table:table-cell office:value-type="float" office:value="29830" table:style-name="ce5">
            <text:p>29.83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200A AJ. SANT PERE DE RIUDEBITLL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100C AJ. SANT PERE DE RIBES</text:p>
          </table:table-cell>
          <table:table-cell office:value-type="float" office:value="14136" table:style-name="ce5">
            <text:p>14.13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800I AJ. SANT MARTI SESGUEIOL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600C AJ. SANT MARTI DE TOUS</text:p>
          </table:table-cell>
          <table:table-cell office:value-type="float" office:value="16700" table:style-name="ce5">
            <text:p>16.7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200B AJ. SANT MARTI DE CENTELLES</text:p>
          </table:table-cell>
          <table:table-cell office:value-type="float" office:value="12869.24" table:style-name="ce5">
            <text:p>12.869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300A AJ. VILASSAR DE DALT</text:p>
          </table:table-cell>
          <table:table-cell office:value-type="float" office:value="3901.95" table:style-name="ce5">
            <text:p>3.901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100I AJ. SANTPEDOR</text:p>
          </table:table-cell>
          <table:table-cell office:value-type="float" office:value="3105" table:style-name="ce5">
            <text:p>3.10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800E AJ. SANT PERE SALLAVINERA</text:p>
          </table:table-cell>
          <table:table-cell office:value-type="float" office:value="7250" table:style-name="ce5">
            <text:p>7.2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700A AJ. VILALBA SASSERRA</text:p>
          </table:table-cell>
          <table:table-cell office:value-type="float" office:value="3229.51" table:style-name="ce5">
            <text:p>3.229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400B AJ. TORDERA</text:p>
          </table:table-cell>
          <table:table-cell office:value-type="float" office:value="38018.800000000003" table:style-name="ce5">
            <text:p>38.018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100I AJ. SOBREMUNT</text:p>
          </table:table-cell>
          <table:table-cell office:value-type="float" office:value="7353.1" table:style-name="ce5">
            <text:p>7.353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700H AJ. STA. MARIA DE MIRALLES</text:p>
          </table:table-cell>
          <table:table-cell office:value-type="float" office:value="10790" table:style-name="ce5">
            <text:p>10.79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500B AJ. STA. MARIA DE MERLES</text:p>
          </table:table-cell>
          <table:table-cell office:value-type="float" office:value="27000" table:style-name="ce5">
            <text:p>2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900F AJ. SANT QUIRZE SAFAJA</text:p>
          </table:table-cell>
          <table:table-cell office:value-type="float" office:value="14440.38" table:style-name="ce5">
            <text:p>14.440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000A AJ. SITGES</text:p>
          </table:table-cell>
          <table:table-cell office:value-type="float" office:value="19280" table:style-name="ce5">
            <text:p>19.28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500C AJ. STA. COLOMA DE GRAMENET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ONVOCATORIA Y BASES ESPECÍFICAS PARA LA CONCESIÓN DE SUBVENCIONES EN RÉGIMEN DE CONCURRENCIA COMPETITIVA PARA EL OTORGAMIENTO DE SUBVENCIONES PARA DAR APOYO A PROYECTOS DE <text:s/>EDUCACIÓN PARA LA CIUDADANÍA GLOBAL AÑO 2023-2024</text:p>
          </table:table-cell>
          <table:table-cell office:value-type="string" table:style-name="ce4">
            <text:p>G79408852 MEDICOS DEL MUNDO</text:p>
          </table:table-cell>
          <table:table-cell office:value-type="float" office:value="5500" table:style-name="ce5">
            <text:p>5.5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ONVOCATORIA Y BASES ESPECÍFICAS PARA LA CONCESIÓN DE SUBVENCIONES EN RÉGIMEN DE CONCURRENCIA COMPETITIVA PARA EL OTORGAMIENTO DE SUBVENCIONES PARA DAR APOYO A PROYECTOS DE <text:s/>EDUCACIÓN PARA LA CIUDADANÍA GLOBAL AÑO 2023-2024</text:p>
          </table:table-cell>
          <table:table-cell office:value-type="string" table:style-name="ce4">
            <text:p>G59437756 AS. CAT. PER LA PAU</text:p>
          </table:table-cell>
          <table:table-cell office:value-type="float" office:value="14175" table:style-name="ce5">
            <text:p>14.17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ONVOCATORIA Y BASES ESPECÍFICAS PARA LA CONCESIÓN DE SUBVENCIONES EN RÉGIMEN DE CONCURRENCIA COMPETITIVA PARA EL OTORGAMIENTO DE SUBVENCIONES PARA DAR APOYO A PROYECTOS DE <text:s/>EDUCACIÓN PARA LA CIUDADANÍA GLOBAL AÑO 2023-2024</text:p>
          </table:table-cell>
          <table:table-cell office:value-type="string" table:style-name="ce4">
            <text:p>G59944314 MEDICUS MUNDI MEDITERRANIA</text:p>
          </table:table-cell>
          <table:table-cell office:value-type="float" office:value="2478.2600000000002" table:style-name="ce5">
            <text:p>2.478,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ONVOCATORIA Y BASES ESPECÍFICAS PARA LA CONCESIÓN DE SUBVENCIONES EN RÉGIMEN DE CONCURRENCIA COMPETITIVA PARA EL OTORGAMIENTO DE SUBVENCIONES PARA DAR APOYO A PROYECTOS DE <text:s/>EDUCACIÓN PARA LA CIUDADANÍA GLOBAL AÑO 2023-2024</text:p>
          </table:table-cell>
          <table:table-cell office:value-type="string" table:style-name="ce4">
            <text:p>G64793490 ALBA SUD - INVESTIGACIO I COMUNICAC</text:p>
          </table:table-cell>
          <table:table-cell office:value-type="float" office:value="1700" table:style-name="ce5">
            <text:p>1.7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900C AJ. SEVA</text:p>
          </table:table-cell>
          <table:table-cell office:value-type="float" office:value="9500" table:style-name="ce5">
            <text:p>9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43033547 PATR. REAL MONASTERIO SANTA MARIA P</text:p>
          </table:table-cell>
          <table:table-cell office:value-type="float" office:value="70000" table:style-name="ce5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2000H AJ. MATARO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Q0875010A COL. OF. ARQUITECTES DE CATALUNY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400E AJ. ESQUIROL, L'</text:p>
          </table:table-cell>
          <table:table-cell office:value-type="float" office:value="28111.34" table:style-name="ce5">
            <text:p>28.111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800J AJ. SANT JULIA <text:s/>DE VILATORTA</text:p>
          </table:table-cell>
          <table:table-cell office:value-type="float" office:value="7202.94" table:style-name="ce5">
            <text:p>7.202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700C AJ. SANT ESTEVE SESROVIRES</text:p>
          </table:table-cell>
          <table:table-cell office:value-type="float" office:value="5580.9" table:style-name="ce5">
            <text:p>5.580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600E AJ. SANT ESTEVE PALAUTORDERA</text:p>
          </table:table-cell>
          <table:table-cell office:value-type="float" office:value="4794.24" table:style-name="ce5">
            <text:p>4.794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400C AJ. SANT AGUSTI DE LLUÇANES</text:p>
          </table:table-cell>
          <table:table-cell office:value-type="float" office:value="6414.2" table:style-name="ce5">
            <text:p>6.414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400D AJ. RUBIO</text:p>
          </table:table-cell>
          <table:table-cell office:value-type="float" office:value="24000" table:style-name="ce5">
            <text:p>2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800F AJ. RELLINARS</text:p>
          </table:table-cell>
          <table:table-cell office:value-type="float" office:value="10652.28" table:style-name="ce5">
            <text:p>10.652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700H AJ. RAJADELL</text:p>
          </table:table-cell>
          <table:table-cell office:value-type="float" office:value="22170" table:style-name="ce5">
            <text:p>22.17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400E AJ. PUIG-REIG</text:p>
          </table:table-cell>
          <table:table-cell office:value-type="float" office:value="23275" table:style-name="ce5">
            <text:p>23.27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900E AJ. PRATS DE REI, ELS</text:p>
          </table:table-cell>
          <table:table-cell office:value-type="float" office:value="4700" table:style-name="ce5">
            <text:p>4.7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600A AJ. POLINYA</text:p>
          </table:table-cell>
          <table:table-cell office:value-type="float" office:value="3105" table:style-name="ce5">
            <text:p>3.10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300H AJ. PLA DEL PENEDES, EL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600B AJ. PALLEJA</text:p>
          </table:table-cell>
          <table:table-cell office:value-type="float" office:value="3527.5" table:style-name="ce5">
            <text:p>3.527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200A AJ. ORRIU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000E AJ. ORISTA</text:p>
          </table:table-cell>
          <table:table-cell office:value-type="float" office:value="30500" table:style-name="ce5">
            <text:p>3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900G AJ. ORIS</text:p>
          </table:table-cell>
          <table:table-cell office:value-type="float" office:value="12975.15" table:style-name="ce5">
            <text:p>12.975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800I AJ. OLOST</text:p>
          </table:table-cell>
          <table:table-cell office:value-type="float" office:value="10300" table:style-name="ce5">
            <text:p>10.3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200B AJ. ODENA</text:p>
          </table:table-cell>
          <table:table-cell office:value-type="float" office:value="18192.98" table:style-name="ce5">
            <text:p>18.192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900I AJ. MONTCLAR</text:p>
          </table:table-cell>
          <table:table-cell office:value-type="float" office:value="10500" table:style-name="ce5">
            <text:p>1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800A AJ. MUNTANYOLA</text:p>
          </table:table-cell>
          <table:table-cell office:value-type="float" office:value="21456.39" table:style-name="ce5">
            <text:p>21.456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500H AJ. MASIES DE RODA, LES</text:p>
          </table:table-cell>
          <table:table-cell office:value-type="float" office:value="5787.52" table:style-name="ce5">
            <text:p>5.787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300J AJ. CASTELLTERÇOL</text:p>
          </table:table-cell>
          <table:table-cell office:value-type="float" office:value="16267.38" table:style-name="ce5">
            <text:p>16.267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200B AJ. CASTELLOLI</text:p>
          </table:table-cell>
          <table:table-cell office:value-type="float" office:value="12420.91" table:style-name="ce5">
            <text:p>12.420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100D AJ. CASTELLNOU DE BAGES</text:p>
          </table:table-cell>
          <table:table-cell office:value-type="float" office:value="15055" table:style-name="ce5">
            <text:p>15.05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300A AJ. CASTELLBISBAL</text:p>
          </table:table-cell>
          <table:table-cell office:value-type="float" office:value="11358.55" table:style-name="ce5">
            <text:p>11.358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000H AJ. CANOVELL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600F AJ. CALONGE DE SEGARRA</text:p>
          </table:table-cell>
          <table:table-cell office:value-type="float" office:value="11750.5" table:style-name="ce5">
            <text:p>11.750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400B AJ. BORREDA</text:p>
          </table:table-cell>
          <table:table-cell office:value-type="float" office:value="22800" table:style-name="ce5">
            <text:p>22.8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200G AJ. AVINYO</text:p>
          </table:table-cell>
          <table:table-cell office:value-type="float" office:value="31077.5" table:style-name="ce5">
            <text:p>31.077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400D AJ. ALPENS</text:p>
          </table:table-cell>
          <table:table-cell office:value-type="float" office:value="7600" table:style-name="ce5">
            <text:p>7.6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200H AJ. AGUILAR DE SEGARRA</text:p>
          </table:table-cell>
          <table:table-cell office:value-type="float" office:value="18507.5" table:style-name="ce5">
            <text:p>18.507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900J AJ. CANET DE MAR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500G AJ. CARDEDEU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400F AJ. POBLA DE CLARAMUNT, LA</text:p>
          </table:table-cell>
          <table:table-cell office:value-type="float" office:value="8914.06" table:style-name="ce5">
            <text:p>8.914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31301F AJ. PALMA DE CERVELLO, LA</text:p>
          </table:table-cell>
          <table:table-cell office:value-type="float" office:value="3100.33" table:style-name="ce5">
            <text:p>3.100,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800E AJ. CERCS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200J AJ. MARGANELL</text:p>
          </table:table-cell>
          <table:table-cell office:value-type="float" office:value="7662.5" table:style-name="ce5">
            <text:p>7.662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000E AJ. PREMIA DE DALT</text:p>
          </table:table-cell>
          <table:table-cell office:value-type="float" office:value="3269.1" table:style-name="ce5">
            <text:p>3.269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500E AJ. SANT JOAN DE VILATORRADA</text:p>
          </table:table-cell>
          <table:table-cell office:value-type="float" office:value="4553.88" table:style-name="ce5">
            <text:p>4.553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100D AJ. SANT LLORENÇ SAVALL</text:p>
          </table:table-cell>
          <table:table-cell office:value-type="float" office:value="22875.77" table:style-name="ce5">
            <text:p>22.875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000F AJ. SANT LLORENÇ D'HORTONS</text:p>
          </table:table-cell>
          <table:table-cell office:value-type="float" office:value="4741.45" table:style-name="ce5">
            <text:p>4.741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900H AJ. SANT JUST DESVERN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500F AJ. SANT JAUME DE FRONTANYA</text:p>
          </table:table-cell>
          <table:table-cell office:value-type="float" office:value="14400" table:style-name="ce5">
            <text:p>14.4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200C AJ. SANT FRUITOS DE BAGES</text:p>
          </table:table-cell>
          <table:table-cell office:value-type="float" office:value="4245.75" table:style-name="ce5">
            <text:p>4.245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100E AJ. SANT FELIU SASSERRA</text:p>
          </table:table-cell>
          <table:table-cell office:value-type="float" office:value="11635.06" table:style-name="ce5">
            <text:p>11.635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000G AJ. SANT FELIU DE LLOBREGAT</text:p>
          </table:table-cell>
          <table:table-cell office:value-type="float" office:value="3445.07" table:style-name="ce5">
            <text:p>3.445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900I AJ. SANT FELIU DE CODINES</text:p>
          </table:table-cell>
          <table:table-cell office:value-type="float" office:value="7430.67" table:style-name="ce5">
            <text:p>7.430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800A AJ. SANT FOST DE CAMPSENTELLES</text:p>
          </table:table-cell>
          <table:table-cell office:value-type="float" office:value="5940" table:style-name="ce5">
            <text:p>5.94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500G AJ. SANT CUGAT SESGARRIGU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400J AJ. SANT CUGAT DEL VALLES</text:p>
          </table:table-cell>
          <table:table-cell office:value-type="float" office:value="15360" table:style-name="ce5">
            <text:p>15.36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300B AJ. SANT CLIMENT DE LLOBREGAT</text:p>
          </table:table-cell>
          <table:table-cell office:value-type="float" office:value="5472.48" table:style-name="ce5">
            <text:p>5.472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200D AJ. SANT CEBRIA DE VALLALTA</text:p>
          </table:table-cell>
          <table:table-cell office:value-type="float" office:value="7965.75" table:style-name="ce5">
            <text:p>7.965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100F AJ. SANT CELONI</text:p>
          </table:table-cell>
          <table:table-cell office:value-type="float" office:value="36294.959999999999" table:style-name="ce5">
            <text:p>36.294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000H AJ. SANT BOI DE LLUÇANES</text:p>
          </table:table-cell>
          <table:table-cell office:value-type="float" office:value="9054.4" table:style-name="ce5">
            <text:p>9.054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100C AJ. SANT JULIA <text:s/>DE CERDANYOLA</text:p>
          </table:table-cell>
          <table:table-cell office:value-type="float" office:value="7400" table:style-name="ce5">
            <text:p>7.4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900C AJ. SALDES</text:p>
          </table:table-cell>
          <table:table-cell office:value-type="float" office:value="36000" table:style-name="ce5">
            <text:p>3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700G AJ. SAGAS</text:p>
          </table:table-cell>
          <table:table-cell office:value-type="float" office:value="21000" table:style-name="ce5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500A AJ. RUPIT I PRUIT</text:p>
          </table:table-cell>
          <table:table-cell office:value-type="float" office:value="25878.23" table:style-name="ce5">
            <text:p>25.878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300I AJ. PACS DEL PENED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200C AJ. MONTMANEU</text:p>
          </table:table-cell>
          <table:table-cell office:value-type="float" office:value="3100" table:style-name="ce5">
            <text:p>3.1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600J AJ. GUALBA</text:p>
          </table:table-cell>
          <table:table-cell office:value-type="float" office:value="12915.12" table:style-name="ce5">
            <text:p>12.915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400E AJ. GRANERA</text:p>
          </table:table-cell>
          <table:table-cell office:value-type="float" office:value="13440.14" table:style-name="ce5">
            <text:p>13.440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200I AJ. GISCLARENY</text:p>
          </table:table-cell>
          <table:table-cell office:value-type="float" office:value="21000" table:style-name="ce5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900F AJ. FIGOLS</text:p>
          </table:table-cell>
          <table:table-cell office:value-type="float" office:value="18000" table:style-name="ce5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700J AJ. ESPUNYOLA, L'</text:p>
          </table:table-cell>
          <table:table-cell office:value-type="float" office:value="17000" table:style-name="ce5">
            <text:p>1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900H AJ. CASTELLFOLLIT DE RIUBREGOS</text:p>
          </table:table-cell>
          <table:table-cell office:value-type="float" office:value="9500" table:style-name="ce5">
            <text:p>9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900I AJ. CASTELLAR DEL RIU</text:p>
          </table:table-cell>
          <table:table-cell office:value-type="float" office:value="19000" table:style-name="ce5">
            <text:p>19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600D AJ. CASTELL DE L'ARENY</text:p>
          </table:table-cell>
          <table:table-cell office:value-type="float" office:value="16000" table:style-name="ce5">
            <text:p>1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700C AJ. CARME</text:p>
          </table:table-cell>
          <table:table-cell office:value-type="float" office:value="4820" table:style-name="ce5">
            <text:p>4.82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400J AJ. CAPOLAT</text:p>
          </table:table-cell>
          <table:table-cell office:value-type="float" office:value="20300" table:style-name="ce5">
            <text:p>20.3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800D AJ. BALSARENY</text:p>
          </table:table-cell>
          <table:table-cell office:value-type="float" office:value="15834.13" table:style-name="ce5">
            <text:p>15.834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600I AJ. CERDANYOLA DEL VALLES</text:p>
          </table:table-cell>
          <table:table-cell office:value-type="float" office:value="11440" table:style-name="ce5">
            <text:p>11.44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43071067 FUND. MARTA MATA GARRIG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78085149 UGT-SERVICIOS PUBLICOS DE CAT.</text:p>
          </table:table-cell>
          <table:table-cell office:value-type="float" office:value="19950" table:style-name="ce5">
            <text:p>19.9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08496606 CONF. SIND. CCOO DE CATALUNYA</text:p>
          </table:table-cell>
          <table:table-cell office:value-type="float" office:value="17000" table:style-name="ce5">
            <text:p>1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5800006H CONSELL COM. DE L'ANOIA</text:p>
          </table:table-cell>
          <table:table-cell office:value-type="float" office:value="250000" table:style-name="ce5">
            <text:p>2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800C AJ. TORRELLES DE FOIX</text:p>
          </table:table-cell>
          <table:table-cell office:value-type="float" office:value="401844.43" table:style-name="ce5">
            <text:p>401.844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1992335 COM. CAVALCADA DELS REIS D'IGUALADA</text:p>
          </table:table-cell>
          <table:table-cell office:value-type="float" office:value="130000" table:style-name="ce5">
            <text:p>1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***3863** CARLOS MARSOL CALLE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***3787** GERARD LLAURO VENTUR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***4568** LAURA IZQUIERDO SANCHEZ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***5837** MONTSE SANDOVAL MARTINEZ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***1356** LAURA VALENZUELA CANO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500A AJ. SANT VICENÇ DE TORELLO</text:p>
          </table:table-cell>
          <table:table-cell office:value-type="float" office:value="4440.7" table:style-name="ce5">
            <text:p>4.440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700C AJ. SANT ESTEVE SESROVIRES</text:p>
          </table:table-cell>
          <table:table-cell office:value-type="float" office:value="10162.790000000001" table:style-name="ce5">
            <text:p>10.162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800I AJ. VILANOVA I LA GELTRU</text:p>
          </table:table-cell>
          <table:table-cell office:value-type="float" office:value="25471.71" table:style-name="ce5">
            <text:p>25.471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900B AJ. TERRASSA</text:p>
          </table:table-cell>
          <table:table-cell office:value-type="float" office:value="12538.02" table:style-name="ce5">
            <text:p>12.538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700J AJ. SANT QUIRZE DE BESORA</text:p>
          </table:table-cell>
          <table:table-cell office:value-type="float" office:value="9567.4699999999993" table:style-name="ce5">
            <text:p>9.567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700B AJ. VILASSAR DE MAR</text:p>
          </table:table-cell>
          <table:table-cell office:value-type="float" office:value="20036.39" table:style-name="ce5">
            <text:p>20.036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900I AJ. SANT FELIU DE CODINES</text:p>
          </table:table-cell>
          <table:table-cell office:value-type="float" office:value="1743.61" table:style-name="ce5">
            <text:p>1.743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500J AJ. SANT ANDREU DE LA BARCA</text:p>
          </table:table-cell>
          <table:table-cell office:value-type="float" office:value="25967.81" table:style-name="ce5">
            <text:p>25.967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500C AJ. POBLA DE LILLET, LA</text:p>
          </table:table-cell>
          <table:table-cell office:value-type="float" office:value="2178" table:style-name="ce5">
            <text:p>2.17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800H AJ. PARETS DEL VALLES</text:p>
          </table:table-cell>
          <table:table-cell office:value-type="float" office:value="4440.7" table:style-name="ce5">
            <text:p>4.440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500E AJ. OLESA DE BONESVALLS</text:p>
          </table:table-cell>
          <table:table-cell office:value-type="float" office:value="5363.93" table:style-name="ce5">
            <text:p>5.363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600D AJ. MONTSENY</text:p>
          </table:table-cell>
          <table:table-cell office:value-type="float" office:value="1448.37" table:style-name="ce5">
            <text:p>1.448,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300I AJ. CUBELLES</text:p>
          </table:table-cell>
          <table:table-cell office:value-type="float" office:value="24547.27" table:style-name="ce5">
            <text:p>24.547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500F AJ. CASTELLDEFELS</text:p>
          </table:table-cell>
          <table:table-cell office:value-type="float" office:value="23317.91" table:style-name="ce5">
            <text:p>23.317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500I AJ. BRUC, EL</text:p>
          </table:table-cell>
          <table:table-cell office:value-type="float" office:value="13429.79" table:style-name="ce5">
            <text:p>13.429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300D AJ. BIGUES I RIELLS DEL FAI</text:p>
          </table:table-cell>
          <table:table-cell office:value-type="float" office:value="6541.26" table:style-name="ce5">
            <text:p>6.541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3600B AJ. SANT QUINTI DE MEDIONA</text:p>
          </table:table-cell>
          <table:table-cell office:value-type="float" office:value="600000" table:style-name="ce5">
            <text:p>6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5900D AJ. STA. MARIA DE PALAUTORDERA</text:p>
          </table:table-cell>
          <table:table-cell office:value-type="float" office:value="625000" table:style-name="ce5">
            <text:p>62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5041071 AS. DE REMATANTS I SERRADORS DE CAT</text:p>
          </table:table-cell>
          <table:table-cell office:value-type="float" office:value="4189.54" table:style-name="ce5">
            <text:p>4.189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17125832 AS. FONS CATALA DE COOP. DESENVOLUP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300C AJ. VALLCEBRE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2049382 FED. AS. FAMILIARS D'ALZHEIMER CAT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015J CONSELL COM. DEL BERGUEDA</text:p>
          </table:table-cell>
          <table:table-cell office:value-type="float" office:value="75500" table:style-name="ce5">
            <text:p>75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3349310 FUND. OBSERVATORI DEL TERCER SECTOR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11H CONSELL COM. DEL BAIX LLOBREGAT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Q0875009C COL. ARQUITECTURA TECNICA DE BARCEL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300J AJ. CASTELLTERÇOL</text:p>
          </table:table-cell>
          <table:table-cell office:value-type="float" office:value="85574.83" table:style-name="ce5">
            <text:p>85.574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1400I AJ. SANT HIPOLIT DE VOLTREGA</text:p>
          </table:table-cell>
          <table:table-cell office:value-type="float" office:value="164000" table:style-name="ce5">
            <text:p>16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R5800395E FUND. PERE TARRES</text:p>
          </table:table-cell>
          <table:table-cell office:value-type="float" office:value="24000" table:style-name="ce5">
            <text:p>2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1201000 FED. FIRES DE CATALUNY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1534954 FUND. FORUM AMBIENTAL</text:p>
          </table:table-cell>
          <table:table-cell office:value-type="float" office:value="17500" table:style-name="ce5">
            <text:p>1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5059743 AS. OBSERVATORI DONES ALS MITJANS D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0100H AJ. IGUALADA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2923032 FUND. PRIV. PALAU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2067053 AS. INTER. PRODUCTORS AUDIOV. INDEP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5800007F CONSELL COM. VALLES OCCIDENTAL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3880165 FUND. INT. MIQUEL VALLS CONTRA ESCL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890725 FED. ASS. GENT GRAN DE CATALUNYA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8964396 CONFED. D'AS. VEINALS DE CATALUNYA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5609851 AS. ROMANE GLASURA-VEUS GITAN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3600B AJ. SANT QUINTI DE MEDION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4072903 FORUM DE SINDICS, SINDIQUES, DEFENS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3371421 TAULA ENTITATS 3R. SECT. SOC. CATAL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7900B AJ. TERRASSA</text:p>
          </table:table-cell>
          <table:table-cell office:value-type="float" office:value="1068337.6399999999" table:style-name="ce5">
            <text:p>1.068.337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4593163 AS. CULTURAL DESSOTA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4200D AJ. CANYELLES</text:p>
          </table:table-cell>
          <table:table-cell office:value-type="float" office:value="226020" table:style-name="ce5">
            <text:p>226.02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3946297 AS. PROP. FORESTALS VALLS MONTCAU</text:p>
          </table:table-cell>
          <table:table-cell office:value-type="float" office:value="145000" table:style-name="ce5">
            <text:p>14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31000E AJ. VILANOVA DEL VALLES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500A AJ. SANT VICENÇ DE TORELLO</text:p>
          </table:table-cell>
          <table:table-cell office:value-type="float" office:value="231889.42" table:style-name="ce5">
            <text:p>231.889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200E AJ. MANRESA</text:p>
          </table:table-cell>
          <table:table-cell office:value-type="float" office:value="555646.63" table:style-name="ce5">
            <text:p>555.646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7900B AJ. TERRASSA</text:p>
          </table:table-cell>
          <table:table-cell office:value-type="float" office:value="104485" table:style-name="ce5">
            <text:p>104.48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3300I AJ. SANT PERE DE TORELLO</text:p>
          </table:table-cell>
          <table:table-cell office:value-type="float" office:value="21134.77" table:style-name="ce5">
            <text:p>21.134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500G AJ. MONTGAT</text:p>
          </table:table-cell>
          <table:table-cell office:value-type="float" office:value="61375.47" table:style-name="ce5">
            <text:p>61.375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900J AJ. CANET DE MAR</text:p>
          </table:table-cell>
          <table:table-cell office:value-type="float" office:value="20100.099999999999" table:style-name="ce5">
            <text:p>20.100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200C AJ. SANT FRUITOS DE BAGES</text:p>
          </table:table-cell>
          <table:table-cell office:value-type="float" office:value="17137.349999999999" table:style-name="ce5">
            <text:p>17.137,3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3744882 PUIG BATET SL</text:p>
          </table:table-cell>
          <table:table-cell office:value-type="float" office:value="5313" table:style-name="ce5">
            <text:p>5.31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2648** ANNA MIQUEL DEUMAL</text:p>
          </table:table-cell>
          <table:table-cell office:value-type="float" office:value="4950" table:style-name="ce5">
            <text:p>4.9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A58867961 MAS D'EN PEDRO SA</text:p>
          </table:table-cell>
          <table:table-cell office:value-type="float" office:value="1742.4" table:style-name="ce5">
            <text:p>1.742,4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10712545 SAVASSONA AGROTURISME SL</text:p>
          </table:table-cell>
          <table:table-cell office:value-type="float" office:value="4950" table:style-name="ce5">
            <text:p>4.9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5433740 DESCOBERTA, SL</text:p>
          </table:table-cell>
          <table:table-cell office:value-type="float" office:value="5100" table:style-name="ce5">
            <text:p>5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6468646 JALLUCA SL</text:p>
          </table:table-cell>
          <table:table-cell office:value-type="float" office:value="204.19" table:style-name="ce5">
            <text:p>204,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1555785 INMOBILIARIA FERRER DE CUBELLES SLU</text:p>
          </table:table-cell>
          <table:table-cell office:value-type="float" office:value="204.19" table:style-name="ce5">
            <text:p>204,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23684111 TURISMO VIVENCIAL SL</text:p>
          </table:table-cell>
          <table:table-cell office:value-type="float" office:value="150" table:style-name="ce5">
            <text:p>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2318498 MIR POUS GIRONA SL</text:p>
          </table:table-cell>
          <table:table-cell office:value-type="float" office:value="5500" table:style-name="ce5">
            <text:p>5.5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5014169 NOOTKA KAYAK SL</text:p>
          </table:table-cell>
          <table:table-cell office:value-type="float" office:value="3849.56" table:style-name="ce5">
            <text:p>3.849,5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6068065 RUCS DEL CORREDOR SL</text:p>
          </table:table-cell>
          <table:table-cell office:value-type="float" office:value="3275.07" table:style-name="ce5">
            <text:p>3.275,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4600521 SIETE LOBOS SL</text:p>
          </table:table-cell>
          <table:table-cell office:value-type="float" office:value="4950" table:style-name="ce5">
            <text:p>4.9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58690546 AGRUP. ASTRONOMICA DE SABADELL</text:p>
          </table:table-cell>
          <table:table-cell office:value-type="float" office:value="363" table:style-name="ce5">
            <text:p>36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4340417 APREN SERVEIS AMBIENTALS SL</text:p>
          </table:table-cell>
          <table:table-cell office:value-type="float" office:value="200" table:style-name="ce5">
            <text:p>2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2787684 RECERQUES I DESENVOLUPAMENT EMDE SL</text:p>
          </table:table-cell>
          <table:table-cell office:value-type="float" office:value="4950" table:style-name="ce5">
            <text:p>4.9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J61957767 ADEMC SCP</text:p>
          </table:table-cell>
          <table:table-cell office:value-type="float" office:value="204.19" table:style-name="ce5">
            <text:p>204,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4">
            <text:p>B70838610 DREAM CAMP CAPITAL SITGES I SL</text:p>
          </table:table-cell>
          <table:table-cell office:value-type="float" office:value="4152.3100000000004" table:style-name="ce5">
            <text:p>4.152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7300I AJ. CUBELLES</text:p>
          </table:table-cell>
          <table:table-cell office:value-type="float" office:value="200000" table:style-name="ce5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3700B AJ. MOIA</text:p>
          </table:table-cell>
          <table:table-cell office:value-type="float" office:value="7000" table:style-name="ce5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800D AJ. TARADELL</text:p>
          </table:table-cell>
          <table:table-cell office:value-type="float" office:value="14970.17" table:style-name="ce5">
            <text:p>14.970,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08357162 CAN BESA SL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1410** MANEL MARIA PI ROMAGOSA</text:p>
          </table:table-cell>
          <table:table-cell office:value-type="float" office:value="2012.5" table:style-name="ce5">
            <text:p>2.012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7088526 AGRUP. FORESTAL MONTNEGRE I CORREDO</text:p>
          </table:table-cell>
          <table:table-cell office:value-type="float" office:value="3190" table:style-name="ce5">
            <text:p>3.19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4321995 RIERA GODORI SL</text:p>
          </table:table-cell>
          <table:table-cell office:value-type="float" office:value="2449.5300000000002" table:style-name="ce5">
            <text:p>2.449,5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08845497 EXPLOTACIONS LES GUILLERIES SL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70693361 AS. PISTIL</text:p>
          </table:table-cell>
          <table:table-cell office:value-type="float" office:value="594.33000000000004" table:style-name="ce5">
            <text:p>594,3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44996981 SILVESTRES</text:p>
          </table:table-cell>
          <table:table-cell office:value-type="float" office:value="1100" table:style-name="ce5">
            <text:p>1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72897838 AS. DONES DE DOSRIUS</text:p>
          </table:table-cell>
          <table:table-cell office:value-type="float" office:value="750" table:style-name="ce5">
            <text:p>7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70962709 AS. RUBINENCA DEL VI</text:p>
          </table:table-cell>
          <table:table-cell office:value-type="float" office:value="300" table:style-name="ce5">
            <text:p>3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13981220 CLUB D'ESPORTS MUNTANYA PIOLET CATA</text:p>
          </table:table-cell>
          <table:table-cell office:value-type="float" office:value="1100" table:style-name="ce5">
            <text:p>1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09909995 CINC CENTIMS</text:p>
          </table:table-cell>
          <table:table-cell office:value-type="float" office:value="1100" table:style-name="ce5">
            <text:p>1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6472754 AS. VILAMAGORE MEDIEVAL</text:p>
          </table:table-cell>
          <table:table-cell office:value-type="float" office:value="1100" table:style-name="ce5">
            <text:p>1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5401770 APICULTORS ECOLOGICS ASSOCIATS</text:p>
          </table:table-cell>
          <table:table-cell office:value-type="float" office:value="1100" table:style-name="ce5">
            <text:p>1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59565820 U.D. SANT QUIRZE BESORA</text:p>
          </table:table-cell>
          <table:table-cell office:value-type="float" office:value="640" table:style-name="ce5">
            <text:p>64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6367673 AS. BOSC DE LLUM</text:p>
          </table:table-cell>
          <table:table-cell office:value-type="float" office:value="1100" table:style-name="ce5">
            <text:p>1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6148271 MEL. EDUCACIO AMBIENTAL</text:p>
          </table:table-cell>
          <table:table-cell office:value-type="float" office:value="1052.8" table:style-name="ce5">
            <text:p>1.052,8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7618330 AS. PER LA PEDRA SECA DEL GARRAF</text:p>
          </table:table-cell>
          <table:table-cell office:value-type="float" office:value="1100" table:style-name="ce5">
            <text:p>1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2559729 AS. AMICS DE LA CARTOIXA DE MONTALE</text:p>
          </table:table-cell>
          <table:table-cell office:value-type="float" office:value="782.33" table:style-name="ce5">
            <text:p>782,3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4586225 BIOSFERA AS. D'EDUCACIO AMBIENTAL</text:p>
          </table:table-cell>
          <table:table-cell office:value-type="float" office:value="1100" table:style-name="ce5">
            <text:p>1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58516410 COORD. SALVAGUARDA DEL MONTSENY</text:p>
          </table:table-cell>
          <table:table-cell office:value-type="float" office:value="880" table:style-name="ce5">
            <text:p>88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1391850 FUND. CARLES BLANCH</text:p>
          </table:table-cell>
          <table:table-cell office:value-type="float" office:value="1100" table:style-name="ce5">
            <text:p>1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08931974 MINYONS ESCOLTES GUIES ST. JORDI DE</text:p>
          </table:table-cell>
          <table:table-cell office:value-type="float" office:value="400" table:style-name="ce5">
            <text:p>4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58083551 FED. DE CORS DE CLAVE DE BCN</text:p>
          </table:table-cell>
          <table:table-cell office:value-type="float" office:value="1100" table:style-name="ce5">
            <text:p>1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58617382 AS. ESC. DE NATURA DEL CORREDOR</text:p>
          </table:table-cell>
          <table:table-cell office:value-type="float" office:value="700" table:style-name="ce5">
            <text:p>7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0194511 AS. PROP. MONTNEGRE I CORREDOR</text:p>
          </table:table-cell>
          <table:table-cell office:value-type="float" office:value="880" table:style-name="ce5">
            <text:p>88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2009659 AS. CULT. MONTSENY ACTIU</text:p>
          </table:table-cell>
          <table:table-cell office:value-type="float" office:value="1100" table:style-name="ce5">
            <text:p>1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7649** ROGER MARCH RATES</text:p>
          </table:table-cell>
          <table:table-cell office:value-type="float" office:value="3763.2" table:style-name="ce5">
            <text:p>3.763,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0475** ROBERT PUIG BOSCH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8371** JOAN SOLA ANADON</text:p>
          </table:table-cell>
          <table:table-cell office:value-type="float" office:value="6800" table:style-name="ce5">
            <text:p>6.8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8246** JORDI CATAFAL GARRIGA</text:p>
          </table:table-cell>
          <table:table-cell office:value-type="float" office:value="3227" table:style-name="ce5">
            <text:p>3.22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2331** RAFAEL SAMBOLA UTHE</text:p>
          </table:table-cell>
          <table:table-cell office:value-type="float" office:value="3364.35" table:style-name="ce5">
            <text:p>3.364,3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6152** XAVIER URTASUN DELOFEU</text:p>
          </table:table-cell>
          <table:table-cell office:value-type="float" office:value="4269.34" table:style-name="ce5">
            <text:p>4.269,3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8699** EULALIA JULIA PARES</text:p>
          </table:table-cell>
          <table:table-cell office:value-type="float" office:value="1381.25" table:style-name="ce5">
            <text:p>1.38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6766** ANDREU CASAS CENDRA</text:p>
          </table:table-cell>
          <table:table-cell office:value-type="float" office:value="3361.36" table:style-name="ce5">
            <text:p>3.361,3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5365** PERE ESPINASA PUIG</text:p>
          </table:table-cell>
          <table:table-cell office:value-type="float" office:value="3511.83" table:style-name="ce5">
            <text:p>3.511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6447** EULALIA FORNS COSTA</text:p>
          </table:table-cell>
          <table:table-cell office:value-type="float" office:value="3012.09" table:style-name="ce5">
            <text:p>3.012,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0728** ELENA MARTINEZ RODES</text:p>
          </table:table-cell>
          <table:table-cell office:value-type="float" office:value="6451.58" table:style-name="ce5">
            <text:p>6.451,5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*9225* FOELKE FEENDERS</text:p>
          </table:table-cell>
          <table:table-cell office:value-type="float" office:value="5429.14" table:style-name="ce5">
            <text:p>5.429,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9218** DAVID VERGE SOLIANO</text:p>
          </table:table-cell>
          <table:table-cell office:value-type="float" office:value="3093.23" table:style-name="ce5">
            <text:p>3.093,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*9220* KURT ACHIEL TEERLYNCK</text:p>
          </table:table-cell>
          <table:table-cell office:value-type="float" office:value="6800" table:style-name="ce5">
            <text:p>6.8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2959** CARLOS LUIS PEREZ CUCURELLA</text:p>
          </table:table-cell>
          <table:table-cell office:value-type="float" office:value="3847.85" table:style-name="ce5">
            <text:p>3.847,8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8443** JOSEP SERRAHIMA JOVER</text:p>
          </table:table-cell>
          <table:table-cell office:value-type="float" office:value="1419.33" table:style-name="ce5">
            <text:p>1.419,3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4146137 NICE &amp; WELCOMING HOME SL</text:p>
          </table:table-cell>
          <table:table-cell office:value-type="float" office:value="6800" table:style-name="ce5">
            <text:p>6.8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8760** M. ANGELS ARNAU OCHOA</text:p>
          </table:table-cell>
          <table:table-cell office:value-type="float" office:value="7200" table:style-name="ce5">
            <text:p>7.2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4227** SERGI CASTELLARNAU BARCELO</text:p>
          </table:table-cell>
          <table:table-cell office:value-type="float" office:value="5065.3599999999997" table:style-name="ce5">
            <text:p>5.065,3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3584** ALEX MENA LE PAPE</text:p>
          </table:table-cell>
          <table:table-cell office:value-type="float" office:value="5091.2700000000004" table:style-name="ce5">
            <text:p>5.091,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08458051 OBRA DE INTEGRACION SOCIAL (OBINSO)</text:p>
          </table:table-cell>
          <table:table-cell office:value-type="float" office:value="6148.05" table:style-name="ce5">
            <text:p>6.148,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1079** MARIA PRAT QUIÑONES</text:p>
          </table:table-cell>
          <table:table-cell office:value-type="float" office:value="3066.31" table:style-name="ce5">
            <text:p>3.066,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2228** DAVID MARI GARCIA</text:p>
          </table:table-cell>
          <table:table-cell office:value-type="float" office:value="7200" table:style-name="ce5">
            <text:p>7.2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5780** TERESA BARBA FABREGAS</text:p>
          </table:table-cell>
          <table:table-cell office:value-type="float" office:value="6366.42" table:style-name="ce5">
            <text:p>6.366,4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3231** PALOMA VICENTE IBAÑEZ</text:p>
          </table:table-cell>
          <table:table-cell office:value-type="float" office:value="5269.35" table:style-name="ce5">
            <text:p>5.269,3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9124** EULALIA AGUILA ZUERAS</text:p>
          </table:table-cell>
          <table:table-cell office:value-type="float" office:value="2249.37" table:style-name="ce5">
            <text:p>2.249,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3. Acción de cooperación local</text:p>
          </table:table-cell>
          <table:table-cell office:value-type="string" table:style-name="ce4">
            <text:p>P0825900D AJ. STA. MARIA DE PALAUTORDERA</text:p>
          </table:table-cell>
          <table:table-cell office:value-type="float" office:value="57130.47" table:style-name="ce5">
            <text:p>57.130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900B AJ. SANT BOI DE LLOBREGAT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8100J AJ. PONT DE VILOMARA I ROCAFORT, EL</text:p>
          </table:table-cell>
          <table:table-cell office:value-type="float" office:value="47402.96" table:style-name="ce5">
            <text:p>47.402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58366675 AS. PUBLICACIONS PERIODIQUES EN CAT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0928934 AS. EMPRESARIS I PROF. DE LA RAMBL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3. Acción de cooperación local</text:p>
          </table:table-cell>
          <table:table-cell office:value-type="string" table:style-name="ce4">
            <text:p>P0827400C AJ. SURIA</text:p>
          </table:table-cell>
          <table:table-cell office:value-type="float" office:value="75119.66" table:style-name="ce5">
            <text:p>75.119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16924649 AS. CATALUNYA MIRADES SOLIDARIES</text:p>
          </table:table-cell>
          <table:table-cell office:value-type="float" office:value="21000" table:style-name="ce5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13699137 AS. ESPAI AGRARI DE LA BAIXA TORDER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400C AJ. SANT AGUSTI DE LLUÇANES</text:p>
          </table:table-cell>
          <table:table-cell office:value-type="float" office:value="40476.71" table:style-name="ce5">
            <text:p>40.476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8815069 FED. AAVV HABITATGE SOCIAL DE CAT.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000F AJ. VILAD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600J AJ. STA. MARIA DE MARTORELLE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200G AJ. SANT ISCLE DE VALLALT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900E AJ. GAI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100E AJ. SANT FELIU SASSERRA</text:p>
          </table:table-cell>
          <table:table-cell office:value-type="float" office:value="179592.99" table:style-name="ce5">
            <text:p>179.592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900G AJ. VIVER I SERRATEIX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800F AJ. STA. MARIA D'OLO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900G AJ. SANT MATEU DE BAG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900E AJ. PRATS DE REI, EL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900G AJ. ORI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400B AJ. BORRED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200E AJ. VALLBONA D'ANOI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600H AJ. TAGAMANENT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200G AJ. SOR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200J AJ. MARGANELL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600C AJ. SANT MARTI DE TOU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800D AJ. SANT BARTOMEU DEL GRAU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100C AJ. ORPI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700C AJ. MONISTROL DE CALDER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300D AJ. LLACUNA, L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200F AJ. JORB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600A AJ. GALLIF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100E AJ. CASTELLAR DE N'HUG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700E AJ. CABANYES, L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300I AJ. PACS DEL PENED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000I AJ. MALL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200I AJ. GISCLARENY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700C AJ. CARME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9900J AJ. VIC</text:p>
          </table:table-cell>
          <table:table-cell office:value-type="float" office:value="435291.02" table:style-name="ce5">
            <text:p>435.291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84334903 AS. COMITE ESPAÑOL DE LA UNRWA</text:p>
          </table:table-cell>
          <table:table-cell office:value-type="float" office:value="450000" table:style-name="ce5">
            <text:p>4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249E EMD. BELLATERRA</text:p>
          </table:table-cell>
          <table:table-cell office:value-type="float" office:value="20927.23" table:style-name="ce5">
            <text:p>20.927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043B EMD. SANT MARTI DE TORROELLA</text:p>
          </table:table-cell>
          <table:table-cell office:value-type="float" office:value="8208.2199999999993" table:style-name="ce5">
            <text:p>8.208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003F EMD. VALLDOREIX</text:p>
          </table:table-cell>
          <table:table-cell office:value-type="float" office:value="47419.1" table:style-name="ce5">
            <text:p>47.419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314G EMD. SANT MIQUEL DE BALENYA</text:p>
          </table:table-cell>
          <table:table-cell office:value-type="float" office:value="13445.45" table:style-name="ce5">
            <text:p>13.445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600C AJ. VILAFRANCA DEL PENEDES</text:p>
          </table:table-cell>
          <table:table-cell office:value-type="float" office:value="70000" table:style-name="ce5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900J AJ. VIC</text:p>
          </table:table-cell>
          <table:table-cell office:value-type="float" office:value="70000" table:style-name="ce5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100H AJ. IGUALADA</text:p>
          </table:table-cell>
          <table:table-cell office:value-type="float" office:value="70000" table:style-name="ce5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800G AJ. GAVA</text:p>
          </table:table-cell>
          <table:table-cell office:value-type="float" office:value="70000" table:style-name="ce5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600B AJ. ESPLUGUES DE LLOBREGAT</text:p>
          </table:table-cell>
          <table:table-cell office:value-type="float" office:value="70000" table:style-name="ce5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59792226 INTERSINDICAL-CSC</text:p>
          </table:table-cell>
          <table:table-cell office:value-type="float" office:value="1059.8399999999999" table:style-name="ce5">
            <text:p>1.059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78085149 UGT-SERVICIOS PUBLICOS DE CAT.</text:p>
          </table:table-cell>
          <table:table-cell office:value-type="float" office:value="1879.29" table:style-name="ce5">
            <text:p>1.879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08496606 CONF. SIND. CCOO DE CATALUNYA</text:p>
          </table:table-cell>
          <table:table-cell office:value-type="float" office:value="2897.59" table:style-name="ce5">
            <text:p>2.897,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100G AJ. MANLLEU</text:p>
          </table:table-cell>
          <table:table-cell office:value-type="float" office:value="7210.5" table:style-name="ce5">
            <text:p>7.210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300I AJ. CUBELL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5800029J CONS. DRASSANES DE BARCELON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800I AJ. SANT MARTI SESGUEIOLES</text:p>
          </table:table-cell>
          <table:table-cell office:value-type="float" office:value="23286.9" table:style-name="ce5">
            <text:p>23.286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000C AJ. GELIDA</text:p>
          </table:table-cell>
          <table:table-cell office:value-type="float" office:value="21487.18" table:style-name="ce5">
            <text:p>21.487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600I AJ. CERDANYOLA DEL VALLES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5829901G ORG. AUT. DE FIRES I MERCATS DE VIC</text:p>
          </table:table-cell>
          <table:table-cell office:value-type="float" office:value="7000" table:style-name="ce5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200A AJ. BADIA DEL VALLES</text:p>
          </table:table-cell>
          <table:table-cell office:value-type="float" office:value="4140" table:style-name="ce5">
            <text:p>4.14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000D AJ. SANT SADURNI D'ANOI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000D AJ. PIERA</text:p>
          </table:table-cell>
          <table:table-cell office:value-type="float" office:value="12850" table:style-name="ce5">
            <text:p>12.8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500D AJ. PALAU-SOLITA I PLEGAMANS</text:p>
          </table:table-cell>
          <table:table-cell office:value-type="float" office:value="3843.89" table:style-name="ce5">
            <text:p>3.843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600G AJ. LLIÇA D'AMUNT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800I AJ. COLLBATO</text:p>
          </table:table-cell>
          <table:table-cell office:value-type="float" office:value="12850" table:style-name="ce5">
            <text:p>12.8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300C AJ. CALDES DE MONTBUI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200F AJ. BERGA</text:p>
          </table:table-cell>
          <table:table-cell office:value-type="float" office:value="7850" table:style-name="ce5">
            <text:p>7.8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600I AJ. ARENYS DE MAR</text:p>
          </table:table-cell>
          <table:table-cell office:value-type="float" office:value="12850" table:style-name="ce5">
            <text:p>12.8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***2370** MARIA TERESA DILMER MATEO</text:p>
          </table:table-cell>
          <table:table-cell office:value-type="float" office:value="1125" table:style-name="ce5">
            <text:p>1.12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***2498** INMACULADA PACHECO COMINO</text:p>
          </table:table-cell>
          <table:table-cell office:value-type="float" office:value="1125" table:style-name="ce5">
            <text:p>1.12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0953940 FUND. XARXA ESPEC. INFANTIL I JUVEN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300J AJ. CASTELLTERÇOL</text:p>
          </table:table-cell>
          <table:table-cell office:value-type="float" office:value="11746.06" table:style-name="ce5">
            <text:p>11.746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000F AJ. VILADA</text:p>
          </table:table-cell>
          <table:table-cell office:value-type="float" office:value="19602" table:style-name="ce5">
            <text:p>19.60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000J AJ. TAVERTET</text:p>
          </table:table-cell>
          <table:table-cell office:value-type="float" office:value="28250" table:style-name="ce5">
            <text:p>28.2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800E AJ. CERCS</text:p>
          </table:table-cell>
          <table:table-cell office:value-type="float" office:value="36964.04" table:style-name="ce5">
            <text:p>36.964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600J AJ. STA. MARIA DE MARTORELLES</text:p>
          </table:table-cell>
          <table:table-cell office:value-type="float" office:value="15137.1" table:style-name="ce5">
            <text:p>15.137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400F AJ. STA. COLOMA DE CERVELLO</text:p>
          </table:table-cell>
          <table:table-cell office:value-type="float" office:value="38020.29" table:style-name="ce5">
            <text:p>38.020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800H AJ. SANT QUIRZE DEL VALLES</text:p>
          </table:table-cell>
          <table:table-cell office:value-type="float" office:value="12584" table:style-name="ce5">
            <text:p>12.58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400G AJ. SANT PERE DE VILAMAJOR</text:p>
          </table:table-cell>
          <table:table-cell office:value-type="float" office:value="4687.32" table:style-name="ce5">
            <text:p>4.687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300I AJ. SANT PERE DE TORELLO</text:p>
          </table:table-cell>
          <table:table-cell office:value-type="float" office:value="48000" table:style-name="ce5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100E AJ. SANT FELIU SASSERRA</text:p>
          </table:table-cell>
          <table:table-cell office:value-type="float" office:value="16264.91" table:style-name="ce5">
            <text:p>16.264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200G AJ. SANT ISCLE DE VALLALTA</text:p>
          </table:table-cell>
          <table:table-cell office:value-type="float" office:value="15270.2" table:style-name="ce5">
            <text:p>15.270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000F AJ. NAVAS</text:p>
          </table:table-cell>
          <table:table-cell office:value-type="float" office:value="33652.519999999997" table:style-name="ce5">
            <text:p>33.652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600D AJ. MONTSENY</text:p>
          </table:table-cell>
          <table:table-cell office:value-type="float" office:value="7001.25" table:style-name="ce5">
            <text:p>7.001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900E AJ. GAIA</text:p>
          </table:table-cell>
          <table:table-cell office:value-type="float" office:value="48000" table:style-name="ce5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000D AJ. FOGARS DE MONTCLUS</text:p>
          </table:table-cell>
          <table:table-cell office:value-type="float" office:value="12594.12" table:style-name="ce5">
            <text:p>12.594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800J AJ. CASTELLFOLLIT DEL BOIX</text:p>
          </table:table-cell>
          <table:table-cell office:value-type="float" office:value="9680" table:style-name="ce5">
            <text:p>9.68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200F AJ. BERGA</text:p>
          </table:table-cell>
          <table:table-cell office:value-type="float" office:value="25866.34" table:style-name="ce5">
            <text:p>25.866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500A AJ. AMETLLA DEL VALLES, L'</text:p>
          </table:table-cell>
          <table:table-cell office:value-type="float" office:value="47459.1" table:style-name="ce5">
            <text:p>47.459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300F AJ. ALELLA</text:p>
          </table:table-cell>
          <table:table-cell office:value-type="float" office:value="13795" table:style-name="ce5">
            <text:p>13.79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500A AJ. RUPIT I PRUIT</text:p>
          </table:table-cell>
          <table:table-cell office:value-type="float" office:value="17217.82" table:style-name="ce5">
            <text:p>17.217,8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9087** MARIA MERCE GUASCH PETIT</text:p>
          </table:table-cell>
          <table:table-cell office:value-type="float" office:value="3200" table:style-name="ce5">
            <text:p>3.2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3228** JUAN MITJANS OLIVELLA</text:p>
          </table:table-cell>
          <table:table-cell office:value-type="float" office:value="3200" table:style-name="ce5">
            <text:p>3.2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7858** FRANCISCO CODINA AUTET</text:p>
          </table:table-cell>
          <table:table-cell office:value-type="float" office:value="1240" table:style-name="ce5">
            <text:p>1.24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7117** ADRIANA LLORET BOTEY</text:p>
          </table:table-cell>
          <table:table-cell office:value-type="float" office:value="1161.5999999999999" table:style-name="ce5">
            <text:p>1.161,6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3608** CARME RIBE ARROM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0269** JUAN MIGUEL MARTINEZ GALLEGO</text:p>
          </table:table-cell>
          <table:table-cell office:value-type="float" office:value="2800" table:style-name="ce5">
            <text:p>2.8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3037** ALBERTO VILLANUEVA TARRAGON</text:p>
          </table:table-cell>
          <table:table-cell office:value-type="float" office:value="600" table:style-name="ce5">
            <text:p>6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7641** BERNAT MARTI CARITG</text:p>
          </table:table-cell>
          <table:table-cell office:value-type="float" office:value="3778.37" table:style-name="ce5">
            <text:p>3.778,3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4576** MONTSERRAT INTENTE BRUGAROLA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4540** ANTONI TORRENTS MORA</text:p>
          </table:table-cell>
          <table:table-cell office:value-type="float" office:value="2631.6" table:style-name="ce5">
            <text:p>2.631,6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0930** JOAN GAROLERA DE PRADES</text:p>
          </table:table-cell>
          <table:table-cell office:value-type="float" office:value="3200" table:style-name="ce5">
            <text:p>3.2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4199** MARIA ROSER POU BERNAT</text:p>
          </table:table-cell>
          <table:table-cell office:value-type="float" office:value="2100" table:style-name="ce5">
            <text:p>2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7110** MARIA ANGELS SANZ GIMENO</text:p>
          </table:table-cell>
          <table:table-cell office:value-type="float" office:value="3820" table:style-name="ce5">
            <text:p>3.82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2579** MARGARIDA FONTDEVILA PRAT</text:p>
          </table:table-cell>
          <table:table-cell office:value-type="float" office:value="3200" table:style-name="ce5">
            <text:p>3.2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2648** JAUME POU BERNAT</text:p>
          </table:table-cell>
          <table:table-cell office:value-type="float" office:value="671.9" table:style-name="ce5">
            <text:p>671,9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4640** JOSEP MARIA SAURI ABELLA</text:p>
          </table:table-cell>
          <table:table-cell office:value-type="float" office:value="3200" table:style-name="ce5">
            <text:p>3.2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9798** IGNACIO DE PUIG GIRONA</text:p>
          </table:table-cell>
          <table:table-cell office:value-type="float" office:value="3200" table:style-name="ce5">
            <text:p>3.2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4021** MARIA ANTONIA CORTADELLAS TORRELL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8239** ROSENDO CASTELLO PUJOL</text:p>
          </table:table-cell>
          <table:table-cell office:value-type="float" office:value="3200" table:style-name="ce5">
            <text:p>3.2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0905** JOSE MARIA BOSCH MOY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4189** MELCHOR BALAGUER BASSO</text:p>
          </table:table-cell>
          <table:table-cell office:value-type="float" office:value="3200" table:style-name="ce5">
            <text:p>3.2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4400H AJ. OLERDOL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7147** JOAQUIM RIERA MASGRAU</text:p>
          </table:table-cell>
          <table:table-cell office:value-type="float" office:value="2248.5" table:style-name="ce5">
            <text:p>2.248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5434896 FUND. VIVER DE BELL·LLOC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58642935 FUND. LA CASA DE L'AIRE ROGER TORNE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0884** ANNA ABELLAN MOYA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E62450796 SON SIURELL CB</text:p>
          </table:table-cell>
          <table:table-cell office:value-type="float" office:value="1535.95" table:style-name="ce5">
            <text:p>1.535,9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F60253499 CALENGOBI SCCL</text:p>
          </table:table-cell>
          <table:table-cell office:value-type="float" office:value="2318.5700000000002" table:style-name="ce5">
            <text:p>2.318,5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*0311* PIETRO CARLO GIUSEPPE STEINER</text:p>
          </table:table-cell>
          <table:table-cell office:value-type="float" office:value="2911.13" table:style-name="ce5">
            <text:p>2.911,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5734949 AS. AMICS ESCOLTES DEL MONTNEGRE</text:p>
          </table:table-cell>
          <table:table-cell office:value-type="float" office:value="3372.75" table:style-name="ce5">
            <text:p>3.372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800F AJ. STA. MARIA D'OLO</text:p>
          </table:table-cell>
          <table:table-cell office:value-type="float" office:value="344691.66" table:style-name="ce5">
            <text:p>344.691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4222706 FUND. PRIV. B TEC PARC BCN INNOV. T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1100G AJ. MANLLEU</text:p>
          </table:table-cell>
          <table:table-cell office:value-type="float" office:value="17796.12" table:style-name="ce5">
            <text:p>17.796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3800J AJ. MURA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900C AJ. ARGENTONA</text:p>
          </table:table-cell>
          <table:table-cell office:value-type="float" office:value="3807" table:style-name="ce5">
            <text:p>3.80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7300I AJ. CUBELLES</text:p>
          </table:table-cell>
          <table:table-cell office:value-type="float" office:value="214384" table:style-name="ce5">
            <text:p>214.38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7447** JAVIERA MALATS PUIGRODON</text:p>
          </table:table-cell>
          <table:table-cell office:value-type="float" office:value="1838.74" table:style-name="ce5">
            <text:p>1.838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58563024 VOED SL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5296** MONTSERRAT MANSO CODINACH</text:p>
          </table:table-cell>
          <table:table-cell office:value-type="float" office:value="3485.12" table:style-name="ce5">
            <text:p>3.485,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5009** ESTHER SURRALLES ROSET</text:p>
          </table:table-cell>
          <table:table-cell office:value-type="float" office:value="3089.12" table:style-name="ce5">
            <text:p>3.089,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3376404 GRANJA RAMOS E HIJOS SL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9234** ESTHER SANCHEZ MASACHS</text:p>
          </table:table-cell>
          <table:table-cell office:value-type="float" office:value="1625.88" table:style-name="ce5">
            <text:p>1.625,8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4233** ANTONI CERDA ULLAR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2097** PAU PERICAS CUCH</text:p>
          </table:table-cell>
          <table:table-cell office:value-type="float" office:value="4451.0200000000004" table:style-name="ce5">
            <text:p>4.451,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J61010450 AGRICOLA CAL MARTI SCP</text:p>
          </table:table-cell>
          <table:table-cell office:value-type="float" office:value="3173.53" table:style-name="ce5">
            <text:p>3.173,5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0446929 PLANAS RIERA ACTIVITATS TURISTIQUES</text:p>
          </table:table-cell>
          <table:table-cell office:value-type="float" office:value="4173.05" table:style-name="ce5">
            <text:p>4.173,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J66472911 CAN TERRADES PRODUCCIO AGRARIA ECOL</text:p>
          </table:table-cell>
          <table:table-cell office:value-type="float" office:value="897.59" table:style-name="ce5">
            <text:p>897,5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5093833 BOUQUET D'ALELLA SL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2994** SERGIO SANCHEZ NICOLAS</text:p>
          </table:table-cell>
          <table:table-cell office:value-type="float" office:value="1213.43" table:style-name="ce5">
            <text:p>1.213,4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9877** Mª CARMEN ULLAR GALCERAN</text:p>
          </table:table-cell>
          <table:table-cell office:value-type="float" office:value="4146.8599999999997" table:style-name="ce5">
            <text:p>4.146,8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1121** JOAN SALICRU GAIRALT</text:p>
          </table:table-cell>
          <table:table-cell office:value-type="float" office:value="3113.72" table:style-name="ce5">
            <text:p>3.113,7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8345** MONTSERRAT FARRE SOLANES</text:p>
          </table:table-cell>
          <table:table-cell office:value-type="float" office:value="3689.83" table:style-name="ce5">
            <text:p>3.68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72821416 AS. TERRA FERTIL</text:p>
          </table:table-cell>
          <table:table-cell office:value-type="float" office:value="667.36" table:style-name="ce5">
            <text:p>667,3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6023003 ASSOCIACIO CETACEA</text:p>
          </table:table-cell>
          <table:table-cell office:value-type="float" office:value="2701.87" table:style-name="ce5">
            <text:p>2.701,8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6026865 AS. GESTIO NATURAL</text:p>
          </table:table-cell>
          <table:table-cell office:value-type="float" office:value="762.62" table:style-name="ce5">
            <text:p>762,6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4644271 COL·LECTIU INVESTIGACIO PREHISTORIA</text:p>
          </table:table-cell>
          <table:table-cell office:value-type="float" office:value="2530.17" table:style-name="ce5">
            <text:p>2.530,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4857741 FUND. PROJECTE MIRANDA</text:p>
          </table:table-cell>
          <table:table-cell office:value-type="float" office:value="1699.56" table:style-name="ce5">
            <text:p>1.699,5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4771876 AS. EDULIS PER LA DIVULGACIO I L'ES</text:p>
          </table:table-cell>
          <table:table-cell office:value-type="float" office:value="1045.8800000000001" table:style-name="ce5">
            <text:p>1.045,8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58617382 AS. ESC. DE NATURA DEL CORREDOR</text:p>
          </table:table-cell>
          <table:table-cell office:value-type="float" office:value="2701.87" table:style-name="ce5">
            <text:p>2.701,8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*0431* DIALLO SOULEUYMANE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*3103* JACOBUS BOSCO BOOSTEN SERVATIUS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0992** MAR ESCARDO SERRA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*2414* OLIVER MICHAEL GOSHEY</text:p>
          </table:table-cell>
          <table:table-cell office:value-type="float" office:value="2810.63" table:style-name="ce5">
            <text:p>2.810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6063** ALBA DE DIOS PADILLA</text:p>
          </table:table-cell>
          <table:table-cell office:value-type="float" office:value="4704.4399999999996" table:style-name="ce5">
            <text:p>4.704,4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7108** FELIP FERNANDEZ GIRIBES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5971** MARIA MERCE PARELLADA GARRELL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6779** MARIA TERESA MOSULL PUJOL</text:p>
          </table:table-cell>
          <table:table-cell office:value-type="float" office:value="2810.63" table:style-name="ce5">
            <text:p>2.810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55302319 CARALLUNA SL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3785** MARIA DEL MAR MASCAREÑAS RUBIES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2912** MARIA MONTOYA SALAMO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3325** JORDI MINGUEZ OLIVER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7605** MANUEL FRIAS CAMPOS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E60586963 ANTONIO MARES DE SAAVEDRA Y CIA CB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3337497 MAS BOSCA, SL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0010** DAVID GARCIA VENDRELL</text:p>
          </table:table-cell>
          <table:table-cell office:value-type="float" office:value="4837.78" table:style-name="ce5">
            <text:p>4.837,7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1010** SANTIAGO CASSI MARTINEZ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9823** ERNEST TASIAS CASANOVAS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6063** JOSEP PUIG PLA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5346** JOSE MARIA BORBON RIBERA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7313** ANA MARIA RAVENTOS MESTRES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6203** ANNA POU MASNOU</text:p>
          </table:table-cell>
          <table:table-cell office:value-type="float" office:value="1051.0899999999999" table:style-name="ce5">
            <text:p>1.051,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08490963 CLUB NAUTIC GARRAF</text:p>
          </table:table-cell>
          <table:table-cell office:value-type="float" office:value="5500" table:style-name="ce5">
            <text:p>5.5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4644271 COL·LECTIU INVESTIGACIO PREHISTORIA</text:p>
          </table:table-cell>
          <table:table-cell office:value-type="float" office:value="5154.17" table:style-name="ce5">
            <text:p>5.154,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F66815283 QUATRE PASSES SERVEIS AMBIENTALS SC</text:p>
          </table:table-cell>
          <table:table-cell office:value-type="float" office:value="181.5" table:style-name="ce5">
            <text:p>181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F65192593 FEM ECOLOGIA DE MUNTANYA AL POLELL</text:p>
          </table:table-cell>
          <table:table-cell office:value-type="float" office:value="4249.05" table:style-name="ce5">
            <text:p>4.249,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4771876 AS. EDULIS PER LA DIVULGACIO I L'ES</text:p>
          </table:table-cell>
          <table:table-cell office:value-type="float" office:value="5154.1899999999996" table:style-name="ce5">
            <text:p>5.154,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J17839499 EDUCA VILADRAU SCP</text:p>
          </table:table-cell>
          <table:table-cell office:value-type="float" office:value="204.19" table:style-name="ce5">
            <text:p>204,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1096368 FUND. CATALANA DE L'ESPLAI</text:p>
          </table:table-cell>
          <table:table-cell office:value-type="float" office:value="5863" table:style-name="ce5">
            <text:p>5.86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6026865 AS. GESTIO NATURAL</text:p>
          </table:table-cell>
          <table:table-cell office:value-type="float" office:value="875" table:style-name="ce5">
            <text:p>87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4644271 COL·LECTIU INVESTIGACIO PREHISTORIA</text:p>
          </table:table-cell>
          <table:table-cell office:value-type="float" office:value="2178" table:style-name="ce5">
            <text:p>2.17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4857741 FUND. PROJECTE MIRANDA</text:p>
          </table:table-cell>
          <table:table-cell office:value-type="float" office:value="1950" table:style-name="ce5">
            <text:p>1.9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64771876 AS. EDULIS PER LA DIVULGACIO I L'ES</text:p>
          </table:table-cell>
          <table:table-cell office:value-type="float" office:value="1200" table:style-name="ce5">
            <text:p>1.2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58617382 AS. ESC. DE NATURA DEL CORREDOR</text:p>
          </table:table-cell>
          <table:table-cell office:value-type="float" office:value="3100" table:style-name="ce5">
            <text:p>3.1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0100H AJ. IGUALADA</text:p>
          </table:table-cell>
          <table:table-cell office:value-type="float" office:value="96600" table:style-name="ce5">
            <text:p>96.6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R0800268E PARROQUIA SANT LLORENÇ A SANT FELIU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1700B AJ. VILASSAR DE MAR</text:p>
          </table:table-cell>
          <table:table-cell office:value-type="float" office:value="170856.35" table:style-name="ce5">
            <text:p>170.856,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892614 FED. ENTS. CULT. ANDALUZAS DE CATAL</text:p>
          </table:table-cell>
          <table:table-cell office:value-type="float" office:value="60000" table:style-name="ce5">
            <text:p>6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2300B AJ. MOLLET DEL VALLES</text:p>
          </table:table-cell>
          <table:table-cell office:value-type="float" office:value="31909.94" table:style-name="ce5">
            <text:p>31.909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4600000F DIPUTACIO PROV. DE VALENCIA</text:p>
          </table:table-cell>
          <table:table-cell office:value-type="float" office:value="300000" table:style-name="ce5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R0800311C PARROQUIA SANTA MARIA</text:p>
          </table:table-cell>
          <table:table-cell office:value-type="float" office:value="934000" table:style-name="ce5">
            <text:p>934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G13767710 AS. INFANCIA I NATURA SILVESTRE</text:p>
          </table:table-cell>
          <table:table-cell office:value-type="float" office:value="902.29" table:style-name="ce5">
            <text:p>902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F60253499 CALENGOBI SCCL</text:p>
          </table:table-cell>
          <table:table-cell office:value-type="float" office:value="168.75" table:style-name="ce5">
            <text:p>168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900B AJ. SANT BOI DE LLOBREGAT</text:p>
          </table:table-cell>
          <table:table-cell office:value-type="float" office:value="200000" table:style-name="ce5">
            <text:p>20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J65789240 CELLER DE LES AUS SCP</text:p>
          </table:table-cell>
          <table:table-cell office:value-type="float" office:value="3957.36" table:style-name="ce5">
            <text:p>3.957,3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5948** JAN MORAGAS SALVANS</text:p>
          </table:table-cell>
          <table:table-cell office:value-type="float" office:value="3156.89" table:style-name="ce5">
            <text:p>3.156,8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F67310714 LES REFARDES, SCCL</text:p>
          </table:table-cell>
          <table:table-cell office:value-type="float" office:value="3324.18" table:style-name="ce5">
            <text:p>3.324,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2713** JOSEP CERVERA BAYES</text:p>
          </table:table-cell>
          <table:table-cell office:value-type="float" office:value="3278.31" table:style-name="ce5">
            <text:p>3.278,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3810** ORIOL PEREZ GUTIERREZ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F66402637 CONREU SERENY SCCL</text:p>
          </table:table-cell>
          <table:table-cell office:value-type="float" office:value="4946.7" table:style-name="ce5">
            <text:p>4.946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700E AJ. TORRELAVIT</text:p>
          </table:table-cell>
          <table:table-cell office:value-type="float" office:value="46277.08" table:style-name="ce5">
            <text:p>46.277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800I AJ. OLOST</text:p>
          </table:table-cell>
          <table:table-cell office:value-type="float" office:value="43733.38" table:style-name="ce5">
            <text:p>43.733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600C AJ. VILAFRANCA DEL PENEDES</text:p>
          </table:table-cell>
          <table:table-cell office:value-type="float" office:value="228796.94" table:style-name="ce5">
            <text:p>228.796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400C AJ. SURIA</text:p>
          </table:table-cell>
          <table:table-cell office:value-type="float" office:value="72307.929999999993" table:style-name="ce5">
            <text:p>72.307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900C AJ. SEVA</text:p>
          </table:table-cell>
          <table:table-cell office:value-type="float" office:value="47319.040000000001" table:style-name="ce5">
            <text:p>47.319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600F AJ. MASIES DE VOLTREGA, LES</text:p>
          </table:table-cell>
          <table:table-cell office:value-type="float" office:value="46579.22" table:style-name="ce5">
            <text:p>46.579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900G AJ. VIVER I SERRATEIX</text:p>
          </table:table-cell>
          <table:table-cell office:value-type="float" office:value="42045.56" table:style-name="ce5">
            <text:p>42.045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800D AJ. TARADELL</text:p>
          </table:table-cell>
          <table:table-cell office:value-type="float" office:value="65897.17" table:style-name="ce5">
            <text:p>65.897,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900D AJ. STA. MARIA DE PALAUTORDERA</text:p>
          </table:table-cell>
          <table:table-cell office:value-type="float" office:value="84816.23" table:style-name="ce5">
            <text:p>84.816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800F AJ. STA. MARIA D'OLO</text:p>
          </table:table-cell>
          <table:table-cell office:value-type="float" office:value="56920.85" table:style-name="ce5">
            <text:p>56.920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200A AJ. ORRIUS</text:p>
          </table:table-cell>
          <table:table-cell office:value-type="float" office:value="38745.54" table:style-name="ce5">
            <text:p>38.745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000E AJ. VILANOVA DEL VALLES</text:p>
          </table:table-cell>
          <table:table-cell office:value-type="float" office:value="61129.43" table:style-name="ce5">
            <text:p>61.129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800I AJ. VILANOVA I LA GELTRU</text:p>
          </table:table-cell>
          <table:table-cell office:value-type="float" office:value="369329.2" table:style-name="ce5">
            <text:p>369.329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500E AJ. VILOBI DEL PENEDES</text:p>
          </table:table-cell>
          <table:table-cell office:value-type="float" office:value="43205.08" table:style-name="ce5">
            <text:p>43.205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400H AJ. VILANOVA DE SAU</text:p>
          </table:table-cell>
          <table:table-cell office:value-type="float" office:value="41869.879999999997" table:style-name="ce5">
            <text:p>41.869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300J AJ. VILANOVA DEL CAMI</text:p>
          </table:table-cell>
          <table:table-cell office:value-type="float" office:value="108829.9" table:style-name="ce5">
            <text:p>108.829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200B AJ. VILADECANS</text:p>
          </table:table-cell>
          <table:table-cell office:value-type="float" office:value="336458.64" table:style-name="ce5">
            <text:p>336.458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100D AJ. VILADECAVALLS</text:p>
          </table:table-cell>
          <table:table-cell office:value-type="float" office:value="67801.06" table:style-name="ce5">
            <text:p>67.801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000F AJ. VILADA</text:p>
          </table:table-cell>
          <table:table-cell office:value-type="float" office:value="35707.300000000003" table:style-name="ce5">
            <text:p>35.707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900J AJ. VIC</text:p>
          </table:table-cell>
          <table:table-cell office:value-type="float" office:value="261408.48" table:style-name="ce5">
            <text:p>261.408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800B AJ. VECIANA</text:p>
          </table:table-cell>
          <table:table-cell office:value-type="float" office:value="38113.53" table:style-name="ce5">
            <text:p>38.113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700D AJ. VALLROMANES</text:p>
          </table:table-cell>
          <table:table-cell office:value-type="float" office:value="47241.81" table:style-name="ce5">
            <text:p>47.241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600F AJ. VALLIRANA</text:p>
          </table:table-cell>
          <table:table-cell office:value-type="float" office:value="110716.71" table:style-name="ce5">
            <text:p>110.716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500H AJ. VALLGORGUINA</text:p>
          </table:table-cell>
          <table:table-cell office:value-type="float" office:value="57759.43" table:style-name="ce5">
            <text:p>57.759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300C AJ. VALLCEBRE</text:p>
          </table:table-cell>
          <table:table-cell office:value-type="float" office:value="37059.879999999997" table:style-name="ce5">
            <text:p>37.059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200E AJ. VALLBONA D'ANOIA</text:p>
          </table:table-cell>
          <table:table-cell office:value-type="float" office:value="45781.85" table:style-name="ce5">
            <text:p>45.781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100G AJ. VACARISSES</text:p>
          </table:table-cell>
          <table:table-cell office:value-type="float" office:value="80987.47" table:style-name="ce5">
            <text:p>80.987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000I AJ. ULLASTRELL</text:p>
          </table:table-cell>
          <table:table-cell office:value-type="float" office:value="44824.01" table:style-name="ce5">
            <text:p>44.824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900A AJ. TORRELLES DE LLOBREGAT</text:p>
          </table:table-cell>
          <table:table-cell office:value-type="float" office:value="63680.74" table:style-name="ce5">
            <text:p>63.680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800C AJ. TORRELLES DE FOIX</text:p>
          </table:table-cell>
          <table:table-cell office:value-type="float" office:value="76462.61" table:style-name="ce5">
            <text:p>76.462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500I AJ. TORELLO</text:p>
          </table:table-cell>
          <table:table-cell office:value-type="float" office:value="109744.39" table:style-name="ce5">
            <text:p>109.744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300D AJ. TONA</text:p>
          </table:table-cell>
          <table:table-cell office:value-type="float" office:value="73339.899999999994" table:style-name="ce5">
            <text:p>73.339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200F AJ. TIANA</text:p>
          </table:table-cell>
          <table:table-cell office:value-type="float" office:value="67651.33" table:style-name="ce5">
            <text:p>67.651,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100H AJ. TEIA</text:p>
          </table:table-cell>
          <table:table-cell office:value-type="float" office:value="61041.760000000002" table:style-name="ce5">
            <text:p>61.041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000J AJ. TAVERTET</text:p>
          </table:table-cell>
          <table:table-cell office:value-type="float" office:value="33340.53" table:style-name="ce5">
            <text:p>33.340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900B AJ. TERRASSA</text:p>
          </table:table-cell>
          <table:table-cell office:value-type="float" office:value="817626.35" table:style-name="ce5">
            <text:p>817.626,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700F AJ. TALAMANCA</text:p>
          </table:table-cell>
          <table:table-cell office:value-type="float" office:value="35270.26" table:style-name="ce5">
            <text:p>35.270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600H AJ. TAGAMANENT</text:p>
          </table:table-cell>
          <table:table-cell office:value-type="float" office:value="38748.699999999997" table:style-name="ce5">
            <text:p>38.748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500J AJ. TAVERNOLES</text:p>
          </table:table-cell>
          <table:table-cell office:value-type="float" office:value="37027.22" table:style-name="ce5">
            <text:p>37.027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200G AJ. SORA</text:p>
          </table:table-cell>
          <table:table-cell office:value-type="float" office:value="34092.74" table:style-name="ce5">
            <text:p>34.092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700G AJ. SENTMENAT</text:p>
          </table:table-cell>
          <table:table-cell office:value-type="float" office:value="84954.54" table:style-name="ce5">
            <text:p>84.954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100J AJ. STA. SUSANNA</text:p>
          </table:table-cell>
          <table:table-cell office:value-type="float" office:value="58576.22" table:style-name="ce5">
            <text:p>58.576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000B AJ. STA. PERPETUA DE MOGODA</text:p>
          </table:table-cell>
          <table:table-cell office:value-type="float" office:value="155534.21" table:style-name="ce5">
            <text:p>155.534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100A AJ. STA. MARGARIDA I ELS MONJOS</text:p>
          </table:table-cell>
          <table:table-cell office:value-type="float" office:value="76830.259999999995" table:style-name="ce5">
            <text:p>76.830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100D AJ. SANT LLORENÇ SAVALL</text:p>
          </table:table-cell>
          <table:table-cell office:value-type="float" office:value="60856.76" table:style-name="ce5">
            <text:p>60.856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700B AJ. VILASSAR DE MAR</text:p>
          </table:table-cell>
          <table:table-cell office:value-type="float" office:value="125782.62" table:style-name="ce5">
            <text:p>125.782,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300A AJ. VILASSAR DE DALT</text:p>
          </table:table-cell>
          <table:table-cell office:value-type="float" office:value="75128.149999999994" table:style-name="ce5">
            <text:p>75.128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100F AJ. SANT CELONI</text:p>
          </table:table-cell>
          <table:table-cell office:value-type="float" office:value="142445.74" table:style-name="ce5">
            <text:p>142.445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100I AJ. SANTPEDOR</text:p>
          </table:table-cell>
          <table:table-cell office:value-type="float" office:value="67465.72" table:style-name="ce5">
            <text:p>67.465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800E AJ. SANT PERE SALLAVINERA</text:p>
          </table:table-cell>
          <table:table-cell office:value-type="float" office:value="31680.03" table:style-name="ce5">
            <text:p>31.680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100J AJ. PONT DE VILOMARA I ROCAFORT, EL</text:p>
          </table:table-cell>
          <table:table-cell office:value-type="float" office:value="63859.39" table:style-name="ce5">
            <text:p>63.859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500E AJ. OLESA DE BONESVALLS</text:p>
          </table:table-cell>
          <table:table-cell office:value-type="float" office:value="52329.34" table:style-name="ce5">
            <text:p>52.329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700D AJ. MASNOU, EL</text:p>
          </table:table-cell>
          <table:table-cell office:value-type="float" office:value="139685.06" table:style-name="ce5">
            <text:p>139.685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500C AJ. FRANQUESES DEL VALLES, LES</text:p>
          </table:table-cell>
          <table:table-cell office:value-type="float" office:value="137859.4" table:style-name="ce5">
            <text:p>137.859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500D AJ. ESPARREGUERA</text:p>
          </table:table-cell>
          <table:table-cell office:value-type="float" office:value="145381.29" table:style-name="ce5">
            <text:p>145.381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500F AJ. CASTELLDEFELS</text:p>
          </table:table-cell>
          <table:table-cell office:value-type="float" office:value="330631.26" table:style-name="ce5">
            <text:p>330.631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300C AJ. CALDES DE MONTBUI</text:p>
          </table:table-cell>
          <table:table-cell office:value-type="float" office:value="125533.52" table:style-name="ce5">
            <text:p>125.533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000I AJ. CABRILS</text:p>
          </table:table-cell>
          <table:table-cell office:value-type="float" office:value="63599.47" table:style-name="ce5">
            <text:p>63.599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900A AJ. CABRERA DE MAR</text:p>
          </table:table-cell>
          <table:table-cell office:value-type="float" office:value="54619.28" table:style-name="ce5">
            <text:p>54.619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000A AJ. ARTES</text:p>
          </table:table-cell>
          <table:table-cell office:value-type="float" office:value="65007.94" table:style-name="ce5">
            <text:p>65.007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700A AJ. VILALBA SASSERRA</text:p>
          </table:table-cell>
          <table:table-cell office:value-type="float" office:value="43790.42" table:style-name="ce5">
            <text:p>43.790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400B AJ. TORDERA</text:p>
          </table:table-cell>
          <table:table-cell office:value-type="float" office:value="159127.04999999999" table:style-name="ce5">
            <text:p>159.127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500B AJ. STA. MARIA DE MERLES</text:p>
          </table:table-cell>
          <table:table-cell office:value-type="float" office:value="38155.68" table:style-name="ce5">
            <text:p>38.155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200I AJ. GISCLARENY</text:p>
          </table:table-cell>
          <table:table-cell office:value-type="float" office:value="36263.599999999999" table:style-name="ce5">
            <text:p>36.263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900I AJ. CASTELLAR DEL RIU</text:p>
          </table:table-cell>
          <table:table-cell office:value-type="float" office:value="36041.919999999998" table:style-name="ce5">
            <text:p>36.041,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600I AJ. CERDANYOLA DEL VALLES</text:p>
          </table:table-cell>
          <table:table-cell office:value-type="float" office:value="281040.67" table:style-name="ce5">
            <text:p>281.040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000A AJ. SITGES</text:p>
          </table:table-cell>
          <table:table-cell office:value-type="float" office:value="186989.19" table:style-name="ce5">
            <text:p>186.989,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200C AJ. SANT FRUITOS DE BAGES</text:p>
          </table:table-cell>
          <table:table-cell office:value-type="float" office:value="74824.039999999994" table:style-name="ce5">
            <text:p>74.824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900C AJ. ARGENTONA</text:p>
          </table:table-cell>
          <table:table-cell office:value-type="float" office:value="186200" table:style-name="ce5">
            <text:p>186.2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6584376 OBSERVATORI CONTRA L'HOMOFOBIA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Q0818002H UNIVERSITAT AUTONOMA DE BARCELONA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900C AJ. SEV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500G AJ. CARDEDEU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Q5850017D UNIVERSITAT POMPEU FABRA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4957020 AS. PROP. FOR. GAVARRESA-MOIANES</text:p>
          </table:table-cell>
          <table:table-cell office:value-type="float" office:value="251000" table:style-name="ce5">
            <text:p>25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4693914 FUND. PRIV. CATALUNYA EUROP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600C AJ. VILAFRANCA DEL PENED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300J AJ. OLVAN</text:p>
          </table:table-cell>
          <table:table-cell office:value-type="float" office:value="454591.73" table:style-name="ce5">
            <text:p>454.591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600F AJ. MASIES DE VOLTREGA, LES</text:p>
          </table:table-cell>
          <table:table-cell office:value-type="float" office:value="101284.97" table:style-name="ce5">
            <text:p>101.284,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600F AJ. MASIES DE VOLTREGA, LES</text:p>
          </table:table-cell>
          <table:table-cell office:value-type="float" office:value="87425.45" table:style-name="ce5">
            <text:p>87.425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600J AJ. GUALBA</text:p>
          </table:table-cell>
          <table:table-cell office:value-type="float" office:value="229548.08" table:style-name="ce5">
            <text:p>229.548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300F AJ. RUBI</text:p>
          </table:table-cell>
          <table:table-cell office:value-type="float" office:value="1310105.55" table:style-name="ce5">
            <text:p>1.310.105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100J AJ. ABRERA</text:p>
          </table:table-cell>
          <table:table-cell office:value-type="float" office:value="439420.14" table:style-name="ce5">
            <text:p>439.420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700E AJ. TORRELAVIT</text:p>
          </table:table-cell>
          <table:table-cell office:value-type="float" office:value="145423.29999999999" table:style-name="ce5">
            <text:p>145.423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400D AJ. ALPENS</text:p>
          </table:table-cell>
          <table:table-cell office:value-type="float" office:value="339833.96" table:style-name="ce5">
            <text:p>339.833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500C AJ. STA. COLOMA DE GRAMENET</text:p>
          </table:table-cell>
          <table:table-cell office:value-type="float" office:value="97265.52" table:style-name="ce5">
            <text:p>97.265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600H AJ. BAGA</text:p>
          </table:table-cell>
          <table:table-cell office:value-type="float" office:value="897629.08" table:style-name="ce5">
            <text:p>897.629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900C AJ. SALDES</text:p>
          </table:table-cell>
          <table:table-cell office:value-type="float" office:value="714739.9" table:style-name="ce5">
            <text:p>714.739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900C AJ. SALDES</text:p>
          </table:table-cell>
          <table:table-cell office:value-type="float" office:value="743790.26" table:style-name="ce5">
            <text:p>743.790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800I AJ. OLOST</text:p>
          </table:table-cell>
          <table:table-cell office:value-type="float" office:value="325374.99" table:style-name="ce5">
            <text:p>325.374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800J AJ. SANT JULIA <text:s/>DE VILATORTA</text:p>
          </table:table-cell>
          <table:table-cell office:value-type="float" office:value="219697.1" table:style-name="ce5">
            <text:p>219.697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400I AJ. MONTMELO</text:p>
          </table:table-cell>
          <table:table-cell office:value-type="float" office:value="971541.43" table:style-name="ce5">
            <text:p>971.541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800J AJ. SANT JULIA <text:s/>DE VILATORTA</text:p>
          </table:table-cell>
          <table:table-cell office:value-type="float" office:value="153490.38" table:style-name="ce5">
            <text:p>153.490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800J AJ. SANT JULIA <text:s/>DE VILATORTA</text:p>
          </table:table-cell>
          <table:table-cell office:value-type="float" office:value="447018.89" table:style-name="ce5">
            <text:p>447.018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600F AJ. MASIES DE VOLTREGA, LES</text:p>
          </table:table-cell>
          <table:table-cell office:value-type="float" office:value="220416.42" table:style-name="ce5">
            <text:p>220.416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200B AJ. ODENA</text:p>
          </table:table-cell>
          <table:table-cell office:value-type="float" office:value="71136.899999999994" table:style-name="ce5">
            <text:p>71.136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400C AJ. SURIA</text:p>
          </table:table-cell>
          <table:table-cell office:value-type="float" office:value="1200344.8700000001" table:style-name="ce5">
            <text:p>1.200.344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100G AJ. MANLLEU</text:p>
          </table:table-cell>
          <table:table-cell office:value-type="float" office:value="259290.73" table:style-name="ce5">
            <text:p>259.290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000F AJ. SANT LLORENÇ D'HORTONS</text:p>
          </table:table-cell>
          <table:table-cell office:value-type="float" office:value="115000" table:style-name="ce5">
            <text:p>1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000F AJ. CASTELLGALI</text:p>
          </table:table-cell>
          <table:table-cell office:value-type="float" office:value="970053.69" table:style-name="ce5">
            <text:p>970.053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9508D MANC. INTERMPAL. VALL DE TENES</text:p>
          </table:table-cell>
          <table:table-cell office:value-type="float" office:value="648" table:style-name="ce5">
            <text:p>64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8505280 AS. CA LA DONA DE BARCELONA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500A AJ. SANT VICENÇ DE TORELLO</text:p>
          </table:table-cell>
          <table:table-cell office:value-type="float" office:value="44223.85" table:style-name="ce5">
            <text:p>44.223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400E AJ. ESQUIROL, L'</text:p>
          </table:table-cell>
          <table:table-cell office:value-type="float" office:value="62226.71" table:style-name="ce5">
            <text:p>62.226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300G AJ. STA. MARIA DE BESORA</text:p>
          </table:table-cell>
          <table:table-cell office:value-type="float" office:value="33063.79" table:style-name="ce5">
            <text:p>33.063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300H AJ. STA. CECILIA DE VOLTREGA</text:p>
          </table:table-cell>
          <table:table-cell office:value-type="float" office:value="30592.799999999999" table:style-name="ce5">
            <text:p>30.592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100B AJ. SANT SADURNI D'OSORMORT</text:p>
          </table:table-cell>
          <table:table-cell office:value-type="float" office:value="35903.379999999997" table:style-name="ce5">
            <text:p>35.903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900G AJ. SANT MATEU DE BAGES</text:p>
          </table:table-cell>
          <table:table-cell office:value-type="float" office:value="65646.559999999998" table:style-name="ce5">
            <text:p>65.646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700A AJ. SANT MARTI SARROCA</text:p>
          </table:table-cell>
          <table:table-cell office:value-type="float" office:value="62254.41" table:style-name="ce5">
            <text:p>62.254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400H AJ. CALLDETENES</text:p>
          </table:table-cell>
          <table:table-cell office:value-type="float" office:value="44626.080000000002" table:style-name="ce5">
            <text:p>44.626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300J AJ. SANT MARTI D'ALBARS</text:p>
          </table:table-cell>
          <table:table-cell office:value-type="float" office:value="28567.1" table:style-name="ce5">
            <text:p>28.567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800J AJ. SANT JULIA <text:s/>DE VILATORTA</text:p>
          </table:table-cell>
          <table:table-cell office:value-type="float" office:value="45983.32" table:style-name="ce5">
            <text:p>45.983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400I AJ. SANT HIPOLIT DE VOLTREGA</text:p>
          </table:table-cell>
          <table:table-cell office:value-type="float" office:value="48799.9" table:style-name="ce5">
            <text:p>48.799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700C AJ. SANT ESTEVE SESROVIRES</text:p>
          </table:table-cell>
          <table:table-cell office:value-type="float" office:value="67130.09" table:style-name="ce5">
            <text:p>67.130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600E AJ. SANT ESTEVE PALAUTORDERA</text:p>
          </table:table-cell>
          <table:table-cell office:value-type="float" office:value="47771.01" table:style-name="ce5">
            <text:p>47.771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400C AJ. SANT AGUSTI DE LLUÇANES</text:p>
          </table:table-cell>
          <table:table-cell office:value-type="float" office:value="28734.1" table:style-name="ce5">
            <text:p>28.734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400D AJ. RUBIO</text:p>
          </table:table-cell>
          <table:table-cell office:value-type="float" office:value="40433.629999999997" table:style-name="ce5">
            <text:p>40.433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800F AJ. RELLINARS</text:p>
          </table:table-cell>
          <table:table-cell office:value-type="float" office:value="47093.91" table:style-name="ce5">
            <text:p>47.093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700H AJ. RAJADELL</text:p>
          </table:table-cell>
          <table:table-cell office:value-type="float" office:value="44368.08" table:style-name="ce5">
            <text:p>44.368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400E AJ. PUIG-REIG</text:p>
          </table:table-cell>
          <table:table-cell office:value-type="float" office:value="70536.62" table:style-name="ce5">
            <text:p>70.536,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300G AJ. PUIGDALBER</text:p>
          </table:table-cell>
          <table:table-cell office:value-type="float" office:value="38001" table:style-name="ce5">
            <text:p>38.00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900E AJ. PRATS DE REI, ELS</text:p>
          </table:table-cell>
          <table:table-cell office:value-type="float" office:value="42378" table:style-name="ce5">
            <text:p>42.37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600A AJ. POLINYA</text:p>
          </table:table-cell>
          <table:table-cell office:value-type="float" office:value="70563.94" table:style-name="ce5">
            <text:p>70.563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300H AJ. PLA DEL PENEDES, EL</text:p>
          </table:table-cell>
          <table:table-cell office:value-type="float" office:value="47782.16" table:style-name="ce5">
            <text:p>47.782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600B AJ. PALLEJA</text:p>
          </table:table-cell>
          <table:table-cell office:value-type="float" office:value="80201.78" table:style-name="ce5">
            <text:p>80.201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000E AJ. ORISTA</text:p>
          </table:table-cell>
          <table:table-cell office:value-type="float" office:value="51090.78" table:style-name="ce5">
            <text:p>51.090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900G AJ. ORIS</text:p>
          </table:table-cell>
          <table:table-cell office:value-type="float" office:value="35318" table:style-name="ce5">
            <text:p>35.31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200B AJ. ODENA</text:p>
          </table:table-cell>
          <table:table-cell office:value-type="float" office:value="67665.16" table:style-name="ce5">
            <text:p>67.665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900I AJ. MONTCLAR</text:p>
          </table:table-cell>
          <table:table-cell office:value-type="float" office:value="29115.71" table:style-name="ce5">
            <text:p>29.115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800A AJ. MUNTANYOLA</text:p>
          </table:table-cell>
          <table:table-cell office:value-type="float" office:value="48039.38" table:style-name="ce5">
            <text:p>48.039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500H AJ. MASIES DE RODA, LES</text:p>
          </table:table-cell>
          <table:table-cell office:value-type="float" office:value="36530.949999999997" table:style-name="ce5">
            <text:p>36.530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700H AJ. SANT SALVADOR DE GUARDIOLA</text:p>
          </table:table-cell>
          <table:table-cell office:value-type="float" office:value="60399.78" table:style-name="ce5">
            <text:p>60.399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300G AJ. GRANADA, LA</text:p>
          </table:table-cell>
          <table:table-cell office:value-type="float" office:value="49909.19" table:style-name="ce5">
            <text:p>49.909,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300J AJ. CASTELLTERÇOL</text:p>
          </table:table-cell>
          <table:table-cell office:value-type="float" office:value="56751.34" table:style-name="ce5">
            <text:p>56.751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200B AJ. CASTELLOLI</text:p>
          </table:table-cell>
          <table:table-cell office:value-type="float" office:value="40560.629999999997" table:style-name="ce5">
            <text:p>40.560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100D AJ. CASTELLNOU DE BAGES</text:p>
          </table:table-cell>
          <table:table-cell office:value-type="float" office:value="47962.07" table:style-name="ce5">
            <text:p>47.962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300A AJ. CASTELLBISBAL</text:p>
          </table:table-cell>
          <table:table-cell office:value-type="float" office:value="93783.83" table:style-name="ce5">
            <text:p>93.783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000H AJ. CANOVELLES</text:p>
          </table:table-cell>
          <table:table-cell office:value-type="float" office:value="137874.12" table:style-name="ce5">
            <text:p>137.874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600F AJ. CALONGE DE SEGARRA</text:p>
          </table:table-cell>
          <table:table-cell office:value-type="float" office:value="37287.78" table:style-name="ce5">
            <text:p>37.287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100G AJ. CALAF</text:p>
          </table:table-cell>
          <table:table-cell office:value-type="float" office:value="68931.03" table:style-name="ce5">
            <text:p>68.931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400B AJ. BORREDA</text:p>
          </table:table-cell>
          <table:table-cell office:value-type="float" office:value="37641.83" table:style-name="ce5">
            <text:p>37.641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200G AJ. AVINYO</text:p>
          </table:table-cell>
          <table:table-cell office:value-type="float" office:value="61880.23" table:style-name="ce5">
            <text:p>61.880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400D AJ. ALPENS</text:p>
          </table:table-cell>
          <table:table-cell office:value-type="float" office:value="32416.2" table:style-name="ce5">
            <text:p>32.416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200H AJ. AGUILAR DE SEGARRA</text:p>
          </table:table-cell>
          <table:table-cell office:value-type="float" office:value="37099.72" table:style-name="ce5">
            <text:p>37.099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400D AJ. SANT VICENÇ DE MONTALT</text:p>
          </table:table-cell>
          <table:table-cell office:value-type="float" office:value="60347.98" table:style-name="ce5">
            <text:p>60.347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900J AJ. CANET DE MAR</text:p>
          </table:table-cell>
          <table:table-cell office:value-type="float" office:value="109038.41" table:style-name="ce5">
            <text:p>109.038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500G AJ. CARDEDEU</text:p>
          </table:table-cell>
          <table:table-cell office:value-type="float" office:value="119903.67999999999" table:style-name="ce5">
            <text:p>119.903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400F AJ. POBLA DE CLARAMUNT, LA</text:p>
          </table:table-cell>
          <table:table-cell office:value-type="float" office:value="46746.38" table:style-name="ce5">
            <text:p>46.746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31301F AJ. PALMA DE CERVELLO, LA</text:p>
          </table:table-cell>
          <table:table-cell office:value-type="float" office:value="50596.53" table:style-name="ce5">
            <text:p>50.596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200A AJ. BADIA DEL VALLES</text:p>
          </table:table-cell>
          <table:table-cell office:value-type="float" office:value="132775.45000000001" table:style-name="ce5">
            <text:p>132.775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600G AJ. TORRE DE CLARAMUNT, LA</text:p>
          </table:table-cell>
          <table:table-cell office:value-type="float" office:value="64152.84" table:style-name="ce5">
            <text:p>64.152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300E AJ. SUBIRATS</text:p>
          </table:table-cell>
          <table:table-cell office:value-type="float" office:value="62734.43" table:style-name="ce5">
            <text:p>62.734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800E AJ. CERCS</text:p>
          </table:table-cell>
          <table:table-cell office:value-type="float" office:value="48322.48" table:style-name="ce5">
            <text:p>48.322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300F AJ. SANT VICENÇ DELS HORTS</text:p>
          </table:table-cell>
          <table:table-cell office:value-type="float" office:value="166936.76" table:style-name="ce5">
            <text:p>166.936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200H AJ. SANT VICENÇ DE CASTELLET</text:p>
          </table:table-cell>
          <table:table-cell office:value-type="float" office:value="99237.73" table:style-name="ce5">
            <text:p>99.237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600J AJ. STA. MARIA DE MARTORELLES</text:p>
          </table:table-cell>
          <table:table-cell office:value-type="float" office:value="34221.22" table:style-name="ce5">
            <text:p>34.221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200I AJ. BARBERA DEL VALLES</text:p>
          </table:table-cell>
          <table:table-cell office:value-type="float" office:value="180948.71" table:style-name="ce5">
            <text:p>180.948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000C AJ. STA. MARGARIDA DE MONTBUI</text:p>
          </table:table-cell>
          <table:table-cell office:value-type="float" office:value="109533.73" table:style-name="ce5">
            <text:p>109.533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900E AJ. STA. FE DEL PENEDES</text:p>
          </table:table-cell>
          <table:table-cell office:value-type="float" office:value="34224.339999999997" table:style-name="ce5">
            <text:p>34.224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800G AJ. STA. EULALIA DE RONÇANA</text:p>
          </table:table-cell>
          <table:table-cell office:value-type="float" office:value="72396.320000000007" table:style-name="ce5">
            <text:p>72.396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700I AJ. STA. EULALIA DE RIUPRIMER</text:p>
          </table:table-cell>
          <table:table-cell office:value-type="float" office:value="39749.370000000003" table:style-name="ce5">
            <text:p>39.749,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600A AJ. STA. EUGENIA DE BERGA</text:p>
          </table:table-cell>
          <table:table-cell office:value-type="float" office:value="39374.49" table:style-name="ce5">
            <text:p>39.374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400F AJ. STA. COLOMA DE CERVELLO</text:p>
          </table:table-cell>
          <table:table-cell office:value-type="float" office:value="71339.34" table:style-name="ce5">
            <text:p>71.339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200J AJ. MARGANELL</text:p>
          </table:table-cell>
          <table:table-cell office:value-type="float" office:value="34904.300000000003" table:style-name="ce5">
            <text:p>34.904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000D AJ. SANT SADURNI D'ANOIA</text:p>
          </table:table-cell>
          <table:table-cell office:value-type="float" office:value="92645.2" table:style-name="ce5">
            <text:p>92.645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800H AJ. SANT QUIRZE DEL VALLES</text:p>
          </table:table-cell>
          <table:table-cell office:value-type="float" office:value="117722.87" table:style-name="ce5">
            <text:p>117.722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700J AJ. SANT QUIRZE DE BESORA</text:p>
          </table:table-cell>
          <table:table-cell office:value-type="float" office:value="46092.14" table:style-name="ce5">
            <text:p>46.092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600B AJ. SANT QUINTI DE MEDIONA</text:p>
          </table:table-cell>
          <table:table-cell office:value-type="float" office:value="61892.09" table:style-name="ce5">
            <text:p>61.892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500D AJ. SANT POL DE MAR</text:p>
          </table:table-cell>
          <table:table-cell office:value-type="float" office:value="60047.839999999997" table:style-name="ce5">
            <text:p>60.047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400G AJ. SANT PERE DE VILAMAJOR</text:p>
          </table:table-cell>
          <table:table-cell office:value-type="float" office:value="67067.64" table:style-name="ce5">
            <text:p>67.067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300I AJ. SANT PERE DE TORELLO</text:p>
          </table:table-cell>
          <table:table-cell office:value-type="float" office:value="54950.58" table:style-name="ce5">
            <text:p>54.950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200A AJ. SANT PERE DE RIUDEBITLLES</text:p>
          </table:table-cell>
          <table:table-cell office:value-type="float" office:value="48002.67" table:style-name="ce5">
            <text:p>48.002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100C AJ. SANT PERE DE RIBES</text:p>
          </table:table-cell>
          <table:table-cell office:value-type="float" office:value="202643.24" table:style-name="ce5">
            <text:p>202.643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000E AJ. PREMIA DE DALT</text:p>
          </table:table-cell>
          <table:table-cell office:value-type="float" office:value="79841.710000000006" table:style-name="ce5">
            <text:p>79.841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800I AJ. SANT MARTI SESGUEIOLES</text:p>
          </table:table-cell>
          <table:table-cell office:value-type="float" office:value="34250.39" table:style-name="ce5">
            <text:p>34.250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600C AJ. SANT MARTI DE TOUS</text:p>
          </table:table-cell>
          <table:table-cell office:value-type="float" office:value="49254.62" table:style-name="ce5">
            <text:p>49.254,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500E AJ. SANT JOAN DE VILATORRADA</text:p>
          </table:table-cell>
          <table:table-cell office:value-type="float" office:value="86487.5" table:style-name="ce5">
            <text:p>86.487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200B AJ. SANT MARTI DE CENTELLES</text:p>
          </table:table-cell>
          <table:table-cell office:value-type="float" office:value="48315.16" table:style-name="ce5">
            <text:p>48.315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000F AJ. SANT LLORENÇ D'HORTONS</text:p>
          </table:table-cell>
          <table:table-cell office:value-type="float" office:value="51260.63" table:style-name="ce5">
            <text:p>51.260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900H AJ. SANT JUST DESVERN</text:p>
          </table:table-cell>
          <table:table-cell office:value-type="float" office:value="113424.35" table:style-name="ce5">
            <text:p>113.424,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600D AJ. SANT JOAN DESPI</text:p>
          </table:table-cell>
          <table:table-cell office:value-type="float" office:value="178497.16" table:style-name="ce5">
            <text:p>178.497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500F AJ. SANT JAUME DE FRONTANYA</text:p>
          </table:table-cell>
          <table:table-cell office:value-type="float" office:value="36985.07" table:style-name="ce5">
            <text:p>36.985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100E AJ. SANT FELIU SASSERRA</text:p>
          </table:table-cell>
          <table:table-cell office:value-type="float" office:value="41944.76" table:style-name="ce5">
            <text:p>41.944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000G AJ. SANT FELIU DE LLOBREGAT</text:p>
          </table:table-cell>
          <table:table-cell office:value-type="float" office:value="234696.06" table:style-name="ce5">
            <text:p>234.696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900I AJ. SANT FELIU DE CODINES</text:p>
          </table:table-cell>
          <table:table-cell office:value-type="float" office:value="69934.03" table:style-name="ce5">
            <text:p>69.934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800A AJ. SANT FOST DE CAMPSENTELLES</text:p>
          </table:table-cell>
          <table:table-cell office:value-type="float" office:value="76287.08" table:style-name="ce5">
            <text:p>76.287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500G AJ. SANT CUGAT SESGARRIGUES</text:p>
          </table:table-cell>
          <table:table-cell office:value-type="float" office:value="40554.25" table:style-name="ce5">
            <text:p>40.554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400J AJ. SANT CUGAT DEL VALLES</text:p>
          </table:table-cell>
          <table:table-cell office:value-type="float" office:value="408329.45" table:style-name="ce5">
            <text:p>408.329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300B AJ. SANT CLIMENT DE LLOBREGAT</text:p>
          </table:table-cell>
          <table:table-cell office:value-type="float" office:value="54501.78" table:style-name="ce5">
            <text:p>54.501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200D AJ. SANT CEBRIA DE VALLALTA</text:p>
          </table:table-cell>
          <table:table-cell office:value-type="float" office:value="59773.16" table:style-name="ce5">
            <text:p>59.773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000H AJ. SANT BOI DE LLUÇANES</text:p>
          </table:table-cell>
          <table:table-cell office:value-type="float" office:value="36054.31" table:style-name="ce5">
            <text:p>36.054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900B AJ. SANT BOI DE LLOBREGAT</text:p>
          </table:table-cell>
          <table:table-cell office:value-type="float" office:value="417882.83" table:style-name="ce5">
            <text:p>417.882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800D AJ. SANT BARTOMEU DEL GRAU</text:p>
          </table:table-cell>
          <table:table-cell office:value-type="float" office:value="52608.05" table:style-name="ce5">
            <text:p>52.608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700F AJ. SANT ANTONI DE VILAMAJOR</text:p>
          </table:table-cell>
          <table:table-cell office:value-type="float" office:value="70961.929999999993" table:style-name="ce5">
            <text:p>70.961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600H AJ. SANT ANDREU DE LLAVANERES</text:p>
          </table:table-cell>
          <table:table-cell office:value-type="float" office:value="84271.4" table:style-name="ce5">
            <text:p>84.271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500J AJ. SANT ANDREU DE LA BARCA</text:p>
          </table:table-cell>
          <table:table-cell office:value-type="float" office:value="160837.67000000001" table:style-name="ce5">
            <text:p>160.837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300E AJ. SANT ADRIA DE BESOS</text:p>
          </table:table-cell>
          <table:table-cell office:value-type="float" office:value="237508.6" table:style-name="ce5">
            <text:p>237.508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200G AJ. SANT ISCLE DE VALLALTA</text:p>
          </table:table-cell>
          <table:table-cell office:value-type="float" office:value="52299.12" table:style-name="ce5">
            <text:p>52.299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000A AJ. SALLENT</text:p>
          </table:table-cell>
          <table:table-cell office:value-type="float" office:value="83378.11" table:style-name="ce5">
            <text:p>83.378,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600I AJ. SABADELL</text:p>
          </table:table-cell>
          <table:table-cell office:value-type="float" office:value="786758.77" table:style-name="ce5">
            <text:p>786.758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300F AJ. RUBI</text:p>
          </table:table-cell>
          <table:table-cell office:value-type="float" office:value="418851.01" table:style-name="ce5">
            <text:p>418.851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200H AJ. RODA DE TER</text:p>
          </table:table-cell>
          <table:table-cell office:value-type="float" office:value="67066.100000000006" table:style-name="ce5">
            <text:p>67.066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000B AJ. ROCA DEL VALLES, LA</text:p>
          </table:table-cell>
          <table:table-cell office:value-type="float" office:value="89206.06" table:style-name="ce5">
            <text:p>89.206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900D AJ. RIPOLLET</text:p>
          </table:table-cell>
          <table:table-cell office:value-type="float" office:value="228346.14" table:style-name="ce5">
            <text:p>228.346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600J AJ. QUAR, LA</text:p>
          </table:table-cell>
          <table:table-cell office:value-type="float" office:value="36574.089999999997" table:style-name="ce5">
            <text:p>36.574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500B AJ. PUJALT</text:p>
          </table:table-cell>
          <table:table-cell office:value-type="float" office:value="34110.019999999997" table:style-name="ce5">
            <text:p>34.110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100A AJ. PREMIA DE MAR</text:p>
          </table:table-cell>
          <table:table-cell office:value-type="float" office:value="173414.44" table:style-name="ce5">
            <text:p>173.414,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000C AJ. PRATS DE LLUÇANES</text:p>
          </table:table-cell>
          <table:table-cell office:value-type="float" office:value="49970.52" table:style-name="ce5">
            <text:p>49.970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800G AJ. PRAT DE LLOBREGAT, EL</text:p>
          </table:table-cell>
          <table:table-cell office:value-type="float" office:value="333657.14" table:style-name="ce5">
            <text:p>333.657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700I AJ. PONTONS</text:p>
          </table:table-cell>
          <table:table-cell office:value-type="float" office:value="41112.800000000003" table:style-name="ce5">
            <text:p>41.112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500C AJ. POBLA DE LILLET, LA</text:p>
          </table:table-cell>
          <table:table-cell office:value-type="float" office:value="47375" table:style-name="ce5">
            <text:p>47.37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200J AJ. PINEDA DE MAR</text:p>
          </table:table-cell>
          <table:table-cell office:value-type="float" office:value="193425.65" table:style-name="ce5">
            <text:p>193.425,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100B AJ. HOSTALETS DE PIEROLA, ELS</text:p>
          </table:table-cell>
          <table:table-cell office:value-type="float" office:value="62672.22" table:style-name="ce5">
            <text:p>62.672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000D AJ. PIERA</text:p>
          </table:table-cell>
          <table:table-cell office:value-type="float" office:value="140820.43" table:style-name="ce5">
            <text:p>140.820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900F AJ. PERAFITA</text:p>
          </table:table-cell>
          <table:table-cell office:value-type="float" office:value="33679.050000000003" table:style-name="ce5">
            <text:p>33.679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800H AJ. PARETS DEL VALLES</text:p>
          </table:table-cell>
          <table:table-cell office:value-type="float" office:value="116118.75" table:style-name="ce5">
            <text:p>116.118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700J AJ. PAPIOL, EL</text:p>
          </table:table-cell>
          <table:table-cell office:value-type="float" office:value="50446.3" table:style-name="ce5">
            <text:p>50.446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500D AJ. PALAU-SOLITA I PLEGAMANS</text:p>
          </table:table-cell>
          <table:table-cell office:value-type="float" office:value="100339.35" table:style-name="ce5">
            <text:p>100.339,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400G AJ. PALAFOLLS</text:p>
          </table:table-cell>
          <table:table-cell office:value-type="float" office:value="86999.56" table:style-name="ce5">
            <text:p>86.999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100C AJ. ORPI</text:p>
          </table:table-cell>
          <table:table-cell office:value-type="float" office:value="38984.089999999997" table:style-name="ce5">
            <text:p>38.984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700A AJ. OLIVELLA</text:p>
          </table:table-cell>
          <table:table-cell office:value-type="float" office:value="76726.78" table:style-name="ce5">
            <text:p>76.726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600C AJ. OLESA DE MONTSERRAT</text:p>
          </table:table-cell>
          <table:table-cell office:value-type="float" office:value="152841.47" table:style-name="ce5">
            <text:p>152.841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400H AJ. OLERDOLA</text:p>
          </table:table-cell>
          <table:table-cell office:value-type="float" office:value="62205.68" table:style-name="ce5">
            <text:p>62.205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300J AJ. OLVAN</text:p>
          </table:table-cell>
          <table:table-cell office:value-type="float" office:value="49008.79" table:style-name="ce5">
            <text:p>49.008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100D AJ. NOU DE BERGUEDA, LA</text:p>
          </table:table-cell>
          <table:table-cell office:value-type="float" office:value="33224.31" table:style-name="ce5">
            <text:p>33.224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000F AJ. NAVAS</text:p>
          </table:table-cell>
          <table:table-cell office:value-type="float" office:value="88781.87" table:style-name="ce5">
            <text:p>88.781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900H AJ. NAVARCLES</text:p>
          </table:table-cell>
          <table:table-cell office:value-type="float" office:value="60248.68" table:style-name="ce5">
            <text:p>60.248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800J AJ. MURA</text:p>
          </table:table-cell>
          <table:table-cell office:value-type="float" office:value="41487.68" table:style-name="ce5">
            <text:p>41.487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700B AJ. MOIA</text:p>
          </table:table-cell>
          <table:table-cell office:value-type="float" office:value="93116.92" table:style-name="ce5">
            <text:p>93.116,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600D AJ. MONTSENY</text:p>
          </table:table-cell>
          <table:table-cell office:value-type="float" office:value="35935.9" table:style-name="ce5">
            <text:p>35.935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500F AJ. MONTORNES DEL VALLES</text:p>
          </table:table-cell>
          <table:table-cell office:value-type="float" office:value="117942.8" table:style-name="ce5">
            <text:p>117.942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400I AJ. MONTMELO</text:p>
          </table:table-cell>
          <table:table-cell office:value-type="float" office:value="73537.66" table:style-name="ce5">
            <text:p>73.537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300A AJ. FIGARO-MONTMANY</text:p>
          </table:table-cell>
          <table:table-cell office:value-type="float" office:value="46528.15" table:style-name="ce5">
            <text:p>46.528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100E AJ. MONTMAJOR</text:p>
          </table:table-cell>
          <table:table-cell office:value-type="float" office:value="46751.3" table:style-name="ce5">
            <text:p>46.751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000G AJ. MONTESQUIU</text:p>
          </table:table-cell>
          <table:table-cell office:value-type="float" office:value="42058.18" table:style-name="ce5">
            <text:p>42.058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700C AJ. MONISTROL DE CALDERS</text:p>
          </table:table-cell>
          <table:table-cell office:value-type="float" office:value="48573.84" table:style-name="ce5">
            <text:p>48.573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600E AJ. MONISTROL DE MONTSERRAT</text:p>
          </table:table-cell>
          <table:table-cell office:value-type="float" office:value="55325.3" table:style-name="ce5">
            <text:p>55.325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500G AJ. MONTGAT</text:p>
          </table:table-cell>
          <table:table-cell office:value-type="float" office:value="86875.59" table:style-name="ce5">
            <text:p>86.875,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400J AJ. MONTCADA I REIXAC</text:p>
          </table:table-cell>
          <table:table-cell office:value-type="float" office:value="220556.61" table:style-name="ce5">
            <text:p>220.556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300B AJ. MOLLET DEL VALLES</text:p>
          </table:table-cell>
          <table:table-cell office:value-type="float" office:value="280933.27" table:style-name="ce5">
            <text:p>280.933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200D AJ. MOLINS DE REI</text:p>
          </table:table-cell>
          <table:table-cell office:value-type="float" office:value="147820.26999999999" table:style-name="ce5">
            <text:p>147.820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100F AJ. MEDIONA</text:p>
          </table:table-cell>
          <table:table-cell office:value-type="float" office:value="73330.63" table:style-name="ce5">
            <text:p>73.330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000H AJ. MATARO</text:p>
          </table:table-cell>
          <table:table-cell office:value-type="float" office:value="661191.07999999996" table:style-name="ce5">
            <text:p>661.191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900J AJ. MATADEPERA</text:p>
          </table:table-cell>
          <table:table-cell office:value-type="float" office:value="71559.09" table:style-name="ce5">
            <text:p>71.559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800B AJ. MASQUEFA</text:p>
          </table:table-cell>
          <table:table-cell office:value-type="float" office:value="85042.61" table:style-name="ce5">
            <text:p>85.042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400A AJ. MARTORELLES</text:p>
          </table:table-cell>
          <table:table-cell office:value-type="float" office:value="53501.599999999999" table:style-name="ce5">
            <text:p>53.501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300C AJ. MARTORELL</text:p>
          </table:table-cell>
          <table:table-cell office:value-type="float" office:value="172827.48" table:style-name="ce5">
            <text:p>172.827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200E AJ. MANRESA</text:p>
          </table:table-cell>
          <table:table-cell office:value-type="float" office:value="436229.74" table:style-name="ce5">
            <text:p>436.229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100G AJ. MANLLEU</text:p>
          </table:table-cell>
          <table:table-cell office:value-type="float" office:value="150659.45000000001" table:style-name="ce5">
            <text:p>150.659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900A AJ. MALGRAT DE MAR</text:p>
          </table:table-cell>
          <table:table-cell office:value-type="float" office:value="131407.57999999999" table:style-name="ce5">
            <text:p>131.407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800C AJ. LLUÇA</text:p>
          </table:table-cell>
          <table:table-cell office:value-type="float" office:value="44838.61" table:style-name="ce5">
            <text:p>44.838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700E AJ. LLIÇA DE VALL</text:p>
          </table:table-cell>
          <table:table-cell office:value-type="float" office:value="59132.62" table:style-name="ce5">
            <text:p>59.132,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600G AJ. LLIÇA D'AMUNT</text:p>
          </table:table-cell>
          <table:table-cell office:value-type="float" office:value="112103.2" table:style-name="ce5">
            <text:p>112.103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500I AJ. LLINARS DEL VALLES</text:p>
          </table:table-cell>
          <table:table-cell office:value-type="float" office:value="87850.58" table:style-name="ce5">
            <text:p>87.850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400B AJ. LLAGOSTA, LA</text:p>
          </table:table-cell>
          <table:table-cell office:value-type="float" office:value="111256.46" table:style-name="ce5">
            <text:p>111.256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300D AJ. LLACUNA, LA</text:p>
          </table:table-cell>
          <table:table-cell office:value-type="float" office:value="64778.95" table:style-name="ce5">
            <text:p>64.778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200F AJ. JORBA</text:p>
          </table:table-cell>
          <table:table-cell office:value-type="float" office:value="50254.25" table:style-name="ce5">
            <text:p>50.254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100H AJ. IGUALADA</text:p>
          </table:table-cell>
          <table:table-cell office:value-type="float" office:value="233708.23" table:style-name="ce5">
            <text:p>233.708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000J AJ. HOSPITALET DE LLOBREGAT, L'</text:p>
          </table:table-cell>
          <table:table-cell office:value-type="float" office:value="793790.57" table:style-name="ce5">
            <text:p>793.790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900D AJ. GURB</text:p>
          </table:table-cell>
          <table:table-cell office:value-type="float" office:value="48753.23" table:style-name="ce5">
            <text:p>48.753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800F AJ. GUARDIOLA DE BERGUEDA</text:p>
          </table:table-cell>
          <table:table-cell office:value-type="float" office:value="55013.9" table:style-name="ce5">
            <text:p>55.013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500B AJ. GRANOLLERS</text:p>
          </table:table-cell>
          <table:table-cell office:value-type="float" office:value="330324.27" table:style-name="ce5">
            <text:p>330.324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100A AJ. GIRONELLA</text:p>
          </table:table-cell>
          <table:table-cell office:value-type="float" office:value="61876.84" table:style-name="ce5">
            <text:p>61.876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000C AJ. GELIDA</text:p>
          </table:table-cell>
          <table:table-cell office:value-type="float" office:value="81717.350000000006" table:style-name="ce5">
            <text:p>81.717,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900E AJ. GAIA</text:p>
          </table:table-cell>
          <table:table-cell office:value-type="float" office:value="36872.379999999997" table:style-name="ce5">
            <text:p>36.872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800G AJ. GAVA</text:p>
          </table:table-cell>
          <table:table-cell office:value-type="float" office:value="252552.68" table:style-name="ce5">
            <text:p>252.552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700I AJ. GARRIGA, LA</text:p>
          </table:table-cell>
          <table:table-cell office:value-type="float" office:value="110568.5" table:style-name="ce5">
            <text:p>110.568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600A AJ. GALLIFA</text:p>
          </table:table-cell>
          <table:table-cell office:value-type="float" office:value="32416.12" table:style-name="ce5">
            <text:p>32.416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400F AJ. FONT-RUBI</text:p>
          </table:table-cell>
          <table:table-cell office:value-type="float" office:value="50028.91" table:style-name="ce5">
            <text:p>50.028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300H AJ. FONOLLOSA</text:p>
          </table:table-cell>
          <table:table-cell office:value-type="float" office:value="52301.42" table:style-name="ce5">
            <text:p>52.301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200J AJ. FOLGUEROLES</text:p>
          </table:table-cell>
          <table:table-cell office:value-type="float" office:value="43905.1" table:style-name="ce5">
            <text:p>43.905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100B AJ. FOGARS DE LA SELVA</text:p>
          </table:table-cell>
          <table:table-cell office:value-type="float" office:value="49394.93" table:style-name="ce5">
            <text:p>49.394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000D AJ. FOGARS DE MONTCLUS</text:p>
          </table:table-cell>
          <table:table-cell office:value-type="float" office:value="40099.15" table:style-name="ce5">
            <text:p>40.099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800H AJ. ESTANY, L'</text:p>
          </table:table-cell>
          <table:table-cell office:value-type="float" office:value="34932.43" table:style-name="ce5">
            <text:p>34.932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600B AJ. ESPLUGUES DE LLOBREGAT</text:p>
          </table:table-cell>
          <table:table-cell office:value-type="float" office:value="238833.71" table:style-name="ce5">
            <text:p>238.833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400G AJ. DOSRIUS</text:p>
          </table:table-cell>
          <table:table-cell office:value-type="float" office:value="72044.83" table:style-name="ce5">
            <text:p>72.044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300I AJ. CUBELLES</text:p>
          </table:table-cell>
          <table:table-cell office:value-type="float" office:value="128098.46" table:style-name="ce5">
            <text:p>128.098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200A AJ. CORNELLA DE LLOBREGAT</text:p>
          </table:table-cell>
          <table:table-cell office:value-type="float" office:value="444539.57" table:style-name="ce5">
            <text:p>444.539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100C AJ. CORBERA DE LLOBREGAT</text:p>
          </table:table-cell>
          <table:table-cell office:value-type="float" office:value="110256.39" table:style-name="ce5">
            <text:p>110.256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000E AJ. COPONS</text:p>
          </table:table-cell>
          <table:table-cell office:value-type="float" office:value="41639.93" table:style-name="ce5">
            <text:p>41.639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900G AJ. COLLSUSPINA</text:p>
          </table:table-cell>
          <table:table-cell office:value-type="float" office:value="37427.51" table:style-name="ce5">
            <text:p>37.427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800I AJ. COLLBATO</text:p>
          </table:table-cell>
          <table:table-cell office:value-type="float" office:value="54965.39" table:style-name="ce5">
            <text:p>54.965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700A AJ. CERVELLO</text:p>
          </table:table-cell>
          <table:table-cell office:value-type="float" office:value="81329.490000000005" table:style-name="ce5">
            <text:p>81.329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600C AJ. CENTELLES</text:p>
          </table:table-cell>
          <table:table-cell office:value-type="float" office:value="69134.53" table:style-name="ce5">
            <text:p>69.134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500E AJ. CASTELLVI DE ROSANES</text:p>
          </table:table-cell>
          <table:table-cell office:value-type="float" office:value="43824.31" table:style-name="ce5">
            <text:p>43.824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400H AJ. CASTELLVI DE LA MARCA</text:p>
          </table:table-cell>
          <table:table-cell office:value-type="float" office:value="54364.88" table:style-name="ce5">
            <text:p>54.364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000F AJ. CASTELLGALI</text:p>
          </table:table-cell>
          <table:table-cell office:value-type="float" office:value="43729.760000000002" table:style-name="ce5">
            <text:p>43.729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800J AJ. CASTELLFOLLIT DEL BOIX</text:p>
          </table:table-cell>
          <table:table-cell office:value-type="float" office:value="49201.46" table:style-name="ce5">
            <text:p>49.201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700B AJ. CASTELLET I LA GORNAL</text:p>
          </table:table-cell>
          <table:table-cell office:value-type="float" office:value="60002.35" table:style-name="ce5">
            <text:p>60.002,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400I AJ. CASTELLCIR</text:p>
          </table:table-cell>
          <table:table-cell office:value-type="float" office:value="45502.19" table:style-name="ce5">
            <text:p>45.502,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200C AJ. CASTELLBELL I EL VILAR</text:p>
          </table:table-cell>
          <table:table-cell office:value-type="float" office:value="64410.04" table:style-name="ce5">
            <text:p>64.410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100E AJ. CASTELLAR DE N'HUG</text:p>
          </table:table-cell>
          <table:table-cell office:value-type="float" office:value="38412.42" table:style-name="ce5">
            <text:p>38.412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000G AJ. CASTELLAR DEL VALLES</text:p>
          </table:table-cell>
          <table:table-cell office:value-type="float" office:value="152915.49" table:style-name="ce5">
            <text:p>152.915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800A AJ. CASSERRES</text:p>
          </table:table-cell>
          <table:table-cell office:value-type="float" office:value="49250.17" table:style-name="ce5">
            <text:p>49.250,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600E AJ. CARDONA</text:p>
          </table:table-cell>
          <table:table-cell office:value-type="float" office:value="77207.41" table:style-name="ce5">
            <text:p>77.207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300B AJ. CAPELLADES</text:p>
          </table:table-cell>
          <table:table-cell office:value-type="float" office:value="66055.520000000004" table:style-name="ce5">
            <text:p>66.055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200D AJ. CANYELLES</text:p>
          </table:table-cell>
          <table:table-cell office:value-type="float" office:value="67480.039999999994" table:style-name="ce5">
            <text:p>67.480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100F AJ. CANOVES I SAMALUS</text:p>
          </table:table-cell>
          <table:table-cell office:value-type="float" office:value="57564.82" table:style-name="ce5">
            <text:p>57.564,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800B AJ. CAMPINS</text:p>
          </table:table-cell>
          <table:table-cell office:value-type="float" office:value="38888.68" table:style-name="ce5">
            <text:p>38.888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700D AJ. CALLUS</text:p>
          </table:table-cell>
          <table:table-cell office:value-type="float" office:value="48219.77" table:style-name="ce5">
            <text:p>48.219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500H AJ. CALELLA</text:p>
          </table:table-cell>
          <table:table-cell office:value-type="float" office:value="141572.79999999999" table:style-name="ce5">
            <text:p>141.572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400A AJ. CALDERS</text:p>
          </table:table-cell>
          <table:table-cell office:value-type="float" office:value="49862.38" table:style-name="ce5">
            <text:p>49.862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200E AJ. CALDES D'ESTRAC</text:p>
          </table:table-cell>
          <table:table-cell office:value-type="float" office:value="53107" table:style-name="ce5">
            <text:p>53.10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800C AJ. CABRERA D'ANOIA</text:p>
          </table:table-cell>
          <table:table-cell office:value-type="float" office:value="55566.400000000001" table:style-name="ce5">
            <text:p>55.566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700E AJ. CABANYES, LES</text:p>
          </table:table-cell>
          <table:table-cell office:value-type="float" office:value="36727.83" table:style-name="ce5">
            <text:p>36.727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600G AJ. BRULL, EL</text:p>
          </table:table-cell>
          <table:table-cell office:value-type="float" office:value="37315.269999999997" table:style-name="ce5">
            <text:p>37.315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500I AJ. BRUC, EL</text:p>
          </table:table-cell>
          <table:table-cell office:value-type="float" office:value="59363.27" table:style-name="ce5">
            <text:p>59.363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300D AJ. BIGUES I RIELLS DEL FAI</text:p>
          </table:table-cell>
          <table:table-cell office:value-type="float" office:value="86286.15" table:style-name="ce5">
            <text:p>86.286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200F AJ. BERGA</text:p>
          </table:table-cell>
          <table:table-cell office:value-type="float" office:value="125855.87" table:style-name="ce5">
            <text:p>125.855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000J AJ. BEGUES</text:p>
          </table:table-cell>
          <table:table-cell office:value-type="float" office:value="75936.179999999993" table:style-name="ce5">
            <text:p>75.936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700F AJ. BALENYA</text:p>
          </table:table-cell>
          <table:table-cell office:value-type="float" office:value="59638.96" table:style-name="ce5">
            <text:p>59.638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600H AJ. BAGA</text:p>
          </table:table-cell>
          <table:table-cell office:value-type="float" office:value="54195.040000000001" table:style-name="ce5">
            <text:p>54.195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500J AJ. BADALONA</text:p>
          </table:table-cell>
          <table:table-cell office:value-type="float" office:value="810549.54" table:style-name="ce5">
            <text:p>810.549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400C AJ. AIGUAFREDA</text:p>
          </table:table-cell>
          <table:table-cell office:value-type="float" office:value="52259.08" table:style-name="ce5">
            <text:p>52.259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300E AJ. AVINYONET DEL PENEDES</text:p>
          </table:table-cell>
          <table:table-cell office:value-type="float" office:value="55296.77" table:style-name="ce5">
            <text:p>55.296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100I AJ. AVIA</text:p>
          </table:table-cell>
          <table:table-cell office:value-type="float" office:value="51964.92" table:style-name="ce5">
            <text:p>51.964,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900C AJ. ARGENTONA</text:p>
          </table:table-cell>
          <table:table-cell office:value-type="float" office:value="97611.51" table:style-name="ce5">
            <text:p>97.611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800E AJ. ARGENÇOLA</text:p>
          </table:table-cell>
          <table:table-cell office:value-type="float" office:value="43962.1" table:style-name="ce5">
            <text:p>43.962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700G AJ. ARENYS DE MUNT</text:p>
          </table:table-cell>
          <table:table-cell office:value-type="float" office:value="83832.61" table:style-name="ce5">
            <text:p>83.832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600I AJ. ARENYS DE MAR</text:p>
          </table:table-cell>
          <table:table-cell office:value-type="float" office:value="111712.33" table:style-name="ce5">
            <text:p>111.712,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500A AJ. AMETLLA DEL VALLES, L'</text:p>
          </table:table-cell>
          <table:table-cell office:value-type="float" office:value="72875.86" table:style-name="ce5">
            <text:p>72.875,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300F AJ. ALELLA</text:p>
          </table:table-cell>
          <table:table-cell office:value-type="float" office:value="72952.73" table:style-name="ce5">
            <text:p>72.952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100J AJ. ABRERA</text:p>
          </table:table-cell>
          <table:table-cell office:value-type="float" office:value="92039.79" table:style-name="ce5">
            <text:p>92.039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100I AJ. SOBREMUNT</text:p>
          </table:table-cell>
          <table:table-cell office:value-type="float" office:value="30296.42" table:style-name="ce5">
            <text:p>30.296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700H AJ. STA. MARIA DE MIRALLES</text:p>
          </table:table-cell>
          <table:table-cell office:value-type="float" office:value="33796.720000000001" table:style-name="ce5">
            <text:p>33.796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900F AJ. SANT QUIRZE SAFAJA</text:p>
          </table:table-cell>
          <table:table-cell office:value-type="float" office:value="46875.94" table:style-name="ce5">
            <text:p>46.875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100C AJ. SANT JULIA <text:s/>DE CERDANYOLA</text:p>
          </table:table-cell>
          <table:table-cell office:value-type="float" office:value="30277.62" table:style-name="ce5">
            <text:p>30.277,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900C AJ. SALDES</text:p>
          </table:table-cell>
          <table:table-cell office:value-type="float" office:value="46694.14" table:style-name="ce5">
            <text:p>46.694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700G AJ. SAGAS</text:p>
          </table:table-cell>
          <table:table-cell office:value-type="float" office:value="35779.129999999997" table:style-name="ce5">
            <text:p>35.779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500A AJ. RUPIT I PRUIT</text:p>
          </table:table-cell>
          <table:table-cell office:value-type="float" office:value="38507.64" table:style-name="ce5">
            <text:p>38.507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300I AJ. PACS DEL PENEDES</text:p>
          </table:table-cell>
          <table:table-cell office:value-type="float" office:value="33433.199999999997" table:style-name="ce5">
            <text:p>33.433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200C AJ. MONTMANEU</text:p>
          </table:table-cell>
          <table:table-cell office:value-type="float" office:value="31183.61" table:style-name="ce5">
            <text:p>31.183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000I AJ. MALLA</text:p>
          </table:table-cell>
          <table:table-cell office:value-type="float" office:value="26800.74" table:style-name="ce5">
            <text:p>26.800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600J AJ. GUALBA</text:p>
          </table:table-cell>
          <table:table-cell office:value-type="float" office:value="44620.31" table:style-name="ce5">
            <text:p>44.620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400E AJ. GRANERA</text:p>
          </table:table-cell>
          <table:table-cell office:value-type="float" office:value="32935.49" table:style-name="ce5">
            <text:p>32.935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900F AJ. FIGOLS</text:p>
          </table:table-cell>
          <table:table-cell office:value-type="float" office:value="35616.39" table:style-name="ce5">
            <text:p>35.616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700J AJ. ESPUNYOLA, L'</text:p>
          </table:table-cell>
          <table:table-cell office:value-type="float" office:value="35742.68" table:style-name="ce5">
            <text:p>35.742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900H AJ. CASTELLFOLLIT DE RIUBREGOS</text:p>
          </table:table-cell>
          <table:table-cell office:value-type="float" office:value="35936.699999999997" table:style-name="ce5">
            <text:p>35.936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600D AJ. CASTELL DE L'ARENY</text:p>
          </table:table-cell>
          <table:table-cell office:value-type="float" office:value="29268.57" table:style-name="ce5">
            <text:p>29.268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700C AJ. CARME</text:p>
          </table:table-cell>
          <table:table-cell office:value-type="float" office:value="44962.62" table:style-name="ce5">
            <text:p>44.962,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400J AJ. CAPOLAT</text:p>
          </table:table-cell>
          <table:table-cell office:value-type="float" office:value="41247.79" table:style-name="ce5">
            <text:p>41.247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800D AJ. BALSARENY</text:p>
          </table:table-cell>
          <table:table-cell office:value-type="float" office:value="58255.02" table:style-name="ce5">
            <text:p>58.255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500C AJ. STA. COLOMA DE GRAMENET</text:p>
          </table:table-cell>
          <table:table-cell office:value-type="float" office:value="611732.32999999996" table:style-name="ce5">
            <text:p>611.732,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512501 REIAL CERCLE ARTISTIC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B08282626 CIRCUITS DE CATALUNYA SL</text:p>
          </table:table-cell>
          <table:table-cell office:value-type="float" office:value="2500000" table:style-name="ce5">
            <text:p>2.5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R5800402I FUND. AJUDA I ESPERANÇA DE BARCELON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300A AJ. CASTELLBISBAL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V58679978 CONS. CATALA DEL MOVIMENT EUROPEU D</text:p>
          </table:table-cell>
          <table:table-cell office:value-type="float" office:value="9885.07" table:style-name="ce5">
            <text:p>9.885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84451087 FUND. UNICEF-COMITE ESPAÑOL</text:p>
          </table:table-cell>
          <table:table-cell office:value-type="float" office:value="250000" table:style-name="ce5">
            <text:p>2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4269079 FUND. PRIV. CASA AMERICA</text:p>
          </table:table-cell>
          <table:table-cell office:value-type="float" office:value="200000" table:style-name="ce5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1518635 ASS. ADAS, SERVEIS D'ACOMPANYAMENT</text:p>
          </table:table-cell>
          <table:table-cell office:value-type="float" office:value="23500" table:style-name="ce5">
            <text:p>23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1900B AJ. BARCELONA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5463994 ASSOCIACIO BARCELONA GLOBAL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1200C AJ. SANT FRUITOS DE BAGE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84854389 FUNDACION SPECIAL OLIMPICS ESPAÑ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***0386** JORDI PEREZ CANO</text:p>
          </table:table-cell>
          <table:table-cell office:value-type="float" office:value="1197" table:style-name="ce5">
            <text:p>1.19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***4448** ALBERT ARCOS ASENCIO</text:p>
          </table:table-cell>
          <table:table-cell office:value-type="float" office:value="1197" table:style-name="ce5">
            <text:p>1.19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900J AJ. CANET DE MAR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500F AJ. MONTORNES DEL VALLES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100J AJ. ABRERA</text:p>
          </table:table-cell>
          <table:table-cell office:value-type="float" office:value="6418.92" table:style-name="ce5">
            <text:p>6.418,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4900I AJ. CASTELLAR DEL RIU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800C AJ. TORRELLES DE FOIX</text:p>
          </table:table-cell>
          <table:table-cell office:value-type="float" office:value="5188.4799999999996" table:style-name="ce5">
            <text:p>5.188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0400J AJ. SANT CUGAT DEL VALLES</text:p>
          </table:table-cell>
          <table:table-cell office:value-type="float" office:value="245000" table:style-name="ce5">
            <text:p>24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4400J AJ. CAPOLAT</text:p>
          </table:table-cell>
          <table:table-cell office:value-type="float" office:value="10738.79" table:style-name="ce5">
            <text:p>10.738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6500C AJ. POBLA DE LILLET, L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300D AJ. LLACUNA, LA</text:p>
          </table:table-cell>
          <table:table-cell office:value-type="float" office:value="39202.230000000003" table:style-name="ce5">
            <text:p>39.202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300D AJ. LLACUNA, LA</text:p>
          </table:table-cell>
          <table:table-cell office:value-type="float" office:value="187172.21" table:style-name="ce5">
            <text:p>187.172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Q2818002D CONSEJO SUPERIOR INVESTIG. CIENTIFI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2822044 FUND. PRIV. FUTURA PENEDES</text:p>
          </table:table-cell>
          <table:table-cell office:value-type="float" office:value="1893.75" table:style-name="ce5">
            <text:p>1.893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***5018** SABINE LISEK DA SILV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***3264** GERARD POCULL BE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7200A AJ. CORNELLA DE LLOBREGAT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44723237 ASOC PADEL ESPORTS ADAPTAT BARCELON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4386048 ETHOS AS. PARA LA PREVENCION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ASES PARA LA CONVOCATORIA DEL VIII PREMIO DE INVESTIGACIÓN <text:s/>“ANTONI DE CAPMANY” PARA LOS TRABAJOS DE MASTER PRESENTADOS EN LA UNIVERSIDAD DE BARCELONA.</text:p>
          </table:table-cell>
          <table:table-cell office:value-type="string" table:style-name="ce4">
            <text:p>***0326** MIGUEL-MARÍA BLANCO GRACI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800D AJ. TARADELL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900A AJ. TORRELLES DE LLOBREGAT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400C AJ. SURIA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000E AJ. PREMIA DE DALT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500C AJ. FRANQUESES DEL VALLES, LES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500D AJ. ESPARREGUERA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600C AJ. CENTELLES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300D AJ. BIGUES I RIELLS DEL FAI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3. Acción de cooperación local</text:p>
          </table:table-cell>
          <table:table-cell office:value-type="string" table:style-name="ce4">
            <text:p>P0829300C AJ. VALLCEBRE</text:p>
          </table:table-cell>
          <table:table-cell office:value-type="float" office:value="61211.05" table:style-name="ce5">
            <text:p>61.211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317J CONSELL COM. DEL MOIANES</text:p>
          </table:table-cell>
          <table:table-cell office:value-type="float" office:value="6421.43" table:style-name="ce5">
            <text:p>6.421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13D CONSELL COM. DE L'ALT PENEDES</text:p>
          </table:table-cell>
          <table:table-cell office:value-type="float" office:value="10274" table:style-name="ce5">
            <text:p>10.27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20I CONSELL COMARCAL DEL GARRAF</text:p>
          </table:table-cell>
          <table:table-cell office:value-type="float" office:value="11978.38" table:style-name="ce5">
            <text:p>11.978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11H CONSELL COM. DEL BAIX LLOBREGAT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09B CONSELL COM. DEL BAGES</text:p>
          </table:table-cell>
          <table:table-cell office:value-type="float" office:value="20670.080000000002" table:style-name="ce5">
            <text:p>20.670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800I AJ. VILANOVA I LA GELTRU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200B AJ. VILADECANS</text:p>
          </table:table-cell>
          <table:table-cell office:value-type="float" office:value="9632.02" table:style-name="ce5">
            <text:p>9.632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400J AJ. SANT CUGAT DEL VALLES</text:p>
          </table:table-cell>
          <table:table-cell office:value-type="float" office:value="17723.169999999998" table:style-name="ce5">
            <text:p>17.723,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900B AJ. SANT BOI DE LLOBREGAT</text:p>
          </table:table-cell>
          <table:table-cell office:value-type="float" office:value="17259.97" table:style-name="ce5">
            <text:p>17.259,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000H AJ. MATARO</text:p>
          </table:table-cell>
          <table:table-cell office:value-type="float" office:value="15683.57" table:style-name="ce5">
            <text:p>15.683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200E AJ. MANRESA</text:p>
          </table:table-cell>
          <table:table-cell office:value-type="float" office:value="13004.3" table:style-name="ce5">
            <text:p>13.004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500B AJ. GRANOLLERS</text:p>
          </table:table-cell>
          <table:table-cell office:value-type="float" office:value="16511.099999999999" table:style-name="ce5">
            <text:p>16.511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500F AJ. CASTELLDEFELS</text:p>
          </table:table-cell>
          <table:table-cell office:value-type="float" office:value="5435.62" table:style-name="ce5">
            <text:p>5.435,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147A CONS. D'OSONA DE SERVS.SOCIALS</text:p>
          </table:table-cell>
          <table:table-cell office:value-type="float" office:value="10500" table:style-name="ce5">
            <text:p>1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600I AJ. CERDANYOLA DEL VALLES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9135723 FUND. INTERNACIONAL OLOF PALME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3. Acción de cooperación local</text:p>
          </table:table-cell>
          <table:table-cell office:value-type="string" table:style-name="ce4">
            <text:p>P0830200B AJ. VILADECAN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5800015I CONSELL COM. D'OSON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300C AJ. VALLCEBRE</text:p>
          </table:table-cell>
          <table:table-cell office:value-type="float" office:value="153740.85999999999" table:style-name="ce5">
            <text:p>153.740,8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ONVOCATORIA Y BASES ESPECÍFICAS PARA LA CONCESIÓN DE SUBVENCIONES EN RÉGIMEN DE CONCURRENCIA COMPETITIVA PARA EL OTORGAMIENTO DE SUBVENCIONES PARA DAR APOYO A PROYECTOS DE <text:s/>EDUCACIÓN PARA LA CIUDADANÍA GLOBAL AÑO 2023-2024</text:p>
          </table:table-cell>
          <table:table-cell office:value-type="string" table:style-name="ce4">
            <text:p>G60910528 AS. INTERN. ENGINYERIA SENSE FRONTE</text:p>
          </table:table-cell>
          <table:table-cell office:value-type="float" office:value="18000" table:style-name="ce5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5200A AJ. ORRIUS</text:p>
          </table:table-cell>
          <table:table-cell office:value-type="float" office:value="60000" table:style-name="ce5">
            <text:p>6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Q5856255D COL. OFICIAL D'ENGINYERS TECNICS D'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2655659 COMITE CATALA PER ALS REFUGIATS</text:p>
          </table:table-cell>
          <table:table-cell office:value-type="float" office:value="450000" table:style-name="ce5">
            <text:p>4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7902742 AS.TUR. SOST. PARCS GARRAF/OLERDOL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6200J AJ. PINEDA DE MAR</text:p>
          </table:table-cell>
          <table:table-cell office:value-type="float" office:value="500000" table:style-name="ce5">
            <text:p>5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58835075 COORD. COLLES CASTELLERES DE CATALU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0627445 FUND. FUTBOL CLUB BARCELONA</text:p>
          </table:table-cell>
          <table:table-cell office:value-type="float" office:value="400000" table:style-name="ce5">
            <text:p>4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800H AJ. PARETS DEL VALLES</text:p>
          </table:table-cell>
          <table:table-cell office:value-type="float" office:value="131662" table:style-name="ce5">
            <text:p>131.66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10J CONSELL COM. VALLES ORIENTAL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600I AJ. SABADELL</text:p>
          </table:table-cell>
          <table:table-cell office:value-type="float" office:value="45891.13" table:style-name="ce5">
            <text:p>45.891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500J AJ. BADALONA</text:p>
          </table:table-cell>
          <table:table-cell office:value-type="float" office:value="46946.17" table:style-name="ce5">
            <text:p>46.946,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07F CONSELL COM. VALLES OCCIDENTAL</text:p>
          </table:table-cell>
          <table:table-cell office:value-type="float" office:value="32500" table:style-name="ce5">
            <text:p>3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08D CONSELL COM. DEL MARESME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500C AJ. STA. COLOMA DE GRAMENET</text:p>
          </table:table-cell>
          <table:table-cell office:value-type="float" office:value="42393.99" table:style-name="ce5">
            <text:p>42.393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800G AJ. PRAT DE LLOBREGAT, EL</text:p>
          </table:table-cell>
          <table:table-cell office:value-type="float" office:value="26473.06" table:style-name="ce5">
            <text:p>26.473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2800C AJ. CABRERA D'ANOIA</text:p>
          </table:table-cell>
          <table:table-cell office:value-type="float" office:value="750000" table:style-name="ce5">
            <text:p>7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000C AJ. GELID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SES ESPECÍFICAS Y CONVOCATORIA DEL PREMIO DE DANZA DEL INSTITUT DEL TEATRE 2024</text:p>
          </table:table-cell>
          <table:table-cell office:value-type="string" table:style-name="ce4">
            <text:p>***6457** GISELA RIBA VEGAS</text:p>
          </table:table-cell>
          <table:table-cell office:value-type="float" office:value="27500" table:style-name="ce5">
            <text:p>2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R5800287D PARROQUIA STA. MARIA LAVIT I</text:p>
          </table:table-cell>
          <table:table-cell office:value-type="float" office:value="19989.2" table:style-name="ce5">
            <text:p>19.989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300J AJ. CASTELLTERÇOL</text:p>
          </table:table-cell>
          <table:table-cell office:value-type="float" office:value="112298.03" table:style-name="ce5">
            <text:p>112.298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100F AJ. MEDIONA</text:p>
          </table:table-cell>
          <table:table-cell office:value-type="float" office:value="12003.08" table:style-name="ce5">
            <text:p>12.003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600D AJ. CASTELL DE L'ARENY</text:p>
          </table:table-cell>
          <table:table-cell office:value-type="float" office:value="12808.32" table:style-name="ce5">
            <text:p>12.808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800H AJ. SANT QUIRZE DEL VALLES</text:p>
          </table:table-cell>
          <table:table-cell office:value-type="float" office:value="11040" table:style-name="ce5">
            <text:p>11.04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1512257 PIMEC, PETITA I MITJANA EMPRESA DE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75250605 ASSOCIACIO PATRIMONI OBERT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9900D AJ. GURB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2000J AJ. BEGUES</text:p>
          </table:table-cell>
          <table:table-cell office:value-type="float" office:value="245000" table:style-name="ce5">
            <text:p>245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2523** HELENA PELLISE VENDRELL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4079** JOSE FRANCISCO TORRENT TERRES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7192** AIXA MARIA IÑIGO PEREZ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F66815283 QUATRE PASSES SERVEIS AMBIENTALS SC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3448** CARLES SCHNABEL GIMENO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1115** JUAN MANUEL RIERA VIDAL</text:p>
          </table:table-cell>
          <table:table-cell office:value-type="float" office:value="3100" table:style-name="ce5">
            <text:p>3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J17836396 VILADRAUEDUCACIO COM. SCP</text:p>
          </table:table-cell>
          <table:table-cell office:value-type="float" office:value="2541" table:style-name="ce5">
            <text:p>2.54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4340417 APREN SERVEIS AMBIENTALS SL</text:p>
          </table:table-cell>
          <table:table-cell office:value-type="float" office:value="2748" table:style-name="ce5">
            <text:p>2.74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J17839499 EDUCA VILADRAU SCP</text:p>
          </table:table-cell>
          <table:table-cell office:value-type="float" office:value="2904" table:style-name="ce5">
            <text:p>2.90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J61424263 TRIADE SCP</text:p>
          </table:table-cell>
          <table:table-cell office:value-type="float" office:value="900" table:style-name="ce5">
            <text:p>9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1343** JORDI SERRA COBO</text:p>
          </table:table-cell>
          <table:table-cell office:value-type="float" office:value="450" table:style-name="ce5">
            <text:p>4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2787684 RECERQUES I DESENVOLUPAMENT EMDE SL</text:p>
          </table:table-cell>
          <table:table-cell office:value-type="float" office:value="1050" table:style-name="ce5">
            <text:p>1.0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F08976797 CAN PERE SCCL</text:p>
          </table:table-cell>
          <table:table-cell office:value-type="float" office:value="1085" table:style-name="ce5">
            <text:p>1.08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J61957767 ADEMC SCP</text:p>
          </table:table-cell>
          <table:table-cell office:value-type="float" office:value="2904" table:style-name="ce5">
            <text:p>2.90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2523** HELENA PELLISE VENDRELL</text:p>
          </table:table-cell>
          <table:table-cell office:value-type="float" office:value="1568.82" table:style-name="ce5">
            <text:p>1.568,8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4079** JOSE FRANCISCO TORRENT TERRES</text:p>
          </table:table-cell>
          <table:table-cell office:value-type="float" office:value="1830.3" table:style-name="ce5">
            <text:p>1.830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7192** AIXA MARIA IÑIGO PEREZ</text:p>
          </table:table-cell>
          <table:table-cell office:value-type="float" office:value="1743.14" table:style-name="ce5">
            <text:p>1.743,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J55051775 CASTANYA DE VILADRAU, SCP</text:p>
          </table:table-cell>
          <table:table-cell office:value-type="float" office:value="785.28" table:style-name="ce5">
            <text:p>785,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F66815283 QUATRE PASSES SERVEIS AMBIENTALS SC</text:p>
          </table:table-cell>
          <table:table-cell office:value-type="float" office:value="1307.3599999999999" table:style-name="ce5">
            <text:p>1.307,3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3448** CARLES SCHNABEL GIMENO</text:p>
          </table:table-cell>
          <table:table-cell office:value-type="float" office:value="1307.3599999999999" table:style-name="ce5">
            <text:p>1.307,3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1115** JUAN MANUEL RIERA VIDAL</text:p>
          </table:table-cell>
          <table:table-cell office:value-type="float" office:value="2701.87" table:style-name="ce5">
            <text:p>2.701,8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J17836396 VILADRAUEDUCACIO COM. SCP</text:p>
          </table:table-cell>
          <table:table-cell office:value-type="float" office:value="2214.66" table:style-name="ce5">
            <text:p>2.214,6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4340417 APREN SERVEIS AMBIENTALS SL</text:p>
          </table:table-cell>
          <table:table-cell office:value-type="float" office:value="2395.0700000000002" table:style-name="ce5">
            <text:p>2.395,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J17839499 EDUCA VILADRAU SCP</text:p>
          </table:table-cell>
          <table:table-cell office:value-type="float" office:value="1825.07" table:style-name="ce5">
            <text:p>1.825,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J61424263 TRIADE SCP</text:p>
          </table:table-cell>
          <table:table-cell office:value-type="float" office:value="784.41" table:style-name="ce5">
            <text:p>784,4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***1343** JORDI SERRA COBO</text:p>
          </table:table-cell>
          <table:table-cell office:value-type="float" office:value="392.21" table:style-name="ce5">
            <text:p>392,2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2787684 RECERQUES I DESENVOLUPAMENT EMDE SL</text:p>
          </table:table-cell>
          <table:table-cell office:value-type="float" office:value="915.15" table:style-name="ce5">
            <text:p>915,1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B60993953 CTR. D'INTERP. DEL MEDI AMBIENT SL</text:p>
          </table:table-cell>
          <table:table-cell office:value-type="float" office:value="2701.87" table:style-name="ce5">
            <text:p>2.701,8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F08976797 CAN PERE SCCL</text:p>
          </table:table-cell>
          <table:table-cell office:value-type="float" office:value="1045.8800000000001" table:style-name="ce5">
            <text:p>1.045,8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F60253499 CALENGOBI SCCL</text:p>
          </table:table-cell>
          <table:table-cell office:value-type="float" office:value="1255.06" table:style-name="ce5">
            <text:p>1.255,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PARA FOMENTAR ACTIVIDADES FORESTALES, AGRÍCOLAS-RAMADERAS, EMPRESAS DE SERVICIOS, MEJORA VIVIENDAS, RESTAURACIÓN, ACTIVIDADES, INSTALACIONES TÉRMICAS DE BIOMASA, DENTRO DEL ÁMBITO RED PARQUES NATURALES DE LA DIPUTACIÓN DE BARCELONA 2024-2025</text:p>
          </table:table-cell>
          <table:table-cell office:value-type="string" table:style-name="ce4">
            <text:p>J61957767 ADEMC SCP</text:p>
          </table:table-cell>
          <table:table-cell office:value-type="float" office:value="2214.66" table:style-name="ce5">
            <text:p>2.214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Q2818016D UNIV.NACIONAL EDUCACION A DISTANCIA</text:p>
          </table:table-cell>
          <table:table-cell office:value-type="float" office:value="60000" table:style-name="ce5">
            <text:p>60.000,00</text:p>
          </table:table-cell>
          <table:table-cell table:number-columns-repeated="16381"/>
        </table:table-row>
        <table:table-row table:number-rows-repeated="10469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URI GIL, ROSA</meta:initial-creator>
    <dc:creator>MAURI GIL, ROSA</dc:creator>
    <meta:creation-date>2025-01-02T09:07:09Z</meta:creation-date>
    <dc:date>2025-01-02T09:09:32Z</dc:date>
  </office:meta>
</office:document-meta>
</file>