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6">
      <style:table-cell-properties fo:border="thin solid #000000"/>
      <style:text-properties fo:color="#000000"/>
    </style:style>
    <style:style style:name="ce11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fo:border-top="2pt solid #000000" fo:border-bottom="2pt solid #000000" fo:border-left="2pt solid #000000" fo:border-right="thin solid #000000"/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-top="2pt solid #000000" fo:border-bottom="thin solid #000000" fo:border-left="2pt solid #000000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6">
      <style:table-cell-properties fo:border="thin solid #D9D9D9"/>
      <style:text-properties fo:color="#000000"/>
    </style:style>
    <style:style style:name="ce24" style:family="table-cell" style:parent-style-name="Default" style:data-style-name="N0">
      <style:table-cell-properties fo:border="thin solid #D9D9D9"/>
      <style:text-properties fo:color="#000000"/>
    </style:style>
    <style:style style:name="ce25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30" style:family="table-cell" style:parent-style-name="Default" style:data-style-name="N0">
      <style:table-cell-properties fo:border-top="thin solid #D9D9D9" fo:border-bottom="none" fo:border-left="thin solid #D9D9D9" fo:border-right="thin solid #D9D9D9"/>
      <style:text-properties fo:color="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33" style:family="table-cell" style:parent-style-name="Default" style:data-style-name="N36">
      <style:table-cell-properties fo:border-top="none" fo:border-bottom="none" fo:border-left="2pt solid #000000" fo:border-right="thin solid #000000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/>
    </style:style>
    <style:style style:name="ce37" style:family="table-cell" style:parent-style-name="Default" style:data-style-name="N36">
      <style:table-cell-properties fo:border-top="none" fo:border-bottom="thin solid #000000" fo:border-left="2pt solid #000000" fo:border-right="thin solid #000000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fo:border-top="thin solid #000000" fo:border-bottom="none" fo:border-left="2pt solid #000000" fo:border-right="thin solid #000000"/>
      <style:text-properties fo:color="#000000"/>
    </style:style>
    <style:style style:name="ce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/>
    </style:style>
    <style:style style:name="ce45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47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color="#000000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fo:background-color="#4472C4"/>
      <style:text-properties fo:color="#FFFFFF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4472C4"/>
      <style:text-properties fo:color="#FFFFFF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#4472C4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1.2359722222222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4">
            <text:p>FLOTA DE VEHICLES DE LA DIPUTACIÓ DE BARCELONA PER SERVEI D'ADSCRIPCIÓ A 01/01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3">
            <text:p>SERVEI D'ADSCRIPCIÓ</text:p>
          </table:table-cell>
          <table:table-cell office:value-type="string" table:style-name="ce4">
            <text:p>CLASSE</text:p>
          </table:table-cell>
          <table:table-cell office:value-type="string" table:style-name="ce4">
            <text:p>MARCA/MODEL</text:p>
          </table:table-cell>
          <table:table-cell office:value-type="string" table:style-name="ce5">
            <text:p>Nombre vehicl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RÈNCIA DE SERVEIS DE BIBLIOTEQUES</text:p>
          </table:table-cell>
          <table:table-cell office:value-type="string" table:style-name="ce7">
            <text:p>AUTOCAR (BIBLIOBÚS)</text:p>
          </table:table-cell>
          <table:table-cell office:value-type="string" table:style-name="ce7">
            <text:p>EVOBUS <text:s/>GMBH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CAMIÓ (BIBLIOBÚS)</text:p>
          </table:table-cell>
          <table:table-cell office:value-type="string" table:style-name="ce9">
            <text:p>IVECO<text:s/>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10">
            <text:p>MAN<text:s/>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10">
            <text:p>VOLV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VOLVO B7R 4X2 285<text:s/>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VOLVO B7R 4X2 29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FURGONETA</text:p>
          </table:table-cell>
          <table:table-cell office:value-type="string" table:style-name="ce7">
            <text:p>MERCEDES BENZ 114 VITO L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FURGONETA</text:p>
          </table:table-cell>
          <table:table-cell office:value-type="string" table:style-name="ce7">
            <text:p>MERCEDES SPRINTER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TURISME</text:p>
          </table:table-cell>
          <table:table-cell office:value-type="string" table:style-name="ce7">
            <text:p>TOYOTA PROACE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IBLIOBÚS</text:p>
          </table:table-cell>
          <table:table-cell office:value-type="string" table:style-name="ce12">
            <text:p>MAN ALEGRIA ACTIVITY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ERÈNCIA DE SERVEIS D'EDUCACIÓ</text:p>
          </table:table-cell>
          <table:table-cell office:value-type="string" table:style-name="ce15">
            <text:p>CAMIÓ</text:p>
          </table:table-cell>
          <table:table-cell office:value-type="string" table:style-name="ce15">
            <text:p>IVECO TEID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ERÈNCIA DE SERVEIS DE MEDI AMBIENT</text:p>
          </table:table-cell>
          <table:table-cell office:value-type="string" table:style-name="ce18">
            <text:p>FURGONETA</text:p>
          </table:table-cell>
          <table:table-cell office:value-type="string" table:style-name="ce7">
            <text:p>CITROËN JUMPER II 2.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RENAULT MASTER<text:s/>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TURISME</text:p>
          </table:table-cell>
          <table:table-cell office:value-type="string" table:style-name="ce7">
            <text:p>SMART, SMART FOR TW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SUZUKI VITARA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ERÈNCIA DE SERVEIS DE SALUT PÚBLICA I CONSUM</text:p>
          </table:table-cell>
          <table:table-cell office:value-type="string" table:style-name="ce18">
            <text:p>FURGONETA</text:p>
          </table:table-cell>
          <table:table-cell office:value-type="string" table:style-name="ce18">
            <text:p>PEUGEOT BOXER<text:s/>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CITROËN JUMPER BLUE HDI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ERÈNCIA DE SERVEIS D'ESPAIS NATURALS</text:p>
          </table:table-cell>
          <table:table-cell office:value-type="string" table:style-name="ce18">
            <text:p>CAMIÓ<text:s text:c="2"/></text:p>
          </table:table-cell>
          <table:table-cell office:value-type="string" table:style-name="ce18">
            <text:p>ISUZU D-MAX</text:p>
          </table:table-cell>
          <table:table-cell office:value-type="float" office:value="6" table:style-name="ce19">
            <text:p>6</text:p>
          </table:table-cell>
          <table:table-cell table:number-columns-repeated="16380"/>
        </table:table-row>
        <table:table-row table:style-name="ro1">
          <table:table-cell table:style-name="ce21"/>
          <table:table-cell office:value-type="string" table:style-name="ce7">
            <text:p>FURGONETA</text:p>
          </table:table-cell>
          <table:table-cell office:value-type="string" table:style-name="ce7">
            <text:p>FORD TRÀNSIT<text:s/>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22">
            <text:p>IVEC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10">
            <text:p>NISSAN <text:s/>E-NV 200 (ELÈCTRIC)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NISSAN NAVARA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23">
            <text:p>RENAULT KANGO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21"/>
          <table:table-cell office:value-type="string" table:style-name="ce7">
            <text:p>TOT TERRENY</text:p>
          </table:table-cell>
          <table:table-cell office:value-type="string" table:style-name="ce7">
            <text:p>FORD RANGER PICK-UP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ISUZU D 4JK1 PICK-UP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KIA NIRO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LAND ROVER DEFENDER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MITSUBISHI L/20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MITSUBISHI MONTERO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NISSAN NAVARA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NISSAN PICK-UP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NISSAN PICK-UP 2.5<text:s/>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NISSAN TERRANO II<text:s/>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NISSAN TERRANO II 2,7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24">
            <text:p>NISSAN TERRANO 2.5 TD PICK-UP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OPEL MOKKA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TOYOTA LAND CRUISER</text:p>
          </table:table-cell>
          <table:table-cell office:value-type="float" office:value="23" table:style-name="ce8">
            <text:p>23</text:p>
          </table:table-cell>
          <table:table-cell table:number-columns-repeated="16380"/>
        </table:table-row>
        <table:table-row table:style-name="ro1">
          <table:table-cell table:style-name="ce21"/>
          <table:table-cell office:value-type="string" table:style-name="ce7">
            <text:p>TURISME</text:p>
          </table:table-cell>
          <table:table-cell office:value-type="string" table:style-name="ce7">
            <text:p>FORD FOCUS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HYUNDAI <text:s/>G 4 FA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NISSAN JUKE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10">
            <text:p>NISSAN<text:s/>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7"/>
          <table:table-cell office:value-type="string" table:style-name="ce7">
            <text:p>TOYOTA YARIS HIBRID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table:style-name="ce25"/>
          <table:table-cell table:style-name="ce26"/>
          <table:table-cell office:value-type="string" table:style-name="ce26">
            <text:p>DACIA DOKKER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7">
            <text:p>VEHICLE ESPECIAL</text:p>
          </table:table-cell>
          <table:table-cell office:value-type="string" table:style-name="ce7">
            <text:p>JOHN DEERE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7">
            <text:p>ELÈCTRIC</text:p>
          </table:table-cell>
          <table:table-cell office:value-type="string" table:style-name="ce7">
            <text:p>BASTIDOR LT-A0110826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table-cell table:style-name="ce28"/>
          <table:table-cell office:value-type="string" table:style-name="ce29">
            <text:p>REMOLC AGRÍCOLA</text:p>
          </table:table-cell>
          <table:table-cell office:value-type="string" table:style-name="ce30">
            <text:p>NEGRI R340D</text:p>
          </table:table-cell>
          <table:table-cell office:value-type="float" office:value="1" table:style-name="ce3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ERÈNCIA SERVEIS INFR. VIÀRIES I MOBILITAT</text:p>
          </table:table-cell>
          <table:table-cell office:value-type="string" table:style-name="ce18">
            <text:p>CAMIÓ</text:p>
          </table:table-cell>
          <table:table-cell office:value-type="string" table:style-name="ce18">
            <text:p>MERCEDES BENZ</text:p>
          </table:table-cell>
          <table:table-cell office:value-type="float" office:value="6" table:style-name="ce19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MERCEDES BENZ 2032A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MERECEDES BENZ 2036 AK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RENAULT 160.35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RENAULT DG 300 (BOLQUET)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24">
            <text:p>IVECO 150E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FURGONETA</text:p>
          </table:table-cell>
          <table:table-cell office:value-type="string" table:style-name="ce7">
            <text:p>CITROËN BERLING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FIAT DOBL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9">
            <text:p>FIAT DUCAT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PEUGEOT PART OUTD.HDI 92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PEUGEOT PART FG L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PEUGEOT COMBISPACE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10">
            <text:p>PEUGEOT PART T ACTIVE HDI92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PEUGEOT PARTNER<text:s/>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PEUGEOT PARTNER COMBI<text:s/>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24">
            <text:p>RENAULT KANGOO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VOLKSWAGEN T4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TOT TERRENY</text:p>
          </table:table-cell>
          <table:table-cell office:value-type="string" table:style-name="ce9">
            <text:p>NISSAN NAVARA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NISSAN TERRANO II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SUZUKI VITARA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TURISME</text:p>
          </table:table-cell>
          <table:table-cell office:value-type="string" table:style-name="ce7">
            <text:p>RENAULT CLI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SEAT IBIZA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SEAT LEON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24">
            <text:p>SUZUKI VITARA<text:s/>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TOYOTA AURIS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TOYOTA PRIUS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TOYOTA COROLLA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24">
            <text:p>WOLKSWAGEN ID 3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0">
            <text:p>VEHICLE ESPECIAL</text:p>
          </table:table-cell>
          <table:table-cell office:value-type="string" table:style-name="ce10">
            <text:p>BOBCAT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7">
            <text:p>BOBCAT S160E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7">
            <text:p>CATERPILLAR<text:s/>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7">
            <text:p>MASSEY FERGUSON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office:value-type="string" table:style-name="ce7">
            <text:p>ROLBA R100 LLEVANEUS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32"/>
          <table:table-cell office:value-type="string" table:style-name="ce12">
            <text:p>SCHMMIDT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FICINA T. DE PREVENCIÓ MUNICIPAL D'INCENDIS FORESTALS I D.A.</text:p>
          </table:table-cell>
          <table:table-cell office:value-type="string" table:style-name="ce18">
            <text:p>TOT TERRENY</text:p>
          </table:table-cell>
          <table:table-cell office:value-type="string" table:style-name="ce18">
            <text:p>GALLOPER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MITSUBISHI MONTERO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NISSAN TERRAN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DACIA DUSTER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TOYOTA LAND CRUISER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24">
            <text:p>SUZUKI JIMNY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TURISME</text:p>
          </table:table-cell>
          <table:table-cell office:value-type="string" table:style-name="ce7">
            <text:p>NISSAN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TOYOTA YARIS HIBRID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OFICINA T. D'AVALUACIÓ I GESTIÓ AMBIENTAL</text:p>
          </table:table-cell>
          <table:table-cell office:value-type="string" table:style-name="ce34">
            <text:p>TOT TERRENY</text:p>
          </table:table-cell>
          <table:table-cell office:value-type="string" table:style-name="ce34">
            <text:p>SUZUKI VITARA</text:p>
          </table:table-cell>
          <table:table-cell office:value-type="float" office:value="2" table:style-name="ce3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FICINA DE SUPORT TÈCNIC I LOGISTIC</text:p>
          </table:table-cell>
          <table:table-cell office:value-type="string" table:style-name="ce18">
            <text:p>FURGONETA</text:p>
          </table:table-cell>
          <table:table-cell office:value-type="string" table:style-name="ce18">
            <text:p>MERCEDES BENZ 313 CDI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MERCEDES BENZ SPRINTER (ISOTERMIC)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0">
            <text:p>MOTO</text:p>
          </table:table-cell>
          <table:table-cell office:value-type="string" table:style-name="ce10">
            <text:p>YAMAHA YN5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TURISME</text:p>
          </table:table-cell>
          <table:table-cell office:value-type="string" table:style-name="ce12">
            <text:p>MERCEDES SMART FORTWO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OFICINA TÈCNICA DE TURISME</text:p>
          </table:table-cell>
          <table:table-cell office:value-type="string" table:style-name="ce15">
            <text:p>TOT TERRENY</text:p>
          </table:table-cell>
          <table:table-cell office:value-type="string" table:style-name="ce15">
            <text:p>NISSAN TERRANO 3P<text:s text:c="2"/>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GANISME DE GESTIÓ TRIBUTÀRIA</text:p>
          </table:table-cell>
          <table:table-cell office:value-type="string" table:style-name="ce18">
            <text:p>TURISME</text:p>
          </table:table-cell>
          <table:table-cell office:value-type="string" table:style-name="ce18">
            <text:p>FORD FIESTA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1">
          <table:table-cell table:style-name="ce37"/>
          <table:table-cell table:style-name="ce38"/>
          <table:table-cell office:value-type="string" table:style-name="ce38">
            <text:p>KIA<text:s/>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26"/>
          <table:table-cell office:value-type="string" table:style-name="ce26">
            <text:p>SEAT IBIZA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EI DE SUPORT POLITIQUES CONSUM</text:p>
          </table:table-cell>
          <table:table-cell office:value-type="string" table:style-name="ce18">
            <text:p>FURGONETA</text:p>
          </table:table-cell>
          <table:table-cell office:value-type="string" table:style-name="ce18">
            <text:p>MERCEDES BENZ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MERCEDES BENZ 315 CDI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table-cell table:style-name="ce40"/>
          <table:table-cell table:style-name="ce12"/>
          <table:table-cell office:value-type="string" table:style-name="ce12">
            <text:p>MERCEDES BENZ SPRINTER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UBDIRECCIÓ DE LOGÍSTICA</text:p>
          </table:table-cell>
          <table:table-cell office:value-type="string" table:style-name="ce38">
            <text:p>CAMIÓ</text:p>
          </table:table-cell>
          <table:table-cell office:value-type="string" table:style-name="ce38">
            <text:p>NISSAN NT 400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FURGONETA</text:p>
          </table:table-cell>
          <table:table-cell office:value-type="string" table:style-name="ce7">
            <text:p>CITROËN BERLING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CITROËN JUMPY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DACIA DOKKER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FIAT DOBL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FIAT DUCAT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FORD TRÀNSIT CUSTOM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ISUZU L35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MERCEDES BENZ 109 VITO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MERCEDES BENZ 639/ZLOHK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NISSAN E-NV20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NISSAN V 200 - ELÈCTRIC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23">
            <text:p>RENAULT KANGOO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MOTO</text:p>
          </table:table-cell>
          <table:table-cell office:value-type="string" table:style-name="ce7">
            <text:p>HONDA SH 15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SCUTUM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SUZUKI BURGMAN AN40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TORROT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24">
            <text:p>BMW CE 04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TOT TERRENY</text:p>
          </table:table-cell>
          <table:table-cell office:value-type="string" table:style-name="ce9">
            <text:p>LAND ROVER DEFENDER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NISSAN X-TRAIL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MITSUBISHI OUTLANDER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KIA NIR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TOYOTA RAV 4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23">
            <text:p>SUZUKI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TURISME</text:p>
          </table:table-cell>
          <table:table-cell office:value-type="string" table:style-name="ce7">
            <text:p>FORD FIESTA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FORD FOCUS CNG TECHNIK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24">
            <text:p>FORD KUGA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NISSAN LEAF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RENAULT CLI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24">
            <text:p>RENAULT ZOE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9">
            <text:p>SEAT ALHAMBRA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SEAT IBIZA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9">
            <text:p>TOYOTA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VOLKSWAGEN SHARAN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7">
            <text:p>VOLKSWAGEN PASSAT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table:style-name="ce40"/>
          <table:table-cell table:style-name="ce26"/>
          <table:table-cell office:value-type="string" table:style-name="ce26">
            <text:p>DACIA DOKKER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UBDIRECCIÓ D'EDIFICACIÓ</text:p>
          </table:table-cell>
          <table:table-cell office:value-type="string" table:style-name="ce18">
            <text:p>CAMIÓ</text:p>
          </table:table-cell>
          <table:table-cell office:value-type="string" table:style-name="ce18">
            <text:p>IVECO C35A20 (BASCULANT)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NISSAN CABSTAR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NISSAN CABSTAR 125.35/3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23">
            <text:p>ISUZU CAIVOL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7">
            <text:p>FURGONETA</text:p>
          </table:table-cell>
          <table:table-cell office:value-type="string" table:style-name="ce7">
            <text:p>CITRÖEN JUMPY 2.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DACIA DOKKER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FIAT DOBLO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GOUPIL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PEUGEOT PARTNER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NISSAN e-NV20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RENAULT KANGOO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RENAULT TRAFFIC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10">
            <text:p>REMOLC</text:p>
          </table:table-cell>
          <table:table-cell office:value-type="string" table:style-name="ce10">
            <text:p>HIBEMA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7">
            <text:p>TOT TERRENY</text:p>
          </table:table-cell>
          <table:table-cell office:value-type="string" table:style-name="ce7">
            <text:p>NISSAN J4 PRIMASTAR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7">
            <text:p>TURISME</text:p>
          </table:table-cell>
          <table:table-cell office:value-type="string" table:style-name="ce7">
            <text:p>DACIA DOKKER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NISSAN LEAF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RENAULT CLIO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SEAT IBIZA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SEAT IBIZA II 1,4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TOYOTA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CITROËN SPACETOURER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7">
            <text:p>VEHICLE ESPECIAL</text:p>
          </table:table-cell>
          <table:table-cell office:value-type="string" table:style-name="ce7">
            <text:p>AGRIA DUMPER DH-15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7"/>
          <table:table-cell office:value-type="string" table:style-name="ce7">
            <text:p>DUMPER AUSA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table:style-name="ce43"/>
          <table:table-cell table:style-name="ce26"/>
          <table:table-cell office:value-type="string" table:style-name="ce44">
            <text:p>JOHN DEERE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EI DE MANTENIMENT D'EDIFICIS</text:p>
          </table:table-cell>
          <table:table-cell office:value-type="string" table:style-name="ce45">
            <text:p>TOT TERRENY</text:p>
          </table:table-cell>
          <table:table-cell office:value-type="string" table:style-name="ce45">
            <text:p>FORD RANGER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">
          <table:table-cell table:style-name="ce46"/>
          <table:table-cell office:value-type="string" table:style-name="ce7">
            <text:p>FURGONETA</text:p>
          </table:table-cell>
          <table:table-cell office:value-type="string" table:style-name="ce10">
            <text:p>FIAT DOBLO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10">
            <text:p>NISSAN E-NV20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10">
            <text:p>NISSAN E-NV40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10">
            <text:p>GOUPIL G4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32">
            <text:p>MOTO</text:p>
          </table:table-cell>
          <table:table-cell office:value-type="string" table:style-name="ce32">
            <text:p>SCUTUM SILENCE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XARXA AUDIOVISUAL LOCAL, S.L.</text:p>
          </table:table-cell>
          <table:table-cell office:value-type="string" table:style-name="ce48">
            <text:p>TURISME</text:p>
          </table:table-cell>
          <table:table-cell office:value-type="string" table:style-name="ce48">
            <text:p>RENAULT CLIO</text:p>
          </table:table-cell>
          <table:table-cell office:value-type="float" office:value="3" table:style-name="ce49">
            <text:p>3</text:p>
          </table:table-cell>
          <table:table-cell table:number-columns-repeated="16380"/>
        </table:table-row>
        <table:table-row table:style-name="ro3">
          <table:table-cell table:style-name="ce50"/>
          <table:table-cell table:style-name="ce51"/>
          <table:table-cell office:value-type="string" table:style-name="ce52">
            <text:p>TOTAL <text:s/>VEHICLES ........</text:p>
          </table:table-cell>
          <table:table-cell office:value-type="float" office:value="457" table:style-name="ce53">
            <text:p>457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403" table:style-name="ro1">
          <table:table-cell table:number-columns-repeated="16384"/>
        </table:table-row>
        <table:named-expressions>
          <table:named-range table:name="Print_Titles" table:cell-range-address="Full1.$A$4:Full1.$XFD$4" table:base-cell-address="Ful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ERRANO CANO, CRISTINA</meta:initial-creator>
    <dc:creator>SERRANO CANO, CRISTINA</dc:creator>
    <meta:creation-date>2024-02-12T07:10:45Z</meta:creation-date>
    <dc:date>2024-02-12T07:19:22Z</dc:date>
    <meta:print-date>2024-02-12T07:16:44Z</meta:print-date>
  </office:meta>
</office:document-meta>
</file>