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366092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5.41513888888889cm"/>
    </style:style>
    <style:style style:name="co2" style:family="table-column">
      <style:table-column-properties fo:break-before="auto" style:column-width="13.7230555555556cm"/>
    </style:style>
    <style:style style:name="co3" style:family="table-column">
      <style:table-column-properties fo:break-before="auto" style:column-width="8.18444444444444cm"/>
    </style:style>
    <style:style style:name="co4" style:family="table-column">
      <style:table-column-properties fo:break-before="auto" style:column-width="4.88597222222222cm"/>
    </style:style>
    <style:style style:name="co5" style:family="table-column">
      <style:table-column-properties fo:break-before="auto" style:column-width="3.51013888888889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ència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Municipi</text:p>
          </table:table-cell>
          <table:table-cell office:value-type="string" table:style-name="ce2">
            <text:p>Descripció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Ús/Destí</text:p>
          </table:table-cell>
          <table:table-cell office:value-type="string" table:style-name="ce2">
            <text:p>Naturalesa</text:p>
          </table:table-cell>
          <table:table-cell office:value-type="string" table:style-name="ce2">
            <text:p>% Propieta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GUAFREDA</text:p>
          </table:table-cell>
          <table:table-cell office:value-type="string" table:style-name="ce3">
            <text:p>FINCA"CASA NOVA DE ST. MIQUEL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text:s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GUAFREDA</text:p>
          </table:table-cell>
          <table:table-cell office:value-type="string" table:style-name="ce3">
            <text:p>UNITAT CONSTRUCTIVA FINCA CASA NOVA ST.MIQUEL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text:s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BINYANA</text:p>
          </table:table-cell>
          <table:table-cell office:value-type="string" table:style-name="ce3">
            <text:p>TERRENY C/ EL VENDRELL A, 513, ALBINYANA (PART RUSTICA)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BINYANA</text:p>
          </table:table-cell>
          <table:table-cell office:value-type="string" table:style-name="ce3">
            <text:p>TERRENY C/ EL VENDRELL A, 513, ALBINYANA (PART URBANA)</text:p>
          </table:table-cell>
          <table:table-cell office:value-type="string" table:style-name="ce3">
            <text:p>TERRENYS URBANS SENSE URBANITZAR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PENS</text:p>
          </table:table-cell>
          <table:table-cell office:value-type="string" table:style-name="ce3">
            <text:p>CASETA DE PEONS CAMINERS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TLLA DEL VALLÈS (L')</text:p>
          </table:table-cell>
          <table:table-cell office:value-type="string" table:style-name="ce3">
            <text:p>PARCEL.LA A L'AMETLLA DEL V.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ENYS DE MUNT</text:p>
          </table:table-cell>
          <table:table-cell office:value-type="string" table:style-name="ce3">
            <text:p>CAN COMULADA (TORRENTBO)</text:p>
          </table:table-cell>
          <table:table-cell office:value-type="string" table:style-name="ce3">
            <text:p>EDIFICIS SANITARI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DALONA</text:p>
          </table:table-cell>
          <table:table-cell office:value-type="string" table:style-name="ce3">
            <text:p>FRANCESC LAYRET 76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DALONA</text:p>
          </table:table-cell>
          <table:table-cell office:value-type="string" table:style-name="ce3">
            <text:p>PARCEL·LA A BADALONA (ii)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LSARENY</text:p>
          </table:table-cell>
          <table:table-cell office:value-type="string" table:style-name="ce3">
            <text:p>PARCEL.LA A BALSARENY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ALDANA 8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/></text:p>
          </table:table-cell>
          <table:table-cell office:value-type="string" table:style-name="ce3">
            <text:p>PATRIMONIAL</text:p>
          </table:table-cell>
          <table:table-cell office:value-type="float" office:value="37.5" table:style-name="ce3">
            <text:p>37,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ALMOGAVERS 177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ARIBAU 28, PIS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ARIBAU 28, <text:s/>PLAÇA D'APARCAMENT<text:s text:c="2"/>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ARXIU HISTÒRIC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AULA ANNEXA PAVELLÓ NORD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AULARI DE MIGDIA 1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AULARI DE MIGDIA 2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AULES P1P2P3 RESID.RAMON LLULL<text:s text:c="2"/></text:p>
          </table:table-cell>
          <table:table-cell office:value-type="string" table:style-name="ce3">
            <text:p>EDIFICIS D'HOSTALERIA</text:p>
          </table:table-cell>
          <table:table-cell office:value-type="string" table:style-name="ce4">
            <text:p>SERVEIS DIBA<text:s/>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BALUARD 77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BALUARD 79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BAR DEL PAVELLÓ NORD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BOSC LES HEURES</text:p>
          </table:table-cell>
          <table:table-cell office:value-type="string" table:style-name="ce3">
            <text:p>TERRENYS PROTEGITS</text:p>
          </table:table-cell>
          <table:table-cell office:value-type="string" table:style-name="ce4">
            <text:p>CEDIT EN CONTRA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BOSC MUNDET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BOU DE ST.PERE 18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BRUC 22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/>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CALAF 22 A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CALAF 22 B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CALAF 22, C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/></text:p>
          </table:table-cell>
          <table:table-cell office:value-type="string" table:style-name="ce3">
            <text:p>PATRIMONIAL</text:p>
          </table:table-cell>
          <table:table-cell office:value-type="float" office:value="66.66" table:style-name="ce3">
            <text:p>66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CAN SERRA EDIFICI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CAN SERRA NOVA SEU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CASA DE CARITAT (PATI MANNING)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CASA TARRIDA "2"</text:p>
          </table:table-cell>
          <table:table-cell office:value-type="string" table:style-name="ce3">
            <text:p>TERRENYS URBANS / SOLAR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CASETA D'EINES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CASTELL VELL D'OLIVELL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CENTRE SOCIAL FONT DEL GOS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CONCEPCIO ARENAL 225 UNIFAMILIAR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CONCORDIA 33 - 35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CORSEGA 300 PIS A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4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CORSEGA 300 PIS B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4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DIAGONAL 365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4">
            <text:p>RÈGIM DE LLOGUER /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DIPUTACIÓ 481, LOCAL A</text:p>
          </table:table-cell>
          <table:table-cell office:value-type="string" table:style-name="ce3">
            <text:p>LOCALS COMERCIALS I GARATGES</text:p>
          </table:table-cell>
          <table:table-cell office:value-type="string" table:style-name="ce4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DIPUTACIÓ 481, LOCAL B</text:p>
          </table:table-cell>
          <table:table-cell office:value-type="string" table:style-name="ce3">
            <text:p>LOCALS COMERCIALS I GARATGES</text:p>
          </table:table-cell>
          <table:table-cell office:value-type="string" table:style-name="ce4">
            <text:p>RÈGIM DE LLOGUER<text:s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DIPUTACIÓ 481, PLAÇA APARCAMENT<text:s/>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4">
            <text:p>RÈGIM DE LLOGUER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DIPUTACIÓ, 132, PIS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DIPUTACIÓ, 36, PIS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DIFICI ANNEX CALDERES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DIFICI CALDERES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DIFICI DE MANTENIMENT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DIFICI DE MIGDIA 1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DIFICI DE MIGDIA 1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DIFICI L'ESPINALB</text:p>
          </table:table-cell>
          <table:table-cell office:value-type="string" table:style-name="ce3">
            <text:p>EDIFICIS SANIT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DIFICI LLEVANT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DIFICI PONENT A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DIFICI PONENT B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DIFICI PONENT C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DIFICI SERRADELL TRABAL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DIFICI SERVEIS - COMPLEX ESPORTIU ZONA EST MUNDET</text:p>
          </table:table-cell>
          <table:table-cell office:value-type="string" table:style-name="ce3">
            <text:p>EDIFICIS ESPORTIU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COLA BRESSOL L'ARBOÇ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COLA ELS PINS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COLA INDUSTRIAL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COLA INDUSTRIAL ANNEXE EDIFICI RELLOTGE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COLA INDUSTRIAL CENTRE IMPRES.I REPROG.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COLA INDUSTRIAL EDIFICI DEL RELLOTGE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COLA INDUSTRIAL ESC.ENG.TEC.IND.I AGRIC.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SERVEIS DIBA<text:s/>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COLA INDUSTRIAL ESC.ENG.TEC.IND.URGELL A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COLA INDUSTRIAL ESC.ENG.TEC.IND.URGELL A (EDIFICI 14 AULA2)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COLA INDUSTRIAL ESC.ENG.TEC.IND.URGELL B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COLA INDUSTRIAL ESCOLA D'ADULTS "CAN BATLLO"</text:p>
          </table:table-cell>
          <table:table-cell office:value-type="string" table:style-name="ce3">
            <text:p>EDIFICIS ENSENYAMENT</text:p>
          </table:table-cell>
          <table:table-cell office:value-type="string" table:style-name="ce4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COLA INDUSTRIAL ESCOLA D'ARTS I OFICIS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COLA INDUSTRIAL ESCOLA SUPERIOR D'AGRICULTURA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COLA INDUSTRIAL INST.POL.ESC.TREBALL (A)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COLA INDUSTRIAL INST.POL.ESC.TREBALL (B)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COLA INDUSTRIAL LABORATORIS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COLA INDUSTRIAL MANTENIMENT I MAGATZEM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COLA INDUSTRIAL PARANINF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COLA INDUSTRIAL TALLERS DE MANTENIMENT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COLA INDUSTRIAL XARXA DE BIBLIOTEQUES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COLA INDUSTRIAL XEMENEI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BARCELONA</text:p>
          </table:table-cell>
          <table:table-cell office:value-type="string" table:style-name="ce3">
            <text:p>ESCOLA LA GINESTA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GLÈSIA<text:s text:c="2"/></text:p>
          </table:table-cell>
          <table:table-cell office:value-type="string" table:style-name="ce3">
            <text:p>EDIFICIS RELIGIOSO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PAI ANTIC BAR D'ENGINYERS EDIF 12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PAI FRANCESCA BONNEMAISON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PAI FRANCESCA BONNEMAISON (519,20m2 2-Planta;316,18m2 3-Planta;23,73m2 Subterrànies)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4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ESPAI FRANCESCA BONNEMAISON(Planta Baixa:34,39 m2; 1ªPlanta:1.134,23 m2;2ªPlanta:592,68 m2)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4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FERRAN PUIG 22 UNIFAMILIAR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FINCA "CAMP DEL PERER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FINCA 3 PROJECTE EXPROPIACIÓ FGC PÇA. ESPANYA-GRÀCIA</text:p>
          </table:table-cell>
          <table:table-cell office:value-type="string" table:style-name="ce3">
            <text:p>TERRENYS URBANS EDIFICATS</text:p>
          </table:table-cell>
          <table:table-cell office:value-type="string" table:style-name="ce4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FINCA DEL TURÓ DE LA QÜESTIÓ SITUADA DINS L'ÀMBIT DEL PARC DE COLLSEROL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IMMOBLE DEL CARRER BEGONIA 12<text:s/>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INSTITUT D'ESTUDIS SECUNDARIS ANNA GIRONELLA DE MUNDET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JOAN GÜELL 168, PIS A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JOAN GÜELL 168,PIS B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JULIA ROMEA 12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4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LLARS MUNDET PARCEL·LA EL LABERINT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LLARS MUNDET TORRE DELS FRARES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LLARS MUNDET TORRE DELS FRARES PARCEL·LA C/ HARMONIA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LONDRES 55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LONDRES 55 (SEGREGACIÓ SOTERRANI 1)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LONDRES 57 (SOT.2,LOCALS 1-2)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MAGATZEM LABORATORI D'ASSAIGS VIES LOCALS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MALLORCA 244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MALLORCA 554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MARE DE DEU DE MONTSERRAT, 13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MARGARIT 94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MASSENS 29 (PIS A)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MASSENS 29 (PLAÇA D'APARCAMENT)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MATERNITAT. PARCEL·LA COLINDANT AMB ANTIC INSTITUT FRENOPÀTIC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MERCADERS 16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4">
            <text:p>RÈGIM DE LLOGUER /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4">
            <text:p>MILANESAT 1 BIS, BAIX<text:s/></text:p>
          </table:table-cell>
          <table:table-cell office:value-type="string" table:style-name="ce3">
            <text:p>LOCALS COMERCIALS I GARATGES</text:p>
          </table:table-cell>
          <table:table-cell office:value-type="string" table:style-name="ce3">
            <text:p>RÈGIM DE LLOGUER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4">
            <text:p>MILANESAT 1 BIS, LOCAL<text:s text:c="2"/></text:p>
          </table:table-cell>
          <table:table-cell office:value-type="string" table:style-name="ce3">
            <text:p>LOCALS COMERCIALS I GARATGES</text:p>
          </table:table-cell>
          <table:table-cell office:value-type="string" table:style-name="ce3">
            <text:p>RÈGIM DE LLOGUER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4">
            <text:p>MILANESAT 3, BAIX<text:s text:c="2"/>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4">
            <text:p>MILANESAT, 15, BOTIGA<text:s/></text:p>
          </table:table-cell>
          <table:table-cell office:value-type="string" table:style-name="ce3">
            <text:p>LOCALS COMERCIALS I GARATGES</text:p>
          </table:table-cell>
          <table:table-cell office:value-type="string" table:style-name="ce3">
            <text:p>RÈGIM DE LLOGUER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MINERVA 4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MONLAU 23 - 23 BIS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MONTSERRAT 17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MUNTANYA TARRID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NENA CASAS 42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NENA CASAS 44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NOU DE LA RAMBLA 149, PIS A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NOU DE LA RAMBLA 149, PIS B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NOU DE LA RAMBLA, 7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NOU DE ST. FRANCESC 15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4">
            <text:p>RÈGIM DE LLOGUER /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NOU EDIFICI DE L'INSTITUT DEL TEATRE. MERCAT DE LES FLORS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DILLA 187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LAU DE JUSTICIA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LAU DE LES HEURES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LAU GÜELL</text:p>
          </table:table-cell>
          <table:table-cell office:value-type="string" table:style-name="ce3">
            <text:p>EDIFICIS HISTORICOARTÍSTIC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RCEL·LA AL RECINTE ESCOLA INDUSTRIAL ARRENDADA A ENDESA</text:p>
          </table:table-cell>
          <table:table-cell office:value-type="string" table:style-name="ce3">
            <text:p>TERRENYS URBANS / SOLARS</text:p>
          </table:table-cell>
          <table:table-cell office:value-type="string" table:style-name="ce4">
            <text:p>CEDIT EN CONTRA<text:s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RCEL·LA AL RECINTE ESCOLA INDUSTRIAL ARRENDADA A REE</text:p>
          </table:table-cell>
          <table:table-cell office:value-type="string" table:style-name="ce3">
            <text:p>TERRENYS URBANS / SOLARS</text:p>
          </table:table-cell>
          <table:table-cell office:value-type="string" table:style-name="ce4">
            <text:p>CEDIT EN CONTRA<text:s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RCEL·LA II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RKING ZONA EXTERIOR RESIDÈNCIA RAMON LLULL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VELLÓ AUXILIAR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VELLÓ AVE MARIA</text:p>
          </table:table-cell>
          <table:table-cell office:value-type="string" table:style-name="ce3">
            <text:p>EDIFICIS SANIT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VELLÓ BLAU (A)</text:p>
          </table:table-cell>
          <table:table-cell office:value-type="string" table:style-name="ce3">
            <text:p>EDIFICIS SANIT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VELLÓ BLAU (B)</text:p>
          </table:table-cell>
          <table:table-cell office:value-type="string" table:style-name="ce3">
            <text:p>EDIFICIS SANIT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VELLÓ CAMBÓ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VELLÓ CENTRAL</text:p>
          </table:table-cell>
          <table:table-cell office:value-type="string" table:style-name="ce3">
            <text:p>EDIFICIS ENSENYAMENT</text:p>
          </table:table-cell>
          <table:table-cell office:value-type="string" table:style-name="ce4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VELLÓ GARBÍ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VELLÓ HELIOS</text:p>
          </table:table-cell>
          <table:table-cell office:value-type="string" table:style-name="ce3">
            <text:p>EDIFICIS SANIT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VELLÓ LLEVANT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VELLÓ MESTRAL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VELLÓ MESTRAL ESPAIS SEGREGATS PER ADSCRIPCIÓ A ORGT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VELLÓ MIGJORN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VELLÓ NORD</text:p>
          </table:table-cell>
          <table:table-cell office:value-type="string" table:style-name="ce3">
            <text:p>EDIFICIS SANITARI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VELLÓ OLIMPIA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4">
            <text:p>CEDIT EN CONTRA<text:s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VELLÓ PONENT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VELLÓ PRAT DE LA RIBA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VELLÓ ROSA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AVELLÓ XALOC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BARCELONA</text:p>
          </table:table-cell>
          <table:table-cell office:value-type="string" table:style-name="ce3">
            <text:p>PAVELLONS MESTRAL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ERIS MENCHETA 7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ERIS MENCHETA 9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LANTA BAIXA EDIFICI 15. ESCOLA INDUSTRIAL ESC.ENG.TEC.IND.URGELL B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OLIESPORTIU-CEM</text:p>
          </table:table-cell>
          <table:table-cell office:value-type="string" table:style-name="ce3">
            <text:p>EDIFICIS ESPORTIU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ONS I GALLARZA 86 - 88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ORTAFERRISSA 13 BIS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ORTERIA CARRER VAYRED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ORTERIA VALL D'HEBRON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OU ESCOLA INDUSTRIAL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OU NUM. 1 DIN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OU NÚM. 2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POU RECINTE MATERNITAT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R. MUNDET EDIFICI L'ESPINALB (PLANTA SUBTERRÀNIA VESTIDORS)</text:p>
          </table:table-cell>
          <table:table-cell office:value-type="string" table:style-name="ce3">
            <text:p>EDIFICIS SANITARI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RECINTE MATERNITAT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RECINTE MATERNITAT (729 m2 pista esportiva ubicada a la part superior)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RECINTE MUNDET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RESIDENCIA FABREGAS SALVADOR MUNDI</text:p>
          </table:table-cell>
          <table:table-cell office:value-type="string" table:style-name="ce3">
            <text:p>EDIFICIS SANIT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RESIDENCIA RAMON LLULL</text:p>
          </table:table-cell>
          <table:table-cell office:value-type="string" table:style-name="ce3">
            <text:p>EDIFICIS D'HOSTALERIA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RIERA DE ST.MIQUEL 63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SAGRERA 127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SAGRERA 127 2N 1A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SALVADOR MUNDI 4 BIS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SANT HONORAT 5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SANT HONORAT 7 PIS A I PIS B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SANT ILDEFONS 31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SANT PERE MITJÀ 27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SANT PERE MITJÀ 52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SANT PERE MITJÀ 52 (Planta baixa i Entresol)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4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SEGREGACIÓ 51,7 M2 CASA DE CARITAT (PATI MANNING)<text:s text:c="2"/>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SEGREGACIO ESPAI ANTIGA BIBLIOTECA EDIF. 12 E.INDUSTRIAL</text:p>
          </table:table-cell>
          <table:table-cell office:value-type="string" table:style-name="ce3">
            <text:p>EDIFICIS ENSENYAMENT</text:p>
          </table:table-cell>
          <table:table-cell office:value-type="string" table:style-name="ce4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SEGREGACIÓ PART PB ESCOLA INDUSTRIAL RESIDENCIA RAMON LLULL</text:p>
          </table:table-cell>
          <table:table-cell office:value-type="string" table:style-name="ce3">
            <text:p>EDIFICIS D'HOSTALERIA</text:p>
          </table:table-cell>
          <table:table-cell office:value-type="string" table:style-name="ce4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SEGREGACIÓ PART PB,ALTELLS I SOTERRANI ESCOLA INDUSTRIAL RESIDENCIA RAMON LLULL</text:p>
          </table:table-cell>
          <table:table-cell office:value-type="string" table:style-name="ce3">
            <text:p>EDIFICIS D'HOSTALERIA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SEGREGACIÓ PART PLTA.-1 PAVELLÓ CENTRAL MATERNITAT PER CONC.DEMANIAL A BIST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4">
            <text:p>SUBSÒL DIPÒSIT AIGÜES PLUVIALS RECINTE ESCOLA INDUSTRIAL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TANGER 24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4">
            <text:p>RÈGIM DE LLOGUER /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TEATRE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TERRENY CLOS CENTRE SOCIAL FONT DEL GOS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TERRENY PAVELLONS HELIOS II i III (RECINTE MATERNITAT)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VALENCIA 268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VESTIDORS CAMP DE FUTBOL</text:p>
          </table:table-cell>
          <table:table-cell office:value-type="string" table:style-name="ce3">
            <text:p>EDIFICIS ESPORTIU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VIADUCTE DE VALLCARCA 4 - 6 UNIFAMILIAR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VILAMARI 31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VILLARROEL 10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VILLARROEL 10 3R <text:s/>1A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VILLARROEL 8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XIFRE 25 - 27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ZONA PERIMETRAL (RECINTE MATERNITAT)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GUES</text:p>
          </table:table-cell>
          <table:table-cell office:value-type="string" table:style-name="ce3">
            <text:p>MASIA VALLGRASA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GUES</text:p>
          </table:table-cell>
          <table:table-cell office:value-type="string" table:style-name="ce3">
            <text:p>PARC NATURAL DE GARRAF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GUES</text:p>
          </table:table-cell>
          <table:table-cell office:value-type="string" table:style-name="ce3">
            <text:p>PUNT DE GUAITA AL CASTELLOT DEL P.N. GARRAF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GUES</text:p>
          </table:table-cell>
          <table:table-cell office:value-type="string" table:style-name="ce3">
            <text:p>TORRE DE GUAITA AL PARC DEL GARRAF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GUES</text:p>
          </table:table-cell>
          <table:table-cell office:value-type="string" table:style-name="ce3">
            <text:p>TORRE DE GUAITA FORESTAL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GUES</text:p>
          </table:table-cell>
          <table:table-cell office:value-type="string" table:style-name="ce3">
            <text:p>TORRE DE GUAITA METÀL·LICA AL PUIG DE LA MOL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GUES</text:p>
          </table:table-cell>
          <table:table-cell office:value-type="string" table:style-name="ce3">
            <text:p>TORRE DE VIGILANCIA PER PREVENCIO D'INCENDIS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GUES</text:p>
          </table:table-cell>
          <table:table-cell office:value-type="string" table:style-name="ce3">
            <text:p>TORRE GUAIT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GUES</text:p>
          </table:table-cell>
          <table:table-cell office:value-type="string" table:style-name="ce3">
            <text:p>VALLGRAS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RGA</text:p>
          </table:table-cell>
          <table:table-cell office:value-type="string" table:style-name="ce3">
            <text:p>MAGATZEM VIES LOCALS (BERGA)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IGUES I RIELLS DEL FAI</text:p>
          </table:table-cell>
          <table:table-cell office:value-type="string" table:style-name="ce3">
            <text:p>FINCA SANT MIQUEL DEL FAI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IGUES I RIELLS DEL FAI</text:p>
          </table:table-cell>
          <table:table-cell office:value-type="string" table:style-name="ce3">
            <text:p>MONESTIR DE SANT MIQUEL DEL FAI</text:p>
          </table:table-cell>
          <table:table-cell office:value-type="string" table:style-name="ce3">
            <text:p>EDIFICIS HISTORICOARTÍSTIC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IGUES I RIELLS DEL FAI</text:p>
          </table:table-cell>
          <table:table-cell office:value-type="string" table:style-name="ce3">
            <text:p>PARCEL·LA A BIGUES I RIELLS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IGUES I RIELLS DEL FAI</text:p>
          </table:table-cell>
          <table:table-cell office:value-type="string" table:style-name="ce3">
            <text:p>PARCEL·LA BIGUES I RIELLS (II)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ORREDÀ</text:p>
          </table:table-cell>
          <table:table-cell office:value-type="string" table:style-name="ce3">
            <text:p>CASETA PEONS CAMINERS A BORREDÀ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ORREDÀ</text:p>
          </table:table-cell>
          <table:table-cell office:value-type="string" table:style-name="ce3">
            <text:p>PARCEL·LA SOBRANT DE VIAL A BORREDÀ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ULL (EL)</text:p>
          </table:table-cell>
          <table:table-cell office:value-type="string" table:style-name="ce3">
            <text:p>CASA DE LA MORERA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ULL (EL)</text:p>
          </table:table-cell>
          <table:table-cell office:value-type="string" table:style-name="ce3">
            <text:p>FONT DEL FAIG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ULL (EL)</text:p>
          </table:table-cell>
          <table:table-cell office:value-type="string" table:style-name="ce3">
            <text:p>MANSO CASTANYER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ULL (EL)</text:p>
          </table:table-cell>
          <table:table-cell office:value-type="string" table:style-name="ce3">
            <text:p>MAS MORER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ULL (EL)</text:p>
          </table:table-cell>
          <table:table-cell office:value-type="string" table:style-name="ce3">
            <text:p>SEGREGACIO FINCA EL BOIX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ULL (EL)</text:p>
          </table:table-cell>
          <table:table-cell office:value-type="string" table:style-name="ce3">
            <text:p>SEGREGACIO FINCA MONTGRO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BOSC DE MASSAPANS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EDIFICACIO PRAT DE LES DEUS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FEMER NOU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FONT I BOET, UNIFAMILIAR 4-6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AULA-TALLERS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BASS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BASSA BUTIL GRAN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BASSA BUTIL PETIT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BASSA RODON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BIBLIOTECA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CASETA BOMBES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CASETA VIGILANCI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EDIFICI CENTRAL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EDIFICI OBRADOR CARNIC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EDIFICI OVELLES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EDIFICI VAQUERIA, MUNYIDORA I LABORATORIS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ER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ESGLESIA</text:p>
          </table:table-cell>
          <table:table-cell office:value-type="string" table:style-name="ce3">
            <text:p>EDIFICIS RELIGIOSO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FEMER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MAGATZEM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MAGATZEM-MAQUINARIA-AUDITORI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MOLI DE PINSOS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NAU CONILLS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NAU CONILLS/GALLINES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NAU DE PORCS "A"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NAU DE PORCS "B" (NOVA NAU VEDELLES)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NAU MAQUINARI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NOVA NAU CONILLS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PALLER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POU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POU (A)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POU (B)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POU DE L'HORT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POU VIVER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GRANJA ESCOLA VIVER FORESTAL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HIVERNACLE DE COBERTA DE PLÀSTIC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HIVERNACLE DE COBERTA DE VIDRE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HIVERNACLE UMBRACLE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LABORATORIS DE CAMP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MAS MANOLO O MAS DE LA BASS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MAS PAPAS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NOVA NAU GALLINES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POLIGON 1 PARCEL.LA 59</text:p>
          </table:table-cell>
          <table:table-cell office:value-type="string" table:style-name="ce3">
            <text:p>TERRENYS URBANS / SOLAR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PRAT DE LES DEUS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PRAT DE LES DEUS - CONCESSIÓ IRTA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SEGREGACIO DE TORRE MARIMON</text:p>
          </table:table-cell>
          <table:table-cell office:value-type="string" table:style-name="ce3">
            <text:p>TERRENYS URBANS / SOLAR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TORRE MARIMON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TORRE MARIMON - CONCESSIÓ IRTA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VINYA (BOSC)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E MONTBUI</text:p>
          </table:table-cell>
          <table:table-cell office:value-type="string" table:style-name="ce3">
            <text:p>ZONA SERVEIS HIVERNACLES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S D'ESTRAC</text:p>
          </table:table-cell>
          <table:table-cell office:value-type="string" table:style-name="ce3">
            <text:p>SANTEMA 1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LDETENES</text:p>
          </table:table-cell>
          <table:table-cell office:value-type="string" table:style-name="ce3">
            <text:p>MAGATZEM VIES LOCALS (CALLDETENES)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MPINS</text:p>
          </table:table-cell>
          <table:table-cell office:value-type="string" table:style-name="ce3">
            <text:p>PARCEL·LA A CAMPINS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NET DE MAR</text:p>
          </table:table-cell>
          <table:table-cell office:value-type="string" table:style-name="ce3">
            <text:p>E.T.P. BAR I VESTIDORS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NET DE MAR</text:p>
          </table:table-cell>
          <table:table-cell office:value-type="string" table:style-name="ce3">
            <text:p>E.T.P. EDIFICI CENTRAL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NET DE MAR</text:p>
          </table:table-cell>
          <table:table-cell office:value-type="string" table:style-name="ce3">
            <text:p>E.T.P. ESCOLA TEIXIT DE PUNT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NET DE MAR</text:p>
          </table:table-cell>
          <table:table-cell office:value-type="string" table:style-name="ce3">
            <text:p>E.T.P. SERVEIS I VESTIDORS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NET DE MAR</text:p>
          </table:table-cell>
          <table:table-cell office:value-type="string" table:style-name="ce3">
            <text:p>E.T.P. TALLERS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NET DE MAR</text:p>
          </table:table-cell>
          <table:table-cell office:value-type="string" table:style-name="ce3">
            <text:p>E.T.P. VIVENDA CONSERJE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NET DE MAR</text:p>
          </table:table-cell>
          <table:table-cell office:value-type="string" table:style-name="ce3">
            <text:p>PASSEIG DE LA MISERICÒRDIA, 13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NET DE MAR</text:p>
          </table:table-cell>
          <table:table-cell office:value-type="string" table:style-name="ce3">
            <text:p>SECTORS B,C,D,E, I F ESCOLA DE CANET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NOVELLES</text:p>
          </table:table-cell>
          <table:table-cell office:value-type="string" table:style-name="ce3">
            <text:p>PARCEL·LA A CANOVELLES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STELLAR DEL VALLÈS</text:p>
          </table:table-cell>
          <table:table-cell office:value-type="string" table:style-name="ce3">
            <text:p>EL DALMAU (II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STELLAR DEL VALLÈS</text:p>
          </table:table-cell>
          <table:table-cell office:value-type="string" table:style-name="ce3">
            <text:p>FINCA "EL SABATER VELL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STELLAR DEL VALLÈS</text:p>
          </table:table-cell>
          <table:table-cell office:value-type="string" table:style-name="ce3">
            <text:p>FINCA "MANSO ILLA" O L'ILLA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STELLAR DEL VALLÈS</text:p>
          </table:table-cell>
          <table:table-cell office:value-type="string" table:style-name="ce3">
            <text:p>UNITAT CONSTRUCTIVA FINCA "MANSO ILLA"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STELLBISBAL</text:p>
          </table:table-cell>
          <table:table-cell office:value-type="string" table:style-name="ce3">
            <text:p>MAGATZEM VIES LOCALS (CASTELLBISBAL II)</text:p>
          </table:table-cell>
          <table:table-cell office:value-type="string" table:style-name="ce3">
            <text:p>TERRENYS URBANS / SOLAR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STELLBISBAL</text:p>
          </table:table-cell>
          <table:table-cell office:value-type="string" table:style-name="ce3">
            <text:p>MAGATZEM VIES LOCALS (CASTELLBISBAL III)</text:p>
          </table:table-cell>
          <table:table-cell office:value-type="string" table:style-name="ce3">
            <text:p>TERRENYS URBANS / SOLAR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STELLBISBAL</text:p>
          </table:table-cell>
          <table:table-cell office:value-type="string" table:style-name="ce3">
            <text:p>MAGATZEM VIES PÚBLIQUES (CASTELLBISBAL I)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STELLBISBAL</text:p>
          </table:table-cell>
          <table:table-cell office:value-type="string" table:style-name="ce3">
            <text:p>MAGATZEM VIES PÚBLIQUES (CASTELLBISBAL)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STELLBISBAL</text:p>
          </table:table-cell>
          <table:table-cell office:value-type="string" table:style-name="ce3">
            <text:p>PARCEL·LA A CASTELLBISBAL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STELLBISBAL</text:p>
          </table:table-cell>
          <table:table-cell office:value-type="string" table:style-name="ce3">
            <text:p>PARCEL·LA A CASTELLBISBAL II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STELLBISBAL</text:p>
          </table:table-cell>
          <table:table-cell office:value-type="string" table:style-name="ce3">
            <text:p>PARCEL·LA RUSTICA A CASTELLBISBAL</text:p>
          </table:table-cell>
          <table:table-cell office:value-type="string" table:style-name="ce3">
            <text:p>TERRENYS SIMPLES</text:p>
          </table:table-cell>
          <table:table-cell office:value-type="string" table:style-name="ce4">
            <text:p>SERVEIS DIBA<text:s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STELLDEFELS</text:p>
          </table:table-cell>
          <table:table-cell office:value-type="string" table:style-name="ce3">
            <text:p>PASSEIG MARÍTIM 380, ESC. <text:s/>E, PIS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STELLET I LA GORNAL</text:p>
          </table:table-cell>
          <table:table-cell office:value-type="string" table:style-name="ce3">
            <text:p>PARC DEL FOIX. ALTRES CONSTRUCCIONS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STELLET I LA GORNAL</text:p>
          </table:table-cell>
          <table:table-cell office:value-type="string" table:style-name="ce3">
            <text:p>PARC DEL FOIX. TERRENYS PROTEGIT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NTELLES</text:p>
          </table:table-cell>
          <table:table-cell office:value-type="string" table:style-name="ce3">
            <text:p>SOCÓS 23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BOSC FLOR DE MAIG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CAMP DE FUTBOL FLOR DE MAIG</text:p>
          </table:table-cell>
          <table:table-cell office:value-type="string" table:style-name="ce3">
            <text:p>EDIFICIS ESPORTIU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FLOR DE MAIG CASA DE COLÒNIES A</text:p>
          </table:table-cell>
          <table:table-cell office:value-type="string" table:style-name="ce3">
            <text:p>EDIFICIS SANIT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FLOR DE MAIG CASA DE COLÒNIES B</text:p>
          </table:table-cell>
          <table:table-cell office:value-type="string" table:style-name="ce3">
            <text:p>EDIFICIS SANIT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FLOR DE MAIG CASA DIRECTOR MINISTERI D'HISENDA</text:p>
          </table:table-cell>
          <table:table-cell office:value-type="string" table:style-name="ce3">
            <text:p>EDIFICIS SANIT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FLOR DE MAIG CENTRE DE FORMACIÓ I TREBALL FLOR DE MAIG - A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FLOR DE MAIG CENTRE DE FORMACIÓ I TREBALL FLOR DE MAIG - B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FLOR DE MAIG CENTRE DE FORMACIÓ I TREBALL FLOR DE MAIG - C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FLOR DE MAIG CENTRE DE FORMACIÓ I TREBALL FLOR DE MAIG - D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FLOR DE MAIG CENTRE DE FORMACIÓ I TREBALL FLOR DE MAIG-TALLERS MARTÍ ROIG I VISCARRI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FLOR DE MAIG DEPURADOR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FLOR DE MAIG EDIFICI CENTRAL</text:p>
          </table:table-cell>
          <table:table-cell office:value-type="string" table:style-name="ce3">
            <text:p>EDIFICIS SANIT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FLOR DE MAIG ESPAIS DE FORMACIÓ PARC DEL CONEIXEMENT</text:p>
          </table:table-cell>
          <table:table-cell office:value-type="string" table:style-name="ce3">
            <text:p>EDIFICIS SANIT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FLOR DE MAIG MANTENIMENT I INSTAL.LACIONS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FLOR DE MAIG PAVELLO A MINISTERI-HIS</text:p>
          </table:table-cell>
          <table:table-cell office:value-type="string" table:style-name="ce3">
            <text:p>EDIFICIS SANIT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FLOR DE MAIG PAVELLO B MINISTERI-HIS</text:p>
          </table:table-cell>
          <table:table-cell office:value-type="string" table:style-name="ce3">
            <text:p>EDIFICIS SANIT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FLOR DE MAIG PAVELLO C MINISTERI-HIS</text:p>
          </table:table-cell>
          <table:table-cell office:value-type="string" table:style-name="ce3">
            <text:p>EDIFICIS SANIT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FLOR DE MAIG PAVELLO D MINISTERI-HIS</text:p>
          </table:table-cell>
          <table:table-cell office:value-type="string" table:style-name="ce3">
            <text:p>EDIFICIS SANIT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FLOR DE MAIG PAVELLO E MINISTERI-HIS</text:p>
          </table:table-cell>
          <table:table-cell office:value-type="string" table:style-name="ce3">
            <text:p>EDIFICIS SANIT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FLOR DE MAIG PISCINA D'ESTIU</text:p>
          </table:table-cell>
          <table:table-cell office:value-type="string" table:style-name="ce3">
            <text:p>EDIFICIS ESPORTIU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FLOR DE MAIG POLIESPORTIU</text:p>
          </table:table-cell>
          <table:table-cell office:value-type="string" table:style-name="ce3">
            <text:p>EDIFICIS ESPORTIU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FLOR DE MAIG PUNT DE CONTROL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GENERALITAT EDIFICIS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MONTSERRAT MONTERO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PISCINA EXTERIOR FLOR DE MAIG</text:p>
          </table:table-cell>
          <table:table-cell office:value-type="string" table:style-name="ce3">
            <text:p>EDIFICIS ESPORTIU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DANYOLA DEL VALLÈS</text:p>
          </table:table-cell>
          <table:table-cell office:value-type="string" table:style-name="ce3">
            <text:p>RECINTE FLOR DE MAIG CONCESSIÓ DEMANIAL A FUNDACIÓ CATALÒNIA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VELLÓ</text:p>
          </table:table-cell>
          <table:table-cell office:value-type="string" table:style-name="ce3">
            <text:p>PARCEL·LA A CERVELLÓ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SRIUS</text:p>
          </table:table-cell>
          <table:table-cell office:value-type="string" table:style-name="ce3">
            <text:p>BASSA DE CAN BOSC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SRIUS</text:p>
          </table:table-cell>
          <table:table-cell office:value-type="string" table:style-name="ce3">
            <text:p>CAN ARENE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SRIUS</text:p>
          </table:table-cell>
          <table:table-cell office:value-type="string" table:style-name="ce3">
            <text:p>CAN BOSCH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SRIUS</text:p>
          </table:table-cell>
          <table:table-cell office:value-type="string" table:style-name="ce3">
            <text:p>CAN MILOCA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SRIUS</text:p>
          </table:table-cell>
          <table:table-cell office:value-type="string" table:style-name="ce3">
            <text:p>CASETA INFORMACIÓ CAN BOSC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SRIUS</text:p>
          </table:table-cell>
          <table:table-cell office:value-type="string" table:style-name="ce3">
            <text:p>FINCA CAN BRUGUERÀ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SRIUS</text:p>
          </table:table-cell>
          <table:table-cell office:value-type="string" table:style-name="ce3">
            <text:p>LES PARCERISSE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SRIUS</text:p>
          </table:table-cell>
          <table:table-cell office:value-type="string" table:style-name="ce3">
            <text:p>MASIA CAN BOSCH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SRIUS</text:p>
          </table:table-cell>
          <table:table-cell office:value-type="string" table:style-name="ce3">
            <text:p>PARC NATURAL DEL MONTNEGRE-CORREDOR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SRIUS</text:p>
          </table:table-cell>
          <table:table-cell office:value-type="string" table:style-name="ce3">
            <text:p>SANITARIS ÀREA ACAMPADA SOLELL DEL CORREDOR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SCALA, L'</text:p>
          </table:table-cell>
          <table:table-cell office:value-type="string" table:style-name="ce3">
            <text:p>HORT DE SANT MARTÍ D'EMPÚRIES</text:p>
          </table:table-cell>
          <table:table-cell office:value-type="string" table:style-name="ce3">
            <text:p>TERRENYS URBANS SENSE URBANITZAR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IGARÓ-MONTMANY</text:p>
          </table:table-cell>
          <table:table-cell office:value-type="string" table:style-name="ce3">
            <text:p>CASA RECTORAL VALLCARCAR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DE L'ESQUIROL PARCEL·LES BASS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.LA 158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.LA 166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.LA 38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.LA 87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.LES 124-124 BI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.LES 127 I 128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0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00 BI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01 BI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06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07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16 (115 - 115 BIS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17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18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19-120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47.5" table:style-name="ce3">
            <text:p>47,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21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22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25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26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28 BI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3 BI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37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41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46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5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53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6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63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76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77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78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92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197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204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219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221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232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250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47.5" table:style-name="ce3">
            <text:p>47,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270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271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28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280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281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29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300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31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313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33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34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3-4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401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430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44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440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444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50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51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52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54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647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648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650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7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8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81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88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89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9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A 94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ES 108-109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ES 165-165 BI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ES 19 I 20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SERRA L'ESQUIROL PARCEL·LES 282-283-402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TORRE DE GUAITA A CALELL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TORRE DE GUAITA AL TURÓ D'ONOFRE ARNAU (MATARÓ)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TORRE DE GUAITA DE SANATA - LLINARS DEL VALLÈS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.LA 158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.LA 16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.LA 166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.LA 38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.LA 7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A 100 BIS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A 107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A 116 (115-115 BIS)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A 125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A 126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A 128 BIS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A 134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A 141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A 15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A 176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A 177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A 250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A 271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A 281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A 29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A 401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A 44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A 50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A 52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A 8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A 9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ES 119-120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47.5" table:style-name="ce3">
            <text:p>47,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LA SELVA</text:p>
          </table:table-cell>
          <table:table-cell office:value-type="string" table:style-name="ce3">
            <text:p>UNITAT CONSTRUCTIVA PARCEL·LES 19 I 20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AVETOSA, TURO DE L'HOME, AGUDE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CAMI DE LA COSTA A SANTA FE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CAMI PENYACAMPS-TURO DE L'HOME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CAN CASADES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CAPELLA "ERMITA SANTA FE"</text:p>
          </table:table-cell>
          <table:table-cell office:value-type="string" table:style-name="ce3">
            <text:p>EDIFICIS RELIGIOSO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CASA DE LA TRAUNA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CENTRE D'INFORMACIÓ DE FOGARS DE MONTCLÚS (CRUÏLLA DE MOSQUEROLES-CAMPINS)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COLL DE STA. ELENA, (A) <text:s text:c="4"/>.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FINCA "CAL TROMPO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FINCA "CAL TROMPO" II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FINCA "SANTA FE DEL MONTSENY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FINCA MANSO RIERA DE CIURET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FINCA PROCEDENT DE CAL REI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FONT DE PASSAVET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FONTMARTINA CAN PLANA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LA SIERR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LA TRAUNA,FINCA R.,LA COLORED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MANSO "CAN PLA"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MANSO RIERA CIURET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MAS "CAMP O CAMPS DE SANTA FE"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MAS "CAN GRAU"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PART FINCA CAN RAMI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PECA CARBONELL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PECA CORTIL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PECA ROS DE RAMI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TERRENY "CINGLES DEL BOVILAR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GARS DE MONTCLUS</text:p>
          </table:table-cell>
          <table:table-cell office:value-type="string" table:style-name="ce3">
            <text:p>TORRE LLEONART "2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VÀ</text:p>
          </table:table-cell>
          <table:table-cell office:value-type="string" table:style-name="ce3">
            <text:p>TORRE DE GUAITA "SIERRA" AL PARC DEL GARRAF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LIDA</text:p>
          </table:table-cell>
          <table:table-cell office:value-type="string" table:style-name="ce3">
            <text:p>PARCEL·LA A GELIDA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LIDA</text:p>
          </table:table-cell>
          <table:table-cell office:value-type="string" table:style-name="ce3">
            <text:p>PARCEL·LA A GELIDA II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IRONA</text:p>
          </table:table-cell>
          <table:table-cell office:value-type="string" table:style-name="ce3">
            <text:p>PONT MAJOR 55 UNIFAMILIAR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ANOLLERS</text:p>
          </table:table-cell>
          <table:table-cell office:value-type="string" table:style-name="ce3">
            <text:p>LOCAL N. 5 A GRANOLLERS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ANOLLERS</text:p>
          </table:table-cell>
          <table:table-cell office:value-type="string" table:style-name="ce3">
            <text:p>LOCAL N. 6 A GRANOLLERS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ANOLLERS</text:p>
          </table:table-cell>
          <table:table-cell office:value-type="string" table:style-name="ce3">
            <text:p>MAGATZEM GRANOLLERS-ST.CELONI VIES LOCALS (GRANOLLERS II)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ANOLLERS</text:p>
          </table:table-cell>
          <table:table-cell office:value-type="string" table:style-name="ce3">
            <text:p>MAGATZEM OBRES PUBLIQUES (GRANOLLERS II)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ANOLLERS</text:p>
          </table:table-cell>
          <table:table-cell office:value-type="string" table:style-name="ce3">
            <text:p>MAGATZEM VIES LOCALS (GRANOLLERS I)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ANOLLERS</text:p>
          </table:table-cell>
          <table:table-cell office:value-type="string" table:style-name="ce3">
            <text:p>PARCEL·LA A GRANOLLERS II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LBA</text:p>
          </table:table-cell>
          <table:table-cell office:value-type="string" table:style-name="ce3">
            <text:p>COLL DE STA.ELENA "BALADELL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LBA</text:p>
          </table:table-cell>
          <table:table-cell office:value-type="string" table:style-name="ce3">
            <text:p>COLL DE STA.ELENA,"LAS PE\AS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LBA</text:p>
          </table:table-cell>
          <table:table-cell office:value-type="string" table:style-name="ce3">
            <text:p>PARCEL·LA A GUALBA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LBA</text:p>
          </table:table-cell>
          <table:table-cell office:value-type="string" table:style-name="ce3">
            <text:p>PECA SOT DE GUALB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DIOLA DE BERGUEDÀ</text:p>
          </table:table-cell>
          <table:table-cell office:value-type="string" table:style-name="ce3">
            <text:p>XALET COLL DE PAL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SPITALET DE LLOBREGAT (L')</text:p>
          </table:table-cell>
          <table:table-cell office:value-type="string" table:style-name="ce3">
            <text:p>LLOBREGAT, 167, PIS A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SPITALET DE LLOBREGAT (L')</text:p>
          </table:table-cell>
          <table:table-cell office:value-type="string" table:style-name="ce3">
            <text:p>RIERA BLANCA 94, PIS A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LACUNA (LA)</text:p>
          </table:table-cell>
          <table:table-cell office:value-type="string" table:style-name="ce3">
            <text:p>CASETA PEONS CAMINERS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LARDECANS</text:p>
          </table:table-cell>
          <table:table-cell office:value-type="string" table:style-name="ce4">
            <text:p>MOLÍ DE FARINA</text:p>
          </table:table-cell>
          <table:table-cell office:value-type="string" table:style-name="ce4">
            <text:p>EDIFICIS INDUSTRIALS, TALLERS I AGROPECUARIS</text:p>
          </table:table-cell>
          <table:table-cell office:value-type="string" table:style-name="ce4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LARDECANS</text:p>
          </table:table-cell>
          <table:table-cell office:value-type="string" table:style-name="ce4">
            <text:p>VALL DE LES VINYES I DEVESA</text:p>
          </table:table-cell>
          <table:table-cell office:value-type="string" table:style-name="ce4">
            <text:p>TERRENYS SIMPLES</text:p>
          </table:table-cell>
          <table:table-cell office:value-type="string" table:style-name="ce4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DRID</text:p>
          </table:table-cell>
          <table:table-cell office:value-type="string" table:style-name="ce3">
            <text:p>SAN AGUSTÍN 15 BAIXOS ESQUERRA</text:p>
          </table:table-cell>
          <table:table-cell office:value-type="string" table:style-name="ce3">
            <text:p>LOCALS COMERCIALS I GAR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ALS</text:p>
          </table:table-cell>
          <table:table-cell office:value-type="string" table:style-name="ce4">
            <text:p>LA LLACUNA</text:p>
          </table:table-cell>
          <table:table-cell office:value-type="string" table:style-name="ce4">
            <text:p>TERRENYS SIMPLES</text:p>
          </table:table-cell>
          <table:table-cell office:value-type="string" table:style-name="ce4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ALS</text:p>
          </table:table-cell>
          <table:table-cell office:value-type="string" table:style-name="ce4">
            <text:p>MAS NOGUÉS</text:p>
          </table:table-cell>
          <table:table-cell office:value-type="string" table:style-name="ce4">
            <text:p>TERRENYS SIMPLES</text:p>
          </table:table-cell>
          <table:table-cell office:value-type="string" table:style-name="ce4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ALS</text:p>
          </table:table-cell>
          <table:table-cell office:value-type="string" table:style-name="ce4">
            <text:p>MOLÍ DE FARINA</text:p>
          </table:table-cell>
          <table:table-cell office:value-type="string" table:style-name="ce4">
            <text:p>EDIFICIS INDUSTRIALS, TALLERS I AGROPECUARIS</text:p>
          </table:table-cell>
          <table:table-cell office:value-type="string" table:style-name="ce4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ALS</text:p>
          </table:table-cell>
          <table:table-cell office:value-type="string" table:style-name="ce4">
            <text:p>PLA DEL CANYÍS</text:p>
          </table:table-cell>
          <table:table-cell office:value-type="string" table:style-name="ce4">
            <text:p>TERRENYS SIMPLES</text:p>
          </table:table-cell>
          <table:table-cell office:value-type="string" table:style-name="ce4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ALS</text:p>
          </table:table-cell>
          <table:table-cell office:value-type="string" table:style-name="ce3">
            <text:p>VALL MOLÍ</text:p>
          </table:table-cell>
          <table:table-cell office:value-type="string" table:style-name="ce3">
            <text:p>TERRENYS SIMPLES</text:p>
          </table:table-cell>
          <table:table-cell office:value-type="string" table:style-name="ce4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NLLEU</text:p>
          </table:table-cell>
          <table:table-cell office:value-type="string" table:style-name="ce3">
            <text:p>DIPUTACIÓ 59 UNIFAMILIAR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RÈGIM DE LLOGUER<text:s text:c="2"/>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NLLEU</text:p>
          </table:table-cell>
          <table:table-cell office:value-type="string" table:style-name="ce3">
            <text:p>PARCEL·LA A MANLLEU (I)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TORELL</text:p>
          </table:table-cell>
          <table:table-cell office:value-type="string" table:style-name="ce3">
            <text:p>MUSEU DE L'ENRAJOLADA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TORELLES</text:p>
          </table:table-cell>
          <table:table-cell office:value-type="string" table:style-name="ce3">
            <text:p>H. B. G. FINCA 520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TORELLES</text:p>
          </table:table-cell>
          <table:table-cell office:value-type="string" table:style-name="ce3">
            <text:p>H.B.G. AGRUPACIÓ FINQUES 517, 518, 540 I 541 PART RÚSTICA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TORELLES</text:p>
          </table:table-cell>
          <table:table-cell office:value-type="string" table:style-name="ce3">
            <text:p>H.B.G. AGRUPACIÓ FINQUES 517, 518, 540 I 541 PART URBANA</text:p>
          </table:table-cell>
          <table:table-cell office:value-type="string" table:style-name="ce3">
            <text:p>TERRENYS URBANS SENSE URBANITZAR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TORELLES</text:p>
          </table:table-cell>
          <table:table-cell office:value-type="string" table:style-name="ce3">
            <text:p>H.B.G. FINCA 514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TORELLES</text:p>
          </table:table-cell>
          <table:table-cell office:value-type="string" table:style-name="ce3">
            <text:p>H.B.G. FINCA 515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TORELLES</text:p>
          </table:table-cell>
          <table:table-cell office:value-type="string" table:style-name="ce3">
            <text:p>H.B.G. FINCA 516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TORELLES</text:p>
          </table:table-cell>
          <table:table-cell office:value-type="string" table:style-name="ce3">
            <text:p>H.B.G. FINCA 519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TORELLES</text:p>
          </table:table-cell>
          <table:table-cell office:value-type="string" table:style-name="ce3">
            <text:p>H.B.G. FINCA 539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SNOU (EL)</text:p>
          </table:table-cell>
          <table:table-cell office:value-type="string" table:style-name="ce3">
            <text:p>PARCEL·LA A MASNOU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ADEPERA</text:p>
          </table:table-cell>
          <table:table-cell office:value-type="string" table:style-name="ce3">
            <text:p>CASA COLL D'ESTENALLES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ADEPERA</text:p>
          </table:table-cell>
          <table:table-cell office:value-type="string" table:style-name="ce3">
            <text:p>EL DALMAU (I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ADEPERA</text:p>
          </table:table-cell>
          <table:table-cell office:value-type="string" table:style-name="ce3">
            <text:p>FINCA "CAN TORRAS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ADEPERA</text:p>
          </table:table-cell>
          <table:table-cell office:value-type="string" table:style-name="ce3">
            <text:p>FINCA TRANSFERIDA MINISTERI 3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ADEPERA</text:p>
          </table:table-cell>
          <table:table-cell office:value-type="string" table:style-name="ce3">
            <text:p>LA MOL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ADEPERA</text:p>
          </table:table-cell>
          <table:table-cell office:value-type="string" table:style-name="ce3">
            <text:p>PORCIO FINCA EL DAVI (I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ADEPERA</text:p>
          </table:table-cell>
          <table:table-cell office:value-type="string" table:style-name="ce3">
            <text:p>PORCIO MANSO RUBERT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ADEPERA</text:p>
          </table:table-cell>
          <table:table-cell office:value-type="string" table:style-name="ce3">
            <text:p>TURÓ DEL PUJOL, 32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ADEPERA</text:p>
          </table:table-cell>
          <table:table-cell office:value-type="string" table:style-name="ce3">
            <text:p>TURÓ DEL PUJOL, 34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ADEPERA</text:p>
          </table:table-cell>
          <table:table-cell office:value-type="string" table:style-name="ce3">
            <text:p>TURÓ DEL PUJOL, 36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ADEPERA</text:p>
          </table:table-cell>
          <table:table-cell office:value-type="string" table:style-name="ce3">
            <text:p>TURÓ DEL PUJOL, 38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ADEPERA</text:p>
          </table:table-cell>
          <table:table-cell office:value-type="string" table:style-name="ce3">
            <text:p>TURÓ DEL PUJOL, 40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LINS DE REI</text:p>
          </table:table-cell>
          <table:table-cell office:value-type="string" table:style-name="ce3">
            <text:p>QUADRA DE ST.BERTOMEU.FINCA 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LINS DE REI</text:p>
          </table:table-cell>
          <table:table-cell office:value-type="string" table:style-name="ce3">
            <text:p>QUADRA DE ST.BERTOMEU.FINCA B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LINS DE REI</text:p>
          </table:table-cell>
          <table:table-cell office:value-type="string" table:style-name="ce3">
            <text:p>QUADRA DE ST.BERTOMEU.FINCA C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LINS DE REI</text:p>
          </table:table-cell>
          <table:table-cell office:value-type="string" table:style-name="ce3">
            <text:p>QUADRA DE ST.BERTOMEU.FINCA D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LINS DE REI</text:p>
          </table:table-cell>
          <table:table-cell office:value-type="string" table:style-name="ce3">
            <text:p>QUADRA DE ST.BERTOMEU.FINCA E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LINS DE REI</text:p>
          </table:table-cell>
          <table:table-cell office:value-type="string" table:style-name="ce3">
            <text:p>QUADRA DE ST.BERTOMEU.FINCA F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LLET DEL VALLÈS</text:p>
          </table:table-cell>
          <table:table-cell office:value-type="string" table:style-name="ce3">
            <text:p>FINCA A MOLLET DEL VALLÈS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ISTROL DE MONTSERRAT</text:p>
          </table:table-cell>
          <table:table-cell office:value-type="string" table:style-name="ce3">
            <text:p>PARCEL·LA A MONISTROL DE MONTSERRAT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CADA I REIXAC</text:p>
          </table:table-cell>
          <table:table-cell office:value-type="string" table:style-name="ce3">
            <text:p>NAU PLATAFORMA DE DISTRIBUCIÓ LOGÍSTICA</text:p>
          </table:table-cell>
          <table:table-cell office:value-type="string" table:style-name="ce3">
            <text:p>LOCALS COMERCIALS I GARATG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CADA I REIXAC</text:p>
          </table:table-cell>
          <table:table-cell office:value-type="string" table:style-name="ce3">
            <text:p>PARCEL·LA A MONTCADA I R. (II)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CADA I REIXAC</text:p>
          </table:table-cell>
          <table:table-cell office:value-type="string" table:style-name="ce3">
            <text:p>PARCEL·LA A MONTCADA I R.(I)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ESQUIU</text:p>
          </table:table-cell>
          <table:table-cell office:value-type="string" table:style-name="ce3">
            <text:p>CABANYA DEL CASTELL<text:s/>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ESQUIU</text:p>
          </table:table-cell>
          <table:table-cell office:value-type="string" table:style-name="ce3">
            <text:p>CASTELL DE MONTESQUIU</text:p>
          </table:table-cell>
          <table:table-cell office:value-type="string" table:style-name="ce3">
            <text:p>EDIFICIS HISTORICOARTÍSTIC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ESQUIU</text:p>
          </table:table-cell>
          <table:table-cell office:value-type="string" table:style-name="ce3">
            <text:p>CASTELL I CASA NOV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ESQUIU</text:p>
          </table:table-cell>
          <table:table-cell office:value-type="string" table:style-name="ce3">
            <text:p>COBERT DE LES CODINES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ESQUIU</text:p>
          </table:table-cell>
          <table:table-cell office:value-type="string" table:style-name="ce3">
            <text:p>CONSTRUCCIÓ COBERT DE LLENYA<text:s text:c="2"/>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ESQUIU</text:p>
          </table:table-cell>
          <table:table-cell office:value-type="string" table:style-name="ce3">
            <text:p>EL CARBUR I SALT D'AIGUA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ESQUIU</text:p>
          </table:table-cell>
          <table:table-cell office:value-type="string" table:style-name="ce3">
            <text:p>EMILI JUNCADELLA <text:s/>9 - 11 (ACTUAL PLAÇA DE LA REPÚBLICA)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ESQUIU</text:p>
          </table:table-cell>
          <table:table-cell office:value-type="string" table:style-name="ce3">
            <text:p>FABRICA I SALT D'AIGUA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ESQUIU</text:p>
          </table:table-cell>
          <table:table-cell office:value-type="string" table:style-name="ce3">
            <text:p>LA SOLAN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ESQUIU</text:p>
          </table:table-cell>
          <table:table-cell office:value-type="string" table:style-name="ce3">
            <text:p>LES CODINES 2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ESQUIU</text:p>
          </table:table-cell>
          <table:table-cell office:value-type="string" table:style-name="ce3">
            <text:p>MAGATZEM I VESTUARIS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ESQUIU</text:p>
          </table:table-cell>
          <table:table-cell office:value-type="string" table:style-name="ce3">
            <text:p>MANSO CODINE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83.3" table:style-name="ce3">
            <text:p>83,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ESQUIU</text:p>
          </table:table-cell>
          <table:table-cell office:value-type="string" table:style-name="ce3">
            <text:p>MANSO PLANESE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ESQUIU</text:p>
          </table:table-cell>
          <table:table-cell office:value-type="string" table:style-name="ce3">
            <text:p>MASIA CODINES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ESQUIU</text:p>
          </table:table-cell>
          <table:table-cell office:value-type="string" table:style-name="ce3">
            <text:p>MASIA LA SOLANA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ESQUIU</text:p>
          </table:table-cell>
          <table:table-cell office:value-type="string" table:style-name="ce3">
            <text:p>MASIA PLANESES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ESQUIU</text:p>
          </table:table-cell>
          <table:table-cell office:value-type="string" table:style-name="ce3">
            <text:p>MASOVERIA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ESQUIU</text:p>
          </table:table-cell>
          <table:table-cell office:value-type="string" table:style-name="ce3">
            <text:p>PARC NATURAL DE MONTESQUIU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ESQUIU</text:p>
          </table:table-cell>
          <table:table-cell office:value-type="string" table:style-name="ce3">
            <text:p>SEGREGACIÓ EMILI JUNCADELLA <text:s/>9 - 11 (ACTUAL PLAÇA DE LA REPÚBLICA) PART LOCAL COMERCIAL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ESQUIU</text:p>
          </table:table-cell>
          <table:table-cell office:value-type="string" table:style-name="ce3">
            <text:p>VIVENDA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ESQUIU</text:p>
          </table:table-cell>
          <table:table-cell office:value-type="string" table:style-name="ce3">
            <text:p>VIVENDA GUARDA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MANEU</text:p>
          </table:table-cell>
          <table:table-cell office:value-type="string" table:style-name="ce3">
            <text:p>SOBRANT VIAL, BV-2234, PK 0+310 A 0+335, MONTMANEU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ORNÈS DEL VALLÈS</text:p>
          </table:table-cell>
          <table:table-cell office:value-type="string" table:style-name="ce3">
            <text:p>PARCEL·LA A MONTORNÈS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ADEQUACIÓ TORRE DE GUAITA DE CÉLLECS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BASSA DE LA CASA RECTORAL DE VALLCÀRQUER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CA L'AGUSTI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CAMPING FONTMARTIN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CAMPING FONTMARTINA (AIXOPLUG)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CAMPING FONTMARTINA (FONT COBERTA)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CAMPING FONTMARTINA (RECEP.)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CAMPING FONTMARTINA (SANIT.)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CAN GORCHS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CASA DEL BELLVER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CASA DEL PUIG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CASETA FUSTA AL P.N.MONTSENY COM A PUNT D'INFORMACIÓ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CASETA FUSTA PUNT INFORMACIÓ APARCAMENT COLLFORMIC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CASETA PER A CAPTACIÓ D'AIGUA DEL SOT DE CAN TARRÉ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CONSTRUCCIÓ CASETA GRUP ELECTRÒGEN A L'ALBERG DEL POLELL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EDIFICACIONS DE PART FINCA MUNTANYA DEL MONTSENY O MATAGALLS (ESTAT RUÏNÓS)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EL POLELL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EL PUIG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EL SAÜC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EL VILAR "MANSO VILA"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EL VILAR (MAGATZEMS)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EL VILAR (MUSEU)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ESGLESIA DE TAGAMANENT</text:p>
          </table:table-cell>
          <table:table-cell office:value-type="string" table:style-name="ce3">
            <text:p>EDIFICIS RELIGIOSO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FINCA CAN PATXOT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FINCA LA PEDREGUER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FINCA LA ROUREDA DEL PUIG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FINCA PEÇA D'EN RIERA O CAN RANY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FINCA PLA D'EN RANY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FINCA SOT DE LA MARLET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FINCA TURO DELS TRES BISBE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MAS JOAN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MAS PASSARELL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MASIA DE VALLFORNERS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MASIA EL VILAR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MASIA MARIONA O CAN PATXOT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MATAGALLS DEL COT, MANSO COT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OFICINA D'INFORMACIO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PARC NATURAL DEL MONTSENY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PART FINCA MUNTANYA DEL MONTSENY O MATAGALL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PECA DE LES ILLE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PECA LAYRET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PECA LES AGUDE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SANIT.FEIXES (EL VILAR)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TORRE DE GUAIT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TORRE DE GUAITA AL TURÓ DEL SAMON, P.N. MONTSENY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TORRE DE GUAITA DE CÀNOVES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TORRE DE GUAITA DE FUSTA DE PI AL BRULL (MONTSENY)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TORRE DE GUAITA DE SANT ELIES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TORRE DE GUAITA LA TRON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TORRE LLEONART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TORRETA DE GUAITA PER A PREVENCIÓ D'INCENDIS.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UNITAT CONSTRUCTIVA FINCA "CAL TROMPO"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SENY</text:p>
          </table:table-cell>
          <table:table-cell office:value-type="string" table:style-name="ce3">
            <text:p>XALET DE FONTMARTINA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CAMPING RIERA DELS NESPRES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CASA MANSO HERETAT VILA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CASA MATA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CASA PAIRAL MATARRODONA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EDIFICACIÓ DE LA PARCEL·LA 488 MAS DE LA MAT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EDIFICACIÓ DE LA PARCEL·LA 488-B MAS DE LA MAT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EDIFICACIÓ DE PARCEL·LA 39-B MAS DE LA MAT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ERMITA (MATARRODONA)</text:p>
          </table:table-cell>
          <table:table-cell office:value-type="string" table:style-name="ce3">
            <text:p>EDIFICIS RELIGIOSO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FINCA "LA CASTANYEDA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FINCA "PUJOL DEL LLOBET" O MANSO LLOBET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FINCA COMA D'EN VIL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FINQUES TRANSFERIDES MINISTERI 1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MAN.VALL-RAFARDAS-MAN.SERR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MATA DE LA BARATA (I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MATA DE LA BARATA (II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MATA DE LA BARATA (III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MATA DE LA BARATA (IV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MATA DE LA BARATA (IX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MATA DE LA BARATA (V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MATA DE LA BARATA (VI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MATA DE LA BARATA (VII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MATA DE LA BARATA (VIII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MATA DE LA BARATA (X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MATA DE LA BARATA (XII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MATA DE LA BARATA (XIII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MATA DE LA BARATA XI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MATA DE LA BARATA, DUES FINQUE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MATARRODONA (I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PARCEL.LA 222-224 MAS DE LA MAT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PARCEL.LA 251 MAS DE LA MAT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PARCEL.LA 75 BIS MAS DE LA MAT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PARCEL.LA 77 "MAS DE LA MATA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PARCEL.LA 94-95 MAS DE LA MAT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PARCEL·LA 39-B MAS DE LA MAT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PARCEL·LA 488 MAS DE LA MAT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PARCEL·LA 488-B MAS DE LA MAT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PARCEL·LA A MURA (F.DE L'OLLA)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RIERA DELS NESPRE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RIERA DELS NESPRES (II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RIERA DELS NESPRES (III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RIERA DELS NESPRES (IV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RIERA DELS NESPRES (V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U. CONSTRUCTIVA PARCEL 94-95 MAS LA MATA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UNITAT CONSTRUCTIVA FINCA "LA CASTANYEDA"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</text:p>
          </table:table-cell>
          <table:table-cell office:value-type="string" table:style-name="ce3">
            <text:p>UNITAT CONSTRUCTIVA PARCEL.222 MAS LA MATA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ESA DE BONESVALLS</text:p>
          </table:table-cell>
          <table:table-cell office:value-type="string" table:style-name="ce3">
            <text:p>FINCA "CORRAL L'ESQUERRA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ESA DE BONESVALLS</text:p>
          </table:table-cell>
          <table:table-cell office:value-type="string" table:style-name="ce3">
            <text:p>UNITAT CONSTRUCTIVA "CORRAL L'ESQUERRA"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ESA DE MONTSERRAT</text:p>
          </table:table-cell>
          <table:table-cell office:value-type="string" table:style-name="ce3">
            <text:p>OBLIQUA 6-8, LOCAL PLANTA BAIXA, ESCALA A</text:p>
          </table:table-cell>
          <table:table-cell office:value-type="string" table:style-name="ce3">
            <text:p>LOCALS COMERCIALS I GARATG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IVELLA</text:p>
          </table:table-cell>
          <table:table-cell office:value-type="string" table:style-name="ce3">
            <text:p>CAN GRAU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IVELLA</text:p>
          </table:table-cell>
          <table:table-cell office:value-type="string" table:style-name="ce3">
            <text:p>FINCA "BARONIA DE JAFRA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IVELLA</text:p>
          </table:table-cell>
          <table:table-cell office:value-type="string" table:style-name="ce3">
            <text:p>FINCA "CAN VENDRELL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IVELLA</text:p>
          </table:table-cell>
          <table:table-cell office:value-type="string" table:style-name="ce3">
            <text:p>LA MASQUIT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IVELLA</text:p>
          </table:table-cell>
          <table:table-cell office:value-type="string" table:style-name="ce3">
            <text:p>MANSO VENDRELL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IVELLA</text:p>
          </table:table-cell>
          <table:table-cell office:value-type="string" table:style-name="ce3">
            <text:p>OBSERVATORI ASTRONÒMIC CAN TÒFOL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IVELLA</text:p>
          </table:table-cell>
          <table:table-cell office:value-type="string" table:style-name="ce3">
            <text:p>SEGREGACIO HER. OLIVELLA I ALTRE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IVELLA</text:p>
          </table:table-cell>
          <table:table-cell office:value-type="string" table:style-name="ce3">
            <text:p>U.CONSTRUCTIVA DE LA MASQUITA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OST</text:p>
          </table:table-cell>
          <table:table-cell office:value-type="string" table:style-name="ce3">
            <text:p>PARCEL·LA A OLOST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OST</text:p>
          </table:table-cell>
          <table:table-cell office:value-type="string" table:style-name="ce3">
            <text:p>PARCEL·LA NÚMERO 62 DEL POLÍGON 8 SITUADA A OLOST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PÍ</text:p>
          </table:table-cell>
          <table:table-cell office:value-type="string" table:style-name="ce3">
            <text:p>PARCEL·LA A ORPÍ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LMA DE CERVELLÓ, LA</text:p>
          </table:table-cell>
          <table:table-cell office:value-type="string" table:style-name="ce3">
            <text:p>SOBRANT DE VIAL, BV-2421, PK 0+230 A 0+235, LA PALMA DE CERVELLÓ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INEDA DE MAR</text:p>
          </table:table-cell>
          <table:table-cell office:value-type="string" table:style-name="ce3">
            <text:p>BIBLIOTECA POPULAR DE PINEDA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INEDA DE MAR</text:p>
          </table:table-cell>
          <table:table-cell office:value-type="string" table:style-name="ce3">
            <text:p>PLAÇA DE LES MÈLIES, 21 PINEDA DE MAR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ONT DE VILOMARA I ROCAFORT (EL)</text:p>
          </table:table-cell>
          <table:table-cell office:value-type="string" table:style-name="ce3">
            <text:p>NAU ESPAI PDL SANT ROMÀ, 8, PONT DE VILOMARA I ROCAFORT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ONT DE VILOMARA I ROCAFORT (EL)</text:p>
          </table:table-cell>
          <table:table-cell office:value-type="string" table:style-name="ce3">
            <text:p>NAU ESPAI PDL SANT ROMÀ, 9, PONT DE VILOMARA I ROCAFORT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ONT DE VILOMARA I ROCAFORT (EL)</text:p>
          </table:table-cell>
          <table:table-cell office:value-type="string" table:style-name="ce3">
            <text:p>PUNT D'INFORMACIÓ DEL MARQUET DE LES ROQUES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ONTÓS</text:p>
          </table:table-cell>
          <table:table-cell office:value-type="string" table:style-name="ce3">
            <text:p>LES COSTES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LLINARS</text:p>
          </table:table-cell>
          <table:table-cell office:value-type="string" table:style-name="ce3">
            <text:p>PORCIO FINCA CASAJOAN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LLENT</text:p>
          </table:table-cell>
          <table:table-cell office:value-type="string" table:style-name="ce3">
            <text:p>CASA TORRES AMAT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LLENT</text:p>
          </table:table-cell>
          <table:table-cell office:value-type="string" table:style-name="ce3">
            <text:p>CASETA PEONS CAMINERS SALLENT (SOLAR)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LLENT</text:p>
          </table:table-cell>
          <table:table-cell office:value-type="string" table:style-name="ce3">
            <text:p>EDIFICI PASSEIG DE LA BIBLIOTECA S/N A SALLENT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CELONI</text:p>
          </table:table-cell>
          <table:table-cell office:value-type="string" table:style-name="ce3">
            <text:p>FINCA "CAN MAINOUET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CELONI</text:p>
          </table:table-cell>
          <table:table-cell office:value-type="string" table:style-name="ce3">
            <text:p>FINCA "CAN PRESES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CELONI</text:p>
          </table:table-cell>
          <table:table-cell office:value-type="string" table:style-name="ce3">
            <text:p>FINCA "LA SENYORA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CELONI</text:p>
          </table:table-cell>
          <table:table-cell office:value-type="string" table:style-name="ce3">
            <text:p>FINCA PECA DE L'OBR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CELONI</text:p>
          </table:table-cell>
          <table:table-cell office:value-type="string" table:style-name="ce3">
            <text:p>FINCA RIERA DE FUIROSO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CELONI</text:p>
          </table:table-cell>
          <table:table-cell office:value-type="string" table:style-name="ce3">
            <text:p>UNITAT CONSTRUCTIVA CAL PORRU (F.PRESAS)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CELONI</text:p>
          </table:table-cell>
          <table:table-cell office:value-type="string" table:style-name="ce3">
            <text:p>UNITAT CONSTRUCTIVA CAN CONA DE LA SERRA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CELONI</text:p>
          </table:table-cell>
          <table:table-cell office:value-type="string" table:style-name="ce3">
            <text:p>UNITAT CONSTRUCTIVA CASA LLORENS (F.PRESAS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CELONI</text:p>
          </table:table-cell>
          <table:table-cell office:value-type="string" table:style-name="ce3">
            <text:p>UNITAT CONSTRUCTIVA DE FINCA CAN PRESAS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CELONI</text:p>
          </table:table-cell>
          <table:table-cell office:value-type="string" table:style-name="ce3">
            <text:p>UNITAT CONSTRUCTIVA FINCA "CAN MAINOUET"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CELONI</text:p>
          </table:table-cell>
          <table:table-cell office:value-type="string" table:style-name="ce3">
            <text:p>UNITAT CONSTRUCTIVA MANSO MASO (F.PRESAS)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CUGAT DEL VALLÈS</text:p>
          </table:table-cell>
          <table:table-cell office:value-type="string" table:style-name="ce3">
            <text:p>L'ARRABASSADA 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CUGAT DEL VALLÈS</text:p>
          </table:table-cell>
          <table:table-cell office:value-type="string" table:style-name="ce3">
            <text:p>L'ARRABASSADA B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CUGAT DEL VALLÈS</text:p>
          </table:table-cell>
          <table:table-cell office:value-type="string" table:style-name="ce3">
            <text:p>L'ARRABASSADA C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CUGAT DEL VALLÈS</text:p>
          </table:table-cell>
          <table:table-cell office:value-type="string" table:style-name="ce3">
            <text:p>PARCEL·LA A ST. CUGAT DEL VALLÈS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CUGAT DEL VALLÈS</text:p>
          </table:table-cell>
          <table:table-cell office:value-type="string" table:style-name="ce3">
            <text:p>PARCEL·LA ST. CUGAT DEL VALLÈS (CAN MATAS)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JUST DESVERN</text:p>
          </table:table-cell>
          <table:table-cell office:value-type="string" table:style-name="ce3">
            <text:p>BOSC CAN CANDELER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67.3" table:style-name="ce3">
            <text:p>67,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JUST DESVERN</text:p>
          </table:table-cell>
          <table:table-cell office:value-type="string" table:style-name="ce3">
            <text:p>CAN CANDELER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67.3" table:style-name="ce3">
            <text:p>67,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JUST DESVERN</text:p>
          </table:table-cell>
          <table:table-cell office:value-type="string" table:style-name="ce3">
            <text:p>CAN CORTÉ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67.3" table:style-name="ce3">
            <text:p>67,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JUST DESVERN</text:p>
          </table:table-cell>
          <table:table-cell office:value-type="string" table:style-name="ce3">
            <text:p>EQUIPAMENTS I VIALS CAN CORTÉ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67.3" table:style-name="ce3">
            <text:p>67,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JUST DESVERN</text:p>
          </table:table-cell>
          <table:table-cell office:value-type="string" table:style-name="ce3">
            <text:p>MAS CORTÉS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67.3" table:style-name="ce3">
            <text:p>67,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LLORENÇ SAVALL</text:p>
          </table:table-cell>
          <table:table-cell office:value-type="string" table:style-name="ce3">
            <text:p>CASA LES RAFARDAS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LLORENÇ SAVALL</text:p>
          </table:table-cell>
          <table:table-cell office:value-type="string" table:style-name="ce3">
            <text:p>CASETA PUNT INFORMACIÓ A SANT VICENÇ DE CASTELLET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LLORENÇ SAVALL</text:p>
          </table:table-cell>
          <table:table-cell office:value-type="string" table:style-name="ce3">
            <text:p>FINCA MARQUET DE LES ROQUE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LLORENÇ SAVALL</text:p>
          </table:table-cell>
          <table:table-cell office:value-type="string" table:style-name="ce3">
            <text:p>FINQUES TRANSFERIDES MINISTERI 2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LLORENÇ SAVALL</text:p>
          </table:table-cell>
          <table:table-cell office:value-type="string" table:style-name="ce3">
            <text:p>LA MUNTAD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LLORENÇ SAVALL</text:p>
          </table:table-cell>
          <table:table-cell office:value-type="string" table:style-name="ce3">
            <text:p>LES ROQUETES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LLORENÇ SAVALL</text:p>
          </table:table-cell>
          <table:table-cell office:value-type="string" table:style-name="ce3">
            <text:p>MONESTIR SANT LLORENC.P.N.S.LL</text:p>
          </table:table-cell>
          <table:table-cell office:value-type="string" table:style-name="ce3">
            <text:p>EDIFICIS RELIGIOSO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LLORENÇ SAVALL</text:p>
          </table:table-cell>
          <table:table-cell office:value-type="string" table:style-name="ce3">
            <text:p>P.N.SANT LLORENC I L'OBAC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LLORENÇ SAVALL</text:p>
          </table:table-cell>
          <table:table-cell office:value-type="string" table:style-name="ce3">
            <text:p>PORCIO DE FINCA EL DAVI (II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LLORENÇ SAVALL</text:p>
          </table:table-cell>
          <table:table-cell office:value-type="string" table:style-name="ce3">
            <text:p>PUNTS DE GUAITA FUSTA DE PI DE FLANDES AMB AUTOCLAU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LLORENÇ SAVALL</text:p>
          </table:table-cell>
          <table:table-cell office:value-type="string" table:style-name="ce3">
            <text:p>TORRE DE GUAITA DE SANT LLORENÇ DE MUNT OBAC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LLORENÇ SAVALL</text:p>
          </table:table-cell>
          <table:table-cell office:value-type="string" table:style-name="ce3">
            <text:p>UNITAT CONSTRUCTIVA CAPELLA"MARQUET ROQUES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LLORENÇ SAVALL</text:p>
          </table:table-cell>
          <table:table-cell office:value-type="string" table:style-name="ce3">
            <text:p>UNITAT CONSTRUCTIVA LA MUNTADA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LLORENÇ SAVALL</text:p>
          </table:table-cell>
          <table:table-cell office:value-type="string" table:style-name="ce3">
            <text:p>UNITAT CONSTRUCTIVA MARQUET DE LES ROQUES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MARTÍ SESGUEIOLES</text:p>
          </table:table-cell>
          <table:table-cell office:value-type="string" table:style-name="ce3">
            <text:p>PARCEL·LA A SANT MARTÍ SESGUEIOLES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MATEU DE BAGES</text:p>
          </table:table-cell>
          <table:table-cell office:value-type="string" table:style-name="ce3">
            <text:p>OBSERVATORI <text:s/>DE LA SERRA DE CASTELLTALLAT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PERE DE RIUDEBITLLES</text:p>
          </table:table-cell>
          <table:table-cell office:value-type="string" table:style-name="ce3">
            <text:p>PARCEL·LA A SANT PERE DE RIUDEBITLLES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PERE DE RIUDEBITLLES</text:p>
          </table:table-cell>
          <table:table-cell office:value-type="string" table:style-name="ce3">
            <text:p>PARCEL·LA SOBRANT DE VIAL A LA CARRETERA BP-2151 ENTRE P.K. 17+550 I 17+695 A SANT PERE DE RIUDEBITLLES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PERE DE RIUDEBITLLES</text:p>
          </table:table-cell>
          <table:table-cell office:value-type="string" table:style-name="ce3">
            <text:p>PARCEL·LA SOBRANT DE VIAL A SANT PERE DE RIUDEBITLLES CARRETERA BP-2151 PK 17 POLÍGON 8 PARCEL·LA 9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PERE DE VILAMAJOR</text:p>
          </table:table-cell>
          <table:table-cell office:value-type="string" table:style-name="ce3">
            <text:p>CONJUNT EDIFICACIONS FINCA MANSO TARRE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PERE DE VILAMAJOR</text:p>
          </table:table-cell>
          <table:table-cell office:value-type="string" table:style-name="ce3">
            <text:p>FINCA "MANSO TARRE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PERE DE VILAMAJOR</text:p>
          </table:table-cell>
          <table:table-cell office:value-type="string" table:style-name="ce3">
            <text:p>SANTA SUSANN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QUIRZE DE BESORA</text:p>
          </table:table-cell>
          <table:table-cell office:value-type="string" table:style-name="ce3">
            <text:p>CASA NOVA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QUIRZE DE BESORA</text:p>
          </table:table-cell>
          <table:table-cell office:value-type="string" table:style-name="ce3">
            <text:p>MANSO CASANOVA DEL CASTELL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SADURNI D'OSORMORT</text:p>
          </table:table-cell>
          <table:table-cell office:value-type="string" table:style-name="ce3">
            <text:p>CASETA DE PEONS CAMINERS DE LA MIN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SALVADOR DE GUARDIOLA</text:p>
          </table:table-cell>
          <table:table-cell office:value-type="string" table:style-name="ce3">
            <text:p>MAGATZEM VIES LOCALS (S.SALV.GUARDIOLA)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VICENÇ DE CASTELLET</text:p>
          </table:table-cell>
          <table:table-cell office:value-type="string" table:style-name="ce3">
            <text:p>MATARRODONA (II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VICENÇ DELS HORTS</text:p>
          </table:table-cell>
          <table:table-cell office:value-type="string" table:style-name="ce3">
            <text:p>PARCEL·LA A ST. VICENÇ DELS HORTS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 VICENÇ DELS HORTS</text:p>
          </table:table-cell>
          <table:table-cell office:value-type="string" table:style-name="ce3">
            <text:p>PARCEL·LA PONT DE LES CABANYES A SANT VICENÇ DELS HORTS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CERVELLÓ</text:p>
          </table:table-cell>
          <table:table-cell office:value-type="string" table:style-name="ce3">
            <text:p>COLONIA GÜELL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25.93" table:style-name="ce3">
            <text:p>2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CERVELLÓ</text:p>
          </table:table-cell>
          <table:table-cell office:value-type="string" table:style-name="ce3">
            <text:p>COLONIA GÜELL ESGLÉSIA</text:p>
          </table:table-cell>
          <table:table-cell office:value-type="string" table:style-name="ce3">
            <text:p>EDIFICIS RELIGIOSO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25.93" table:style-name="ce3">
            <text:p>2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CERVELLÓ</text:p>
          </table:table-cell>
          <table:table-cell office:value-type="string" table:style-name="ce3">
            <text:p>COLONIA GÜELL FINCA BARBERA</text:p>
          </table:table-cell>
          <table:table-cell office:value-type="string" table:style-name="ce3">
            <text:p>TERRENYS URBANS / SOLAR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25.93" table:style-name="ce3">
            <text:p>2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CERVELLÓ</text:p>
          </table:table-cell>
          <table:table-cell office:value-type="string" table:style-name="ce3">
            <text:p>MASIA CAN JULIÀ COLÒNIA GÜELL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25.93" table:style-name="ce3">
            <text:p>2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BAR ZONA ESPORTIV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DIPOSIT D'AIGUA 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DIPOSIT D'AIGUA B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DIPOSIT D'AIGUA C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ESGLÉSIA</text:p>
          </table:table-cell>
          <table:table-cell office:value-type="string" table:style-name="ce3">
            <text:p>EDIFICIS RELIGIOSO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FUTUR EDIFICI DOCENT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FUTUR EDIFICI PLANTA TECNOLÒGICA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HIVERNACLE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LA TORRE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MASIA TORRIBERA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NAU AUXILIAR RECINTE TORRIBER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PARCEL·LA 1.600 M2 PER CONSTRUIR EDIFICI A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PAVELLÓ CANIGÓ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PAVELLÓ GAUDÍ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PAVELLÓ MARINA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PAVELLÓ MONTJUÏC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PAVELLÓ MONTSERRAT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PAVELLÓ VERDAGUER</text:p>
          </table:table-cell>
          <table:table-cell office:value-type="string" table:style-name="ce3">
            <text:p>EDIFICIS ENSENYAMENT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PORTERIA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POU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RECINTE TORRIBERA POU NÚMERO 2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RECINTE TORRIBERA SÒL URBÀ (SU)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RECINTE TORRIBERA. LA VINYA D'EN SABATER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SEGREGACIÓ HORT TORRIBERA AJ SCG 1.328 M2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SEGREGACIÓ HORT TORRIBERA UB 661,98 M2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TERRENY AL COSTAT DEL PAVELLÓ VERDAGUER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COLOMA DE GRAMENET</text:p>
          </table:table-cell>
          <table:table-cell office:value-type="string" table:style-name="ce3">
            <text:p>VESTIDORS ZONA ESPORTIVA</text:p>
          </table:table-cell>
          <table:table-cell office:value-type="string" table:style-name="ce3">
            <text:p>EDIFICIS ESPORTIU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EULÀLIA DE RONÇANA</text:p>
          </table:table-cell>
          <table:table-cell office:value-type="string" table:style-name="ce3">
            <text:p>PARCEL·LA SOBRANT DE VIAL A STA. A EULALIA DE RONÇANA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MARIA DE BESORA</text:p>
          </table:table-cell>
          <table:table-cell office:value-type="string" table:style-name="ce3">
            <text:p>ESGLESIA DE SANT MOHI (MQUIU.)</text:p>
          </table:table-cell>
          <table:table-cell office:value-type="string" table:style-name="ce3">
            <text:p>EDIFICIS RELIGIOSO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MARIA DE BESORA</text:p>
          </table:table-cell>
          <table:table-cell office:value-type="string" table:style-name="ce3">
            <text:p>MANSO SANT MOHI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MARIA DE BESORA</text:p>
          </table:table-cell>
          <table:table-cell office:value-type="string" table:style-name="ce3">
            <text:p>MASIA SANT MOHI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MARIA DE MARTORELLES</text:p>
          </table:table-cell>
          <table:table-cell office:value-type="string" table:style-name="ce3">
            <text:p>H.B.G. FINCA 158 MASIA CAN COLL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MARIA DE MARTORELLES</text:p>
          </table:table-cell>
          <table:table-cell office:value-type="string" table:style-name="ce3">
            <text:p>H.B.G. FINCA 159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MARIA DE MARTORELLES</text:p>
          </table:table-cell>
          <table:table-cell office:value-type="string" table:style-name="ce3">
            <text:p>H.B.G. FINCA 160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MARIA DE MARTORELLES</text:p>
          </table:table-cell>
          <table:table-cell office:value-type="string" table:style-name="ce3">
            <text:p>H.B.G. FINCA 504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MARIA DE MARTORELLES</text:p>
          </table:table-cell>
          <table:table-cell office:value-type="string" table:style-name="ce3">
            <text:p>H.B.G. FINCA 505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MARIA DE MARTORELLES</text:p>
          </table:table-cell>
          <table:table-cell office:value-type="string" table:style-name="ce3">
            <text:p>H.B.G. MAS COLL SITUAT A LA FINCA 158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MARIA DE MARTORELLES</text:p>
          </table:table-cell>
          <table:table-cell office:value-type="string" table:style-name="ce3">
            <text:p>SEGREGACIÓ TERRENY 1.234,02 M2 H.B.G. FINCA 159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MARIA DE PALAUTORDERA</text:p>
          </table:table-cell>
          <table:table-cell office:value-type="string" table:style-name="ce3">
            <text:p>PARCEL·LA A SANTA MARIA DE PALAUTORDERA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MARIA D'OLÓ</text:p>
          </table:table-cell>
          <table:table-cell office:value-type="string" table:style-name="ce3">
            <text:p>CASETA PEONS CAMINERS STA. MARIA D'OLÓ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PERPÈTUA DE MOGODA</text:p>
          </table:table-cell>
          <table:table-cell office:value-type="string" table:style-name="ce3">
            <text:p>PARCEL·LA A STA. PERPÈTUA DE MOGODA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VA</text:p>
          </table:table-cell>
          <table:table-cell office:value-type="string" table:style-name="ce3">
            <text:p>PARCEL·LA A SEVA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TGES</text:p>
          </table:table-cell>
          <table:table-cell office:value-type="string" table:style-name="ce3">
            <text:p>ANTIC HOTEL MIRAMAR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TGES</text:p>
          </table:table-cell>
          <table:table-cell office:value-type="string" table:style-name="ce3">
            <text:p>CAN FALS, CASA PRINCIPAL (PASSEIG DE RIBERA I)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CEDIT EN CONTRA / 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TGES</text:p>
          </table:table-cell>
          <table:table-cell office:value-type="string" table:style-name="ce3">
            <text:p>CAN FALS, TERRENY (PASSEIG DE RIBERA I)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TGES</text:p>
          </table:table-cell>
          <table:table-cell office:value-type="string" table:style-name="ce3">
            <text:p>CAN XICARRONS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TGES</text:p>
          </table:table-cell>
          <table:table-cell office:value-type="string" table:style-name="ce3">
            <text:p>DEVALLADA 10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TGES</text:p>
          </table:table-cell>
          <table:table-cell office:value-type="string" table:style-name="ce3">
            <text:p>EL SARCÒFAG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TGES</text:p>
          </table:table-cell>
          <table:table-cell office:value-type="string" table:style-name="ce3">
            <text:p>ESCOLA DEL MAR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TGES</text:p>
          </table:table-cell>
          <table:table-cell office:value-type="string" table:style-name="ce3">
            <text:p>FINCA "MAS QUADRELL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TGES</text:p>
          </table:table-cell>
          <table:table-cell office:value-type="string" table:style-name="ce3">
            <text:p>FINCA LA GUARDIETA O PEÇA RICO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TGES</text:p>
          </table:table-cell>
          <table:table-cell office:value-type="string" table:style-name="ce3">
            <text:p>LA PLET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TGES</text:p>
          </table:table-cell>
          <table:table-cell office:value-type="string" table:style-name="ce3">
            <text:p>MASIA LA PLETA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TGES</text:p>
          </table:table-cell>
          <table:table-cell office:value-type="string" table:style-name="ce3">
            <text:p>MUSEU MARICEL DE MAR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TGES</text:p>
          </table:table-cell>
          <table:table-cell office:value-type="string" table:style-name="ce3">
            <text:p>MUSEU ROMANTIC (CASA LLOPIS)</text:p>
          </table:table-cell>
          <table:table-cell office:value-type="string" table:style-name="ce3">
            <text:p>EDIFICIS HISTORICOARTÍSTIC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GAMANENT</text:p>
          </table:table-cell>
          <table:table-cell office:value-type="string" table:style-name="ce3">
            <text:p>BELLVER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GAMANENT</text:p>
          </table:table-cell>
          <table:table-cell office:value-type="string" table:style-name="ce3">
            <text:p>CASA PETIT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GAMANENT</text:p>
          </table:table-cell>
          <table:table-cell office:value-type="string" table:style-name="ce3">
            <text:p>FINCA VALLFORNER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GAMANENT</text:p>
          </table:table-cell>
          <table:table-cell office:value-type="string" table:style-name="ce3">
            <text:p>LES PLANES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GAMANENT</text:p>
          </table:table-cell>
          <table:table-cell office:value-type="string" table:style-name="ce3">
            <text:p>MANSO L'AGUSTI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GAMANENT</text:p>
          </table:table-cell>
          <table:table-cell office:value-type="string" table:style-name="ce3">
            <text:p>MANSO SANT MARTI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GAMANENT</text:p>
          </table:table-cell>
          <table:table-cell office:value-type="string" table:style-name="ce3">
            <text:p>MAS PRAT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GAMANENT</text:p>
          </table:table-cell>
          <table:table-cell office:value-type="string" table:style-name="ce3">
            <text:p>PALADRAU F.S.D.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GAMANENT</text:p>
          </table:table-cell>
          <table:table-cell office:value-type="string" table:style-name="ce3">
            <text:p>TEMPLE PARROQUIAL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GAMANENT</text:p>
          </table:table-cell>
          <table:table-cell office:value-type="string" table:style-name="ce3">
            <text:p>TORRENT DEL CLOT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LAMANCA</text:p>
          </table:table-cell>
          <table:table-cell office:value-type="string" table:style-name="ce3">
            <text:p>CASTELL DE TALAMANCA</text:p>
          </table:table-cell>
          <table:table-cell office:value-type="string" table:style-name="ce3">
            <text:p>EDIFICIS HISTORICOARTÍSTIC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LAMANCA</text:p>
          </table:table-cell>
          <table:table-cell office:value-type="string" table:style-name="ce3">
            <text:p>CASTELL DE TALAMANCA (TERRENY)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RADELL</text:p>
          </table:table-cell>
          <table:table-cell office:value-type="string" table:style-name="ce3">
            <text:p>PARCEL·LA A TARADELL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RRASSA</text:p>
          </table:table-cell>
          <table:table-cell office:value-type="string" table:style-name="ce3">
            <text:p>DOM BOSCO, PLAÇA D'APARCAMENT DE MOTOCICLETES, NÚM. A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RRASSA</text:p>
          </table:table-cell>
          <table:table-cell office:value-type="string" table:style-name="ce3">
            <text:p>DOM BOSCO, PLAÇA D'APARCAMENT DE MOTOCICLETES, NÚM. B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RRASSA</text:p>
          </table:table-cell>
          <table:table-cell office:value-type="string" table:style-name="ce3">
            <text:p>DOM BOSCO, PLAÇA D'APARCAMENT DE MOTOCICLETES, NÚM. C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RRASSA</text:p>
          </table:table-cell>
          <table:table-cell office:value-type="string" table:style-name="ce3">
            <text:p>DOM BOSCO, PLAÇA D'APARCAMENT DE MOTOCICLETES, NÚM. D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RRASSA</text:p>
          </table:table-cell>
          <table:table-cell office:value-type="string" table:style-name="ce3">
            <text:p>DOM BOSCO, PLAÇA D'APARCAMENT DE MOTOCICLETES, NÚM. E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RRASSA</text:p>
          </table:table-cell>
          <table:table-cell office:value-type="string" table:style-name="ce3">
            <text:p>DOM BOSCO-SALVADOR SEGUÍ, PLACES D'APARCAMENT DE MOTOCICLETES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RRASSA</text:p>
          </table:table-cell>
          <table:table-cell office:value-type="string" table:style-name="ce3">
            <text:p>EXPROPIACIÓ PORCIO TERRENY TERRASSA</text:p>
          </table:table-cell>
          <table:table-cell office:value-type="string" table:style-name="ce3">
            <text:p>TERRENYS URBANS / SOLAR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RRASSA</text:p>
          </table:table-cell>
          <table:table-cell office:value-type="string" table:style-name="ce3">
            <text:p>EXPROPIACIÓ PORCIO TERRENY TERRASSA 2</text:p>
          </table:table-cell>
          <table:table-cell office:value-type="string" table:style-name="ce3">
            <text:p>TERRENYS URBANS / SOLAR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RRASSA</text:p>
          </table:table-cell>
          <table:table-cell office:value-type="string" table:style-name="ce3">
            <text:p>EXPROPIACIÓ PORCIO TERRENY TERRASSA 3</text:p>
          </table:table-cell>
          <table:table-cell office:value-type="string" table:style-name="ce3">
            <text:p>TERRENYS URBANS / SOLAR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RRASSA</text:p>
          </table:table-cell>
          <table:table-cell office:value-type="string" table:style-name="ce3">
            <text:p>EXPROPIACIÓ PORCIO TERRENY TERRASSA 4</text:p>
          </table:table-cell>
          <table:table-cell office:value-type="string" table:style-name="ce3">
            <text:p>TERRENYS URBANS / SOLAR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RRASSA</text:p>
          </table:table-cell>
          <table:table-cell office:value-type="string" table:style-name="ce3">
            <text:p>FERRER I GUÀRDIA, 5, 1R 1A, TERRASSA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RRASSA</text:p>
          </table:table-cell>
          <table:table-cell office:value-type="string" table:style-name="ce3">
            <text:p>HERETAT UBACH (I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RRASSA</text:p>
          </table:table-cell>
          <table:table-cell office:value-type="string" table:style-name="ce3">
            <text:p>MUSEU TEXTIL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RRASSA</text:p>
          </table:table-cell>
          <table:table-cell office:value-type="string" table:style-name="ce3">
            <text:p>MUSEU TEXTIL SÒL EDIFICAT</text:p>
          </table:table-cell>
          <table:table-cell office:value-type="string" table:style-name="ce3">
            <text:p>TERRENYS URBANS EDIFICAT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RRASSA</text:p>
          </table:table-cell>
          <table:table-cell office:value-type="string" table:style-name="ce3">
            <text:p>SALVADOR SEGUÍ, PLAÇA D'APARCAMENT DE MOTOCICLETES, NÚM. A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RRASSA</text:p>
          </table:table-cell>
          <table:table-cell office:value-type="string" table:style-name="ce3">
            <text:p>SALVADOR SEGUÍ, PLAÇA D'APARCAMENT DE MOTOCICLETES, NÚM. B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RRASSA</text:p>
          </table:table-cell>
          <table:table-cell office:value-type="string" table:style-name="ce3">
            <text:p>SALVADOR SEGUÍ, PLAÇA D'APARCAMENT DE MOTOCICLETES, NÚM. C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RRASSA</text:p>
          </table:table-cell>
          <table:table-cell office:value-type="string" table:style-name="ce3">
            <text:p>SALVADOR SEGUÍ, PLAÇA D'APARCAMENT DE MOTOCICLETES, NÚM. D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RRASSA</text:p>
          </table:table-cell>
          <table:table-cell office:value-type="string" table:style-name="ce3">
            <text:p>SALVADOR SEGUÍ, PLAÇA D'APARCAMENT DE MOTOCICLETES, NÚM. E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RDERA</text:p>
          </table:table-cell>
          <table:table-cell office:value-type="string" table:style-name="ce3">
            <text:p>FINCA "CAN PLANA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RDERA</text:p>
          </table:table-cell>
          <table:table-cell office:value-type="string" table:style-name="ce3">
            <text:p>FINCA "COLL DE PORC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RDERA</text:p>
          </table:table-cell>
          <table:table-cell office:value-type="string" table:style-name="ce3">
            <text:p>FINCA "EL SALT"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RDERA</text:p>
          </table:table-cell>
          <table:table-cell office:value-type="string" table:style-name="ce3">
            <text:p>FINCA CLARA PIC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RDERA</text:p>
          </table:table-cell>
          <table:table-cell office:value-type="string" table:style-name="ce3">
            <text:p>FINCA LA BUSIG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RDERA</text:p>
          </table:table-cell>
          <table:table-cell office:value-type="string" table:style-name="ce3">
            <text:p>HOSTAL D'HORTSAVINYA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RDERA</text:p>
          </table:table-cell>
          <table:table-cell office:value-type="string" table:style-name="ce3">
            <text:p>LES FEIXES O PLEXES I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RDERA</text:p>
          </table:table-cell>
          <table:table-cell office:value-type="string" table:style-name="ce3">
            <text:p>PARCEL·LA A TORDERA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RDERA</text:p>
          </table:table-cell>
          <table:table-cell office:value-type="string" table:style-name="ce3">
            <text:p>U. CONSTRUCTIVA CAN PICA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RRELAVIT</text:p>
          </table:table-cell>
          <table:table-cell office:value-type="string" table:style-name="ce3">
            <text:p>EXPROPIACIÓ PECA TERRA A TORRELAVID</text:p>
          </table:table-cell>
          <table:table-cell office:value-type="string" table:style-name="ce3">
            <text:p>TERRENYS URBANS / SOLAR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CARISSES</text:p>
          </table:table-cell>
          <table:table-cell office:value-type="string" table:style-name="ce3">
            <text:p>CASA DEL PASTOR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CARISSES</text:p>
          </table:table-cell>
          <table:table-cell office:value-type="string" table:style-name="ce3">
            <text:p>HERETAT UBACH (II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CARISSES</text:p>
          </table:table-cell>
          <table:table-cell office:value-type="string" table:style-name="ce3">
            <text:p>MAS UBACH (CASA NOVA DE L'OBAC)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CARISSES</text:p>
          </table:table-cell>
          <table:table-cell office:value-type="string" table:style-name="ce3">
            <text:p>PETITA CASA</text:p>
          </table:table-cell>
          <table:table-cell office:value-type="string" table:style-name="ce3">
            <text:p>ALTRES CONSTRUCCION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LLGORGUINA</text:p>
          </table:table-cell>
          <table:table-cell office:value-type="string" table:style-name="ce3">
            <text:p>CAN BONAMUSA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LLROMANES</text:p>
          </table:table-cell>
          <table:table-cell office:value-type="string" table:style-name="ce3">
            <text:p>PARCEL·LA A VALLROMANES (I)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LLROMANES</text:p>
          </table:table-cell>
          <table:table-cell office:value-type="string" table:style-name="ce3">
            <text:p>PARCEL·LA A VALLROMANES (II)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LLROMANES</text:p>
          </table:table-cell>
          <table:table-cell office:value-type="string" table:style-name="ce3">
            <text:p>PARCEL·LA A VALLROMANES (III)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LLS</text:p>
          </table:table-cell>
          <table:table-cell office:value-type="string" table:style-name="ce3">
            <text:p>PLAÇA DE SANT FRANCESC, 4</text:p>
          </table:table-cell>
          <table:table-cell office:value-type="string" table:style-name="ce3">
            <text:p>EDIFICIS RESIDENCIALS I HABITATGE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-401 ACCÉS A VALLCEBRE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201VAR VARIANT DE LA BV-5201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-142 DE SANTA PERPÈTUA DE MOGODA A SENTMENA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C-246A ANTIGA C-246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C-1411Z TRAMS ANTICS DE LA C-55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C-1411ZR RAMAL D'ACCÉS A LA C-16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-110 CONNEXIÓ DEL COLL DEL BRUC A CAN MAÇAN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N-IIZ TRAMS ANTICS DE LA N-II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C-1410Z TRAMS ANTICS DE LA C-55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C-1411AR RAMALS D'ACCÉS A LA C-55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C-37Z TRAMS ANTICS DE LA C-37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-112 CONNEXIÓ A-2 / C-55, PER COLLBATÓ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P-1432Z - ACCÉS AL MAS BONAVIST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-510 D'ARGENTONA A LLINARS DEL VALLÈ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608A ANTIC TRAÇAT D'ACCÉS A MANLLEU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225A BAIXADA VELLA A L'ABOCADOR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225B RAMAL AL RAVAL DE MANRES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-224Z DE MASQUEFA A SANT ESTEVE SESROVIRE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C-1415C DE MATARÓ A GRANOLLER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416 PONT SOBRE EL RIU RIPOLL, A MONTCAD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012 PONT SOBRE EL RIU BESÒS, A MONTCAD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-432 D'OLOST A PRATS DE LLUÇANÈ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N-141A DE FERRAN A CALONGE DE SEGARR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C-16Z TRAMS ANTICS DE LA C-16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608B ANTIGA TRAVESSERA DE SANT HIPÒLIT DE VOLTREGÀ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-211 DE SANT PERE DE RIBES A SITGE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11ANT C.V. DE SANT PERE DE RIBES A OLIVELLA (TRAM ANTIC)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-603 ACCÉS A SANT POL DE MAR DES DE LA N-II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N-141G D'AGUILAR DE SEGARRA A RAJADEL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text:s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-502 DE VILASSAR DE MAR A ARGENTON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text:s text:c="2"/>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-101 RAMAL DE L'ESTACIÓ DE SANT GUIM DE FREIXENE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-102 C.V. DE LA N-141B A PUJAL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-113 C.V. DE LA C-1411 A LA PUD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-121 C.V. DE L'ESTACIÓ D'OLESA DE MONTSERRAT A LA B-120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-150 C.V. DE LA C-1413 A CASTELLBISBA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-151 CV.DE CASTELLBISBAL A LA C-243C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-301 CV. DE L'ESTACIÓ DE CALAF A LA C-1412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-421 CV. DE LA B-420 A MONTMAJOR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-423 CV. DE SÚRIA A L'ESPUNYOL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-5425. CARRETERA TM ESPARREGUER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P-1101 CTRA DEL BRUC A MANRESA (ENTRONCAMENT AMB LA C-37)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P-1121 CTRA. DE L'ESTACIÓ DE MONISTROL DE MONTS. AL MONESTIR DE MONTSERRA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P-1241 CARRETERA DE SANT LLORENÇ SAVALL A LLINARS DEL VALLÈ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P-1413.CTRA MONTCADA-TERRASS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P-1417 CTRA.DE GRACIA-MANRES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P-1432 CTRA.ST.LLORENC-LLINAR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P-1438 RAMAL A L'AMETLL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P-1503 CTRA.DE GRACIA-MANRES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P-2121 CTRA.VILAFRANCA-AGUILO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P-2126 CTR.VILAF-AGUILO-IGUA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P-2151 CTR.ST.BOI-LA LLACUN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P-2427 CTRA.ST.BOI-LA LLACUN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P-4313 CTRA.MOIA A CALAF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P-4653 PRATS DE LLUÇANÈS A SANT QUIRZE DE BESOR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P-4654 CARRETERA DE MONTESQUIU AL LÍMIT AMB LLEIDA PER BERG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P-5002 CARRETERA DEL MASNOU A GRANOLLER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P-5107 CARRETERA DE SANT LLORENÇ SAVALL A LLINARS DEL VALLÈ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P-5109 RL.A ST.PERE VILAMAJOR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001 CV.CALAF A EST.ST.GUIM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004 RAMAL A VECIAN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005 C.V.VECIANA A COPON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006 RAMAL A SEGUR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007 CV.ASTORT-S.M.SESGAIO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031 CV.PERAFITA-P.DE REI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033 RAM.-S.PERE SALLAVINER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037 CV.RUBIO-CTRA.FOLQUE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038 CV.IGUALADA A L'ESPEL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081 CV.CASTELLFOLLIT-MAIAN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102 RAMAL A ST.SALVADOR GU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104 PONT D'EL BRUC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106 CV.ODENA A CTRA.MADRID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122 CV.CASTELLGALI-MONISTR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123 CV.ESPARRAGUERA-BRUC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201 CV.OLESA A MARTOREL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202 CV.ULLASTRELL-MARTORE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203 CV.ULLASTRELL-SENTMEN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211 CV.VACARISSES-OLES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212 CV.VACARISSES-MANRES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221 CV.TERRASSA A BASELL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223 RAMAL MURA A TALAMANC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224 CV.ROCAFORT P.VILOMAR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225 CV.MANRESA P.VILOMAR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229 CV.MURA C.ESPARRAGUER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243 CV.CALD.MONT-S.SEB MON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245 CV.CASTELLTERSOL-GRANE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248 CV.SABADELL MATADEPER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249 CV.S.FEL.REC-PRAT.LLUC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273 CV.MONISTROL-TERRASS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274 RAMAL TERRASSA-TALAMAN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275 RAMAL MATADEPE-TALAMAN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310 CV.CASTELLTERSOL-VIC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341 CV.S.F.CODINES-MOLLE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411 CV.CERDANYOLA-MONTCAD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414 CV.SABADELL-MONTCAD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415 CV.CERDANYOLA-CORNELL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418 CV.VALLVIDRERA-MANRES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421 CV.POLINYA-SABADEL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423 CV.MOLINS REI-CALDE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424 CV.GRANJA.ESC-CALDE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432 CV.LLIS.MUNT-GRANOLLER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433 CV.ATMEL.VALL-GRANOLLE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435 CV.PARETS-S.LLOR.SAVA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439 CV.GRANOLLERS-AMETLL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462 CV.SARRIA-VALLV.-S.CUG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466 CV.PAPIOL-ESTACIO FC.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468 CV.MOLINS R.-VALLVIDR.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483 CV.S.LL.SAVALL-LLINAR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484 CV.BIGUES-S.LL.SAVAL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485 CV.S.FEL.COD.-S.MIQ.F.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489 CV.MONTMANY-FIGARO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491 CV.CENTELLES-BAR-RIBE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501 CV.CASTELLB.-MARTOREL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602 CV.PARETS-S.LL.SAV-LLI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604 CV.PARETS-S.LL.SA-LLIN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605 CV.PARETS-SABADELL-GR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1800 RAMAL AL TIBIDABO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001 CV.CORNELLA-ST.FELIU 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002 CV.TARR-BAR-S.C.CALAFE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003 CV.S.CL.LLOB-BARC-S.C.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004 CV.ST.BOI LL.-BEGUE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005 CV.DT.VIC.HORTS-S.MAR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006 RAMAL STA.COL.CERVELLO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007 CV.CERVELLO-TORRELLE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041 CV.GAVA-BEGUE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11 CV.ST.P.RIBES-OLIVELL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12 CV.ST.P.RIBES-VILANOV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13 CV.ST.P.RIBES-BARCELON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15 CV.DE VILANOVA A ARBOC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16 CV.GORNAL-ST.SADURNI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17 CV.GORNAL-ST.SADURNI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19 CV.MOJA-CTRA.TARRAGON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22 RAMAL A TORRELLES DE FOIX I C. V. DE PONTONS A TORRELLES DE FOIX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27 C.V. VILAFRANCA DEL PENEDÈS A GUARDIOLA DE FONT-RUBÍ, PER VILOBÍ DEL PENEDÈ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28 C.V. DE LA CTRA. DE ST. SADURNÍ D'ANOIA A ST. JAUME DELS DOMENYS, A CASTELLVI DE LA MARC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29 C.V. DE ST. MARTI SARROCA A LA CRTRA. DE VILAFRANCA A LA LLACUNA, AMB RAMAL A L'ESGLESIA DE SANT MARTÍ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31 C.V. DE LA POBLA DE CLARAMUNT A LA CRTRA. DE VALLS A IGUALAD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32 C.V. D'ORPÍ A LA CRTRA. DE VALLS A IGUALAD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33 C.V. DE LA CRTRA. D'IGUALADA A SITGES, PER TORRE BAIXA, A LA TORRE DE CLARAMUN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34 C.V. DE LA TORRE DE CLARAMUNT A LA CTRA. D'IGUALADA A SITGE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35 C.V.DE LA CRTRA. D'IGUALADA A SITGES A LA DE LA POBLA A CARME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36 C.V. DE ST. PERE SACARRERA A ST. JOAN DE MEDIONA I C.V. DE ST. JOAN DE MEDIONA A LA LLACUN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37 C.V. DE MEDIONA A LA CRTRA. DE VILAFRANCA DEL P. A LA LLACUNA PER LES CASES NOVES DE CAL PARDÓ, TRAM I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38 RAMAL A TORREBUSQUETA DEL C.V. DE SANT JOAN DE MEDIONA A LA LLACUN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41 C.V. DE CAN BOU (ORPI) AL DE CARME A MIRALLE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51 C.V. DE SANT MARTI SARROCA A GUARDIOLA DE FONT-RUBÍ PER LA ROVIRA ROJA I LA MASSAN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52 RAMAL A CAL ROSELL DE LA CRTRA. DE SANT BOI DE LLOBREGAT A LA LLACUN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53 C.V. DE LA CTRA. D'IGUALADA A SITGES, PEL PLA A LAVIT I TERRASSOL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53ANT ANTIC C.V. DE LA CTRA. D'IGUALADA A SITGES, PEL PLA A LAVIT I TERRASSOLA (TRVRA. PEL PLA DEL PENEDÈS)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54 C.V. DE LA CTRA. DE TARRAGONA A BARCELONA, PER ORDAL I LAVERN, AL PLA DEL PENEDÈ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55 C.V. DE LA CTRA. D'IGUALADA A SITGES A LA DE ST. SADURNÍ D'ANOIA A ST. JAUME DELS DOMENY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56 C.V. DE SANTA FE DEL PENEDÈS A LA CTRA. D'IGUALADA A SITGE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57 C.V. DE LA GRANADA A L'ESTACIÓ DEL FERROCARRI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58 RAMAL A VILOBI DEL PENEDÈS, DES DEL C.V. DE VILAFRANCA DEL PENEDÈS A GUARDIOLA DE FONT-RUBÍ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59 RAMAL A ESTACIO MONJO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62 C.V. DE PACS DEL PENEDÈS A LA CTRA. DE VILAFRANCA DEL PENEDÈS AL LÍMIT PROVINCIAL, EN DIRECCIÓ A AGUILÓ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71 C.V. DE LA GORNAL A LA CTRA. DE SANT SADURNI D'ANOIA A SANT JAUME DELS DOMENY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176 C.V. DELS MONJOS A CASTELLVI DE LA MARC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201 C.V. BELLPRAT A LA CTRA. DE SANTA COLOMA DE QUERALT A LA CTRA. DE VALLS A IGUALAD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202 C.V. DE SANT MARTÍ DE TOUS A LA CTRA. D'IGUALADA A SANTA COLOMA DE QUERAL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204 C.V. DE LA CTRA. DE VALLS A IGUALADA A LA TOSSA DE MONTBUI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212 C.V. DE CLARIANA A LA CTRA. D'IGUALADA A SANTA COLOMA DE QUERAL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230 C.V. VILANOVA DEL CAMI A IGUALAD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231 C.V. D'ARGENÇOLA A LA CTRA. DE MADRID A FRANÇA, I RAMA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233 C.V. DEL SAIÓ A LA CTRA. D'IGUALADA A LA DE SANTA COLOMA DE QUERAL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234 C.V. DE CARBASI (ARGENÇOLA) A LA CTRA. DE SANT GUIM DE FREIXENET A SANTA COLOMA DE QUERAL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242 C.V. DE PIERA A TORRELAVIT PEL BADORC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243 C.V. DE PIERA ALS HOSTALETS DE PIEROL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245 RAMAL CAN GUILER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246 C.V. DE LA CTRA. D'IGUALADA A SITGES PEL PLA DEL PENEDÈS A LAVIT I TERRASSOL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247 C.V. D'ESPIELLS A MONISTROL D'ANOIA PER CAN CATASSÚ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249 C.V. DE GELIDA A SANT LLORENÇ D'HORTONS I AL DE SAN SADURNI D'ANOIA A PIER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251 C.V. DE B-224 A SANT JOAN SAMOR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293 C.V. DE SANT ESTEVE SESROVIRES A LA CTRA. DE CAPELLADES A MARTOREL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294 CV.GELIDA-ST.LLORENC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296 RAMAL AL PAS DE LES PILES, DES DEL C.V. DE MARTORELL A VILAFRANCA DEL PENEDÈ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304 C.V. DE CANALETES A LA CTRA. D'IGUALADA A SITGE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410 RAMAL A OLESA DE BONESVALL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411 C.V. DE BEGUES A OLESA DE BONESVALLS I A AVINYONET DEL PENEDÈ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412 C.V. DE LES GUNYOLES AL C.V. D'OLESA DE BONESVALLS A AVINYONET DEL PENEDÈ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415 CV.TARR.-BAR-S.P.RIBE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416 RAMAL A ARBOSAR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421 CV.TARR.BAR-CORBERA L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422 RAMAL A CAN ROIG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425 CV.CORBERA-GELID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428 CV.TARR-ORDAL-BARCELON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428ANT ANTIGA TRAV.ST.PAU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429 CV.MARTORELL-VILAFRANC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432 PONT RIU RIPOLL-SABADE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433 CV.CAPELL.MARTOR.VILAF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441 CV.AIGUAMURCIA-PONTON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2443 CV.IGUAL-SIT.-CASTEL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3001 CV.CARDONA-BERGU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3002 CV.ST.MATEU B.-PINO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3003 CV.ST.MAT.BAGES-CALLU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3008 CV.MANRESA-CALAF-FONO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3009 RAMAL EST.AGUILAR SEG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3011 RAMAL A LA LLAVINER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3012 CV.EST.RAJADELL-MANRE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3051 CV.S.PERE SALL-SEGUE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3101 CAMI <text:s/>PARADOR CARDON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021 CV.S.JUL.CERD-GUARDIO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022 CV.SOLSONA-RIBE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023 RAMAL SANTUARI LA NOU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024 CV.BAGA-COLL DE PA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025 CV.FIGOLS CATR.SOLSON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031R RAMAL A CASTELLAR HUG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131 CV.ESPUNYOLA-PUIGREIG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132 RAMAL A GIRONELL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135 CV.AVIA EST.D'OLVAN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235 CV.NAVAS-VIVER-SERRATE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242 RAMAL A QUERAL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243 CV.BERGA A PEGUER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315 CV.ST.MARIA OLO-MOI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316 CV.VIC-CTRA.MOIA-CALAF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317 CV.S.EUL.RIU-MUNTANYO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341 CV.S.MART.ALBARS-BERG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342 CV.S.MAR.ALB-S.QU.BESO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346 CV.LA QUART A VIC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347 CV.D'OLVAN-CTRA.VIC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401 CV.GAIA A BERG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402 CV.DE BV-4401-LA GALER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404 CV.ROCABRUNA A OLO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406 CV.PUIGREIG-VIC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501 CV.MANRESA-SAMPEDOR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512 CV.ARTES-PONT CABRIANE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601 CV.SANT.BAR.GRAU-VIC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602 CV.CTR.S.CEC.VOLTREG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607 CV.ST.MARTI SOBREMUN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608 CV.S.BOI LLUC.S.HIPOLI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609 CV.RIBES-S.BOI LLUCANE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611 CV.S.BOI.LLUCA-BERG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655 CV.CTRA.BARNA-RIBE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4656 CV.BORREDA-S.JAU.FRON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001 CV.S.ADR.BES.LA ROC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003 CV.MONTMEL-MASNOU-GRAN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005 CV.STA.COLOM.GRAMANE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006 CV.MARTORELLES-LA ROC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008 CV.MONGAT-BADALON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011 CV.BADALONA-MONTCAD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022 DE CABRILS A VILASSAR DE MAR (BARCELONA)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023 CV.S.GENIS VIL.PREMI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024 CV.S.PERE PREM-PREMI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026 CV.MASNOU-TEI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031 CV.CORNELLA-FOGA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033 CV.LLAVANERES-FRANCI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034 SANT VICENÇ DE MONTALT A CALDES D'ESTRAC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035 N.RAML DE CV.LLAVANERE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101 CV.CANYAMAS-DOSRIU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103 CV.CARDEDEU-DOSRIU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105 CV.ROCA A CARDEDEU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106 CV.ROCA A ORRIU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108 CV.CARDEDEU-ST.LLORENC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111 CV.ST.ISCLE-ARENYS MUN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112 CV.ST.CELONI-OLZINELLE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114 CV.ST.CELONI-CAMPIN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115 CV.ST.CELONI-GUALB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116 RAMAL A LA BATLLORI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119 RAMAL COSTA-CAMPINS-S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121 CV.TORDERA I A EST.F.C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122 CV.TORDERA-FOGAR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123 PONT SOBRE RIU TORDER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126 CV.CALELLA-ORSAVINY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128 CV.ST.CEBRIA-ST.ISCLE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151 CV.CORRO-ST.LLORENC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152 CV.ST.ANDREU-STA.COLOM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154 CV.MOLLET A GALLEC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156 CV.VALLROMANES-MONTME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157 CV.VALLROMANES-MONTME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159 CV.VALLDEORIOLF-MATARO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201 DE VIC A ST. HILARI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202 CV.VILALLEONS-ST.JULI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207 CV.VIC-OLOT-TAVERTE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208 CV.VIC-OLOT-RUPI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209 RAMAL A SANT ROMA SAU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213 CV.VIC-RODA TER-SAU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215 CV.FOLGUEROLES-VIC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221 TRAM INT.TORELLO-MANL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222 CV.MANLLEU-FOLGAROLE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224 CTRA.MANLLEU-ST.PERE 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225 CV.TORELLO-RIBE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226 CV.RIBES EN ORIS ESTAC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227 SANT QUIRZE DE BESORA A VIDRÀ-BARCELON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228 CV.ST. VICENC TORELLO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229 CV.ST.VICENC TORELLO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251 CV.HOSTAL DE LA FULLAC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303 CTRA.COLLSUSPINA-VILAD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305 CV.TARADELL-EST.BALENY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306 CV.MONTRODON-TARADEL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5307 RAMAL AL MONTSENY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6001 CV.MALGRAT A BLANE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V-6002 RAMAL A PALAFOLL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C-1411A CTRA.ESPARREGUERR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C-1411B CTRA.ESPARREGUERA-MANR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C-1413B CTRA.ST.FELIU C.-CENTEL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C-1415A CTRA.ST.SADURNI-SENTME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C-1415B CTR.CALD.MONT.GRANOLLE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C-153 CTRA.VIC-OLO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C-243B CV.MARTOR.VILAF.PENEDES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C-243C CTR.S.SADU.AN.SENTMENAT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C-243CANT ST.SADURNI-SENTMEN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N-141B CV.FONOLL.S.PER.SALLAVI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N-141D CTR.VIC-GIRON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B-522 DE VIC A SANTA MARIA DE CORCÓ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LS</text:p>
          </table:table-cell>
          <table:table-cell office:value-type="string" table:style-name="ce3">
            <text:p>C-154 DE VIC A GIRONELLA</text:p>
          </table:table-cell>
          <table:table-cell office:value-type="string" table:style-name="ce3">
            <text:p>VIALS NO URBAN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LADRAU</text:p>
          </table:table-cell>
          <table:table-cell office:value-type="string" table:style-name="ce3">
            <text:p>COLL PREGON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ESPAIS NATURALS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LAFRANCA DEL PENEDÈS</text:p>
          </table:table-cell>
          <table:table-cell office:value-type="string" table:style-name="ce3">
            <text:p>BIBLIOTECA TORRAS I BAGES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LAFRANCA DEL PENEDÈS</text:p>
          </table:table-cell>
          <table:table-cell office:value-type="string" table:style-name="ce3">
            <text:p>LOCAL C/ LA LLUNA 4 PL. BAIXA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LAFRANCA DEL PENEDÈS</text:p>
          </table:table-cell>
          <table:table-cell office:value-type="string" table:style-name="ce3">
            <text:p>LOCAL C/ LA LLUNA 6 PL.BAIXA</text:p>
          </table:table-cell>
          <table:table-cell office:value-type="string" table:style-name="ce3">
            <text:p>EDIFICIS ADMINISTRATIUS I D'OFICINE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LAFRANCA DEL PENEDÈS</text:p>
          </table:table-cell>
          <table:table-cell office:value-type="string" table:style-name="ce3">
            <text:p>PARCEL·LA E1B DEL SECTOR DOMENYS III</text:p>
          </table:table-cell>
          <table:table-cell office:value-type="string" table:style-name="ce3">
            <text:p>TERRENYS URBANS SENSE URBANITZAR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PATRIMONIAL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LAFRANCA DEL PENEDÈS</text:p>
          </table:table-cell>
          <table:table-cell office:value-type="string" table:style-name="ce3">
            <text:p>RAFAEL SOLER 30</text:p>
          </table:table-cell>
          <table:table-cell office:value-type="string" table:style-name="ce3">
            <text:p>EDIFICIS INDUSTRIALS, TALLERS I AGROPECUARIS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LANOVA I LA GELTRÚ</text:p>
          </table:table-cell>
          <table:table-cell office:value-type="string" table:style-name="ce3">
            <text:p>FINCA C/.ALEXANDRE CABANYES 46 (EXCAV. DARRO)</text:p>
          </table:table-cell>
          <table:table-cell office:value-type="string" table:style-name="ce3">
            <text:p>TERRENYS PROTEGITS</text:p>
          </table:table-cell>
          <table:table-cell office:value-type="string" table:style-name="ce3">
            <text:p>SERVEIS DIB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LANOVA I LA GELTRÚ</text:p>
          </table:table-cell>
          <table:table-cell office:value-type="string" table:style-name="ce3">
            <text:p>MUSEU ROMANTIC CASA PAPIOL</text:p>
          </table:table-cell>
          <table:table-cell office:value-type="string" table:style-name="ce3">
            <text:p>EDIFICIS CULTURALS I D'OCI</text:p>
          </table:table-cell>
          <table:table-cell office:value-type="string" table:style-name="ce3">
            <text:p>CEDIT EN CONTRA</text:p>
          </table:table-cell>
          <table:table-cell office:value-type="string" table:style-name="ce3">
            <text:p>DOMINI PÚBLIC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LANOVA I LA GELTRÚ</text:p>
          </table:table-cell>
          <table:table-cell office:value-type="string" table:style-name="ce3">
            <text:p>PARCEL·LA A VILANOVA I LA GELTRÚ (I)</text:p>
          </table:table-cell>
          <table:table-cell office:value-type="string" table:style-name="ce3">
            <text:p>TERRENYS SIMPLES</text:p>
          </table:table-cell>
          <table:table-cell office:value-type="string" table:style-name="ce3">
            <text:p>INFRAESTRUCTURA VIÀRIA</text:p>
          </table:table-cell>
          <table:table-cell office:value-type="string" table:style-name="ce3">
            <text:p>PATRIMONIAL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number-rows-repeated="1047423" table:style-name="ro1">
          <table:table-cell table:number-columns-repeated="16384"/>
        </table:table-row>
        <table:named-expressions>
          <table:named-range table:name="Print_Titles" table:cell-range-address="Transparència_2024.$A$1:Transparència_2024.$XFD$1" table:base-cell-address="Transparència_2024.$A$1"/>
          <table:named-range table:name="TRANSPARENCIA_2017_1" table:cell-range-address="Transparència_2024.$A$1:Transparència_2024.$F$1153" table:base-cell-address="Transparència_2024.$A$1"/>
        </table:named-expressions>
      </table:table>
      <table:named-expressions>
        <table:named-expression table:name="TRANSPARENCIA_2017_1" table:expression="of:=[.#REF!]" table:base-cell-address="Transparència_2024.$A$1"/>
      </table:named-expressions>
      <table:database-ranges>
        <table:database-range table:target-range-address="Transparència_2024.A2:Transparència_2024.F115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Àrea</text:span><text:span text:style-name="T1"> </text:span><text:span text:style-name="T1">de</text:span><text:span text:style-name="T1"> </text:span><text:span text:style-name="T1">Serveis</text:span><text:span text:style-name="T1"> </text:span><text:span text:style-name="T1">Generals</text:span><text:span text:style-name="T1"> </text:span><text:span text:style-name="T1">i</text:span><text:span text:style-name="T1"> </text:span><text:span text:style-name="T1">Transició</text:span><text:span text:style-name="T1"> </text:span><text:span text:style-name="T1">Digital</text:span></text:p>
          <text:p><text:span text:style-name="T1">Oficina</text:span><text:span text:style-name="T1"> </text:span><text:span text:style-name="T1">de</text:span><text:span text:style-name="T1"> </text:span><text:span text:style-name="T1">Patrimoni</text:span><text:span text:style-name="T1"> </text:span><text:span text:style-name="T1">i</text:span><text:span text:style-name="T1"> </text:span><text:span text:style-name="T1">Gestió</text:span><text:span text:style-name="T1"> </text:span><text:span text:style-name="T1">Immobiliària</text:span></text:p>
          <text:p><text:span text:style-name="T1">Londres,</text:span><text:span text:style-name="T1"> </text:span><text:span text:style-name="T1">55</text:span><text:span text:style-name="T1"> </text:span><text:span text:style-name="T1">-</text:span><text:span text:style-name="T1"> </text:span><text:span text:style-name="T1">08036</text:span><text:span text:style-name="T1"> </text:span><text:span text:style-name="T1">Barcelona</text:span></text:p>
        </style:region-left>
        <style:region-right>
          <text:p><text:span text:style-name="T1"><text:s/></text:span><text:span text:style-name="T1">31/12/2024</text:span></text:p>
        </style:region-right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serranocc</meta:initial-creator>
    <dc:creator>SERRANO CANO, CRISTINA</dc:creator>
    <meta:creation-date>2025-01-13T10:34:48Z</meta:creation-date>
    <dc:date>2025-02-14T12:09:06Z</dc:date>
    <meta:print-date>2025-02-14T11:46:08Z</meta:print-date>
  </office:meta>
</office:document-meta>
</file>