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2.3119444444444cm"/>
    </style:style>
    <style:style style:name="co2" style:family="table-column">
      <style:table-column-properties fo:break-before="auto" style:column-width="10.4069444444444cm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1.7109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T_2025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Subvencions i ajuts atorgats a la Diputació de Barcelona de l'01/01/2025 al 31/03/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Dades extretes del “Sistema Nacional de Publicidad de Subvenciones y Ayudas Públicas” del Ministeri d’Hisenda i Funció Pública de l’Estat (BDNS)<text:s/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Convocatòria</text:p>
          </table:table-cell>
          <table:table-cell office:value-type="string" table:style-name="ce4">
            <text:p>Beneficiari</text:p>
          </table:table-cell>
          <table:table-cell office:value-type="string" table:style-name="ce4">
            <text:p>Impor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15887.31" table:style-name="ce3">
            <text:p>15.887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3274.52" table:style-name="ce3">
            <text:p>13.274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20451.28" table:style-name="ce3">
            <text:p>20.451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12378.38" table:style-name="ce3">
            <text:p>12.378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34877.129999999997" table:style-name="ce3">
            <text:p>34.877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26235.25" table:style-name="ce3">
            <text:p>26.235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10428.52" table:style-name="ce3">
            <text:p>10.428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33921.839999999997" table:style-name="ce3">
            <text:p>33.921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17037.080000000002" table:style-name="ce3">
            <text:p>17.037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29937.8" table:style-name="ce3">
            <text:p>29.937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16365.55" table:style-name="ce3">
            <text:p>16.365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22723.89" table:style-name="ce3">
            <text:p>22.723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14333.37" table:style-name="ce3">
            <text:p>14.333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32092.38" table:style-name="ce3">
            <text:p>32.092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22058.04" table:style-name="ce3">
            <text:p>22.058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20794.02" table:style-name="ce3">
            <text:p>20.794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37646.1" table:style-name="ce3">
            <text:p>37.646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54597.85" table:style-name="ce3">
            <text:p>54.597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56407.8" table:style-name="ce3">
            <text:p>56.407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54029.97" table:style-name="ce3">
            <text:p>54.029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26013.08" table:style-name="ce3">
            <text:p>26.013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19846.45" table:style-name="ce3">
            <text:p>19.846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39946.120000000003" table:style-name="ce3">
            <text:p>39.946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22381.16" table:style-name="ce3">
            <text:p>22.381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42913.48" table:style-name="ce3">
            <text:p>42.913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7759.22" table:style-name="ce3">
            <text:p>7.759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8393.34" table:style-name="ce3">
            <text:p>18.393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14088.82" table:style-name="ce3">
            <text:p>14.088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49643.09" table:style-name="ce3">
            <text:p>49.643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3265.23" table:style-name="ce3">
            <text:p>13.265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36769.74" table:style-name="ce3">
            <text:p>36.769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41179.17" table:style-name="ce3">
            <text:p>41.179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16178.1" table:style-name="ce3">
            <text:p>16.178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22753.38" table:style-name="ce3">
            <text:p>22.753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55222.44" table:style-name="ce3">
            <text:p>55.222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22127.200000000001" table:style-name="ce3">
            <text:p>22.127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10258.56" table:style-name="ce3">
            <text:p>10.258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13972.18" table:style-name="ce3">
            <text:p>13.972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40914.410000000003" table:style-name="ce3">
            <text:p>40.914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28492.84" table:style-name="ce3">
            <text:p>28.492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13866.61" table:style-name="ce3">
            <text:p>13.866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14120.25" table:style-name="ce3">
            <text:p>14.120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8448.82" table:style-name="ce3">
            <text:p>18.448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20193.59" table:style-name="ce3">
            <text:p>20.193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22871.439999999999" table:style-name="ce3">
            <text:p>22.871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30000" table:style-name="ce3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8159.45" table:style-name="ce3">
            <text:p>18.159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14844.41" table:style-name="ce3">
            <text:p>14.844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25711.55" table:style-name="ce3">
            <text:p>25.711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23704.37" table:style-name="ce3">
            <text:p>23.704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36110.36" table:style-name="ce3">
            <text:p>36.110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49491.81" table:style-name="ce3">
            <text:p>49.491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14739.51" table:style-name="ce3">
            <text:p>14.739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19262.169999999998" table:style-name="ce3">
            <text:p>19.262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23318.76" table:style-name="ce3">
            <text:p>23.318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23505.29" table:style-name="ce3">
            <text:p>23.505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27974.2" table:style-name="ce3">
            <text:p>27.974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21395.35" table:style-name="ce3">
            <text:p>21.395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9708.82" table:style-name="ce3">
            <text:p>9.708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22494.36" table:style-name="ce3">
            <text:p>22.494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15490.2" table:style-name="ce3">
            <text:p>15.490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45249.57" table:style-name="ce3">
            <text:p>45.249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38727.69" table:style-name="ce3">
            <text:p>38.727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20474.560000000001" table:style-name="ce3">
            <text:p>20.474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23988.35" table:style-name="ce3">
            <text:p>23.988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37128.9" table:style-name="ce3">
            <text:p>37.128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70000" table:style-name="ce3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28832.04" table:style-name="ce3">
            <text:p>28.832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8880.93" table:style-name="ce3">
            <text:p>18.880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9528" table:style-name="ce3">
            <text:p>9.52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70000" table:style-name="ce3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28026.19" table:style-name="ce3">
            <text:p>28.026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60000" table:style-name="ce3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5173.13" table:style-name="ce3">
            <text:p>15.173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24214.87" table:style-name="ce3">
            <text:p>24.214,8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51692.11" table:style-name="ce3">
            <text:p>51.692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39871.980000000003" table:style-name="ce3">
            <text:p>39.871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39498.65" table:style-name="ce3">
            <text:p>39.498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29358.68" table:style-name="ce3">
            <text:p>29.358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29811.96" table:style-name="ce3">
            <text:p>29.811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43179.8" table:style-name="ce3">
            <text:p>43.179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34732.21" table:style-name="ce3">
            <text:p>34.732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7168.880000000001" table:style-name="ce3">
            <text:p>27.168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25280.09" table:style-name="ce3">
            <text:p>25.280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22947.57" table:style-name="ce3">
            <text:p>22.947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39386.730000000003" table:style-name="ce3">
            <text:p>39.386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17821.28" table:style-name="ce3">
            <text:p>17.821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25840.31" table:style-name="ce3">
            <text:p>25.840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13831.21" table:style-name="ce3">
            <text:p>13.831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8724.6200000000008" table:style-name="ce3">
            <text:p>8.724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46304.11" table:style-name="ce3">
            <text:p>46.304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18550.41" table:style-name="ce3">
            <text:p>18.550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34773.89" table:style-name="ce3">
            <text:p>34.773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36281.15" table:style-name="ce3">
            <text:p>36.281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16998.990000000002" table:style-name="ce3">
            <text:p>16.998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28902.6" table:style-name="ce3">
            <text:p>28.902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16172.85" table:style-name="ce3">
            <text:p>16.172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20636.080000000002" table:style-name="ce3">
            <text:p>20.636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4244.8" table:style-name="ce3">
            <text:p>14.244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35261.96" table:style-name="ce3">
            <text:p>35.261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36255.53" table:style-name="ce3">
            <text:p>36.255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18374.71" table:style-name="ce3">
            <text:p>18.374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46871.72" table:style-name="ce3">
            <text:p>46.871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19839.21" table:style-name="ce3">
            <text:p>19.839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47145.67" table:style-name="ce3">
            <text:p>47.145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53213.94" table:style-name="ce3">
            <text:p>53.213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72457.55" table:style-name="ce3">
            <text:p>72.457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26363.58" table:style-name="ce3">
            <text:p>26.363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40728.370000000003" table:style-name="ce3">
            <text:p>40.728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9699.9" table:style-name="ce3">
            <text:p>29.699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30527.01" table:style-name="ce3">
            <text:p>30.527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20360.060000000001" table:style-name="ce3">
            <text:p>20.360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4723.21" table:style-name="ce3">
            <text:p>14.723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35097.71" table:style-name="ce3">
            <text:p>35.097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67613.06" table:style-name="ce3">
            <text:p>67.613,06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300000" table:style-name="ce3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6376.85" table:style-name="ce3">
            <text:p>16.376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5608.14" table:style-name="ce3">
            <text:p>5.608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6316.3" table:style-name="ce3">
            <text:p>6.316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4279.32" table:style-name="ce3">
            <text:p>4.279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5911.17" table:style-name="ce3">
            <text:p>5.911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21000" table:style-name="ce3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4754.13" table:style-name="ce3">
            <text:p>4.754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9552.4599999999991" table:style-name="ce3">
            <text:p>9.552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4773.57" table:style-name="ce3">
            <text:p>4.773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3401" table:style-name="ce3">
            <text:p>3.40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9207.2900000000009" table:style-name="ce3">
            <text:p>9.207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4324.6899999999996" table:style-name="ce3">
            <text:p>4.324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4914.5600000000004" table:style-name="ce3">
            <text:p>4.914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4608.28" table:style-name="ce3">
            <text:p>4.608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5741.02" table:style-name="ce3">
            <text:p>5.741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7716.42" table:style-name="ce3">
            <text:p>7.716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0320.58" table:style-name="ce3">
            <text:p>10.320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5096.0600000000004" table:style-name="ce3">
            <text:p>5.096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5130.09" table:style-name="ce3">
            <text:p>5.130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6951.54" table:style-name="ce3">
            <text:p>6.951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1074.11" table:style-name="ce3">
            <text:p>11.074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4815.71" table:style-name="ce3">
            <text:p>4.815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3216.27" table:style-name="ce3">
            <text:p>3.216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6935.33" table:style-name="ce3">
            <text:p>6.935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21000" table:style-name="ce3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5533.59" table:style-name="ce3">
            <text:p>5.533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9259.14" table:style-name="ce3">
            <text:p>9.259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1996.18" table:style-name="ce3">
            <text:p>11.996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21000" table:style-name="ce3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21000" table:style-name="ce3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4091.34" table:style-name="ce3">
            <text:p>4.091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3417.21" table:style-name="ce3">
            <text:p>3.417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5188.42" table:style-name="ce3">
            <text:p>5.188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2205.23" table:style-name="ce3">
            <text:p>12.205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9168.4" table:style-name="ce3">
            <text:p>9.168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7749.87" table:style-name="ce3">
            <text:p>17.749,8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8933.42" table:style-name="ce3">
            <text:p>8.933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6677.67" table:style-name="ce3">
            <text:p>6.677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7053.63" table:style-name="ce3">
            <text:p>7.053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3475.55" table:style-name="ce3">
            <text:p>3.475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6418.39" table:style-name="ce3">
            <text:p>6.418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4929.1400000000003" table:style-name="ce3">
            <text:p>4.929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3379.94" table:style-name="ce3">
            <text:p>3.379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8541.26" table:style-name="ce3">
            <text:p>8.541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3840.16" table:style-name="ce3">
            <text:p>3.840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6449.18" table:style-name="ce3">
            <text:p>6.449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4673.1000000000004" table:style-name="ce3">
            <text:p>4.673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5006.93" table:style-name="ce3">
            <text:p>5.006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1625.09" table:style-name="ce3">
            <text:p>11.625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16158.53" table:style-name="ce3">
            <text:p>16.158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21000" table:style-name="ce3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5006.93" table:style-name="ce3">
            <text:p>5.006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7692.11" table:style-name="ce3">
            <text:p>7.692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3318.36" table:style-name="ce3">
            <text:p>3.318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10364.33" table:style-name="ce3">
            <text:p>10.364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21000" table:style-name="ce3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7906.02" table:style-name="ce3">
            <text:p>7.906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6820.28" table:style-name="ce3">
            <text:p>6.820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5113.88" table:style-name="ce3">
            <text:p>5.113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5684.3" table:style-name="ce3">
            <text:p>5.684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2611.98" table:style-name="ce3">
            <text:p>12.611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8816.169999999998" table:style-name="ce3">
            <text:p>18.816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4370.07" table:style-name="ce3">
            <text:p>4.370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13409.27" table:style-name="ce3">
            <text:p>13.409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6627.44" table:style-name="ce3">
            <text:p>6.627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7384.21" table:style-name="ce3">
            <text:p>7.384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13211.57" table:style-name="ce3">
            <text:p>13.211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8155.58" table:style-name="ce3">
            <text:p>8.155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3723.48" table:style-name="ce3">
            <text:p>3.723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5951.68" table:style-name="ce3">
            <text:p>5.951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21000" table:style-name="ce3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6296.85" table:style-name="ce3">
            <text:p>6.296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4533.74" table:style-name="ce3">
            <text:p>4.533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4204.78" table:style-name="ce3">
            <text:p>4.204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3376.7" table:style-name="ce3">
            <text:p>3.376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8831.33" table:style-name="ce3">
            <text:p>8.831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3619.77" table:style-name="ce3">
            <text:p>3.619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6949.92" table:style-name="ce3">
            <text:p>6.949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6877" table:style-name="ce3">
            <text:p>6.87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3668.39" table:style-name="ce3">
            <text:p>3.668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21000" table:style-name="ce3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5658.37" table:style-name="ce3">
            <text:p>5.658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4768.71" table:style-name="ce3">
            <text:p>4.768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6052.16" table:style-name="ce3">
            <text:p>6.052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5447.71" table:style-name="ce3">
            <text:p>5.447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6658.23" table:style-name="ce3">
            <text:p>6.658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7803.349999999999" table:style-name="ce3">
            <text:p>17.803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9464.9500000000007" table:style-name="ce3">
            <text:p>9.464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21000" table:style-name="ce3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6500" table:style-name="ce3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3845.02" table:style-name="ce3">
            <text:p>3.845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8915.02" table:style-name="ce3">
            <text:p>18.915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12069.11" table:style-name="ce3">
            <text:p>12.069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5562.76" table:style-name="ce3">
            <text:p>5.562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19187.27" table:style-name="ce3">
            <text:p>19.187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4512.67" table:style-name="ce3">
            <text:p>4.512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16168.26" table:style-name="ce3">
            <text:p>16.168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7474.96" table:style-name="ce3">
            <text:p>7.474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4679.58" table:style-name="ce3">
            <text:p>4.679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3845.02" table:style-name="ce3">
            <text:p>3.845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5562.76" table:style-name="ce3">
            <text:p>5.562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8915.02" table:style-name="ce3">
            <text:p>18.915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12069.11" table:style-name="ce3">
            <text:p>12.069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4512.67" table:style-name="ce3">
            <text:p>4.512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19187.27" table:style-name="ce3">
            <text:p>19.187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16168.26" table:style-name="ce3">
            <text:p>16.168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7474.96" table:style-name="ce3">
            <text:p>7.474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4679.58" table:style-name="ce3">
            <text:p>4.679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6500" table:style-name="ce3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35000" table:style-name="ce3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4974.5200000000004" table:style-name="ce3">
            <text:p>4.974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4472.16" table:style-name="ce3">
            <text:p>4.472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4486.74" table:style-name="ce3">
            <text:p>4.486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3331.32" table:style-name="ce3">
            <text:p>3.331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5295.38" table:style-name="ce3">
            <text:p>5.295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5937.1" table:style-name="ce3">
            <text:p>5.937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6964.5" table:style-name="ce3">
            <text:p>6.964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3305.39" table:style-name="ce3">
            <text:p>3.305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4225.84" table:style-name="ce3">
            <text:p>4.225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5779.91" table:style-name="ce3">
            <text:p>5.779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6932.09" table:style-name="ce3">
            <text:p>6.932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3216.27" table:style-name="ce3">
            <text:p>3.216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3170.89" table:style-name="ce3">
            <text:p>3.170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2804.66" table:style-name="ce3">
            <text:p>2.804,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2982.91" table:style-name="ce3">
            <text:p>2.982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4000.59" table:style-name="ce3">
            <text:p>4.000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3143.34" table:style-name="ce3">
            <text:p>3.143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3532.26" table:style-name="ce3">
            <text:p>3.532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4611.5200000000004" table:style-name="ce3">
            <text:p>4.611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4739.54" table:style-name="ce3">
            <text:p>4.739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4139.96" table:style-name="ce3">
            <text:p>4.139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2579.4" table:style-name="ce3">
            <text:p>2.579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2556.7199999999998" table:style-name="ce3">
            <text:p>2.556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3867.71" table:style-name="ce3">
            <text:p>3.867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3315.12" table:style-name="ce3">
            <text:p>3.315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3331.32" table:style-name="ce3">
            <text:p>3.331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2702.56" table:style-name="ce3">
            <text:p>2.702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2722.01" table:style-name="ce3">
            <text:p>2.722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9967.31" table:style-name="ce3">
            <text:p>9.967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2595.61" table:style-name="ce3">
            <text:p>2.595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4292.28" table:style-name="ce3">
            <text:p>4.292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2791.69" table:style-name="ce3">
            <text:p>2.791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3028.29" table:style-name="ce3">
            <text:p>3.028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2953.74" table:style-name="ce3">
            <text:p>2.953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3112.55" table:style-name="ce3">
            <text:p>3.112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3822.34" table:style-name="ce3">
            <text:p>3.822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3644.08" table:style-name="ce3">
            <text:p>3.644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3021.8" table:style-name="ce3">
            <text:p>3.021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3023.42" table:style-name="ce3">
            <text:p>3.023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2592.37" table:style-name="ce3">
            <text:p>2.592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2803.04" table:style-name="ce3">
            <text:p>2.803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2801.41" table:style-name="ce3">
            <text:p>2.801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3046.11" table:style-name="ce3">
            <text:p>3.046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3076.9" table:style-name="ce3">
            <text:p>3.076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2600.4699999999998" table:style-name="ce3">
            <text:p>2.600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13333.1" table:style-name="ce3">
            <text:p>13.333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4191.8100000000004" table:style-name="ce3">
            <text:p>4.191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4668.24" table:style-name="ce3">
            <text:p>4.668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2730.11" table:style-name="ce3">
            <text:p>2.730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21000" table:style-name="ce3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3532.26" table:style-name="ce3">
            <text:p>3.532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2592.37" table:style-name="ce3">
            <text:p>2.592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2678.26" table:style-name="ce3">
            <text:p>2.678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4034.62" table:style-name="ce3">
            <text:p>4.034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2866.24" table:style-name="ce3">
            <text:p>2.866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4157.78" table:style-name="ce3">
            <text:p>4.157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3963.32" table:style-name="ce3">
            <text:p>3.963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3117.41" table:style-name="ce3">
            <text:p>3.117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2610.19" table:style-name="ce3">
            <text:p>2.610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2660.43" table:style-name="ce3">
            <text:p>2.660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3313.5" table:style-name="ce3">
            <text:p>3.313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2582.65" table:style-name="ce3">
            <text:p>2.582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2955.36" table:style-name="ce3">
            <text:p>2.955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3413.97" table:style-name="ce3">
            <text:p>3.413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2666.91" table:style-name="ce3">
            <text:p>2.666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3854.75" table:style-name="ce3">
            <text:p>3.854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4271.22" table:style-name="ce3">
            <text:p>4.271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2559.96" table:style-name="ce3">
            <text:p>2.559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2760.9" table:style-name="ce3">
            <text:p>2.760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2610.19" table:style-name="ce3">
            <text:p>2.610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2702.56" table:style-name="ce3">
            <text:p>2.702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2684.74" table:style-name="ce3">
            <text:p>2.684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3135.24" table:style-name="ce3">
            <text:p>3.135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8562.32" table:style-name="ce3">
            <text:p>8.562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2984.53" table:style-name="ce3">
            <text:p>2.984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5243.52" table:style-name="ce3">
            <text:p>5.243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3587.36" table:style-name="ce3">
            <text:p>3.587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4198.29" table:style-name="ce3">
            <text:p>4.198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6541.55" table:style-name="ce3">
            <text:p>6.541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2679.88" table:style-name="ce3">
            <text:p>2.679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2722.01" table:style-name="ce3">
            <text:p>2.722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21000" table:style-name="ce3">
            <text:p>2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3216.27" table:style-name="ce3">
            <text:p>3.216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2707.43" table:style-name="ce3">
            <text:p>2.707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3449.62" table:style-name="ce3">
            <text:p>3.449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2882.44" table:style-name="ce3">
            <text:p>2.882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2811.14" table:style-name="ce3">
            <text:p>2.811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3091.49" table:style-name="ce3">
            <text:p>3.091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2877.58" table:style-name="ce3">
            <text:p>2.877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2597.23" table:style-name="ce3">
            <text:p>2.597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2563.1999999999998" table:style-name="ce3">
            <text:p>2.563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2572.92" table:style-name="ce3">
            <text:p>2.572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2568.06" table:style-name="ce3">
            <text:p>2.568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3695.94" table:style-name="ce3">
            <text:p>3.695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3020.18" table:style-name="ce3">
            <text:p>3.020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2900.27" table:style-name="ce3">
            <text:p>2.900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2948.88" table:style-name="ce3">
            <text:p>2.948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2603.71" table:style-name="ce3">
            <text:p>2.603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3031.53" table:style-name="ce3">
            <text:p>3.031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19101.38" table:style-name="ce3">
            <text:p>19.101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2696.08" table:style-name="ce3">
            <text:p>2.696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2762.52" table:style-name="ce3">
            <text:p>2.762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3428.55" table:style-name="ce3">
            <text:p>3.428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3757.52" table:style-name="ce3">
            <text:p>3.757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3250.3" table:style-name="ce3">
            <text:p>3.250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2636.12" table:style-name="ce3">
            <text:p>2.636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2956.98" table:style-name="ce3">
            <text:p>2.956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2744.7" table:style-name="ce3">
            <text:p>2.744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3240.57" table:style-name="ce3">
            <text:p>3.240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4652.04" table:style-name="ce3">
            <text:p>4.652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2858.13" table:style-name="ce3">
            <text:p>2.858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2751.18" table:style-name="ce3">
            <text:p>2.751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2974.81" table:style-name="ce3">
            <text:p>2.974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4883.7700000000004" table:style-name="ce3">
            <text:p>4.883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6439.46" table:style-name="ce3">
            <text:p>6.439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4481.88" table:style-name="ce3">
            <text:p>4.481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3490.13" table:style-name="ce3">
            <text:p>3.490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2948.88" table:style-name="ce3">
            <text:p>2.948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3085" table:style-name="ce3">
            <text:p>3.08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2900.27" table:style-name="ce3">
            <text:p>2.900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2976.43" table:style-name="ce3">
            <text:p>2.976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3914.7" table:style-name="ce3">
            <text:p>3.914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4762.2299999999996" table:style-name="ce3">
            <text:p>4.762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4755.75" table:style-name="ce3">
            <text:p>4.755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2650.71" table:style-name="ce3">
            <text:p>2.650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2543.7399999999998" table:style-name="ce3">
            <text:p>2.543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2723.63" table:style-name="ce3">
            <text:p>2.723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2848.41" table:style-name="ce3">
            <text:p>2.848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2663.67" table:style-name="ce3">
            <text:p>2.663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3169.27" table:style-name="ce3">
            <text:p>3.169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6787.23" table:style-name="ce3">
            <text:p>6.787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6500" table:style-name="ce3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6500" table:style-name="ce3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6500" table:style-name="ce3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10234.040000000001" table:style-name="ce3">
            <text:p>10.234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7936.17" table:style-name="ce3">
            <text:p>7.936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9659.57" table:style-name="ce3">
            <text:p>9.659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11095.76" table:style-name="ce3">
            <text:p>11.095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6787.23" table:style-name="ce3">
            <text:p>6.787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6500" table:style-name="ce3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2749.56" table:style-name="ce3">
            <text:p>2.749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2548.62" table:style-name="ce3">
            <text:p>2.548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2569.6799999999998" table:style-name="ce3">
            <text:p>2.569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3224.37" table:style-name="ce3">
            <text:p>3.224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2670.15" table:style-name="ce3">
            <text:p>2.670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2005" table:style-name="ce3">
            <text:p>2.00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2005" table:style-name="ce3">
            <text:p>2.00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2005" table:style-name="ce3">
            <text:p>2.00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32000" table:style-name="ce3">
            <text:p>3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2749.56" table:style-name="ce3">
            <text:p>2.749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2548.62" table:style-name="ce3">
            <text:p>2.548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2569.6799999999998" table:style-name="ce3">
            <text:p>2.569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3224.37" table:style-name="ce3">
            <text:p>3.224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2670.15" table:style-name="ce3">
            <text:p>2.670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6787.23" table:style-name="ce3">
            <text:p>6.787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6500" table:style-name="ce3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6500" table:style-name="ce3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6500" table:style-name="ce3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10234.040000000001" table:style-name="ce3">
            <text:p>10.234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7936.17" table:style-name="ce3">
            <text:p>7.936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9659.57" table:style-name="ce3">
            <text:p>9.659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11095.76" table:style-name="ce3">
            <text:p>11.095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6787.23" table:style-name="ce3">
            <text:p>6.787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6500" table:style-name="ce3">
            <text:p>6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35000" table:style-name="ce3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22000" table:style-name="ce3">
            <text:p>2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35000" table:style-name="ce3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35000" table:style-name="ce3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2781.97" table:style-name="ce3">
            <text:p>2.781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4101.0600000000004" table:style-name="ce3">
            <text:p>4.101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2995.88" table:style-name="ce3">
            <text:p>2.995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2694.46" table:style-name="ce3">
            <text:p>2.694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3002.36" table:style-name="ce3">
            <text:p>3.002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2615.06" table:style-name="ce3">
            <text:p>2.615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3253.54" table:style-name="ce3">
            <text:p>3.253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3063.94" table:style-name="ce3">
            <text:p>3.063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3274.6" table:style-name="ce3">
            <text:p>3.274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3439.9" table:style-name="ce3">
            <text:p>3.439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3341.04" table:style-name="ce3">
            <text:p>3.341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2702.56" table:style-name="ce3">
            <text:p>2.702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2615.06" table:style-name="ce3">
            <text:p>2.615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3417.21" table:style-name="ce3">
            <text:p>3.417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2613.44" table:style-name="ce3">
            <text:p>2.613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2593.9899999999998" table:style-name="ce3">
            <text:p>2.593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2731.73" table:style-name="ce3">
            <text:p>2.731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2668.53" table:style-name="ce3">
            <text:p>2.668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2582.65" table:style-name="ce3">
            <text:p>2.582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2600.4699999999998" table:style-name="ce3">
            <text:p>2.600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2757.66" table:style-name="ce3">
            <text:p>2.757,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3449.62" table:style-name="ce3">
            <text:p>3.449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2653.95" table:style-name="ce3">
            <text:p>2.653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2662.05" table:style-name="ce3">
            <text:p>2.662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3039.63" table:style-name="ce3">
            <text:p>3.039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3140.1" table:style-name="ce3">
            <text:p>3.140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2637.74" table:style-name="ce3">
            <text:p>2.637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2869.48" table:style-name="ce3">
            <text:p>2.869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2618.3000000000002" table:style-name="ce3">
            <text:p>2.618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3033.15" table:style-name="ce3">
            <text:p>3.033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3023.42" table:style-name="ce3">
            <text:p>3.023,42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35000" table:style-name="ce3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35000" table:style-name="ce3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22000" table:style-name="ce3">
            <text:p>2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35000" table:style-name="ce3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35000" table:style-name="ce3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35000" table:style-name="ce3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64000" table:style-name="ce3">
            <text:p>6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22000" table:style-name="ce3">
            <text:p>2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96000" table:style-name="ce3">
            <text:p>9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35000" table:style-name="ce3">
            <text:p>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35000" table:style-name="ce3">
            <text:p>35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 nominativas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3300" table:style-name="ce3">
            <text:p>3.3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23500" table:style-name="ce3">
            <text:p>423.5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 nominativas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0000" table:style-name="ce3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431832.18" table:style-name="ce3">
            <text:p>431.832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340107.09" table:style-name="ce3">
            <text:p>340.107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430085.16" table:style-name="ce3">
            <text:p>430.085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345057.06" table:style-name="ce3">
            <text:p>345.057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449350.89" table:style-name="ce3">
            <text:p>449.350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435482.31" table:style-name="ce3">
            <text:p>435.482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445756.8" table:style-name="ce3">
            <text:p>445.756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425982.69" table:style-name="ce3">
            <text:p>425.982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445861.74" table:style-name="ce3">
            <text:p>445.861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428359.26" table:style-name="ce3">
            <text:p>428.359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56312.69" table:style-name="ce3">
            <text:p>456.312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450675.45" table:style-name="ce3">
            <text:p>450.675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339992.52" table:style-name="ce3">
            <text:p>339.992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436046.22" table:style-name="ce3">
            <text:p>436.046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421306.17" table:style-name="ce3">
            <text:p>421.306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330008.46000000002" table:style-name="ce3">
            <text:p>330.008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343301.88" table:style-name="ce3">
            <text:p>343.301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447923.19" table:style-name="ce3">
            <text:p>447.923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445038.57" table:style-name="ce3">
            <text:p>445.038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450719.67" table:style-name="ce3">
            <text:p>450.719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388689.05" table:style-name="ce3">
            <text:p>388.689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503609.57" table:style-name="ce3">
            <text:p>503.609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900B AJ. BARCELONA</text:p>
          </table:table-cell>
          <table:table-cell office:value-type="float" office:value="15000000" table:style-name="ce3">
            <text:p>15.0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900B AJ. BARCELONA</text:p>
          </table:table-cell>
          <table:table-cell office:value-type="float" office:value="50000000" table:style-name="ce3">
            <text:p>50.0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22608.22" table:style-name="ce3">
            <text:p>22.608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2006" table:style-name="ce3">
            <text:p>2.00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2062.14" table:style-name="ce3">
            <text:p>2.062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10722.14" table:style-name="ce3">
            <text:p>10.722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2584.38" table:style-name="ce3">
            <text:p>12.584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7494.98" table:style-name="ce3">
            <text:p>17.494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4831.2700000000004" table:style-name="ce3">
            <text:p>4.831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6510.45" table:style-name="ce3">
            <text:p>6.510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9289.48" table:style-name="ce3">
            <text:p>9.289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9023.23" table:style-name="ce3">
            <text:p>9.023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4746.5200000000004" table:style-name="ce3">
            <text:p>4.746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5879.65" table:style-name="ce3">
            <text:p>5.879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35187.339999999997" table:style-name="ce3">
            <text:p>35.187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18162.169999999998" table:style-name="ce3">
            <text:p>18.162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4831.2700000000004" table:style-name="ce3">
            <text:p>4.831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9557.2800000000007" table:style-name="ce3">
            <text:p>9.557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5961.3" table:style-name="ce3">
            <text:p>5.961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5478.72" table:style-name="ce3">
            <text:p>5.478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4829.72" table:style-name="ce3">
            <text:p>4.829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12053.42" table:style-name="ce3">
            <text:p>12.053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21889.73" table:style-name="ce3">
            <text:p>21.889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30872.71" table:style-name="ce3">
            <text:p>30.872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13168.35" table:style-name="ce3">
            <text:p>13.168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11337.86" table:style-name="ce3">
            <text:p>11.337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43426.12" table:style-name="ce3">
            <text:p>43.426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11970.21" table:style-name="ce3">
            <text:p>11.970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6826.63" table:style-name="ce3">
            <text:p>6.826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5513.55" table:style-name="ce3">
            <text:p>5.513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58224.51" table:style-name="ce3">
            <text:p>58.224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9856.82" table:style-name="ce3">
            <text:p>9.856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8209.3700000000008" table:style-name="ce3">
            <text:p>8.209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9392.05" table:style-name="ce3">
            <text:p>19.392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2882.74" table:style-name="ce3">
            <text:p>2.882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34405.22" table:style-name="ce3">
            <text:p>34.405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4130.8100000000004" table:style-name="ce3">
            <text:p>4.130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10023.23" table:style-name="ce3">
            <text:p>10.023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6195.45" table:style-name="ce3">
            <text:p>16.195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26584" table:style-name="ce3">
            <text:p>26.58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0620.75" table:style-name="ce3">
            <text:p>10.620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4879.6499999999996" table:style-name="ce3">
            <text:p>4.879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9723.69" table:style-name="ce3">
            <text:p>9.723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39005.14000000001" table:style-name="ce3">
            <text:p>139.005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46536.42" table:style-name="ce3">
            <text:p>46.536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7059.6" table:style-name="ce3">
            <text:p>7.059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7242.65" table:style-name="ce3">
            <text:p>7.242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14381.59" table:style-name="ce3">
            <text:p>14.381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6864.18" table:style-name="ce3">
            <text:p>16.864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11153.26" table:style-name="ce3">
            <text:p>11.153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6661.77" table:style-name="ce3">
            <text:p>6.661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59218.32" table:style-name="ce3">
            <text:p>59.218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31042.21" table:style-name="ce3">
            <text:p>31.042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7192.73" table:style-name="ce3">
            <text:p>7.192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14333.22" table:style-name="ce3">
            <text:p>14.333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4198.92" table:style-name="ce3">
            <text:p>4.198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24320.84" table:style-name="ce3">
            <text:p>24.320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8357.59" table:style-name="ce3">
            <text:p>8.357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25301.11" table:style-name="ce3">
            <text:p>25.301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10454.34" table:style-name="ce3">
            <text:p>10.454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7325.86" table:style-name="ce3">
            <text:p>7.325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8491.89" table:style-name="ce3">
            <text:p>18.491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5012.7700000000004" table:style-name="ce3">
            <text:p>5.012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5578.56" table:style-name="ce3">
            <text:p>5.578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3332.04" table:style-name="ce3">
            <text:p>3.332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13850.63" table:style-name="ce3">
            <text:p>13.850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9905.19" table:style-name="ce3">
            <text:p>9.905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7710.14" table:style-name="ce3">
            <text:p>7.710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1071.6" table:style-name="ce3">
            <text:p>11.071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10903.65" table:style-name="ce3">
            <text:p>10.903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4230.6499999999996" table:style-name="ce3">
            <text:p>4.230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3049.15" table:style-name="ce3">
            <text:p>3.049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3931.12" table:style-name="ce3">
            <text:p>3.931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2965.94" table:style-name="ce3">
            <text:p>2.965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4114.17" table:style-name="ce3">
            <text:p>4.114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6909.83" table:style-name="ce3">
            <text:p>6.909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43044.93" table:style-name="ce3">
            <text:p>43.044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9729.13" table:style-name="ce3">
            <text:p>29.729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26113.42" table:style-name="ce3">
            <text:p>26.113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4347.1400000000003" table:style-name="ce3">
            <text:p>4.347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104123.17" table:style-name="ce3">
            <text:p>104.123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10404.42" table:style-name="ce3">
            <text:p>10.404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13416.42" table:style-name="ce3">
            <text:p>13.416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1835.54" table:style-name="ce3">
            <text:p>11.835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8192.73" table:style-name="ce3">
            <text:p>8.192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10023.23" table:style-name="ce3">
            <text:p>10.023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5919.54" table:style-name="ce3">
            <text:p>35.919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95763.26" table:style-name="ce3">
            <text:p>95.763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25264.73" table:style-name="ce3">
            <text:p>25.264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2068.51" table:style-name="ce3">
            <text:p>12.068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2732.97" table:style-name="ce3">
            <text:p>2.732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9074.7000000000007" table:style-name="ce3">
            <text:p>9.074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16794.52" table:style-name="ce3">
            <text:p>16.794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11820.44" table:style-name="ce3">
            <text:p>11.820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12268.2" table:style-name="ce3">
            <text:p>12.268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4896.29" table:style-name="ce3">
            <text:p>4.896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8449.33" table:style-name="ce3">
            <text:p>28.449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00341.05" table:style-name="ce3">
            <text:p>100.341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8806.9" table:style-name="ce3">
            <text:p>8.806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4130.8100000000004" table:style-name="ce3">
            <text:p>4.130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34505.06" table:style-name="ce3">
            <text:p>34.505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10074.700000000001" table:style-name="ce3">
            <text:p>10.074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14401.33" table:style-name="ce3">
            <text:p>14.401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1386.23" table:style-name="ce3">
            <text:p>11.386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22502.34" table:style-name="ce3">
            <text:p>22.502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4813.08" table:style-name="ce3">
            <text:p>4.813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4912.93" table:style-name="ce3">
            <text:p>4.91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6144.35" table:style-name="ce3">
            <text:p>6.144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4413.7" table:style-name="ce3">
            <text:p>4.413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40464.050000000003" table:style-name="ce3">
            <text:p>40.464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19190.810000000001" table:style-name="ce3">
            <text:p>19.190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8557.2800000000007" table:style-name="ce3">
            <text:p>8.557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13699.32" table:style-name="ce3">
            <text:p>13.699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83553.490000000005" table:style-name="ce3">
            <text:p>83.553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13268.2" table:style-name="ce3">
            <text:p>13.268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8725.24" table:style-name="ce3">
            <text:p>8.725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11171.45" table:style-name="ce3">
            <text:p>11.171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8241.11" table:style-name="ce3">
            <text:p>8.241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5496.91" table:style-name="ce3">
            <text:p>5.496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7192.73" table:style-name="ce3">
            <text:p>7.192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3583.2" table:style-name="ce3">
            <text:p>3.583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4413.7" table:style-name="ce3">
            <text:p>4.413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57154.85" table:style-name="ce3">
            <text:p>57.154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4415.25" table:style-name="ce3">
            <text:p>4.415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5561.92" table:style-name="ce3">
            <text:p>5.561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7296.84" table:style-name="ce3">
            <text:p>17.296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5230.6499999999996" table:style-name="ce3">
            <text:p>5.230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5996.13" table:style-name="ce3">
            <text:p>5.996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18195.45" table:style-name="ce3">
            <text:p>18.195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11154.81" table:style-name="ce3">
            <text:p>11.154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6661.77" table:style-name="ce3">
            <text:p>6.661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5879.65" table:style-name="ce3">
            <text:p>5.879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24083.23" table:style-name="ce3">
            <text:p>24.083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3415.25" table:style-name="ce3">
            <text:p>3.415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6877.72" table:style-name="ce3">
            <text:p>16.877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5879.65" table:style-name="ce3">
            <text:p>5.879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11502.72" table:style-name="ce3">
            <text:p>11.502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6976.4" table:style-name="ce3">
            <text:p>6.976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5179.18" table:style-name="ce3">
            <text:p>5.179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6162.54" table:style-name="ce3">
            <text:p>6.162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9306.1200000000008" table:style-name="ce3">
            <text:p>9.306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0988.4" table:style-name="ce3">
            <text:p>10.988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10722.14" table:style-name="ce3">
            <text:p>10.722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8858.3700000000008" table:style-name="ce3">
            <text:p>8.858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4914.4799999999996" table:style-name="ce3">
            <text:p>4.914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71276.78" table:style-name="ce3">
            <text:p>71.276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4030.96" table:style-name="ce3">
            <text:p>4.030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5578.56" table:style-name="ce3">
            <text:p>5.578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14531.36" table:style-name="ce3">
            <text:p>14.531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15133.53" table:style-name="ce3">
            <text:p>15.133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17861.080000000002" table:style-name="ce3">
            <text:p>17.861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23620.38" table:style-name="ce3">
            <text:p>23.620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9640.49" table:style-name="ce3">
            <text:p>9.640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7658.67" table:style-name="ce3">
            <text:p>7.658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3715.96" table:style-name="ce3">
            <text:p>13.715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4313.8599999999997" table:style-name="ce3">
            <text:p>4.313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2101.79" table:style-name="ce3">
            <text:p>12.101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3365.33" table:style-name="ce3">
            <text:p>3.365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3498.45" table:style-name="ce3">
            <text:p>3.498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4330.5" table:style-name="ce3">
            <text:p>4.330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3365.33" table:style-name="ce3">
            <text:p>3.365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5912.93" table:style-name="ce3">
            <text:p>5.91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28514.34" table:style-name="ce3">
            <text:p>28.514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23820.07" table:style-name="ce3">
            <text:p>23.820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98617.75" table:style-name="ce3">
            <text:p>98.617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5940.88" table:style-name="ce3">
            <text:p>5.940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9353.73" table:style-name="ce3">
            <text:p>9.353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2432.06" table:style-name="ce3">
            <text:p>2.432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4179.63" table:style-name="ce3">
            <text:p>4.179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6686.51" table:style-name="ce3">
            <text:p>6.686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3837.79" table:style-name="ce3">
            <text:p>3.837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4571.26" table:style-name="ce3">
            <text:p>4.571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6986.3" table:style-name="ce3">
            <text:p>6.986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8912.15" table:style-name="ce3">
            <text:p>8.91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1065.25" table:style-name="ce3">
            <text:p>11.065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5642.74" table:style-name="ce3">
            <text:p>5.642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5859.15" table:style-name="ce3">
            <text:p>5.859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10767.88" table:style-name="ce3">
            <text:p>10.767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2838.76" table:style-name="ce3">
            <text:p>12.838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44467.75" table:style-name="ce3">
            <text:p>44.467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5538.12" table:style-name="ce3">
            <text:p>25.53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41269.72" table:style-name="ce3">
            <text:p>41.269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6529.41" table:style-name="ce3">
            <text:p>6.52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7516.61" table:style-name="ce3">
            <text:p>27.516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12725.34" table:style-name="ce3">
            <text:p>12.725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7883.34" table:style-name="ce3">
            <text:p>7.883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12242.24" table:style-name="ce3">
            <text:p>12.242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8459.73" table:style-name="ce3">
            <text:p>8.459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7436.37" table:style-name="ce3">
            <text:p>7.436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35407.76" table:style-name="ce3">
            <text:p>135.407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6971.96" table:style-name="ce3">
            <text:p>6.971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4247.29" table:style-name="ce3">
            <text:p>4.247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9407.51" table:style-name="ce3">
            <text:p>9.407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5996.13" table:style-name="ce3">
            <text:p>5.996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14933.84" table:style-name="ce3">
            <text:p>14.933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3498.45" table:style-name="ce3">
            <text:p>3.498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4413.7" table:style-name="ce3">
            <text:p>4.413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3265.48" table:style-name="ce3">
            <text:p>3.265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7292.57" table:style-name="ce3">
            <text:p>7.292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5911.38" table:style-name="ce3">
            <text:p>5.911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7577.02" table:style-name="ce3">
            <text:p>7.577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11470.98" table:style-name="ce3">
            <text:p>11.470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7144.35" table:style-name="ce3">
            <text:p>7.144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3997.68" table:style-name="ce3">
            <text:p>3.997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3465.17" table:style-name="ce3">
            <text:p>3.465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15799.16" table:style-name="ce3">
            <text:p>15.799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3748.07" table:style-name="ce3">
            <text:p>3.748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13383.14" table:style-name="ce3">
            <text:p>13.383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4731.43" table:style-name="ce3">
            <text:p>4.731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7392.42" table:style-name="ce3">
            <text:p>7.392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3731.43" table:style-name="ce3">
            <text:p>3.731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3731.43" table:style-name="ce3">
            <text:p>3.731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7227.56" table:style-name="ce3">
            <text:p>7.227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5578.56" table:style-name="ce3">
            <text:p>5.578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5879.65" table:style-name="ce3">
            <text:p>5.879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3415.25" table:style-name="ce3">
            <text:p>3.415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1885.46" table:style-name="ce3">
            <text:p>11.885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18260.47" table:style-name="ce3">
            <text:p>18.260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9041.41" table:style-name="ce3">
            <text:p>9.041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5179.18" table:style-name="ce3">
            <text:p>5.179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9572.3799999999992" table:style-name="ce3">
            <text:p>9.572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14998.85" table:style-name="ce3">
            <text:p>14.998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7709.77" table:style-name="ce3">
            <text:p>17.709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8359.14" table:style-name="ce3">
            <text:p>8.359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4496.91" table:style-name="ce3">
            <text:p>4.496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7492.27" table:style-name="ce3">
            <text:p>7.492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3936.55" table:style-name="ce3">
            <text:p>23.936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35022.480000000003" table:style-name="ce3">
            <text:p>35.022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4912.93" table:style-name="ce3">
            <text:p>4.91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18059.23" table:style-name="ce3">
            <text:p>18.059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47003.91" table:style-name="ce3">
            <text:p>47.003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9589.02" table:style-name="ce3">
            <text:p>9.589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46869.24" table:style-name="ce3">
            <text:p>46.869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8658.67" table:style-name="ce3">
            <text:p>8.658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18128.89" table:style-name="ce3">
            <text:p>18.128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5796.44" table:style-name="ce3">
            <text:p>5.796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3748.07" table:style-name="ce3">
            <text:p>3.748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14501.17" table:style-name="ce3">
            <text:p>14.501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7743.43" table:style-name="ce3">
            <text:p>7.743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9306.1200000000008" table:style-name="ce3">
            <text:p>9.306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4064.24" table:style-name="ce3">
            <text:p>4.064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4879.6499999999996" table:style-name="ce3">
            <text:p>4.879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18012.400000000001" table:style-name="ce3">
            <text:p>18.012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9472.5300000000007" table:style-name="ce3">
            <text:p>9.472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13401.33" table:style-name="ce3">
            <text:p>13.401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6976.4" table:style-name="ce3">
            <text:p>6.976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12263.65" table:style-name="ce3">
            <text:p>112.263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7958.21" table:style-name="ce3">
            <text:p>7.958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4912.93" table:style-name="ce3">
            <text:p>4.91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5996.13" table:style-name="ce3">
            <text:p>5.996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3365.33" table:style-name="ce3">
            <text:p>3.365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10387.780000000001" table:style-name="ce3">
            <text:p>10.387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7180.349999999999" table:style-name="ce3">
            <text:p>17.180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21936.55" table:style-name="ce3">
            <text:p>21.936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7159.45" table:style-name="ce3">
            <text:p>7.159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26962.1" table:style-name="ce3">
            <text:p>26.962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34775.96" table:style-name="ce3">
            <text:p>34.775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11802.25" table:style-name="ce3">
            <text:p>11.802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13333.22" table:style-name="ce3">
            <text:p>13.333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3348.69" table:style-name="ce3">
            <text:p>3.348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12519.36" table:style-name="ce3">
            <text:p>12.519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5162.54" table:style-name="ce3">
            <text:p>5.162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6527.09" table:style-name="ce3">
            <text:p>6.527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8087.4" table:style-name="ce3">
            <text:p>8.087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28911.22" table:style-name="ce3">
            <text:p>28.911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73772.02" table:style-name="ce3">
            <text:p>73.772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91576.2" table:style-name="ce3">
            <text:p>191.576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69646.2" table:style-name="ce3">
            <text:p>269.646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28349.47" table:style-name="ce3">
            <text:p>128.349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24343.06" table:style-name="ce3">
            <text:p>24.343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655543.44999999995" table:style-name="ce3">
            <text:p>655.543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58554.720000000001" table:style-name="ce3">
            <text:p>58.554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67631.95" table:style-name="ce3">
            <text:p>67.631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17046.76" table:style-name="ce3">
            <text:p>117.046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27902.12" table:style-name="ce3">
            <text:p>27.902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44260.13" table:style-name="ce3">
            <text:p>44.260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148328.64000000001" table:style-name="ce3">
            <text:p>148.328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417017.48" table:style-name="ce3">
            <text:p>417.017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16734.72" table:style-name="ce3">
            <text:p>116.734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23097.67" table:style-name="ce3">
            <text:p>123.097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45176.51" table:style-name="ce3">
            <text:p>45.176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96994.3" table:style-name="ce3">
            <text:p>96.994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68483.149999999994" table:style-name="ce3">
            <text:p>68.483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83721.399999999994" table:style-name="ce3">
            <text:p>83.721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9570.19" table:style-name="ce3">
            <text:p>9.570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8311.7999999999993" table:style-name="ce3">
            <text:p>8.311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10490.48" table:style-name="ce3">
            <text:p>210.490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427133.12" table:style-name="ce3">
            <text:p>1.427.133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20371.78" table:style-name="ce3">
            <text:p>20.371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9332.58" table:style-name="ce3">
            <text:p>9.332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328011.28999999998" table:style-name="ce3">
            <text:p>328.011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35818.800000000003" table:style-name="ce3">
            <text:p>35.818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56603.88" table:style-name="ce3">
            <text:p>56.603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243456.76" table:style-name="ce3">
            <text:p>243.456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02011.04" table:style-name="ce3">
            <text:p>102.011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11206.8" table:style-name="ce3">
            <text:p>111.206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14407.56" table:style-name="ce3">
            <text:p>14.407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13989.72" table:style-name="ce3">
            <text:p>13.989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17876.52" table:style-name="ce3">
            <text:p>17.876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16481.490000000002" table:style-name="ce3">
            <text:p>16.481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3781.1" table:style-name="ce3">
            <text:p>3.781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5022.07" table:style-name="ce3">
            <text:p>5.022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2070.9" table:style-name="ce3">
            <text:p>2.070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2559.3200000000002" table:style-name="ce3">
            <text:p>2.559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2407.42" table:style-name="ce3">
            <text:p>2.407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2083.0500000000002" table:style-name="ce3">
            <text:p>2.083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6397.84" table:style-name="ce3">
            <text:p>6.397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3380.59" table:style-name="ce3">
            <text:p>3.380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3453.58" table:style-name="ce3">
            <text:p>3.453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2082.2199999999998" table:style-name="ce3">
            <text:p>2.082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2086.5" table:style-name="ce3">
            <text:p>2.086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5104.8999999999996" table:style-name="ce3">
            <text:p>5.104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5137.22" table:style-name="ce3">
            <text:p>5.137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6738.56" table:style-name="ce3">
            <text:p>6.738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3154.18" table:style-name="ce3">
            <text:p>3.154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3148.49" table:style-name="ce3">
            <text:p>3.148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8058.08" table:style-name="ce3">
            <text:p>8.058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2702.04" table:style-name="ce3">
            <text:p>2.702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3144.87" table:style-name="ce3">
            <text:p>3.144,8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15433.45" table:style-name="ce3">
            <text:p>15.433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2302.61" table:style-name="ce3">
            <text:p>2.302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2253.73" table:style-name="ce3">
            <text:p>2.253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4789.87" table:style-name="ce3">
            <text:p>4.789,8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14481.68" table:style-name="ce3">
            <text:p>14.481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2703.25" table:style-name="ce3">
            <text:p>2.703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3611.65" table:style-name="ce3">
            <text:p>3.611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5815.9" table:style-name="ce3">
            <text:p>5.815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7130.47" table:style-name="ce3">
            <text:p>7.130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2884.1" table:style-name="ce3">
            <text:p>2.884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49414.17" table:style-name="ce3">
            <text:p>49.414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347957.38" table:style-name="ce3">
            <text:p>347.957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450000" table:style-name="ce3">
            <text:p>45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14866" table:style-name="ce3">
            <text:p>14.8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20688" table:style-name="ce3">
            <text:p>20.68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14955" table:style-name="ce3">
            <text:p>14.9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16866" table:style-name="ce3">
            <text:p>16.8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23554" table:style-name="ce3">
            <text:p>23.55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36465" table:style-name="ce3">
            <text:p>36.46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6421" table:style-name="ce3">
            <text:p>26.42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30733" table:style-name="ce3">
            <text:p>30.73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12000" table:style-name="ce3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43599" table:style-name="ce3">
            <text:p>43.59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13911" table:style-name="ce3">
            <text:p>13.9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22599" table:style-name="ce3">
            <text:p>22.59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20688" table:style-name="ce3">
            <text:p>20.68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7822" table:style-name="ce3">
            <text:p>17.8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5911" table:style-name="ce3">
            <text:p>15.9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5911" table:style-name="ce3">
            <text:p>15.9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14955" table:style-name="ce3">
            <text:p>14.9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15911" table:style-name="ce3">
            <text:p>15.9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30245.5" table:style-name="ce3">
            <text:p>30.245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7822" table:style-name="ce3">
            <text:p>17.8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16866" table:style-name="ce3">
            <text:p>16.8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31688" table:style-name="ce3">
            <text:p>31.68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32643" table:style-name="ce3">
            <text:p>32.64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6866" table:style-name="ce3">
            <text:p>16.8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6866" table:style-name="ce3">
            <text:p>16.8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44554" table:style-name="ce3">
            <text:p>44.55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31688" table:style-name="ce3">
            <text:p>31.68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5911" table:style-name="ce3">
            <text:p>15.9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19733" table:style-name="ce3">
            <text:p>19.73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29777" table:style-name="ce3">
            <text:p>29.77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21643" table:style-name="ce3">
            <text:p>21.64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2011" table:style-name="ce3">
            <text:p>2.0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2254" table:style-name="ce3">
            <text:p>2.25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2284" table:style-name="ce3">
            <text:p>2.28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2621" table:style-name="ce3">
            <text:p>2.62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2237" table:style-name="ce3">
            <text:p>2.23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2009" table:style-name="ce3">
            <text:p>2.0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2018" table:style-name="ce3">
            <text:p>2.01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2071" table:style-name="ce3">
            <text:p>2.07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2046" table:style-name="ce3">
            <text:p>2.0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2346" table:style-name="ce3">
            <text:p>2.3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2048" table:style-name="ce3">
            <text:p>2.04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2043" table:style-name="ce3">
            <text:p>2.04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2659" table:style-name="ce3">
            <text:p>2.65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2104" table:style-name="ce3">
            <text:p>2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2511" table:style-name="ce3">
            <text:p>2.5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2062" table:style-name="ce3">
            <text:p>2.0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2044" table:style-name="ce3">
            <text:p>2.0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2027" table:style-name="ce3">
            <text:p>2.02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2094" table:style-name="ce3">
            <text:p>2.09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2286" table:style-name="ce3">
            <text:p>2.28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2011" table:style-name="ce3">
            <text:p>2.0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2055" table:style-name="ce3">
            <text:p>2.0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2058" table:style-name="ce3">
            <text:p>2.05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2268" table:style-name="ce3">
            <text:p>2.26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2174" table:style-name="ce3">
            <text:p>2.17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2214" table:style-name="ce3">
            <text:p>2.21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2051" table:style-name="ce3">
            <text:p>2.05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2110" table:style-name="ce3">
            <text:p>2.11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2600" table:style-name="ce3">
            <text:p>2.6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2934" table:style-name="ce3">
            <text:p>2.93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2013" table:style-name="ce3">
            <text:p>2.0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2279" table:style-name="ce3">
            <text:p>2.27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2032" table:style-name="ce3">
            <text:p>2.03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2178" table:style-name="ce3">
            <text:p>2.17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2021" table:style-name="ce3">
            <text:p>2.02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2022" table:style-name="ce3">
            <text:p>2.0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2517" table:style-name="ce3">
            <text:p>2.51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2767" table:style-name="ce3">
            <text:p>2.76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3069" table:style-name="ce3">
            <text:p>3.06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2181" table:style-name="ce3">
            <text:p>2.18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2235" table:style-name="ce3">
            <text:p>2.23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2611" table:style-name="ce3">
            <text:p>2.6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7206.8" table:style-name="ce3">
            <text:p>7.206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39370.49" table:style-name="ce3">
            <text:p>239.370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116501.93" table:style-name="ce3">
            <text:p>116.501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42010.65" table:style-name="ce3">
            <text:p>42.010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106254.37" table:style-name="ce3">
            <text:p>106.254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481624.79" table:style-name="ce3">
            <text:p>481.624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92364.1" table:style-name="ce3">
            <text:p>92.364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38412.43" table:style-name="ce3">
            <text:p>38.412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65381.4" table:style-name="ce3">
            <text:p>65.381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54703.07" table:style-name="ce3">
            <text:p>54.703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17505.2" table:style-name="ce3">
            <text:p>17.505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16346.77" table:style-name="ce3">
            <text:p>16.346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20861.3" table:style-name="ce3">
            <text:p>20.861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7060.6" table:style-name="ce3">
            <text:p>7.060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24287.18" table:style-name="ce3">
            <text:p>24.287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339010.38" table:style-name="ce3">
            <text:p>339.010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8165.6" table:style-name="ce3">
            <text:p>8.165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37944.39" table:style-name="ce3">
            <text:p>37.944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23707.97" table:style-name="ce3">
            <text:p>123.707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16072.53" table:style-name="ce3">
            <text:p>16.072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39859.21" table:style-name="ce3">
            <text:p>39.859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39400.71" table:style-name="ce3">
            <text:p>39.400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37868.949999999997" table:style-name="ce3">
            <text:p>37.868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28817.07" table:style-name="ce3">
            <text:p>28.817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7560.4" table:style-name="ce3">
            <text:p>7.560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18692.38" table:style-name="ce3">
            <text:p>18.692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19990.78" table:style-name="ce3">
            <text:p>119.990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9721.75" table:style-name="ce3">
            <text:p>9.721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10799.25" table:style-name="ce3">
            <text:p>110.799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28816.34" table:style-name="ce3">
            <text:p>28.816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50476.1" table:style-name="ce3">
            <text:p>50.476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38116" table:style-name="ce3">
            <text:p>38.11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16072.87" table:style-name="ce3">
            <text:p>16.072,8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8940.7999999999993" table:style-name="ce3">
            <text:p>8.940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19254.36" table:style-name="ce3">
            <text:p>19.254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2747.94" table:style-name="ce3">
            <text:p>2.747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6699.810000000001" table:style-name="ce3">
            <text:p>16.699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21643" table:style-name="ce3">
            <text:p>21.64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12000" table:style-name="ce3">
            <text:p>1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8777" table:style-name="ce3">
            <text:p>18.77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4955" table:style-name="ce3">
            <text:p>14.9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14866" table:style-name="ce3">
            <text:p>14.8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30245.5" table:style-name="ce3">
            <text:p>30.245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6866" table:style-name="ce3">
            <text:p>16.8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30733" table:style-name="ce3">
            <text:p>30.73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4331" table:style-name="ce3">
            <text:p>44.33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21643" table:style-name="ce3">
            <text:p>21.64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18777" table:style-name="ce3">
            <text:p>18.77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27866" table:style-name="ce3">
            <text:p>27.8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5911" table:style-name="ce3">
            <text:p>15.9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17822" table:style-name="ce3">
            <text:p>17.8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16866" table:style-name="ce3">
            <text:p>16.8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8777" table:style-name="ce3">
            <text:p>18.77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42643" table:style-name="ce3">
            <text:p>42.64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9777" table:style-name="ce3">
            <text:p>29.77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16866" table:style-name="ce3">
            <text:p>16.8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19733" table:style-name="ce3">
            <text:p>19.73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21643" table:style-name="ce3">
            <text:p>21.64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18777" table:style-name="ce3">
            <text:p>18.77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33599" table:style-name="ce3">
            <text:p>33.59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12955" table:style-name="ce3">
            <text:p>12.9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28822" table:style-name="ce3">
            <text:p>28.8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8777" table:style-name="ce3">
            <text:p>18.77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7822" table:style-name="ce3">
            <text:p>17.8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4955" table:style-name="ce3">
            <text:p>14.9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40733" table:style-name="ce3">
            <text:p>40.73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25000" table:style-name="ce3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26421" table:style-name="ce3">
            <text:p>26.42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34777" table:style-name="ce3">
            <text:p>34.77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2434" table:style-name="ce3">
            <text:p>2.43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6847" table:style-name="ce3">
            <text:p>6.84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4619" table:style-name="ce3">
            <text:p>4.61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2089" table:style-name="ce3">
            <text:p>2.08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2024" table:style-name="ce3">
            <text:p>2.02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2590" table:style-name="ce3">
            <text:p>2.5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6611" table:style-name="ce3">
            <text:p>6.6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2601" table:style-name="ce3">
            <text:p>2.60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2034" table:style-name="ce3">
            <text:p>2.03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5237" table:style-name="ce3">
            <text:p>5.23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2013" table:style-name="ce3">
            <text:p>2.0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2211" table:style-name="ce3">
            <text:p>2.2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2832" table:style-name="ce3">
            <text:p>2.83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2246" table:style-name="ce3">
            <text:p>2.2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2021" table:style-name="ce3">
            <text:p>2.02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2108" table:style-name="ce3">
            <text:p>2.1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2583" table:style-name="ce3">
            <text:p>2.58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2168" table:style-name="ce3">
            <text:p>2.16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2474" table:style-name="ce3">
            <text:p>2.47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2205" table:style-name="ce3">
            <text:p>2.20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2318" table:style-name="ce3">
            <text:p>2.31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2763" table:style-name="ce3">
            <text:p>2.76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2656" table:style-name="ce3">
            <text:p>2.65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2717" table:style-name="ce3">
            <text:p>2.71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2525" table:style-name="ce3">
            <text:p>2.52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2011" table:style-name="ce3">
            <text:p>2.0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9047" table:style-name="ce3">
            <text:p>19.04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2016" table:style-name="ce3">
            <text:p>2.01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2026" table:style-name="ce3">
            <text:p>2.02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2026" table:style-name="ce3">
            <text:p>2.02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2469" table:style-name="ce3">
            <text:p>2.46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2253" table:style-name="ce3">
            <text:p>2.25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2017" table:style-name="ce3">
            <text:p>2.01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2293" table:style-name="ce3">
            <text:p>2.29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2092" table:style-name="ce3">
            <text:p>2.0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2736" table:style-name="ce3">
            <text:p>2.73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3622" table:style-name="ce3">
            <text:p>3.6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2381" table:style-name="ce3">
            <text:p>2.38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2310" table:style-name="ce3">
            <text:p>2.31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3421" table:style-name="ce3">
            <text:p>3.42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2067" table:style-name="ce3">
            <text:p>2.06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64540.36" table:style-name="ce3">
            <text:p>64.540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06203.75" table:style-name="ce3">
            <text:p>106.203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48101.64" table:style-name="ce3">
            <text:p>48.101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36319.839999999997" table:style-name="ce3">
            <text:p>36.319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18484.03" table:style-name="ce3">
            <text:p>18.484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131901.6399999999" table:style-name="ce3">
            <text:p>1.131.901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22352.33" table:style-name="ce3">
            <text:p>22.352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16564.52" table:style-name="ce3">
            <text:p>16.564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18654.11" table:style-name="ce3">
            <text:p>18.654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42750.05" table:style-name="ce3">
            <text:p>42.750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75900.009999999995" table:style-name="ce3">
            <text:p>75.900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66966.47" table:style-name="ce3">
            <text:p>66.966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01418.07" table:style-name="ce3">
            <text:p>101.418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59818.06" table:style-name="ce3">
            <text:p>59.818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59841.02" table:style-name="ce3">
            <text:p>59.841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72488.850000000006" table:style-name="ce3">
            <text:p>72.488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8152" table:style-name="ce3">
            <text:p>8.15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19601.13" table:style-name="ce3">
            <text:p>119.601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7774.6" table:style-name="ce3">
            <text:p>7.774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100C AJ. SANT JULIA <text:s/>DE CERDANYOL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8679" table:style-name="ce3">
            <text:p>8.67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15865.93" table:style-name="ce3">
            <text:p>15.865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8267.6" table:style-name="ce3">
            <text:p>8.267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115586" table:style-name="ce3">
            <text:p>115.58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97842" table:style-name="ce3">
            <text:p>97.84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95166" table:style-name="ce3">
            <text:p>95.1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97912" table:style-name="ce3">
            <text:p>97.91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94388" table:style-name="ce3">
            <text:p>94.38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76422" table:style-name="ce3">
            <text:p>76.4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90566" table:style-name="ce3">
            <text:p>90.5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83500" table:style-name="ce3">
            <text:p>83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1375" table:style-name="ce3">
            <text:p>21.37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1375" table:style-name="ce3">
            <text:p>21.37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1375" table:style-name="ce3">
            <text:p>21.37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21375" table:style-name="ce3">
            <text:p>21.37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71250" table:style-name="ce3">
            <text:p>71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71250" table:style-name="ce3">
            <text:p>71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1375" table:style-name="ce3">
            <text:p>21.37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85500" table:style-name="ce3">
            <text:p>85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21375" table:style-name="ce3">
            <text:p>21.37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1375" table:style-name="ce3">
            <text:p>21.37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4008" table:style-name="ce3">
            <text:p>4.0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2596" table:style-name="ce3">
            <text:p>2.59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2413" table:style-name="ce3">
            <text:p>2.4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2028" table:style-name="ce3">
            <text:p>2.02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2610" table:style-name="ce3">
            <text:p>2.61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2115" table:style-name="ce3">
            <text:p>2.1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2178" table:style-name="ce3">
            <text:p>2.17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2642" table:style-name="ce3">
            <text:p>2.64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2024" table:style-name="ce3">
            <text:p>2.02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2595" table:style-name="ce3">
            <text:p>2.59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2974" table:style-name="ce3">
            <text:p>2.97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2164" table:style-name="ce3">
            <text:p>2.16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2193" table:style-name="ce3">
            <text:p>2.19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2450" table:style-name="ce3">
            <text:p>2.4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2381" table:style-name="ce3">
            <text:p>2.38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2200" table:style-name="ce3">
            <text:p>2.2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2192" table:style-name="ce3">
            <text:p>2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3896" table:style-name="ce3">
            <text:p>3.89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2417" table:style-name="ce3">
            <text:p>2.41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2028" table:style-name="ce3">
            <text:p>2.02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2098" table:style-name="ce3">
            <text:p>2.09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29515.19" table:style-name="ce3">
            <text:p>29.515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283056.71000000002" table:style-name="ce3">
            <text:p>283.056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156001.54999999999" table:style-name="ce3">
            <text:p>156.001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621198.48" table:style-name="ce3">
            <text:p>621.198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13951.4" table:style-name="ce3">
            <text:p>13.951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46523.78" table:style-name="ce3">
            <text:p>46.523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17698.52" table:style-name="ce3">
            <text:p>17.698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67195.05" table:style-name="ce3">
            <text:p>67.195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10236.209999999999" table:style-name="ce3">
            <text:p>10.236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19536.009999999998" table:style-name="ce3">
            <text:p>19.536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100B AJ. SANT SADURNI D'OSORMOR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7665.8" table:style-name="ce3">
            <text:p>7.665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30614.58" table:style-name="ce3">
            <text:p>30.614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22585.03" table:style-name="ce3">
            <text:p>22.585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25589.19" table:style-name="ce3">
            <text:p>25.589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32555.56" table:style-name="ce3">
            <text:p>32.555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53671.82" table:style-name="ce3">
            <text:p>53.671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25407.33" table:style-name="ce3">
            <text:p>25.407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8628" table:style-name="ce3">
            <text:p>8.62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7519.6" table:style-name="ce3">
            <text:p>7.519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40548.589999999997" table:style-name="ce3">
            <text:p>40.548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7638.6" table:style-name="ce3">
            <text:p>7.638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7380.2" table:style-name="ce3">
            <text:p>7.380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58442.09" table:style-name="ce3">
            <text:p>58.442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13214.35" table:style-name="ce3">
            <text:p>13.214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70025.84" table:style-name="ce3">
            <text:p>70.025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8237" table:style-name="ce3">
            <text:p>8.23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7434.6" table:style-name="ce3">
            <text:p>7.434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10988.54" table:style-name="ce3">
            <text:p>10.988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32244.93" table:style-name="ce3">
            <text:p>32.244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7920.8" table:style-name="ce3">
            <text:p>7.920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8050" table:style-name="ce3">
            <text:p>8.0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29808.13" table:style-name="ce3">
            <text:p>29.808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71250" table:style-name="ce3">
            <text:p>71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14250" table:style-name="ce3">
            <text:p>1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71250" table:style-name="ce3">
            <text:p>71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22716.46" table:style-name="ce3">
            <text:p>22.716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39564.57" table:style-name="ce3">
            <text:p>39.564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96840.62" table:style-name="ce3">
            <text:p>96.840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43461.1" table:style-name="ce3">
            <text:p>43.461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121410.51" table:style-name="ce3">
            <text:p>121.410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37941" table:style-name="ce3">
            <text:p>37.94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22824.7" table:style-name="ce3">
            <text:p>22.824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23041.17" table:style-name="ce3">
            <text:p>23.041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100B AJ. SANT SADURNI D'OSORMORT</text:p>
          </table:table-cell>
          <table:table-cell office:value-type="float" office:value="22716.46" table:style-name="ce3">
            <text:p>22.716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50388.3" table:style-name="ce3">
            <text:p>50.388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94784.1" table:style-name="ce3">
            <text:p>94.784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91753.46" table:style-name="ce3">
            <text:p>91.753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621456.22" table:style-name="ce3">
            <text:p>621.456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320465.08" table:style-name="ce3">
            <text:p>320.465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39023.370000000003" table:style-name="ce3">
            <text:p>39.023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23907.07" table:style-name="ce3">
            <text:p>23.907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159834.79" table:style-name="ce3">
            <text:p>159.834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539845.21" table:style-name="ce3">
            <text:p>539.845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106149.03" table:style-name="ce3">
            <text:p>106.149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24664.74" table:style-name="ce3">
            <text:p>24.664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358564.64" table:style-name="ce3">
            <text:p>358.564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23041.17" table:style-name="ce3">
            <text:p>23.041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42919.93" table:style-name="ce3">
            <text:p>42.919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179539.97" table:style-name="ce3">
            <text:p>179.539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52877.77" table:style-name="ce3">
            <text:p>52.877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23149.41" table:style-name="ce3">
            <text:p>23.14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42486.97" table:style-name="ce3">
            <text:p>42.486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108530.26" table:style-name="ce3">
            <text:p>108.530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42703.44" table:style-name="ce3">
            <text:p>42.703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93701.73" table:style-name="ce3">
            <text:p>93.701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55042.51" table:style-name="ce3">
            <text:p>55.042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2449" table:style-name="ce3">
            <text:p>2.44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2097" table:style-name="ce3">
            <text:p>2.09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2199" table:style-name="ce3">
            <text:p>2.19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2202" table:style-name="ce3">
            <text:p>2.20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3029" table:style-name="ce3">
            <text:p>3.02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3051" table:style-name="ce3">
            <text:p>3.05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4124" table:style-name="ce3">
            <text:p>4.12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2003" table:style-name="ce3">
            <text:p>2.00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2715" table:style-name="ce3">
            <text:p>2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2713" table:style-name="ce3">
            <text:p>2.7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2048" table:style-name="ce3">
            <text:p>2.04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5008" table:style-name="ce3">
            <text:p>5.0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2513" table:style-name="ce3">
            <text:p>2.5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2711" table:style-name="ce3">
            <text:p>2.7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2079" table:style-name="ce3">
            <text:p>2.07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9021" table:style-name="ce3">
            <text:p>9.02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2322" table:style-name="ce3">
            <text:p>2.3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2295" table:style-name="ce3">
            <text:p>2.29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3046" table:style-name="ce3">
            <text:p>3.0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2044" table:style-name="ce3">
            <text:p>2.0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7958" table:style-name="ce3">
            <text:p>7.95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2073" table:style-name="ce3">
            <text:p>2.07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2514" table:style-name="ce3">
            <text:p>2.51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2520" table:style-name="ce3">
            <text:p>2.5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3506" table:style-name="ce3">
            <text:p>3.50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4387" table:style-name="ce3">
            <text:p>4.38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2112" table:style-name="ce3">
            <text:p>2.11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2595" table:style-name="ce3">
            <text:p>2.59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2534" table:style-name="ce3">
            <text:p>2.53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2012" table:style-name="ce3">
            <text:p>2.01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8544" table:style-name="ce3">
            <text:p>18.5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7704" table:style-name="ce3">
            <text:p>7.7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2532" table:style-name="ce3">
            <text:p>2.53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2319" table:style-name="ce3">
            <text:p>2.31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2445" table:style-name="ce3">
            <text:p>2.44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4461" table:style-name="ce3">
            <text:p>4.46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2004" table:style-name="ce3">
            <text:p>2.0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2016" table:style-name="ce3">
            <text:p>2.01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3651" table:style-name="ce3">
            <text:p>3.65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19350.64" table:style-name="ce3">
            <text:p>19.350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25188.16" table:style-name="ce3">
            <text:p>25.188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7737.2" table:style-name="ce3">
            <text:p>7.737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12306.34" table:style-name="ce3">
            <text:p>12.306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76909.75" table:style-name="ce3">
            <text:p>76.909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109398.01" table:style-name="ce3">
            <text:p>109.398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32505.84" table:style-name="ce3">
            <text:p>32.505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20178.37" table:style-name="ce3">
            <text:p>20.178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44461.96" table:style-name="ce3">
            <text:p>44.461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94924.46" table:style-name="ce3">
            <text:p>94.924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11928.98" table:style-name="ce3">
            <text:p>111.928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20560.04" table:style-name="ce3">
            <text:p>20.560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25427.71" table:style-name="ce3">
            <text:p>25.427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79693.38" table:style-name="ce3">
            <text:p>79.693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37487.599999999999" table:style-name="ce3">
            <text:p>37.487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358794.69" table:style-name="ce3">
            <text:p>358.794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13216.09" table:style-name="ce3">
            <text:p>213.216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10822.02" table:style-name="ce3">
            <text:p>10.822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80260.22" table:style-name="ce3">
            <text:p>80.260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341915.33" table:style-name="ce3">
            <text:p>341.915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50967.96" table:style-name="ce3">
            <text:p>50.967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54046.65" table:style-name="ce3">
            <text:p>254.046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21715.02" table:style-name="ce3">
            <text:p>21.715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97001.74" table:style-name="ce3">
            <text:p>97.001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27598.09" table:style-name="ce3">
            <text:p>27.598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13673.89" table:style-name="ce3">
            <text:p>13.673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51605.89" table:style-name="ce3">
            <text:p>51.605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17144.830000000002" table:style-name="ce3">
            <text:p>17.144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40864.639999999999" table:style-name="ce3">
            <text:p>40.864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25341.08" table:style-name="ce3">
            <text:p>25.341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37012.25" table:style-name="ce3">
            <text:p>37.012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91713.71" table:style-name="ce3">
            <text:p>91.713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14253.98" table:style-name="ce3">
            <text:p>14.253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2743.28" table:style-name="ce3">
            <text:p>2.743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2296.81" table:style-name="ce3">
            <text:p>2.296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3444.09" table:style-name="ce3">
            <text:p>3.444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7242.28" table:style-name="ce3">
            <text:p>7.242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6033.19" table:style-name="ce3">
            <text:p>6.033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2096.31" table:style-name="ce3">
            <text:p>2.096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1916.96" table:style-name="ce3">
            <text:p>11.916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6091.17" table:style-name="ce3">
            <text:p>6.091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2171.29" table:style-name="ce3">
            <text:p>2.171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4581.76" table:style-name="ce3">
            <text:p>4.581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4810.58" table:style-name="ce3">
            <text:p>4.810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2327.6" table:style-name="ce3">
            <text:p>2.327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4219.57" table:style-name="ce3">
            <text:p>4.219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3267.57" table:style-name="ce3">
            <text:p>3.267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2335.34" table:style-name="ce3">
            <text:p>2.335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5541.55" table:style-name="ce3">
            <text:p>5.541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2270.02" table:style-name="ce3">
            <text:p>2.270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2619.89" table:style-name="ce3">
            <text:p>2.619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2615.58" table:style-name="ce3">
            <text:p>2.615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2715.33" table:style-name="ce3">
            <text:p>2.715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4501.3500000000004" table:style-name="ce3">
            <text:p>4.501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3089.47" table:style-name="ce3">
            <text:p>3.089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2166.73" table:style-name="ce3">
            <text:p>2.166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3731.06" table:style-name="ce3">
            <text:p>3.731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6976.67" table:style-name="ce3">
            <text:p>6.976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61969.71" table:style-name="ce3">
            <text:p>61.969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188631.91" table:style-name="ce3">
            <text:p>188.631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103659.57" table:style-name="ce3">
            <text:p>103.659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98355.95" table:style-name="ce3">
            <text:p>98.355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93593.49" table:style-name="ce3">
            <text:p>93.593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23149.41" table:style-name="ce3">
            <text:p>23.14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622030.62" table:style-name="ce3">
            <text:p>1.622.030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23041.17" table:style-name="ce3">
            <text:p>23.041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24123.54" table:style-name="ce3">
            <text:p>24.123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23149.41" table:style-name="ce3">
            <text:p>23.14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100845.4" table:style-name="ce3">
            <text:p>100.845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46058.8" table:style-name="ce3">
            <text:p>46.058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23149.41" table:style-name="ce3">
            <text:p>23.14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46383.53" table:style-name="ce3">
            <text:p>46.383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111344.43" table:style-name="ce3">
            <text:p>111.344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261908.64" table:style-name="ce3">
            <text:p>261.908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131909.54" table:style-name="ce3">
            <text:p>131.909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52877.77" table:style-name="ce3">
            <text:p>52.877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244915.38" table:style-name="ce3">
            <text:p>244.915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26721.24" table:style-name="ce3">
            <text:p>26.721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109287.92" table:style-name="ce3">
            <text:p>109.287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150526.37" table:style-name="ce3">
            <text:p>150.526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23690.59" table:style-name="ce3">
            <text:p>23.690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106040.79" table:style-name="ce3">
            <text:p>106.040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39672.800000000003" table:style-name="ce3">
            <text:p>39.672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42162.26" table:style-name="ce3">
            <text:p>42.162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98464.18" table:style-name="ce3">
            <text:p>98.464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30285.98" table:style-name="ce3">
            <text:p>130.285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81380.02" table:style-name="ce3">
            <text:p>181.380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44435.24" table:style-name="ce3">
            <text:p>44.435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50388.3" table:style-name="ce3">
            <text:p>50.388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93809.97" table:style-name="ce3">
            <text:p>93.809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56666.07" table:style-name="ce3">
            <text:p>56.666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46167.040000000001" table:style-name="ce3">
            <text:p>46.167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187982.49" table:style-name="ce3">
            <text:p>187.982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105499.62" table:style-name="ce3">
            <text:p>105.499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97706.52" table:style-name="ce3">
            <text:p>97.706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22500" table:style-name="ce3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27154.19" table:style-name="ce3">
            <text:p>27.154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230303.32" table:style-name="ce3">
            <text:p>230.303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2207" table:style-name="ce3">
            <text:p>2.20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6521" table:style-name="ce3">
            <text:p>6.52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2040" table:style-name="ce3">
            <text:p>2.04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2085" table:style-name="ce3">
            <text:p>2.08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3690" table:style-name="ce3">
            <text:p>3.6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2249" table:style-name="ce3">
            <text:p>2.24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2953" table:style-name="ce3">
            <text:p>2.95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2034" table:style-name="ce3">
            <text:p>2.03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3055" table:style-name="ce3">
            <text:p>3.0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2336" table:style-name="ce3">
            <text:p>2.33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2791" table:style-name="ce3">
            <text:p>2.79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2766" table:style-name="ce3">
            <text:p>2.7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2014" table:style-name="ce3">
            <text:p>2.01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2341" table:style-name="ce3">
            <text:p>2.34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3322" table:style-name="ce3">
            <text:p>3.3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2161" table:style-name="ce3">
            <text:p>2.16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2304" table:style-name="ce3">
            <text:p>2.3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2070" table:style-name="ce3">
            <text:p>2.0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2013" table:style-name="ce3">
            <text:p>2.0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2477" table:style-name="ce3">
            <text:p>2.47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2475" table:style-name="ce3">
            <text:p>2.47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2018" table:style-name="ce3">
            <text:p>2.01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2519" table:style-name="ce3">
            <text:p>2.51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2029" table:style-name="ce3">
            <text:p>2.02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2917" table:style-name="ce3">
            <text:p>2.91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2686" table:style-name="ce3">
            <text:p>2.68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2092" table:style-name="ce3">
            <text:p>2.0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2036" table:style-name="ce3">
            <text:p>2.03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2085" table:style-name="ce3">
            <text:p>2.08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2059" table:style-name="ce3">
            <text:p>2.05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2246" table:style-name="ce3">
            <text:p>2.2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2573" table:style-name="ce3">
            <text:p>2.57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4283" table:style-name="ce3">
            <text:p>4.28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5450" table:style-name="ce3">
            <text:p>5.4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3497" table:style-name="ce3">
            <text:p>3.49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2203" table:style-name="ce3">
            <text:p>2.20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11578" table:style-name="ce3">
            <text:p>11.57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2756" table:style-name="ce3">
            <text:p>2.75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2374" table:style-name="ce3">
            <text:p>2.37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3307" table:style-name="ce3">
            <text:p>3.30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2254" table:style-name="ce3">
            <text:p>2.25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58669.95" table:style-name="ce3">
            <text:p>58.669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58858.02" table:style-name="ce3">
            <text:p>58.858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43656.23" table:style-name="ce3">
            <text:p>43.656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116679.92" table:style-name="ce3">
            <text:p>1.116.679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42725.19" table:style-name="ce3">
            <text:p>42.725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28582.560000000001" table:style-name="ce3">
            <text:p>28.582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31787.23" table:style-name="ce3">
            <text:p>31.787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11451.45" table:style-name="ce3">
            <text:p>11.451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65738.740000000005" table:style-name="ce3">
            <text:p>65.738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46854.53" table:style-name="ce3">
            <text:p>146.854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69300.02" table:style-name="ce3">
            <text:p>69.300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36047.47" table:style-name="ce3">
            <text:p>36.047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30411.88" table:style-name="ce3">
            <text:p>130.411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8468.2000000000007" table:style-name="ce3">
            <text:p>8.468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68820.31" table:style-name="ce3">
            <text:p>168.820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54503.99" table:style-name="ce3">
            <text:p>54.503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70383.649999999994" table:style-name="ce3">
            <text:p>70.383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55502.19" table:style-name="ce3">
            <text:p>55.502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13359.43" table:style-name="ce3">
            <text:p>13.359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20207.240000000002" table:style-name="ce3">
            <text:p>20.207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55717.47" table:style-name="ce3">
            <text:p>55.717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76147.55" table:style-name="ce3">
            <text:p>76.147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00204.1" table:style-name="ce3">
            <text:p>100.204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19171.240000000002" table:style-name="ce3">
            <text:p>19.171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22607.29" table:style-name="ce3">
            <text:p>22.607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39062.04" table:style-name="ce3">
            <text:p>39.062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43088.09" table:style-name="ce3">
            <text:p>43.088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22460.35" table:style-name="ce3">
            <text:p>22.460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22541.01" table:style-name="ce3">
            <text:p>22.541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63762.23999999999" table:style-name="ce3">
            <text:p>163.762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64347.82" table:style-name="ce3">
            <text:p>64.347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10961.55" table:style-name="ce3">
            <text:p>10.961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8942.73" table:style-name="ce3">
            <text:p>8.942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5802.79" table:style-name="ce3">
            <text:p>5.802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2089.2600000000002" table:style-name="ce3">
            <text:p>2.089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15833.44" table:style-name="ce3">
            <text:p>15.833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3246.34" table:style-name="ce3">
            <text:p>3.246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3284.65" table:style-name="ce3">
            <text:p>3.284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5518.78" table:style-name="ce3">
            <text:p>5.518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2179.71" table:style-name="ce3">
            <text:p>2.179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2413.77" table:style-name="ce3">
            <text:p>2.413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5982.12" table:style-name="ce3">
            <text:p>5.982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4162.12" table:style-name="ce3">
            <text:p>14.162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5158.6099999999997" table:style-name="ce3">
            <text:p>5.158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4896.16" table:style-name="ce3">
            <text:p>4.896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2736.55" table:style-name="ce3">
            <text:p>2.736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4357.1000000000004" table:style-name="ce3">
            <text:p>4.357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3405.79" table:style-name="ce3">
            <text:p>3.405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3810.43" table:style-name="ce3">
            <text:p>3.810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7472.8" table:style-name="ce3">
            <text:p>7.472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7253.98" table:style-name="ce3">
            <text:p>17.253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2099.62" table:style-name="ce3">
            <text:p>2.099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1488.41" table:style-name="ce3">
            <text:p>11.488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2424.88" table:style-name="ce3">
            <text:p>2.424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2950.03" table:style-name="ce3">
            <text:p>2.950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8225.2199999999993" table:style-name="ce3">
            <text:p>8.225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4538.63" table:style-name="ce3">
            <text:p>4.538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5085.8" table:style-name="ce3">
            <text:p>5.085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8179.9" table:style-name="ce3">
            <text:p>8.179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5296.88" table:style-name="ce3">
            <text:p>5.296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2612.4699999999998" table:style-name="ce3">
            <text:p>2.612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22716.46" table:style-name="ce3">
            <text:p>22.716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23257.65" table:style-name="ce3">
            <text:p>23.257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23365.88" table:style-name="ce3">
            <text:p>23.365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25530.639999999999" table:style-name="ce3">
            <text:p>25.530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223809.07" table:style-name="ce3">
            <text:p>223.809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027482.53" table:style-name="ce3">
            <text:p>1.027.482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41729.31" table:style-name="ce3">
            <text:p>41.729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24123.54" table:style-name="ce3">
            <text:p>24.123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39239.85" table:style-name="ce3">
            <text:p>39.239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55583.69" table:style-name="ce3">
            <text:p>55.583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22824.7" table:style-name="ce3">
            <text:p>22.824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24664.74" table:style-name="ce3">
            <text:p>24.664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24772.97" table:style-name="ce3">
            <text:p>24.772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44651.72" table:style-name="ce3">
            <text:p>44.651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25097.68" table:style-name="ce3">
            <text:p>25.097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54393.09" table:style-name="ce3">
            <text:p>54.393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58506.11" table:style-name="ce3">
            <text:p>58.506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233117.49" table:style-name="ce3">
            <text:p>233.117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44651.72" table:style-name="ce3">
            <text:p>44.651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51578.92" table:style-name="ce3">
            <text:p>51.578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26396.53" table:style-name="ce3">
            <text:p>26.396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23149.41" table:style-name="ce3">
            <text:p>23.14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103551.33" table:style-name="ce3">
            <text:p>103.551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94675.86" table:style-name="ce3">
            <text:p>94.675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23257.65" table:style-name="ce3">
            <text:p>23.257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107123.17" table:style-name="ce3">
            <text:p>107.123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24340.03" table:style-name="ce3">
            <text:p>24.340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212768.85" table:style-name="ce3">
            <text:p>212.768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117297.49" table:style-name="ce3">
            <text:p>117.297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41188.120000000003" table:style-name="ce3">
            <text:p>41.18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23149.41" table:style-name="ce3">
            <text:p>23.14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41296.36" table:style-name="ce3">
            <text:p>41.296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27154.19" table:style-name="ce3">
            <text:p>27.154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49847.13" table:style-name="ce3">
            <text:p>49.847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127904.75" table:style-name="ce3">
            <text:p>127.904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332371.20000000001" table:style-name="ce3">
            <text:p>332.371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396231.27" table:style-name="ce3">
            <text:p>396.231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214392.42" table:style-name="ce3">
            <text:p>214.392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51795.39" table:style-name="ce3">
            <text:p>51.795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1071643.3899999999" table:style-name="ce3">
            <text:p>1.071.643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2384" table:style-name="ce3">
            <text:p>2.38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617" table:style-name="ce3">
            <text:p>3.61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7601" table:style-name="ce3">
            <text:p>7.60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3065" table:style-name="ce3">
            <text:p>3.06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3093" table:style-name="ce3">
            <text:p>3.09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2022" table:style-name="ce3">
            <text:p>2.0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2529" table:style-name="ce3">
            <text:p>2.52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2853" table:style-name="ce3">
            <text:p>2.85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2428" table:style-name="ce3">
            <text:p>2.42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2609" table:style-name="ce3">
            <text:p>2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2076" table:style-name="ce3">
            <text:p>2.07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2064" table:style-name="ce3">
            <text:p>2.06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4616" table:style-name="ce3">
            <text:p>4.61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23000" table:style-name="ce3">
            <text:p>2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2209" table:style-name="ce3">
            <text:p>2.2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2073" table:style-name="ce3">
            <text:p>2.07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6367" table:style-name="ce3">
            <text:p>6.36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2390" table:style-name="ce3">
            <text:p>2.3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2624" table:style-name="ce3">
            <text:p>2.62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2014" table:style-name="ce3">
            <text:p>2.01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5120" table:style-name="ce3">
            <text:p>5.1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2934" table:style-name="ce3">
            <text:p>2.93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2013" table:style-name="ce3">
            <text:p>2.0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3017" table:style-name="ce3">
            <text:p>3.01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2111" table:style-name="ce3">
            <text:p>2.1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2122" table:style-name="ce3">
            <text:p>2.1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2174" table:style-name="ce3">
            <text:p>2.17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2129" table:style-name="ce3">
            <text:p>2.12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2039" table:style-name="ce3">
            <text:p>2.03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2031" table:style-name="ce3">
            <text:p>2.03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5090" table:style-name="ce3">
            <text:p>5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158" table:style-name="ce3">
            <text:p>3.15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2473" table:style-name="ce3">
            <text:p>2.47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2929" table:style-name="ce3">
            <text:p>2.92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8479" table:style-name="ce3">
            <text:p>8.47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2812" table:style-name="ce3">
            <text:p>2.81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2027" table:style-name="ce3">
            <text:p>2.02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2030" table:style-name="ce3">
            <text:p>2.03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2374" table:style-name="ce3">
            <text:p>2.37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2744" table:style-name="ce3">
            <text:p>2.7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2599" table:style-name="ce3">
            <text:p>2.59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69762.44" table:style-name="ce3">
            <text:p>69.762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12339.44" table:style-name="ce3">
            <text:p>12.339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23380.29" table:style-name="ce3">
            <text:p>23.380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22889.27" table:style-name="ce3">
            <text:p>22.889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102809.81" table:style-name="ce3">
            <text:p>102.809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107340.01" table:style-name="ce3">
            <text:p>107.340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71239.92" table:style-name="ce3">
            <text:p>171.239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62684.06" table:style-name="ce3">
            <text:p>62.684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62294.27" table:style-name="ce3">
            <text:p>62.294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7638.6" table:style-name="ce3">
            <text:p>7.638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30734.32" table:style-name="ce3">
            <text:p>230.734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47406.74" table:style-name="ce3">
            <text:p>47.406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63909.61" table:style-name="ce3">
            <text:p>63.909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9656.15" table:style-name="ce3">
            <text:p>9.656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432874.07" table:style-name="ce3">
            <text:p>432.874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34748.120000000003" table:style-name="ce3">
            <text:p>34.74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33496.29" table:style-name="ce3">
            <text:p>33.496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16583.51" table:style-name="ce3">
            <text:p>116.583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7455" table:style-name="ce3">
            <text:p>7.4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437272.93" table:style-name="ce3">
            <text:p>437.27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8935.41" table:style-name="ce3">
            <text:p>8.935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45376.26" table:style-name="ce3">
            <text:p>45.376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69209.67" table:style-name="ce3">
            <text:p>69.209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136146.84" table:style-name="ce3">
            <text:p>136.146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208880.69" table:style-name="ce3">
            <text:p>208.880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13851.36" table:style-name="ce3">
            <text:p>13.851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51937.86" table:style-name="ce3">
            <text:p>51.937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48971.199999999997" table:style-name="ce3">
            <text:p>48.971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091582.03" table:style-name="ce3">
            <text:p>1.091.582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416625.24" table:style-name="ce3">
            <text:p>416.625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49052.38" table:style-name="ce3">
            <text:p>49.052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36269.22" table:style-name="ce3">
            <text:p>36.269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66434.11" table:style-name="ce3">
            <text:p>66.434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204080.3" table:style-name="ce3">
            <text:p>204.080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147928.76999999999" table:style-name="ce3">
            <text:p>147.928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23584.84" table:style-name="ce3">
            <text:p>23.584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4527.93" table:style-name="ce3">
            <text:p>4.527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4948.11" table:style-name="ce3">
            <text:p>14.948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4266.16" table:style-name="ce3">
            <text:p>4.266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2394.71" table:style-name="ce3">
            <text:p>2.394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3217.35" table:style-name="ce3">
            <text:p>3.217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2894.29" table:style-name="ce3">
            <text:p>2.894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2094.37" table:style-name="ce3">
            <text:p>2.094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12615.75" table:style-name="ce3">
            <text:p>12.615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2296.5300000000002" table:style-name="ce3">
            <text:p>2.296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5615.75" table:style-name="ce3">
            <text:p>5.615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2356.7399999999998" table:style-name="ce3">
            <text:p>2.356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2513.2399999999998" table:style-name="ce3">
            <text:p>2.513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2478.73" table:style-name="ce3">
            <text:p>2.478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2182.89" table:style-name="ce3">
            <text:p>2.182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5046" table:style-name="ce3">
            <text:p>5.0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4716.53" table:style-name="ce3">
            <text:p>4.716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2175.15" table:style-name="ce3">
            <text:p>2.175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2892.91" table:style-name="ce3">
            <text:p>2.892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2418.5" table:style-name="ce3">
            <text:p>2.418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3284.3" table:style-name="ce3">
            <text:p>3.284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4513.6000000000004" table:style-name="ce3">
            <text:p>4.513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2840.27" table:style-name="ce3">
            <text:p>2.840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2282.4499999999998" table:style-name="ce3">
            <text:p>2.282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6746.84" table:style-name="ce3">
            <text:p>16.746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93377.02" table:style-name="ce3">
            <text:p>93.377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126497.67" table:style-name="ce3">
            <text:p>126.497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217314.83" table:style-name="ce3">
            <text:p>217.314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46816.47" table:style-name="ce3">
            <text:p>46.816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61320.28" table:style-name="ce3">
            <text:p>61.320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255197.92" table:style-name="ce3">
            <text:p>255.197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707937.9" table:style-name="ce3">
            <text:p>707.937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251950.8" table:style-name="ce3">
            <text:p>251.950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208114.65" table:style-name="ce3">
            <text:p>208.114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23149.41" table:style-name="ce3">
            <text:p>23.14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98788.9" table:style-name="ce3">
            <text:p>98.788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190580.18" table:style-name="ce3">
            <text:p>190.580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123899.97" table:style-name="ce3">
            <text:p>123.899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145439.22" table:style-name="ce3">
            <text:p>145.439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27695.38" table:style-name="ce3">
            <text:p>27.695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26721.24" table:style-name="ce3">
            <text:p>26.721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339623.1" table:style-name="ce3">
            <text:p>339.623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597352.49" table:style-name="ce3">
            <text:p>1.597.352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42054.03" table:style-name="ce3">
            <text:p>42.054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27262.43" table:style-name="ce3">
            <text:p>27.262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436279.11" table:style-name="ce3">
            <text:p>436.279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93377.02" table:style-name="ce3">
            <text:p>93.377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108313.79" table:style-name="ce3">
            <text:p>108.313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23149.41" table:style-name="ce3">
            <text:p>23.14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314512.02" table:style-name="ce3">
            <text:p>314.512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77483.47" table:style-name="ce3">
            <text:p>177.483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23149.41" table:style-name="ce3">
            <text:p>23.14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214933.6" table:style-name="ce3">
            <text:p>214.933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39997.5" table:style-name="ce3">
            <text:p>39.997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42270.49" table:style-name="ce3">
            <text:p>42.270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40213.99" table:style-name="ce3">
            <text:p>40.213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44868.2" table:style-name="ce3">
            <text:p>44.868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24123.54" table:style-name="ce3">
            <text:p>24.123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23582.37" table:style-name="ce3">
            <text:p>23.582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93838.68" table:style-name="ce3">
            <text:p>293.838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233117.49" table:style-name="ce3">
            <text:p>233.117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101819.54" table:style-name="ce3">
            <text:p>101.819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22932.93" table:style-name="ce3">
            <text:p>22.93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22608.22" table:style-name="ce3">
            <text:p>22.608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42486.97" table:style-name="ce3">
            <text:p>42.486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2162" table:style-name="ce3">
            <text:p>2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2132" table:style-name="ce3">
            <text:p>2.13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2181" table:style-name="ce3">
            <text:p>2.18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2035" table:style-name="ce3">
            <text:p>2.03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2206" table:style-name="ce3">
            <text:p>2.20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6773" table:style-name="ce3">
            <text:p>6.77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2060" table:style-name="ce3">
            <text:p>2.06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2319" table:style-name="ce3">
            <text:p>2.31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2013" table:style-name="ce3">
            <text:p>2.0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3372" table:style-name="ce3">
            <text:p>3.37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2129" table:style-name="ce3">
            <text:p>2.12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2353" table:style-name="ce3">
            <text:p>2.35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2429" table:style-name="ce3">
            <text:p>2.42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2414" table:style-name="ce3">
            <text:p>2.41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2255" table:style-name="ce3">
            <text:p>2.2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2047" table:style-name="ce3">
            <text:p>2.04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2165" table:style-name="ce3">
            <text:p>2.16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2990" table:style-name="ce3">
            <text:p>2.9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2086" table:style-name="ce3">
            <text:p>2.08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3013" table:style-name="ce3">
            <text:p>3.0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2251" table:style-name="ce3">
            <text:p>2.25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2599" table:style-name="ce3">
            <text:p>2.59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2387" table:style-name="ce3">
            <text:p>2.38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2132" table:style-name="ce3">
            <text:p>2.13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2078" table:style-name="ce3">
            <text:p>2.07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2023" table:style-name="ce3">
            <text:p>2.02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2176" table:style-name="ce3">
            <text:p>2.17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2374" table:style-name="ce3">
            <text:p>2.37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2923" table:style-name="ce3">
            <text:p>2.92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2575" table:style-name="ce3">
            <text:p>2.57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2311" table:style-name="ce3">
            <text:p>2.3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2168" table:style-name="ce3">
            <text:p>2.16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8922" table:style-name="ce3">
            <text:p>18.9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2199" table:style-name="ce3">
            <text:p>2.19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2134" table:style-name="ce3">
            <text:p>2.13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2173" table:style-name="ce3">
            <text:p>2.17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2469" table:style-name="ce3">
            <text:p>2.46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2590" table:style-name="ce3">
            <text:p>2.5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2018" table:style-name="ce3">
            <text:p>2.01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2729" table:style-name="ce3">
            <text:p>2.72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2883" table:style-name="ce3">
            <text:p>2.88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340065.67" table:style-name="ce3">
            <text:p>340.065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7261.2" table:style-name="ce3">
            <text:p>7.261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10638.61" table:style-name="ce3">
            <text:p>10.638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156689.60999999999" table:style-name="ce3">
            <text:p>156.689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28415.68" table:style-name="ce3">
            <text:p>28.415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110252.45" table:style-name="ce3">
            <text:p>110.252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112887.95" table:style-name="ce3">
            <text:p>112.887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37854.980000000003" table:style-name="ce3">
            <text:p>37.854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91422.04" table:style-name="ce3">
            <text:p>91.422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70423.88" table:style-name="ce3">
            <text:p>70.423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39097.120000000003" table:style-name="ce3">
            <text:p>39.097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25651.41" table:style-name="ce3">
            <text:p>125.651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18139.080000000002" table:style-name="ce3">
            <text:p>18.139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34418.61" table:style-name="ce3">
            <text:p>34.418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8604.2000000000007" table:style-name="ce3">
            <text:p>8.604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43600.85" table:style-name="ce3">
            <text:p>43.600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43201.69" table:style-name="ce3">
            <text:p>43.201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47957.279999999999" table:style-name="ce3">
            <text:p>47.957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05335.43" table:style-name="ce3">
            <text:p>105.335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62871.35" table:style-name="ce3">
            <text:p>62.871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11612.39" table:style-name="ce3">
            <text:p>11.612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7104.8" table:style-name="ce3">
            <text:p>7.104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10792.71" table:style-name="ce3">
            <text:p>10.792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8087.4" table:style-name="ce3">
            <text:p>8.087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28911.22" table:style-name="ce3">
            <text:p>28.911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73772.02" table:style-name="ce3">
            <text:p>73.772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91576.2" table:style-name="ce3">
            <text:p>191.576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69646.2" table:style-name="ce3">
            <text:p>269.646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28349.47" table:style-name="ce3">
            <text:p>128.349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24343.06" table:style-name="ce3">
            <text:p>24.343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655543.44999999995" table:style-name="ce3">
            <text:p>655.543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58554.720000000001" table:style-name="ce3">
            <text:p>58.554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67631.95" table:style-name="ce3">
            <text:p>67.631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17046.76" table:style-name="ce3">
            <text:p>117.046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27902.12" table:style-name="ce3">
            <text:p>27.902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2080.84" table:style-name="ce3">
            <text:p>2.080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2602.46" table:style-name="ce3">
            <text:p>2.602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3768.85" table:style-name="ce3">
            <text:p>3.768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3184.73" table:style-name="ce3">
            <text:p>3.184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4424.22" table:style-name="ce3">
            <text:p>4.424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3185.42" table:style-name="ce3">
            <text:p>3.185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3315.54" table:style-name="ce3">
            <text:p>3.315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3798.18" table:style-name="ce3">
            <text:p>3.798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4793.1499999999996" table:style-name="ce3">
            <text:p>4.793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100C AJ. SANT JULIA <text:s/>DE CERDANYOL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2184.6799999999998" table:style-name="ce3">
            <text:p>2.184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0187.32" table:style-name="ce3">
            <text:p>10.187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6430.51" table:style-name="ce3">
            <text:p>6.430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5731.88" table:style-name="ce3">
            <text:p>15.731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22932.93" table:style-name="ce3">
            <text:p>22.93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22716.46" table:style-name="ce3">
            <text:p>22.716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22500" table:style-name="ce3">
            <text:p>22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23365.88" table:style-name="ce3">
            <text:p>23.365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5440.72" table:style-name="ce3">
            <text:p>5.440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5249.5" table:style-name="ce3">
            <text:p>5.249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5707.48" table:style-name="ce3">
            <text:p>5.707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6098.08" table:style-name="ce3">
            <text:p>6.098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5902.6" table:style-name="ce3">
            <text:p>5.902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5683.84" table:style-name="ce3">
            <text:p>5.683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5720.62" table:style-name="ce3">
            <text:p>5.720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0877.62" table:style-name="ce3">
            <text:p>10.877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8275.36" table:style-name="ce3">
            <text:p>8.275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5695.96" table:style-name="ce3">
            <text:p>5.695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10601.32" table:style-name="ce3">
            <text:p>10.601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8997.7000000000007" table:style-name="ce3">
            <text:p>8.997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5978.65" table:style-name="ce3">
            <text:p>5.978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5898.37" table:style-name="ce3">
            <text:p>5.898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25123.72" table:style-name="ce3">
            <text:p>25.123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7111.12" table:style-name="ce3">
            <text:p>7.111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5451.79" table:style-name="ce3">
            <text:p>5.451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6876.4" table:style-name="ce3">
            <text:p>6.876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7561.75" table:style-name="ce3">
            <text:p>7.561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5489.41" table:style-name="ce3">
            <text:p>5.48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5702.35" table:style-name="ce3">
            <text:p>5.702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5749.66" table:style-name="ce3">
            <text:p>5.749,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7430.89" table:style-name="ce3">
            <text:p>7.430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5175.6400000000003" table:style-name="ce3">
            <text:p>5.175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5531.53" table:style-name="ce3">
            <text:p>5.531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5792.86" table:style-name="ce3">
            <text:p>5.792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5809.72" table:style-name="ce3">
            <text:p>5.809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6644.98" table:style-name="ce3">
            <text:p>6.644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8729.86" table:style-name="ce3">
            <text:p>8.729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10457.26" table:style-name="ce3">
            <text:p>10.457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6228.49" table:style-name="ce3">
            <text:p>6.228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12174.79" table:style-name="ce3">
            <text:p>12.174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5255.98" table:style-name="ce3">
            <text:p>5.255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6975.58" table:style-name="ce3">
            <text:p>6.975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8004.1" table:style-name="ce3">
            <text:p>8.004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24535.93" table:style-name="ce3">
            <text:p>24.535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11877.88" table:style-name="ce3">
            <text:p>11.877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2729" table:style-name="ce3">
            <text:p>2.72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2387" table:style-name="ce3">
            <text:p>2.38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2603" table:style-name="ce3">
            <text:p>2.60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2060" table:style-name="ce3">
            <text:p>2.06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3047" table:style-name="ce3">
            <text:p>3.04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2009" table:style-name="ce3">
            <text:p>2.0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2011" table:style-name="ce3">
            <text:p>2.01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2013" table:style-name="ce3">
            <text:p>2.0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2052" table:style-name="ce3">
            <text:p>2.05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100C AJ. SANT JULIA <text:s/>DE CERDANYOLA</text:p>
          </table:table-cell>
          <table:table-cell office:value-type="float" office:value="2018" table:style-name="ce3">
            <text:p>2.01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2023" table:style-name="ce3">
            <text:p>2.02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2012" table:style-name="ce3">
            <text:p>2.01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2022" table:style-name="ce3">
            <text:p>2.0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2072" table:style-name="ce3">
            <text:p>2.07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2015" table:style-name="ce3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2021" table:style-name="ce3">
            <text:p>2.02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2134" table:style-name="ce3">
            <text:p>2.13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2007" table:style-name="ce3">
            <text:p>2.00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2003" table:style-name="ce3">
            <text:p>2.00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2004" table:style-name="ce3">
            <text:p>2.0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2020" table:style-name="ce3">
            <text:p>2.0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2012" table:style-name="ce3">
            <text:p>2.01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2013" table:style-name="ce3">
            <text:p>2.0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2006" table:style-name="ce3">
            <text:p>2.00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2063" table:style-name="ce3">
            <text:p>2.06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2008" table:style-name="ce3">
            <text:p>2.0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2256" table:style-name="ce3">
            <text:p>2.25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5898" table:style-name="ce3">
            <text:p>5.89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3918" table:style-name="ce3">
            <text:p>3.91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0761" table:style-name="ce3">
            <text:p>10.76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2161.71" table:style-name="ce3">
            <text:p>2.161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2179.1799999999998" table:style-name="ce3">
            <text:p>2.179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2413.4" table:style-name="ce3">
            <text:p>2.413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2065.12" table:style-name="ce3">
            <text:p>2.065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2092.1999999999998" table:style-name="ce3">
            <text:p>2.092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2093.9499999999998" table:style-name="ce3">
            <text:p>2.093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2161.12" table:style-name="ce3">
            <text:p>2.161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2182.64" table:style-name="ce3">
            <text:p>2.182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2089.73" table:style-name="ce3">
            <text:p>2.089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2124.7399999999998" table:style-name="ce3">
            <text:p>2.124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44260.13" table:style-name="ce3">
            <text:p>44.260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148328.64000000001" table:style-name="ce3">
            <text:p>148.328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417017.48" table:style-name="ce3">
            <text:p>417.017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16734.72" table:style-name="ce3">
            <text:p>116.734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23097.67" table:style-name="ce3">
            <text:p>123.097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45176.51" table:style-name="ce3">
            <text:p>45.176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96994.3" table:style-name="ce3">
            <text:p>96.994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68483.149999999994" table:style-name="ce3">
            <text:p>68.483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83721.399999999994" table:style-name="ce3">
            <text:p>83.721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9570.19" table:style-name="ce3">
            <text:p>9.570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8311.7999999999993" table:style-name="ce3">
            <text:p>8.311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10490.48" table:style-name="ce3">
            <text:p>210.490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427133.12" table:style-name="ce3">
            <text:p>1.427.133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20371.78" table:style-name="ce3">
            <text:p>20.371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9332.58" table:style-name="ce3">
            <text:p>9.332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328011.28999999998" table:style-name="ce3">
            <text:p>328.011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35818.800000000003" table:style-name="ce3">
            <text:p>35.818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56603.88" table:style-name="ce3">
            <text:p>56.603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243456.76" table:style-name="ce3">
            <text:p>243.456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02011.04" table:style-name="ce3">
            <text:p>102.011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11206.8" table:style-name="ce3">
            <text:p>111.206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14407.56" table:style-name="ce3">
            <text:p>14.407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13989.72" table:style-name="ce3">
            <text:p>13.989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17876.52" table:style-name="ce3">
            <text:p>17.876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16481.490000000002" table:style-name="ce3">
            <text:p>16.481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7206.8" table:style-name="ce3">
            <text:p>7.206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39370.49" table:style-name="ce3">
            <text:p>239.370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116501.93" table:style-name="ce3">
            <text:p>116.501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42010.65" table:style-name="ce3">
            <text:p>42.010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106254.37" table:style-name="ce3">
            <text:p>106.254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481624.79" table:style-name="ce3">
            <text:p>481.624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92364.1" table:style-name="ce3">
            <text:p>92.364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38412.43" table:style-name="ce3">
            <text:p>38.412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65381.4" table:style-name="ce3">
            <text:p>65.381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5197.72" table:style-name="ce3">
            <text:p>5.197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8091.58" table:style-name="ce3">
            <text:p>8.091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7145.59" table:style-name="ce3">
            <text:p>7.145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0496.56" table:style-name="ce3">
            <text:p>10.496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7190.95" table:style-name="ce3">
            <text:p>7.190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6119.95" table:style-name="ce3">
            <text:p>6.119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6239.29" table:style-name="ce3">
            <text:p>6.239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5931.04" table:style-name="ce3">
            <text:p>5.931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6760.93" table:style-name="ce3">
            <text:p>6.760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6078.01" table:style-name="ce3">
            <text:p>6.078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5297.5" table:style-name="ce3">
            <text:p>5.297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7883.77" table:style-name="ce3">
            <text:p>7.883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9245.4699999999993" table:style-name="ce3">
            <text:p>9.245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6156.88" table:style-name="ce3">
            <text:p>6.156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16401.82" table:style-name="ce3">
            <text:p>16.401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5443.42" table:style-name="ce3">
            <text:p>5.443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6008.74" table:style-name="ce3">
            <text:p>6.008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7105.63" table:style-name="ce3">
            <text:p>7.105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1758.09" table:style-name="ce3">
            <text:p>11.758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6461.32" table:style-name="ce3">
            <text:p>6.461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6283.93" table:style-name="ce3">
            <text:p>6.283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6002.77" table:style-name="ce3">
            <text:p>6.002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5506.6" table:style-name="ce3">
            <text:p>5.506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5717.65" table:style-name="ce3">
            <text:p>5.717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8271.94" table:style-name="ce3">
            <text:p>8.271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29739.37" table:style-name="ce3">
            <text:p>29.739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0316.290000000001" table:style-name="ce3">
            <text:p>10.316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8860.6299999999992" table:style-name="ce3">
            <text:p>8.860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5578.3" table:style-name="ce3">
            <text:p>5.578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6404.35" table:style-name="ce3">
            <text:p>6.404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7396.78" table:style-name="ce3">
            <text:p>7.396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6569.5" table:style-name="ce3">
            <text:p>6.569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6091.87" table:style-name="ce3">
            <text:p>6.091,8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2783.01" table:style-name="ce3">
            <text:p>12.783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5483.56" table:style-name="ce3">
            <text:p>5.483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8707" table:style-name="ce3">
            <text:p>8.70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6059.32" table:style-name="ce3">
            <text:p>6.059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6373.21" table:style-name="ce3">
            <text:p>6.373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6190.24" table:style-name="ce3">
            <text:p>6.190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5443.24" table:style-name="ce3">
            <text:p>5.443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6084.4" table:style-name="ce3">
            <text:p>6.084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2067.11" table:style-name="ce3">
            <text:p>2.067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2217.12" table:style-name="ce3">
            <text:p>2.217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2078.61" table:style-name="ce3">
            <text:p>2.078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2163.2600000000002" table:style-name="ce3">
            <text:p>2.163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2071.63" table:style-name="ce3">
            <text:p>2.071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2072.62" table:style-name="ce3">
            <text:p>2.072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2164.9499999999998" table:style-name="ce3">
            <text:p>2.164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2193.87" table:style-name="ce3">
            <text:p>2.193,8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2236.9499999999998" table:style-name="ce3">
            <text:p>2.236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2114.12" table:style-name="ce3">
            <text:p>2.114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2073.4299999999998" table:style-name="ce3">
            <text:p>2.073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2060.85" table:style-name="ce3">
            <text:p>2.060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2179.09" table:style-name="ce3">
            <text:p>2.179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2083.2399999999998" table:style-name="ce3">
            <text:p>2.083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2110.34" table:style-name="ce3">
            <text:p>2.110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2079.4899999999998" table:style-name="ce3">
            <text:p>2.079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2467.46" table:style-name="ce3">
            <text:p>2.467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2066.6" table:style-name="ce3">
            <text:p>2.066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2318.67" table:style-name="ce3">
            <text:p>2.318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2317.65" table:style-name="ce3">
            <text:p>2.317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2069.85" table:style-name="ce3">
            <text:p>2.069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2341.0100000000002" table:style-name="ce3">
            <text:p>2.341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2076.79" table:style-name="ce3">
            <text:p>2.076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2427.21" table:style-name="ce3">
            <text:p>2.427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2113.89" table:style-name="ce3">
            <text:p>2.113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2081.08" table:style-name="ce3">
            <text:p>2.081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2109.87" table:style-name="ce3">
            <text:p>2.109,8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2094.46" table:style-name="ce3">
            <text:p>2.094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2200.17" table:style-name="ce3">
            <text:p>2.200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2176.96" table:style-name="ce3">
            <text:p>2.176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2462.6799999999998" table:style-name="ce3">
            <text:p>2.462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2204" table:style-name="ce3">
            <text:p>2.2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2269.7199999999998" table:style-name="ce3">
            <text:p>2.269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2072.48" table:style-name="ce3">
            <text:p>2.072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2345.96" table:style-name="ce3">
            <text:p>2.345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2104.5700000000002" table:style-name="ce3">
            <text:p>2.104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2097.4899999999998" table:style-name="ce3">
            <text:p>2.097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2180.11" table:style-name="ce3">
            <text:p>2.180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2103.2600000000002" table:style-name="ce3">
            <text:p>2.103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2272.56" table:style-name="ce3">
            <text:p>2.272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2395.35" table:style-name="ce3">
            <text:p>2.395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54703.07" table:style-name="ce3">
            <text:p>54.703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17505.2" table:style-name="ce3">
            <text:p>17.505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16346.77" table:style-name="ce3">
            <text:p>16.346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20861.3" table:style-name="ce3">
            <text:p>20.861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7060.6" table:style-name="ce3">
            <text:p>7.060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24287.18" table:style-name="ce3">
            <text:p>24.287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339010.38" table:style-name="ce3">
            <text:p>339.010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8165.6" table:style-name="ce3">
            <text:p>8.165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37944.39" table:style-name="ce3">
            <text:p>37.944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23707.97" table:style-name="ce3">
            <text:p>123.707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16072.53" table:style-name="ce3">
            <text:p>16.072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39859.21" table:style-name="ce3">
            <text:p>39.859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39400.71" table:style-name="ce3">
            <text:p>39.400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37868.949999999997" table:style-name="ce3">
            <text:p>37.868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28817.07" table:style-name="ce3">
            <text:p>28.817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7560.4" table:style-name="ce3">
            <text:p>7.560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18692.38" table:style-name="ce3">
            <text:p>18.692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19990.78" table:style-name="ce3">
            <text:p>119.990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9721.75" table:style-name="ce3">
            <text:p>9.721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10799.25" table:style-name="ce3">
            <text:p>110.799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28816.34" table:style-name="ce3">
            <text:p>28.816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50476.1" table:style-name="ce3">
            <text:p>50.476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38116" table:style-name="ce3">
            <text:p>38.11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16072.87" table:style-name="ce3">
            <text:p>16.072,8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8940.7999999999993" table:style-name="ce3">
            <text:p>8.940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19254.36" table:style-name="ce3">
            <text:p>19.254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64540.36" table:style-name="ce3">
            <text:p>64.540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06203.75" table:style-name="ce3">
            <text:p>106.203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48101.64" table:style-name="ce3">
            <text:p>48.101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36319.839999999997" table:style-name="ce3">
            <text:p>36.319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18484.03" table:style-name="ce3">
            <text:p>18.484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131901.6399999999" table:style-name="ce3">
            <text:p>1.131.901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22352.33" table:style-name="ce3">
            <text:p>22.352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16564.52" table:style-name="ce3">
            <text:p>16.564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18654.11" table:style-name="ce3">
            <text:p>18.654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42750.05" table:style-name="ce3">
            <text:p>42.750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75900.009999999995" table:style-name="ce3">
            <text:p>75.900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74869.17" table:style-name="ce3">
            <text:p>174.869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41007.550000000003" table:style-name="ce3">
            <text:p>41.007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8209.61" table:style-name="ce3">
            <text:p>8.209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26878.47" table:style-name="ce3">
            <text:p>26.878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3427.31" table:style-name="ce3">
            <text:p>13.427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3702.16" table:style-name="ce3">
            <text:p>13.702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30306.3" table:style-name="ce3">
            <text:p>30.306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14691.48" table:style-name="ce3">
            <text:p>14.691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58209.75" table:style-name="ce3">
            <text:p>58.209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11085.8" table:style-name="ce3">
            <text:p>11.085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4724.83" table:style-name="ce3">
            <text:p>4.724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8012.93" table:style-name="ce3">
            <text:p>8.01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37190.21" table:style-name="ce3">
            <text:p>37.190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7657.7" table:style-name="ce3">
            <text:p>17.657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6108.76" table:style-name="ce3">
            <text:p>6.108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3234.64" table:style-name="ce3">
            <text:p>3.234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5564.33" table:style-name="ce3">
            <text:p>15.564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3964.86" table:style-name="ce3">
            <text:p>13.964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6508.05" table:style-name="ce3">
            <text:p>6.508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4796.6000000000004" table:style-name="ce3">
            <text:p>4.796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4441.99" table:style-name="ce3">
            <text:p>14.441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4358.45" table:style-name="ce3">
            <text:p>4.358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44540.24" table:style-name="ce3">
            <text:p>144.540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3524.21" table:style-name="ce3">
            <text:p>3.524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5468.2" table:style-name="ce3">
            <text:p>5.468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7527.58" table:style-name="ce3">
            <text:p>7.527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3076.66" table:style-name="ce3">
            <text:p>13.076,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7529.96" table:style-name="ce3">
            <text:p>7.529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1088.94" table:style-name="ce3">
            <text:p>11.088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4193.46" table:style-name="ce3">
            <text:p>14.193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3982.18" table:style-name="ce3">
            <text:p>3.982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31707.78" table:style-name="ce3">
            <text:p>31.707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21249.68" table:style-name="ce3">
            <text:p>21.249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79339.7" table:style-name="ce3">
            <text:p>79.339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600000" table:style-name="ce3">
            <text:p>1.6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065181.71" table:style-name="ce3">
            <text:p>1.065.181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1440000" table:style-name="ce3">
            <text:p>1.4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440000" table:style-name="ce3">
            <text:p>1.4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1440000" table:style-name="ce3">
            <text:p>1.4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976863.48" table:style-name="ce3">
            <text:p>976.863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24977.47" table:style-name="ce3">
            <text:p>24.977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5310.64" table:style-name="ce3">
            <text:p>5.310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6037.78" table:style-name="ce3">
            <text:p>6.037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5153.0200000000004" table:style-name="ce3">
            <text:p>5.153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5320.84" table:style-name="ce3">
            <text:p>5.320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6230.2" table:style-name="ce3">
            <text:p>6.230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8026" table:style-name="ce3">
            <text:p>8.02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6484.3" table:style-name="ce3">
            <text:p>6.484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5448.27" table:style-name="ce3">
            <text:p>15.448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2067.3000000000002" table:style-name="ce3">
            <text:p>2.067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2067.02" table:style-name="ce3">
            <text:p>2.067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2125.46" table:style-name="ce3">
            <text:p>2.125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2131.63" table:style-name="ce3">
            <text:p>2.131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2161.12" table:style-name="ce3">
            <text:p>2.161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2135.81" table:style-name="ce3">
            <text:p>2.135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2082.4699999999998" table:style-name="ce3">
            <text:p>2.082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2077.7800000000002" table:style-name="ce3">
            <text:p>2.077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2316.91" table:style-name="ce3">
            <text:p>2.316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2075.4299999999998" table:style-name="ce3">
            <text:p>2.075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2077.21" table:style-name="ce3">
            <text:p>2.077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2264.61" table:style-name="ce3">
            <text:p>2.264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2456.15" table:style-name="ce3">
            <text:p>2.456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2382.5100000000002" table:style-name="ce3">
            <text:p>2.382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2154.38" table:style-name="ce3">
            <text:p>2.154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2137.4" table:style-name="ce3">
            <text:p>2.137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2164.69" table:style-name="ce3">
            <text:p>2.164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2080.4899999999998" table:style-name="ce3">
            <text:p>2.080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2178.52" table:style-name="ce3">
            <text:p>2.178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2095.52" table:style-name="ce3">
            <text:p>2.095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2237.5700000000002" table:style-name="ce3">
            <text:p>2.237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2066.64" table:style-name="ce3">
            <text:p>2.066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2135.65" table:style-name="ce3">
            <text:p>2.135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2254.27" table:style-name="ce3">
            <text:p>2.254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2293.5300000000002" table:style-name="ce3">
            <text:p>2.293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2285.35" table:style-name="ce3">
            <text:p>2.285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2204.9299999999998" table:style-name="ce3">
            <text:p>2.204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2087.3200000000002" table:style-name="ce3">
            <text:p>2.087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2156.0500000000002" table:style-name="ce3">
            <text:p>2.156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2110.5500000000002" table:style-name="ce3">
            <text:p>2.110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2202.66" table:style-name="ce3">
            <text:p>2.202,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2382.1999999999998" table:style-name="ce3">
            <text:p>2.382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2271.0300000000002" table:style-name="ce3">
            <text:p>2.271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2137.08" table:style-name="ce3">
            <text:p>2.137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2105.94" table:style-name="ce3">
            <text:p>2.105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2370.04" table:style-name="ce3">
            <text:p>2.370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2233.59" table:style-name="ce3">
            <text:p>2.233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2157.63" table:style-name="ce3">
            <text:p>2.157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2174.4" table:style-name="ce3">
            <text:p>2.174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2138.63" table:style-name="ce3">
            <text:p>2.138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2160.25" table:style-name="ce3">
            <text:p>2.160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66966.47" table:style-name="ce3">
            <text:p>66.966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01418.07" table:style-name="ce3">
            <text:p>101.418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59818.06" table:style-name="ce3">
            <text:p>59.818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59841.02" table:style-name="ce3">
            <text:p>59.841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72488.850000000006" table:style-name="ce3">
            <text:p>72.488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8152" table:style-name="ce3">
            <text:p>8.15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19601.13" table:style-name="ce3">
            <text:p>119.601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7774.6" table:style-name="ce3">
            <text:p>7.774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100C AJ. SANT JULIA <text:s/>DE CERDANYOL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8679" table:style-name="ce3">
            <text:p>8.67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15865.93" table:style-name="ce3">
            <text:p>15.865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8267.6" table:style-name="ce3">
            <text:p>8.267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29515.19" table:style-name="ce3">
            <text:p>29.515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283056.71000000002" table:style-name="ce3">
            <text:p>283.056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156001.54999999999" table:style-name="ce3">
            <text:p>156.001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621198.48" table:style-name="ce3">
            <text:p>621.198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9084.1" table:style-name="ce3">
            <text:p>9.084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7926.29" table:style-name="ce3">
            <text:p>7.926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8450.22" table:style-name="ce3">
            <text:p>18.450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20321.650000000001" table:style-name="ce3">
            <text:p>20.321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6489.13" table:style-name="ce3">
            <text:p>6.489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9533.07" table:style-name="ce3">
            <text:p>9.533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4900.56" table:style-name="ce3">
            <text:p>14.900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3477.21" table:style-name="ce3">
            <text:p>3.477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9609.919999999998" table:style-name="ce3">
            <text:p>19.609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11198.27" table:style-name="ce3">
            <text:p>11.198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9945.09" table:style-name="ce3">
            <text:p>9.945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13944.53" table:style-name="ce3">
            <text:p>13.944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7422.05" table:style-name="ce3">
            <text:p>7.422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7402.35" table:style-name="ce3">
            <text:p>7.402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6260.07" table:style-name="ce3">
            <text:p>26.260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53652.9" table:style-name="ce3">
            <text:p>53.652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6072.23" table:style-name="ce3">
            <text:p>16.072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50805.77" table:style-name="ce3">
            <text:p>50.805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2314.56" table:style-name="ce3">
            <text:p>2.314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2070.09" table:style-name="ce3">
            <text:p>2.070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2448.79" table:style-name="ce3">
            <text:p>2.448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2448.96" table:style-name="ce3">
            <text:p>2.448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2102.4299999999998" table:style-name="ce3">
            <text:p>2.102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2068.33" table:style-name="ce3">
            <text:p>2.068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2071.7399999999998" table:style-name="ce3">
            <text:p>2.071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2138.37" table:style-name="ce3">
            <text:p>2.138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2062.86" table:style-name="ce3">
            <text:p>2.062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2060.2800000000002" table:style-name="ce3">
            <text:p>2.060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2060.81" table:style-name="ce3">
            <text:p>2.060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2071.25" table:style-name="ce3">
            <text:p>2.071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2066.0300000000002" table:style-name="ce3">
            <text:p>2.066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2066.6" table:style-name="ce3">
            <text:p>2.066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2062.14" table:style-name="ce3">
            <text:p>2.062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2096.89" table:style-name="ce3">
            <text:p>2.096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2063.2399999999998" table:style-name="ce3">
            <text:p>2.063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2205.4499999999998" table:style-name="ce3">
            <text:p>2.205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13951.4" table:style-name="ce3">
            <text:p>13.951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46523.78" table:style-name="ce3">
            <text:p>46.523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17698.52" table:style-name="ce3">
            <text:p>17.698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67195.05" table:style-name="ce3">
            <text:p>67.195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10236.209999999999" table:style-name="ce3">
            <text:p>10.236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19536.009999999998" table:style-name="ce3">
            <text:p>19.536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100B AJ. SANT SADURNI D'OSORMOR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7665.8" table:style-name="ce3">
            <text:p>7.665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30614.58" table:style-name="ce3">
            <text:p>30.614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22585.03" table:style-name="ce3">
            <text:p>22.585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25589.19" table:style-name="ce3">
            <text:p>25.589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32555.56" table:style-name="ce3">
            <text:p>32.555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53671.82" table:style-name="ce3">
            <text:p>53.671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25407.33" table:style-name="ce3">
            <text:p>25.407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8628" table:style-name="ce3">
            <text:p>8.62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7519.6" table:style-name="ce3">
            <text:p>7.519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8974.14" table:style-name="ce3">
            <text:p>8.974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17060.68" table:style-name="ce3">
            <text:p>17.060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25564.03" table:style-name="ce3">
            <text:p>25.564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7976.91" table:style-name="ce3">
            <text:p>7.976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5992.19" table:style-name="ce3">
            <text:p>5.992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27695.67999999999" table:style-name="ce3">
            <text:p>127.695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50531.199999999997" table:style-name="ce3">
            <text:p>50.531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7475.51" table:style-name="ce3">
            <text:p>7.475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8413.09" table:style-name="ce3">
            <text:p>8.413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23107.599999999999" table:style-name="ce3">
            <text:p>23.107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18025.8" table:style-name="ce3">
            <text:p>18.025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40623.29" table:style-name="ce3">
            <text:p>40.623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22745.62" table:style-name="ce3">
            <text:p>22.745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12058.53" table:style-name="ce3">
            <text:p>12.058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12745.22" table:style-name="ce3">
            <text:p>12.745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4514.26" table:style-name="ce3">
            <text:p>4.514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12439.7" table:style-name="ce3">
            <text:p>12.439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7812.37" table:style-name="ce3">
            <text:p>7.812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5819.57" table:style-name="ce3">
            <text:p>15.819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5531.32" table:style-name="ce3">
            <text:p>5.531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5515.7" table:style-name="ce3">
            <text:p>5.515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5875.26" table:style-name="ce3">
            <text:p>5.875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4393.81" table:style-name="ce3">
            <text:p>14.393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8697.5499999999993" table:style-name="ce3">
            <text:p>8.697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9368.9" table:style-name="ce3">
            <text:p>9.368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34292.080000000002" table:style-name="ce3">
            <text:p>34.292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7001.93" table:style-name="ce3">
            <text:p>17.001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80586.720000000001" table:style-name="ce3">
            <text:p>80.586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7739.58" table:style-name="ce3">
            <text:p>7.739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7871.44" table:style-name="ce3">
            <text:p>7.871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7215.41" table:style-name="ce3">
            <text:p>17.215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20669.93" table:style-name="ce3">
            <text:p>20.669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55866.83" table:style-name="ce3">
            <text:p>55.866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5656.81" table:style-name="ce3">
            <text:p>15.656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2998.08" table:style-name="ce3">
            <text:p>12.998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5951.39" table:style-name="ce3">
            <text:p>5.951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11369.11" table:style-name="ce3">
            <text:p>11.369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9783.64" table:style-name="ce3">
            <text:p>9.783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9628.9599999999991" table:style-name="ce3">
            <text:p>9.628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9695" table:style-name="ce3">
            <text:p>29.69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100C AJ. SANT JULIA <text:s/>DE CERDANYOL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2067.15" table:style-name="ce3">
            <text:p>2.067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2128.25" table:style-name="ce3">
            <text:p>2.128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40548.589999999997" table:style-name="ce3">
            <text:p>40.548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7638.6" table:style-name="ce3">
            <text:p>7.638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7380.2" table:style-name="ce3">
            <text:p>7.380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58442.09" table:style-name="ce3">
            <text:p>58.442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13214.35" table:style-name="ce3">
            <text:p>13.214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70025.84" table:style-name="ce3">
            <text:p>70.025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8237" table:style-name="ce3">
            <text:p>8.23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7434.6" table:style-name="ce3">
            <text:p>7.434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10988.54" table:style-name="ce3">
            <text:p>10.988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32244.93" table:style-name="ce3">
            <text:p>32.244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7920.8" table:style-name="ce3">
            <text:p>7.920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8050" table:style-name="ce3">
            <text:p>8.0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29808.13" table:style-name="ce3">
            <text:p>29.808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19350.64" table:style-name="ce3">
            <text:p>19.350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25188.16" table:style-name="ce3">
            <text:p>25.188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7737.2" table:style-name="ce3">
            <text:p>7.737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12306.34" table:style-name="ce3">
            <text:p>12.306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76909.75" table:style-name="ce3">
            <text:p>76.909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109398.01" table:style-name="ce3">
            <text:p>109.398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32505.84" table:style-name="ce3">
            <text:p>32.505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20178.37" table:style-name="ce3">
            <text:p>20.178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44461.96" table:style-name="ce3">
            <text:p>44.461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94924.46" table:style-name="ce3">
            <text:p>94.924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11928.98" table:style-name="ce3">
            <text:p>111.928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20560.04" table:style-name="ce3">
            <text:p>20.560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25427.71" table:style-name="ce3">
            <text:p>25.427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79693.38" table:style-name="ce3">
            <text:p>79.693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37487.599999999999" table:style-name="ce3">
            <text:p>37.487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358794.69" table:style-name="ce3">
            <text:p>358.794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13216.09" table:style-name="ce3">
            <text:p>213.216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10822.02" table:style-name="ce3">
            <text:p>10.822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80260.22" table:style-name="ce3">
            <text:p>80.260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341915.33" table:style-name="ce3">
            <text:p>341.915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50967.96" table:style-name="ce3">
            <text:p>50.967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1438091.32" table:style-name="ce3">
            <text:p>1.438.091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440000" table:style-name="ce3">
            <text:p>1.4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1380600" table:style-name="ce3">
            <text:p>1.380.6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440000" table:style-name="ce3">
            <text:p>1.4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339263.49" table:style-name="ce3">
            <text:p>1.339.263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24772.97" table:style-name="ce3">
            <text:p>24.772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49414.17" table:style-name="ce3">
            <text:p>49.414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22608.22" table:style-name="ce3">
            <text:p>22.608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42703.44" table:style-name="ce3">
            <text:p>42.703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51578.92" table:style-name="ce3">
            <text:p>51.578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99005.36" table:style-name="ce3">
            <text:p>99.005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45409.39" table:style-name="ce3">
            <text:p>45.409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22932.93" table:style-name="ce3">
            <text:p>22.93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23365.88" table:style-name="ce3">
            <text:p>23.365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26613.01" table:style-name="ce3">
            <text:p>26.613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24340.03" table:style-name="ce3">
            <text:p>24.340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51037.72" table:style-name="ce3">
            <text:p>51.037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24881.200000000001" table:style-name="ce3">
            <text:p>24.881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24340.03" table:style-name="ce3">
            <text:p>24.340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112859.76" table:style-name="ce3">
            <text:p>112.859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42162.26" table:style-name="ce3">
            <text:p>42.162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114699.79" table:style-name="ce3">
            <text:p>114.699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26180.06" table:style-name="ce3">
            <text:p>26.180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23582.37" table:style-name="ce3">
            <text:p>23.582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45842.33" table:style-name="ce3">
            <text:p>45.842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46167.040000000001" table:style-name="ce3">
            <text:p>46.167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42919.93" table:style-name="ce3">
            <text:p>42.919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287777.38" table:style-name="ce3">
            <text:p>287.777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113400.93" table:style-name="ce3">
            <text:p>113.400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23365.88" table:style-name="ce3">
            <text:p>23.365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38698.67" table:style-name="ce3">
            <text:p>38.698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122059.93" table:style-name="ce3">
            <text:p>122.059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42811.69" table:style-name="ce3">
            <text:p>42.811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47141.18" table:style-name="ce3">
            <text:p>47.141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46491.76" table:style-name="ce3">
            <text:p>46.491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172504.55" table:style-name="ce3">
            <text:p>172.504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244265.94" table:style-name="ce3">
            <text:p>244.265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22716.46" table:style-name="ce3">
            <text:p>22.716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106906.69" table:style-name="ce3">
            <text:p>106.906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24664.74" table:style-name="ce3">
            <text:p>24.664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2345.2800000000002" table:style-name="ce3">
            <text:p>2.345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2153.7600000000002" table:style-name="ce3">
            <text:p>2.153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2108.88" table:style-name="ce3">
            <text:p>2.108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2066.64" table:style-name="ce3">
            <text:p>2.066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2067.9499999999998" table:style-name="ce3">
            <text:p>2.067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2088.75" table:style-name="ce3">
            <text:p>2.088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2208.0100000000002" table:style-name="ce3">
            <text:p>2.208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2065.5" table:style-name="ce3">
            <text:p>2.065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2204.21" table:style-name="ce3">
            <text:p>2.204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2219.87" table:style-name="ce3">
            <text:p>2.219,8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2393.84" table:style-name="ce3">
            <text:p>2.393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2195.35" table:style-name="ce3">
            <text:p>2.195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2064" table:style-name="ce3">
            <text:p>2.06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2070.09" table:style-name="ce3">
            <text:p>2.070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2101.7600000000002" table:style-name="ce3">
            <text:p>2.101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2086.75" table:style-name="ce3">
            <text:p>2.086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2251.06" table:style-name="ce3">
            <text:p>2.251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2088.37" table:style-name="ce3">
            <text:p>2.088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2084.86" table:style-name="ce3">
            <text:p>2.084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2121.27" table:style-name="ce3">
            <text:p>2.121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2096.4899999999998" table:style-name="ce3">
            <text:p>2.096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2085.6" table:style-name="ce3">
            <text:p>2.085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2075.39" table:style-name="ce3">
            <text:p>2.075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2115.16" table:style-name="ce3">
            <text:p>2.115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2220.7800000000002" table:style-name="ce3">
            <text:p>2.220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2211.44" table:style-name="ce3">
            <text:p>2.211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2339.96" table:style-name="ce3">
            <text:p>2.339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2296.17" table:style-name="ce3">
            <text:p>2.296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2112.1799999999998" table:style-name="ce3">
            <text:p>2.112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2073.85" table:style-name="ce3">
            <text:p>2.073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2383.59" table:style-name="ce3">
            <text:p>2.383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2079.73" table:style-name="ce3">
            <text:p>2.079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2067.02" table:style-name="ce3">
            <text:p>2.067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2181.35" table:style-name="ce3">
            <text:p>2.181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2200.17" table:style-name="ce3">
            <text:p>2.200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2071.67" table:style-name="ce3">
            <text:p>2.071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2123.6799999999998" table:style-name="ce3">
            <text:p>2.123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2374.08" table:style-name="ce3">
            <text:p>2.374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2157.38" table:style-name="ce3">
            <text:p>2.157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2317.44" table:style-name="ce3">
            <text:p>2.317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54046.65" table:style-name="ce3">
            <text:p>254.046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21715.02" table:style-name="ce3">
            <text:p>21.715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97001.74" table:style-name="ce3">
            <text:p>97.001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27598.09" table:style-name="ce3">
            <text:p>27.598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13673.89" table:style-name="ce3">
            <text:p>13.673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51605.89" table:style-name="ce3">
            <text:p>51.605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17144.830000000002" table:style-name="ce3">
            <text:p>17.144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40864.639999999999" table:style-name="ce3">
            <text:p>40.864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25341.08" table:style-name="ce3">
            <text:p>25.341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37012.25" table:style-name="ce3">
            <text:p>37.012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91713.71" table:style-name="ce3">
            <text:p>91.713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58669.95" table:style-name="ce3">
            <text:p>58.669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58858.02" table:style-name="ce3">
            <text:p>58.858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43656.23" table:style-name="ce3">
            <text:p>43.656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116679.92" table:style-name="ce3">
            <text:p>1.116.679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42725.19" table:style-name="ce3">
            <text:p>42.725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28582.560000000001" table:style-name="ce3">
            <text:p>28.582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31787.23" table:style-name="ce3">
            <text:p>31.787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11451.45" table:style-name="ce3">
            <text:p>11.451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65738.740000000005" table:style-name="ce3">
            <text:p>65.738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46854.53" table:style-name="ce3">
            <text:p>146.854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69300.02" table:style-name="ce3">
            <text:p>69.300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36047.47" table:style-name="ce3">
            <text:p>36.047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30411.88" table:style-name="ce3">
            <text:p>130.411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8468.2000000000007" table:style-name="ce3">
            <text:p>8.468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68820.31" table:style-name="ce3">
            <text:p>168.820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54503.99" table:style-name="ce3">
            <text:p>54.503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70383.649999999994" table:style-name="ce3">
            <text:p>70.383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55502.19" table:style-name="ce3">
            <text:p>55.502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13359.43" table:style-name="ce3">
            <text:p>13.359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20207.240000000002" table:style-name="ce3">
            <text:p>20.207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55717.47" table:style-name="ce3">
            <text:p>55.717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2733.62" table:style-name="ce3">
            <text:p>2.733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3279.47" table:style-name="ce3">
            <text:p>3.279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100B AJ. SANT SADURNI D'OSORMORT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2193.38" table:style-name="ce3">
            <text:p>2.193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2096.58" table:style-name="ce3">
            <text:p>2.096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2180.4" table:style-name="ce3">
            <text:p>2.180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2234.2600000000002" table:style-name="ce3">
            <text:p>2.234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2943.47" table:style-name="ce3">
            <text:p>2.943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2150.44" table:style-name="ce3">
            <text:p>2.150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91998.64" table:style-name="ce3">
            <text:p>291.998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106581.99" table:style-name="ce3">
            <text:p>106.581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109829.11" table:style-name="ce3">
            <text:p>109.829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38049.24" table:style-name="ce3">
            <text:p>38.049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485942.98" table:style-name="ce3">
            <text:p>485.942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51145.96" table:style-name="ce3">
            <text:p>51.145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53960.14" table:style-name="ce3">
            <text:p>53.960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212444.15" table:style-name="ce3">
            <text:p>212.444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23907.07" table:style-name="ce3">
            <text:p>23.907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629574.02" table:style-name="ce3">
            <text:p>629.574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26504.77" table:style-name="ce3">
            <text:p>26.504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103767.81" table:style-name="ce3">
            <text:p>103.767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10586.77" table:style-name="ce3">
            <text:p>110.586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243941.23" table:style-name="ce3">
            <text:p>243.941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386598.14" table:style-name="ce3">
            <text:p>386.598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41945.79" table:style-name="ce3">
            <text:p>41.945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104309" table:style-name="ce3">
            <text:p>10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505025.97" table:style-name="ce3">
            <text:p>1.505.025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659555.79" table:style-name="ce3">
            <text:p>659.555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102901.92" table:style-name="ce3">
            <text:p>102.901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56016.65" table:style-name="ce3">
            <text:p>56.016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116106.88" table:style-name="ce3">
            <text:p>116.106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336592.45" table:style-name="ce3">
            <text:p>336.592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22716.46" table:style-name="ce3">
            <text:p>22.716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22716.46" table:style-name="ce3">
            <text:p>22.716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252059.04" table:style-name="ce3">
            <text:p>252.059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46924.7" table:style-name="ce3">
            <text:p>46.924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530861.5" table:style-name="ce3">
            <text:p>530.861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26180.06" table:style-name="ce3">
            <text:p>26.180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39348.089999999997" table:style-name="ce3">
            <text:p>39.348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292215.11" table:style-name="ce3">
            <text:p>292.215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223917.31" table:style-name="ce3">
            <text:p>223.917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24123.54" table:style-name="ce3">
            <text:p>24.123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194260.27" table:style-name="ce3">
            <text:p>194.260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53418.95" table:style-name="ce3">
            <text:p>53.418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178024.65" table:style-name="ce3">
            <text:p>178.024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118812.82" table:style-name="ce3">
            <text:p>118.812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23474.13" table:style-name="ce3">
            <text:p>23.474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100C AJ. SANT JULIA <text:s/>DE CERDANYOLA</text:p>
          </table:table-cell>
          <table:table-cell office:value-type="float" office:value="23149.41" table:style-name="ce3">
            <text:p>23.14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24123.54" table:style-name="ce3">
            <text:p>24.123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2177.8000000000002" table:style-name="ce3">
            <text:p>2.177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2411.67" table:style-name="ce3">
            <text:p>2.411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2442.83" table:style-name="ce3">
            <text:p>2.442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2344.23" table:style-name="ce3">
            <text:p>2.344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2065.08" table:style-name="ce3">
            <text:p>2.065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2068.9" table:style-name="ce3">
            <text:p>2.068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2074.86" table:style-name="ce3">
            <text:p>2.074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2074.9699999999998" table:style-name="ce3">
            <text:p>2.074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2314.8200000000002" table:style-name="ce3">
            <text:p>2.314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2203.5500000000002" table:style-name="ce3">
            <text:p>2.203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2069.2399999999998" table:style-name="ce3">
            <text:p>2.069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2224.27" table:style-name="ce3">
            <text:p>2.224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2452.4899999999998" table:style-name="ce3">
            <text:p>2.452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2233.09" table:style-name="ce3">
            <text:p>2.233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2099.6" table:style-name="ce3">
            <text:p>2.099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2380.9699999999998" table:style-name="ce3">
            <text:p>2.380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2075.86" table:style-name="ce3">
            <text:p>2.075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2387.9299999999998" table:style-name="ce3">
            <text:p>2.387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2127.27" table:style-name="ce3">
            <text:p>2.127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2163.04" table:style-name="ce3">
            <text:p>2.163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2404.71" table:style-name="ce3">
            <text:p>2.404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2155.29" table:style-name="ce3">
            <text:p>2.155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2171.35" table:style-name="ce3">
            <text:p>2.171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2304.42" table:style-name="ce3">
            <text:p>2.304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2268.0100000000002" table:style-name="ce3">
            <text:p>2.268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2175.0700000000002" table:style-name="ce3">
            <text:p>2.175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2171.06" table:style-name="ce3">
            <text:p>2.171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2075.86" table:style-name="ce3">
            <text:p>2.075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2117.8200000000002" table:style-name="ce3">
            <text:p>2.117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2117.1" table:style-name="ce3">
            <text:p>2.117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2174.8200000000002" table:style-name="ce3">
            <text:p>2.174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2176.13" table:style-name="ce3">
            <text:p>2.176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2060.11" table:style-name="ce3">
            <text:p>2.060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2441.9" table:style-name="ce3">
            <text:p>2.441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2440.61" table:style-name="ce3">
            <text:p>2.440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2088.37" table:style-name="ce3">
            <text:p>2.088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2337.9" table:style-name="ce3">
            <text:p>2.337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2439.7800000000002" table:style-name="ce3">
            <text:p>2.439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2106.81" table:style-name="ce3">
            <text:p>2.106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2239.2800000000002" table:style-name="ce3">
            <text:p>2.239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2225.4499999999998" table:style-name="ce3">
            <text:p>2.225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76147.55" table:style-name="ce3">
            <text:p>76.147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00204.1" table:style-name="ce3">
            <text:p>100.204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19171.240000000002" table:style-name="ce3">
            <text:p>19.171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22607.29" table:style-name="ce3">
            <text:p>22.607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39062.04" table:style-name="ce3">
            <text:p>39.062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43088.09" table:style-name="ce3">
            <text:p>43.088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22460.35" table:style-name="ce3">
            <text:p>22.460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22541.01" table:style-name="ce3">
            <text:p>22.541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63762.23999999999" table:style-name="ce3">
            <text:p>163.762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64347.82" table:style-name="ce3">
            <text:p>64.347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10961.55" table:style-name="ce3">
            <text:p>10.961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69762.44" table:style-name="ce3">
            <text:p>69.762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12339.44" table:style-name="ce3">
            <text:p>12.339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23380.29" table:style-name="ce3">
            <text:p>23.380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22889.27" table:style-name="ce3">
            <text:p>22.889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102809.81" table:style-name="ce3">
            <text:p>102.809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107340.01" table:style-name="ce3">
            <text:p>107.340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71239.92" table:style-name="ce3">
            <text:p>171.239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62684.06" table:style-name="ce3">
            <text:p>62.684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62294.27" table:style-name="ce3">
            <text:p>62.294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7638.6" table:style-name="ce3">
            <text:p>7.638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30734.32" table:style-name="ce3">
            <text:p>230.734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47406.74" table:style-name="ce3">
            <text:p>47.406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63909.61" table:style-name="ce3">
            <text:p>63.909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9656.15" table:style-name="ce3">
            <text:p>9.656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432874.07" table:style-name="ce3">
            <text:p>432.874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34748.120000000003" table:style-name="ce3">
            <text:p>34.74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33496.29" table:style-name="ce3">
            <text:p>33.496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16583.51" table:style-name="ce3">
            <text:p>116.583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7455" table:style-name="ce3">
            <text:p>7.4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437272.93" table:style-name="ce3">
            <text:p>437.27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8935.41" table:style-name="ce3">
            <text:p>8.935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45376.26" table:style-name="ce3">
            <text:p>45.376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69209.67" table:style-name="ce3">
            <text:p>69.209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136146.84" table:style-name="ce3">
            <text:p>136.146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208880.69" table:style-name="ce3">
            <text:p>208.880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13851.36" table:style-name="ce3">
            <text:p>13.851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2345" table:style-name="ce3">
            <text:p>2.34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3028.89" table:style-name="ce3">
            <text:p>3.028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3593.01" table:style-name="ce3">
            <text:p>3.593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2237.4299999999998" table:style-name="ce3">
            <text:p>2.237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2205.12" table:style-name="ce3">
            <text:p>2.205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2108.04" table:style-name="ce3">
            <text:p>2.108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3790.93" table:style-name="ce3">
            <text:p>3.790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4539.83" table:style-name="ce3">
            <text:p>4.539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2224.73" table:style-name="ce3">
            <text:p>2.224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2710.84" table:style-name="ce3">
            <text:p>2.710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4165.04" table:style-name="ce3">
            <text:p>4.165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4842.1499999999996" table:style-name="ce3">
            <text:p>4.84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2145.46" table:style-name="ce3">
            <text:p>2.145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3816.13" table:style-name="ce3">
            <text:p>3.816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2524.46" table:style-name="ce3">
            <text:p>2.524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2822.86" table:style-name="ce3">
            <text:p>12.822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7477.17" table:style-name="ce3">
            <text:p>7.477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3768.85" table:style-name="ce3">
            <text:p>3.768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12166.01" table:style-name="ce3">
            <text:p>12.166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2898.95" table:style-name="ce3">
            <text:p>2.898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22824.7" table:style-name="ce3">
            <text:p>22.824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22932.93" table:style-name="ce3">
            <text:p>22.93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26288.3" table:style-name="ce3">
            <text:p>26.288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42378.73" table:style-name="ce3">
            <text:p>42.378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44651.72" table:style-name="ce3">
            <text:p>44.651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23582.37" table:style-name="ce3">
            <text:p>23.582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40863.410000000003" table:style-name="ce3">
            <text:p>40.863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25090.58" table:style-name="ce3">
            <text:p>125.090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234199.87" table:style-name="ce3">
            <text:p>234.199,8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22824.7" table:style-name="ce3">
            <text:p>22.824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53960.14" table:style-name="ce3">
            <text:p>53.960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24340.03" table:style-name="ce3">
            <text:p>24.340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43894.06" table:style-name="ce3">
            <text:p>43.894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23798.83" table:style-name="ce3">
            <text:p>23.798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23041.17" table:style-name="ce3">
            <text:p>23.041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188307.20000000001" table:style-name="ce3">
            <text:p>188.307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96316.77" table:style-name="ce3">
            <text:p>196.316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173147.99" table:style-name="ce3">
            <text:p>173.147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42162.26" table:style-name="ce3">
            <text:p>42.162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271974.71999999997" table:style-name="ce3">
            <text:p>271.974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204759.29" table:style-name="ce3">
            <text:p>204.759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650572.07999999996" table:style-name="ce3">
            <text:p>650.572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176834.04" table:style-name="ce3">
            <text:p>176.834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23149.41" table:style-name="ce3">
            <text:p>23.14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23690.59" table:style-name="ce3">
            <text:p>23.690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50929.5" table:style-name="ce3">
            <text:p>50.929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112643.28" table:style-name="ce3">
            <text:p>112.643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03984.29" table:style-name="ce3">
            <text:p>103.984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41188.120000000003" table:style-name="ce3">
            <text:p>41.18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41404.6" table:style-name="ce3">
            <text:p>41.404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47032.94" table:style-name="ce3">
            <text:p>47.032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23907.07" table:style-name="ce3">
            <text:p>23.907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49630.64" table:style-name="ce3">
            <text:p>49.630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481505.25" table:style-name="ce3">
            <text:p>481.505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25963.57" table:style-name="ce3">
            <text:p>25.963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56233.13" table:style-name="ce3">
            <text:p>56.233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23149.41" table:style-name="ce3">
            <text:p>23.149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217856.02" table:style-name="ce3">
            <text:p>217.856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43244.63" table:style-name="ce3">
            <text:p>43.244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55150.76" table:style-name="ce3">
            <text:p>55.150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2085.88" table:style-name="ce3">
            <text:p>2.085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2102.79" table:style-name="ce3">
            <text:p>2.102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2338.1799999999998" table:style-name="ce3">
            <text:p>2.338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2125.98" table:style-name="ce3">
            <text:p>2.125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2380.17" table:style-name="ce3">
            <text:p>2.380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2348.6" table:style-name="ce3">
            <text:p>2.348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2066.34" table:style-name="ce3">
            <text:p>2.066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2347.52" table:style-name="ce3">
            <text:p>2.347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2237.65" table:style-name="ce3">
            <text:p>2.237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2068.8200000000002" table:style-name="ce3">
            <text:p>2.068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2201.52" table:style-name="ce3">
            <text:p>2.201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2246.2399999999998" table:style-name="ce3">
            <text:p>2.246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2067.3000000000002" table:style-name="ce3">
            <text:p>2.067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2248.37" table:style-name="ce3">
            <text:p>2.248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2153.81" table:style-name="ce3">
            <text:p>2.153,8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2230.08" table:style-name="ce3">
            <text:p>2.230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2101.42" table:style-name="ce3">
            <text:p>2.101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2072.71" table:style-name="ce3">
            <text:p>2.072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2162.1799999999998" table:style-name="ce3">
            <text:p>2.162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2095.33" table:style-name="ce3">
            <text:p>2.095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2063.66" table:style-name="ce3">
            <text:p>2.063,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2065.35" table:style-name="ce3">
            <text:p>2.065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2067.15" table:style-name="ce3">
            <text:p>2.067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2090.23" table:style-name="ce3">
            <text:p>2.090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100C AJ. SANT JULIA <text:s/>DE CERDANYOLA</text:p>
          </table:table-cell>
          <table:table-cell office:value-type="float" office:value="2069.85" table:style-name="ce3">
            <text:p>2.069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2073.09" table:style-name="ce3">
            <text:p>2.073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2066.11" table:style-name="ce3">
            <text:p>2.066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2072.16" table:style-name="ce3">
            <text:p>2.072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2013" table:style-name="ce3">
            <text:p>2.0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2116" table:style-name="ce3">
            <text:p>2.11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2527" table:style-name="ce3">
            <text:p>2.52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2161" table:style-name="ce3">
            <text:p>2.16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2371" table:style-name="ce3">
            <text:p>2.37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2083" table:style-name="ce3">
            <text:p>2.08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2175" table:style-name="ce3">
            <text:p>2.17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2013" table:style-name="ce3">
            <text:p>2.01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2015" table:style-name="ce3">
            <text:p>2.0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100B AJ. SANT SADURNI D'OSORMORT</text:p>
          </table:table-cell>
          <table:table-cell office:value-type="float" office:value="2007" table:style-name="ce3">
            <text:p>2.00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2049" table:style-name="ce3">
            <text:p>2.04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2261" table:style-name="ce3">
            <text:p>2.26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2207" table:style-name="ce3">
            <text:p>2.20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51937.86" table:style-name="ce3">
            <text:p>51.937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48971.199999999997" table:style-name="ce3">
            <text:p>48.971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1091582.03" table:style-name="ce3">
            <text:p>1.091.582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416625.24" table:style-name="ce3">
            <text:p>416.625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49052.38" table:style-name="ce3">
            <text:p>49.052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36269.22" table:style-name="ce3">
            <text:p>36.269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66434.11" table:style-name="ce3">
            <text:p>66.434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204080.3" table:style-name="ce3">
            <text:p>204.080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147928.76999999999" table:style-name="ce3">
            <text:p>147.928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23584.84" table:style-name="ce3">
            <text:p>23.584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340065.67" table:style-name="ce3">
            <text:p>340.065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7261.2" table:style-name="ce3">
            <text:p>7.261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10638.61" table:style-name="ce3">
            <text:p>10.638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156689.60999999999" table:style-name="ce3">
            <text:p>156.689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28415.68" table:style-name="ce3">
            <text:p>28.415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110252.45" table:style-name="ce3">
            <text:p>110.252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112887.95" table:style-name="ce3">
            <text:p>112.887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37854.980000000003" table:style-name="ce3">
            <text:p>37.854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91422.04" table:style-name="ce3">
            <text:p>91.422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70423.88" table:style-name="ce3">
            <text:p>70.423,8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39097.120000000003" table:style-name="ce3">
            <text:p>39.097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25651.41" table:style-name="ce3">
            <text:p>125.651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18139.080000000002" table:style-name="ce3">
            <text:p>18.139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34418.61" table:style-name="ce3">
            <text:p>34.418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8604.2000000000007" table:style-name="ce3">
            <text:p>8.604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43600.85" table:style-name="ce3">
            <text:p>43.600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43201.69" table:style-name="ce3">
            <text:p>43.201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47957.279999999999" table:style-name="ce3">
            <text:p>47.957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05335.43" table:style-name="ce3">
            <text:p>105.335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62871.35" table:style-name="ce3">
            <text:p>62.871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11612.39" table:style-name="ce3">
            <text:p>11.612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7104.8" table:style-name="ce3">
            <text:p>7.104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10792.71" table:style-name="ce3">
            <text:p>10.792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8400.41" table:style-name="ce3">
            <text:p>8.400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2103.7600000000002" table:style-name="ce3">
            <text:p>2.103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4310.8500000000004" table:style-name="ce3">
            <text:p>4.310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2166.73" table:style-name="ce3">
            <text:p>2.166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2857.7" table:style-name="ce3">
            <text:p>2.857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2614.7199999999998" table:style-name="ce3">
            <text:p>2.614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2092.0300000000002" table:style-name="ce3">
            <text:p>2.092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2294.3200000000002" table:style-name="ce3">
            <text:p>2.294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4156.93" table:style-name="ce3">
            <text:p>4.156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3021.3" table:style-name="ce3">
            <text:p>3.021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3158.33" table:style-name="ce3">
            <text:p>3.158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2729.13" table:style-name="ce3">
            <text:p>2.729,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6762.41" table:style-name="ce3">
            <text:p>16.762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2603.5" table:style-name="ce3">
            <text:p>2.603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2178.19" table:style-name="ce3">
            <text:p>2.178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2249.58" table:style-name="ce3">
            <text:p>2.249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3201.12" table:style-name="ce3">
            <text:p>3.201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5989.14" table:style-name="ce3">
            <text:p>5.989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3300.7" table:style-name="ce3">
            <text:p>3.300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2280.65" table:style-name="ce3">
            <text:p>2.280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5689.14" table:style-name="ce3">
            <text:p>5.689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6565.09" table:style-name="ce3">
            <text:p>6.565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2887.56" table:style-name="ce3">
            <text:p>2.887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3372.83" table:style-name="ce3">
            <text:p>3.372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2917.76" table:style-name="ce3">
            <text:p>2.917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2990.93" table:style-name="ce3">
            <text:p>2.990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97598.29" table:style-name="ce3">
            <text:p>97.598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103551.33" table:style-name="ce3">
            <text:p>103.551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51145.96" table:style-name="ce3">
            <text:p>51.145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24664.74" table:style-name="ce3">
            <text:p>24.664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45409.39" table:style-name="ce3">
            <text:p>45.409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221319.62" table:style-name="ce3">
            <text:p>221.319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38049.24" table:style-name="ce3">
            <text:p>38.049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88307.20000000001" table:style-name="ce3">
            <text:p>188.307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46708.23" table:style-name="ce3">
            <text:p>46.708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96299.43" table:style-name="ce3">
            <text:p>96.299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85259.22" table:style-name="ce3">
            <text:p>85.259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45950.57" table:style-name="ce3">
            <text:p>45.950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39131.61" table:style-name="ce3">
            <text:p>39.131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23582.37" table:style-name="ce3">
            <text:p>23.582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43894.06" table:style-name="ce3">
            <text:p>43.894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114591.55" table:style-name="ce3">
            <text:p>114.591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202269.84" table:style-name="ce3">
            <text:p>202.269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92727.59" table:style-name="ce3">
            <text:p>92.727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55800.17" table:style-name="ce3">
            <text:p>55.800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43028.160000000003" table:style-name="ce3">
            <text:p>43.028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607635.04" table:style-name="ce3">
            <text:p>1.607.635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48115.32" table:style-name="ce3">
            <text:p>48.115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42919.93" table:style-name="ce3">
            <text:p>42.919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41404.6" table:style-name="ce3">
            <text:p>41.404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98572.42" table:style-name="ce3">
            <text:p>98.572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126281.19" table:style-name="ce3">
            <text:p>126.281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22932.93" table:style-name="ce3">
            <text:p>22.93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112751.52" table:style-name="ce3">
            <text:p>112.751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95234.4" table:style-name="ce3">
            <text:p>195.234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107123.17" table:style-name="ce3">
            <text:p>107.123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97381.8" table:style-name="ce3">
            <text:p>97.381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25307.06" table:style-name="ce3">
            <text:p>125.307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23257.65" table:style-name="ce3">
            <text:p>23.257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23041.17" table:style-name="ce3">
            <text:p>23.041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22716.46" table:style-name="ce3">
            <text:p>22.716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26613.01" table:style-name="ce3">
            <text:p>26.613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22608.22" table:style-name="ce3">
            <text:p>22.608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249E EMD. BELLATERRA</text:p>
          </table:table-cell>
          <table:table-cell office:value-type="float" office:value="6975.74" table:style-name="ce3">
            <text:p>6.975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043B EMD. SANT MARTI DE TORROELLA</text:p>
          </table:table-cell>
          <table:table-cell office:value-type="float" office:value="5472.14" table:style-name="ce3">
            <text:p>5.472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003F EMD. VALLDOREIX</text:p>
          </table:table-cell>
          <table:table-cell office:value-type="float" office:value="31612.73" table:style-name="ce3">
            <text:p>31.612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314G EMD. SANT MIQUEL DE BALENYA</text:p>
          </table:table-cell>
          <table:table-cell office:value-type="float" office:value="8963.64" table:style-name="ce3">
            <text:p>8.963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29482.560000000001" table:style-name="ce3">
            <text:p>29.482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56544.15" table:style-name="ce3">
            <text:p>56.544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41484.47" table:style-name="ce3">
            <text:p>41.484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10000" table:style-name="ce3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4100B AJ. SANT SADURNI D'OSORMORT</text:p>
          </table:table-cell>
          <table:table-cell office:value-type="float" office:value="23935.58" table:style-name="ce3">
            <text:p>23.935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2300J AJ. SANT MARTI D'ALBARS</text:p>
          </table:table-cell>
          <table:table-cell office:value-type="float" office:value="19044.73" table:style-name="ce3">
            <text:p>19.044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19156.07" table:style-name="ce3">
            <text:p>19.156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6955.75" table:style-name="ce3">
            <text:p>6.955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25334" table:style-name="ce3">
            <text:p>25.33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28252" table:style-name="ce3">
            <text:p>28.25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47042.63" table:style-name="ce3">
            <text:p>47.042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34060.519999999997" table:style-name="ce3">
            <text:p>34.060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29155.59" table:style-name="ce3">
            <text:p>29.155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19410.47" table:style-name="ce3">
            <text:p>19.410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37834.230000000003" table:style-name="ce3">
            <text:p>37.834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27040.42" table:style-name="ce3">
            <text:p>27.040,4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31974.71" table:style-name="ce3">
            <text:p>31.974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45954.02" table:style-name="ce3">
            <text:p>45.954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21610.799999999999" table:style-name="ce3">
            <text:p>21.610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72553.259999999995" table:style-name="ce3">
            <text:p>72.553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25409.02" table:style-name="ce3">
            <text:p>25.409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31494.54" table:style-name="ce3">
            <text:p>31.494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73811.14" table:style-name="ce3">
            <text:p>73.811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23513.5" table:style-name="ce3">
            <text:p>23.513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31546.02" table:style-name="ce3">
            <text:p>31.546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32214.98" table:style-name="ce3">
            <text:p>32.214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66158.48" table:style-name="ce3">
            <text:p>66.158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44711.76" table:style-name="ce3">
            <text:p>44.711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32001.78" table:style-name="ce3">
            <text:p>32.001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32210.11" table:style-name="ce3">
            <text:p>32.210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40571.18" table:style-name="ce3">
            <text:p>40.571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27963.18" table:style-name="ce3">
            <text:p>27.963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4500" table:style-name="ce3">
            <text:p>4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9000" table:style-name="ce3">
            <text:p>9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39848.769999999997" table:style-name="ce3">
            <text:p>39.848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35072.03" table:style-name="ce3">
            <text:p>35.072,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8000" table:style-name="ce3">
            <text:p>8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5000" table:style-name="ce3">
            <text:p>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41781.480000000003" table:style-name="ce3">
            <text:p>41.781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93880.29" table:style-name="ce3">
            <text:p>93.880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57999.71" table:style-name="ce3">
            <text:p>57.999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51151.18" table:style-name="ce3">
            <text:p>51.151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32672.52" table:style-name="ce3">
            <text:p>32.672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40165.78" table:style-name="ce3">
            <text:p>40.165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23957.26" table:style-name="ce3">
            <text:p>23.957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28038.78" table:style-name="ce3">
            <text:p>28.038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36883.54" table:style-name="ce3">
            <text:p>36.883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93123.37" table:style-name="ce3">
            <text:p>93.123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9106.4599999999991" table:style-name="ce3">
            <text:p>9.106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54478.23" table:style-name="ce3">
            <text:p>54.478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21610.74" table:style-name="ce3">
            <text:p>21.610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33352.6" table:style-name="ce3">
            <text:p>33.352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34867.61" table:style-name="ce3">
            <text:p>34.867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26732.76" table:style-name="ce3">
            <text:p>26.732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48029.89" table:style-name="ce3">
            <text:p>48.029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29216.2" table:style-name="ce3">
            <text:p>29.216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40001.57" table:style-name="ce3">
            <text:p>40.001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42940.02" table:style-name="ce3">
            <text:p>42.940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44037.01" table:style-name="ce3">
            <text:p>44.037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44986.69" table:style-name="ce3">
            <text:p>44.986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38376.54" table:style-name="ce3">
            <text:p>38.376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24876.85" table:style-name="ce3">
            <text:p>24.876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50624.12" table:style-name="ce3">
            <text:p>50.624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6000" table:style-name="ce3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50000" table:style-name="ce3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29193.62" table:style-name="ce3">
            <text:p>29.193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2531.15" table:style-name="ce3">
            <text:p>2.531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1100C AJ. SANT JULIA <text:s/>DE CERDANYOLA</text:p>
          </table:table-cell>
          <table:table-cell office:value-type="float" office:value="20185.080000000002" table:style-name="ce3">
            <text:p>20.185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25671.759999999998" table:style-name="ce3">
            <text:p>25.671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22288.799999999999" table:style-name="ce3">
            <text:p>22.288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20789.080000000002" table:style-name="ce3">
            <text:p>20.789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17867.16" table:style-name="ce3">
            <text:p>17.867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21957" table:style-name="ce3">
            <text:p>21.95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10000" table:style-name="ce3">
            <text:p>1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23828.45" table:style-name="ce3">
            <text:p>23.828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32533.27" table:style-name="ce3">
            <text:p>32.533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40266.519999999997" table:style-name="ce3">
            <text:p>40.266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25094.560000000001" table:style-name="ce3">
            <text:p>25.094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31164.26" table:style-name="ce3">
            <text:p>31.164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46219.46" table:style-name="ce3">
            <text:p>246.219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48205.29" table:style-name="ce3">
            <text:p>48.205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56636.36" table:style-name="ce3">
            <text:p>56.636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61763.47" table:style-name="ce3">
            <text:p>61.763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40031.9" table:style-name="ce3">
            <text:p>40.031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25000" table:style-name="ce3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44710.73" table:style-name="ce3">
            <text:p>44.710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33364.730000000003" table:style-name="ce3">
            <text:p>33.364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62077.94" table:style-name="ce3">
            <text:p>62.077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78628.539999999994" table:style-name="ce3">
            <text:p>78.628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28519.96" table:style-name="ce3">
            <text:p>28.519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56695.07" table:style-name="ce3">
            <text:p>56.695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290819.82" table:style-name="ce3">
            <text:p>290.819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87605.05" table:style-name="ce3">
            <text:p>87.605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23288.28" table:style-name="ce3">
            <text:p>23.288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296359.71000000002" table:style-name="ce3">
            <text:p>296.359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01943.66" table:style-name="ce3">
            <text:p>101.943,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19759.310000000001" table:style-name="ce3">
            <text:p>19.759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124659.46" table:style-name="ce3">
            <text:p>124.659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50000" table:style-name="ce3">
            <text:p>150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G64231855 VOLTA CICLISTA A CATALUNYA AS. ESPO</text:p>
          </table:table-cell>
          <table:table-cell office:value-type="float" office:value="97500" table:style-name="ce3">
            <text:p>9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88512.33" table:style-name="ce3">
            <text:p>188.512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019492.99" table:style-name="ce3">
            <text:p>1.019.492,99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P0826700G AJ. SENTMENAT</text:p>
          </table:table-cell>
          <table:table-cell office:value-type="float" office:value="670000" table:style-name="ce3">
            <text:p>67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cessió directa nominativa sense conveni 2011 (TA S0)</text:p>
          </table:table-cell>
          <table:table-cell office:value-type="string" table:style-name="ce2">
            <text:p>G60754223 FUND. GRAN TEATRE DEL LICEU</text:p>
          </table:table-cell>
          <table:table-cell office:value-type="float" office:value="1786730" table:style-name="ce3">
            <text:p>1.786.73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290000" table:style-name="ce3">
            <text:p>29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9508D MANC. INTERMPAL. VALL DE TENES</text:p>
          </table:table-cell>
          <table:table-cell office:value-type="float" office:value="1980" table:style-name="ce3">
            <text:p>1.98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97H CONS. DEL LLUÇANES</text:p>
          </table:table-cell>
          <table:table-cell office:value-type="float" office:value="4185" table:style-name="ce3">
            <text:p>4.185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G58658931 FUND. TEATRE LLIURE BARCELONA</text:p>
          </table:table-cell>
          <table:table-cell office:value-type="float" office:value="910600" table:style-name="ce3">
            <text:p>910.6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9508D MANC. INTERMPAL. VALL DE TENES</text:p>
          </table:table-cell>
          <table:table-cell office:value-type="float" office:value="60000" table:style-name="ce3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40000" table:style-name="ce3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50000" table:style-name="ce3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97H CONS. DEL LLUÇANES</text:p>
          </table:table-cell>
          <table:table-cell office:value-type="float" office:value="30000" table:style-name="ce3">
            <text:p>3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24B MANC. INTERMPAL. LA PLANA</text:p>
          </table:table-cell>
          <table:table-cell office:value-type="float" office:value="36563.040000000001" table:style-name="ce3">
            <text:p>36.563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22921.31" table:style-name="ce3">
            <text:p>22.921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26801B AG. DE DESENVOLUPAMENT DEL BERGUEDA</text:p>
          </table:table-cell>
          <table:table-cell office:value-type="float" office:value="30376.29" table:style-name="ce3">
            <text:p>30.376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80D CONS. DEL BARRI DE LA MINA</text:p>
          </table:table-cell>
          <table:table-cell office:value-type="float" office:value="60000" table:style-name="ce3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Q5856406C CONS. PROM. MUNICIPIS DEL MOIANES</text:p>
          </table:table-cell>
          <table:table-cell office:value-type="float" office:value="40000" table:style-name="ce3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21085.200000000001" table:style-name="ce3">
            <text:p>21.085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27483.47" table:style-name="ce3">
            <text:p>27.483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37030.51" table:style-name="ce3">
            <text:p>37.030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66406.990000000005" table:style-name="ce3">
            <text:p>66.406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26801B AG. DE DESENVOLUPAMENT DEL BERGUEDA</text:p>
          </table:table-cell>
          <table:table-cell office:value-type="float" office:value="26975.99" table:style-name="ce3">
            <text:p>26.975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2736" table:style-name="ce3">
            <text:p>2.73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310.5" table:style-name="ce3">
            <text:p>310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1080" table:style-name="ce3">
            <text:p>1.08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1425" table:style-name="ce3">
            <text:p>1.42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6300" table:style-name="ce3">
            <text:p>6.3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9779.4" table:style-name="ce3">
            <text:p>9.779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6115.5" table:style-name="ce3">
            <text:p>6.115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540" table:style-name="ce3">
            <text:p>54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1620" table:style-name="ce3">
            <text:p>1.6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2088" table:style-name="ce3">
            <text:p>2.08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070" table:style-name="ce3">
            <text:p>2.0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4536" table:style-name="ce3">
            <text:p>4.53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620" table:style-name="ce3">
            <text:p>1.6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3375" table:style-name="ce3">
            <text:p>3.37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231" table:style-name="ce3">
            <text:p>3.23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950" table:style-name="ce3">
            <text:p>1.9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4464" table:style-name="ce3">
            <text:p>4.46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9112.5" table:style-name="ce3">
            <text:p>9.112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2906.25" table:style-name="ce3">
            <text:p>2.906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540" table:style-name="ce3">
            <text:p>54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2640" table:style-name="ce3">
            <text:p>2.64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5760" table:style-name="ce3">
            <text:p>5.76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4810.5" table:style-name="ce3">
            <text:p>4.810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720" table:style-name="ce3">
            <text:p>7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656" table:style-name="ce3">
            <text:p>1.65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980" table:style-name="ce3">
            <text:p>1.98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6732" table:style-name="ce3">
            <text:p>6.73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1800" table:style-name="ce3">
            <text:p>1.8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434455.45" table:style-name="ce3">
            <text:p>434.455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77256.759999999995" table:style-name="ce3">
            <text:p>77.256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131000" table:style-name="ce3">
            <text:p>13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034823.29" table:style-name="ce3">
            <text:p>1.034.823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199778.31" table:style-name="ce3">
            <text:p>199.778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3240" table:style-name="ce3">
            <text:p>3.24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5724" table:style-name="ce3">
            <text:p>5.72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1080" table:style-name="ce3">
            <text:p>1.08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5785.8" table:style-name="ce3">
            <text:p>5.785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1237.5" table:style-name="ce3">
            <text:p>1.237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2288.5500000000002" table:style-name="ce3">
            <text:p>2.288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2400" table:style-name="ce3">
            <text:p>2.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1912.5" table:style-name="ce3">
            <text:p>1.912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2070" table:style-name="ce3">
            <text:p>2.0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1620" table:style-name="ce3">
            <text:p>1.6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5958" table:style-name="ce3">
            <text:p>5.95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2032.5" table:style-name="ce3">
            <text:p>2.032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5770.8" table:style-name="ce3">
            <text:p>5.770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2070" table:style-name="ce3">
            <text:p>2.0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1620" table:style-name="ce3">
            <text:p>1.6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46991.09" table:style-name="ce3">
            <text:p>46.991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43B EMD. SANT MARTI DE TORROELL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03F EMD. VALLDOREIX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4G EMD. SANT MIQUEL DE BALENY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39656.400000000001" table:style-name="ce3">
            <text:p>39.656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574209.61" table:style-name="ce3">
            <text:p>574.209,61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P0829900J AJ. VIC</text:p>
          </table:table-cell>
          <table:table-cell office:value-type="float" office:value="200000" table:style-name="ce3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430798" table:style-name="ce3">
            <text:p>2.430.79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765200" table:style-name="ce3">
            <text:p>1.765.2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249E EMD. BELLATERRA</text:p>
          </table:table-cell>
          <table:table-cell office:value-type="float" office:value="5970" table:style-name="ce3">
            <text:p>5.9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24076.78" table:style-name="ce3">
            <text:p>24.076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55805.49" table:style-name="ce3">
            <text:p>155.805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65074.34" table:style-name="ce3">
            <text:p>65.074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174272.32" table:style-name="ce3">
            <text:p>174.272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03689.47" table:style-name="ce3">
            <text:p>103.689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249E EMD. BELLATERRA</text:p>
          </table:table-cell>
          <table:table-cell office:value-type="float" office:value="6975.75" table:style-name="ce3">
            <text:p>6.975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79935.78" table:style-name="ce3">
            <text:p>79.935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33731.019999999997" table:style-name="ce3">
            <text:p>33.731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88516.97" table:style-name="ce3">
            <text:p>88.516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42768.56" table:style-name="ce3">
            <text:p>42.768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20632.47" table:style-name="ce3">
            <text:p>120.632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23269.53" table:style-name="ce3">
            <text:p>23.269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36633.72" table:style-name="ce3">
            <text:p>36.633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53227.8" table:style-name="ce3">
            <text:p>53.227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32836.410000000003" table:style-name="ce3">
            <text:p>32.836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57658.34" table:style-name="ce3">
            <text:p>57.658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34173.75" table:style-name="ce3">
            <text:p>34.173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75616.23" table:style-name="ce3">
            <text:p>75.616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18998.1" table:style-name="ce3">
            <text:p>118.998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24656.71" table:style-name="ce3">
            <text:p>24.656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49882.69" table:style-name="ce3">
            <text:p>49.882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156464.04" table:style-name="ce3">
            <text:p>156.464,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46622.69" table:style-name="ce3">
            <text:p>46.622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50858.06" table:style-name="ce3">
            <text:p>50.858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272219.63" table:style-name="ce3">
            <text:p>272.219,6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24036.21" table:style-name="ce3">
            <text:p>24.036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278588.56" table:style-name="ce3">
            <text:p>278.588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47307.96" table:style-name="ce3">
            <text:p>47.307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107225.11" table:style-name="ce3">
            <text:p>107.225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58339.06" table:style-name="ce3">
            <text:p>158.339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34866.080000000002" table:style-name="ce3">
            <text:p>34.866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55585.4" table:style-name="ce3">
            <text:p>55.585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524505.85" table:style-name="ce3">
            <text:p>524.505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279234.01" table:style-name="ce3">
            <text:p>279.234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59470.71" table:style-name="ce3">
            <text:p>59.470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52230.76" table:style-name="ce3">
            <text:p>152.230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22740.01" table:style-name="ce3">
            <text:p>22.740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115609.62" table:style-name="ce3">
            <text:p>115.609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33313.68" table:style-name="ce3">
            <text:p>33.313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222438.09" table:style-name="ce3">
            <text:p>222.438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27408.53" table:style-name="ce3">
            <text:p>27.408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128950.44" table:style-name="ce3">
            <text:p>128.950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22452.7" table:style-name="ce3">
            <text:p>22.452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77412.5" table:style-name="ce3">
            <text:p>77.412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33630.86" table:style-name="ce3">
            <text:p>33.630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66892.899999999994" table:style-name="ce3">
            <text:p>66.892,9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25989.4" table:style-name="ce3">
            <text:p>25.989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01894.31" table:style-name="ce3">
            <text:p>101.894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22149.54" table:style-name="ce3">
            <text:p>22.149,5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59187.91" table:style-name="ce3">
            <text:p>59.187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27658.46" table:style-name="ce3">
            <text:p>27.658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49025.1" table:style-name="ce3">
            <text:p>49.025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31018.77" table:style-name="ce3">
            <text:p>31.018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31167.53" table:style-name="ce3">
            <text:p>31.167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57917.06" table:style-name="ce3">
            <text:p>57.917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47037.74" table:style-name="ce3">
            <text:p>147.037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187288.85" table:style-name="ce3">
            <text:p>187.288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98546.85" table:style-name="ce3">
            <text:p>98.546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48887.08" table:style-name="ce3">
            <text:p>48.887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40794.05" table:style-name="ce3">
            <text:p>440.794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47706.06" table:style-name="ce3">
            <text:p>47.706,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35667.74" table:style-name="ce3">
            <text:p>35.667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115218.32" table:style-name="ce3">
            <text:p>115.218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00439.64" table:style-name="ce3">
            <text:p>100.439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29892.400000000001" table:style-name="ce3">
            <text:p>29.892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39421.75" table:style-name="ce3">
            <text:p>39.421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74735.460000000006" table:style-name="ce3">
            <text:p>74.735,4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58567.05" table:style-name="ce3">
            <text:p>58.567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74170.98" table:style-name="ce3">
            <text:p>74.170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33502.83" table:style-name="ce3">
            <text:p>33.502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529193.71" table:style-name="ce3">
            <text:p>529.193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32502.15" table:style-name="ce3">
            <text:p>32.50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36675.94" table:style-name="ce3">
            <text:p>36.675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20216.18" table:style-name="ce3">
            <text:p>220.216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41251.230000000003" table:style-name="ce3">
            <text:p>41.251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24581.59" table:style-name="ce3">
            <text:p>24.581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168368.45" table:style-name="ce3">
            <text:p>168.368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73712.34" table:style-name="ce3">
            <text:p>73.712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29270.07" table:style-name="ce3">
            <text:p>29.270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32929.949999999997" table:style-name="ce3">
            <text:p>32.929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159222.47" table:style-name="ce3">
            <text:p>159.222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85398.97" table:style-name="ce3">
            <text:p>85.398,9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73504.259999999995" table:style-name="ce3">
            <text:p>73.504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27759.95" table:style-name="ce3">
            <text:p>27.759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24951.68" table:style-name="ce3">
            <text:p>24.951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36643.589999999997" table:style-name="ce3">
            <text:p>36.643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54219.66" table:style-name="ce3">
            <text:p>54.219,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46089.69" table:style-name="ce3">
            <text:p>46.089,6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36243.25" table:style-name="ce3">
            <text:p>36.243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29153.18" table:style-name="ce3">
            <text:p>29.153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32800.980000000003" table:style-name="ce3">
            <text:p>32.800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220420.84" table:style-name="ce3">
            <text:p>220.420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30334.79" table:style-name="ce3">
            <text:p>30.334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25608.28" table:style-name="ce3">
            <text:p>25.608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32833.449999999997" table:style-name="ce3">
            <text:p>32.833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51471.61" table:style-name="ce3">
            <text:p>51.471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25925.79" table:style-name="ce3">
            <text:p>25.925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32146.51" table:style-name="ce3">
            <text:p>32.146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94381.86" table:style-name="ce3">
            <text:p>94.381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33241.589999999997" table:style-name="ce3">
            <text:p>33.241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35404.67" table:style-name="ce3">
            <text:p>35.404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37044.26" table:style-name="ce3">
            <text:p>37.044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24485.22" table:style-name="ce3">
            <text:p>24.485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39575.51" table:style-name="ce3">
            <text:p>39.575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57524.1" table:style-name="ce3">
            <text:p>57.524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83903.91" table:style-name="ce3">
            <text:p>83.903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36130.019999999997" table:style-name="ce3">
            <text:p>36.130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540366.36" table:style-name="ce3">
            <text:p>540.366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34839.39" table:style-name="ce3">
            <text:p>34.839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36864.51" table:style-name="ce3">
            <text:p>36.864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34643.279999999999" table:style-name="ce3">
            <text:p>34.643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74474.89" table:style-name="ce3">
            <text:p>74.474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48583.91" table:style-name="ce3">
            <text:p>48.583,9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48635.16" table:style-name="ce3">
            <text:p>48.635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61359.86" table:style-name="ce3">
            <text:p>61.359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31129.43" table:style-name="ce3">
            <text:p>31.129,4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23852.75" table:style-name="ce3">
            <text:p>23.852,7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29746.87" table:style-name="ce3">
            <text:p>29.746,8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23744.26" table:style-name="ce3">
            <text:p>23.744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23957.8" table:style-name="ce3">
            <text:p>23.957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19512.38" table:style-name="ce3">
            <text:p>19.512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29975.08" table:style-name="ce3">
            <text:p>29.975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27498.52" table:style-name="ce3">
            <text:p>27.498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28030.37" table:style-name="ce3">
            <text:p>28.030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30851.38" table:style-name="ce3">
            <text:p>30.851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43931.45" table:style-name="ce3">
            <text:p>43.931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37947.24" table:style-name="ce3">
            <text:p>37.947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12042.52" table:style-name="ce3">
            <text:p>12.042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4300H AJ. STA. CECILIA DE VOLTREGA</text:p>
          </table:table-cell>
          <table:table-cell office:value-type="float" office:value="20395.2" table:style-name="ce3">
            <text:p>20.395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43764.38" table:style-name="ce3">
            <text:p>43.764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41502.94" table:style-name="ce3">
            <text:p>41.502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20000" table:style-name="ce3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25830.36" table:style-name="ce3">
            <text:p>25.830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40231.980000000003" table:style-name="ce3">
            <text:p>40.231,9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40752.949999999997" table:style-name="ce3">
            <text:p>40.752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152531.29" table:style-name="ce3">
            <text:p>152.531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28803.38" table:style-name="ce3">
            <text:p>28.803,3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27913.25" table:style-name="ce3">
            <text:p>27.913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24305.76" table:style-name="ce3">
            <text:p>224.305,7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45200.7" table:style-name="ce3">
            <text:p>45.200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23804.86" table:style-name="ce3">
            <text:p>23.804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38506.29" table:style-name="ce3">
            <text:p>38.506,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24706.58" table:style-name="ce3">
            <text:p>24.706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30521.24" table:style-name="ce3">
            <text:p>30.521,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53991.65" table:style-name="ce3">
            <text:p>53.991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29882.68" table:style-name="ce3">
            <text:p>29.882,6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42453.82" table:style-name="ce3">
            <text:p>42.453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50975.07" table:style-name="ce3">
            <text:p>50.975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73162.929999999993" table:style-name="ce3">
            <text:p>73.162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38836.68" table:style-name="ce3">
            <text:p>38.836,68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Q0818002H UNIVERSITAT AUTONOMA DE BARCELONA</text:p>
          </table:table-cell>
          <table:table-cell office:value-type="float" office:value="20000" table:style-name="ce3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48893.26" table:style-name="ce3">
            <text:p>48.893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45100.89" table:style-name="ce3">
            <text:p>45.100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40694.51" table:style-name="ce3">
            <text:p>40.694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22227.02" table:style-name="ce3">
            <text:p>22.227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545084.23" table:style-name="ce3">
            <text:p>545.084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25832.47" table:style-name="ce3">
            <text:p>25.832,4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24684.82" table:style-name="ce3">
            <text:p>24.684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41822.949999999997" table:style-name="ce3">
            <text:p>41.822,9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22728.57" table:style-name="ce3">
            <text:p>22.728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11291.18" table:style-name="ce3">
            <text:p>111.291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39050.82" table:style-name="ce3">
            <text:p>39.050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22814.15" table:style-name="ce3">
            <text:p>22.814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51220.17" table:style-name="ce3">
            <text:p>51.220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73022.48" table:style-name="ce3">
            <text:p>73.022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22816.3" table:style-name="ce3">
            <text:p>22.816,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48264.21" table:style-name="ce3">
            <text:p>48.264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26499.58" table:style-name="ce3">
            <text:p>26.499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26249.66" table:style-name="ce3">
            <text:p>26.249,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47559.56" table:style-name="ce3">
            <text:p>47.559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78481.919999999998" table:style-name="ce3">
            <text:p>78.481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30728.1" table:style-name="ce3">
            <text:p>30.728,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41261.39" table:style-name="ce3">
            <text:p>41.261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35095.49" table:style-name="ce3">
            <text:p>135.095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22833.599999999999" table:style-name="ce3">
            <text:p>22.833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83855.08" table:style-name="ce3">
            <text:p>83.855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50085.440000000002" table:style-name="ce3">
            <text:p>50.085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22536.17" table:style-name="ce3">
            <text:p>22.536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27334.52" table:style-name="ce3">
            <text:p>27.334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94963.83" table:style-name="ce3">
            <text:p>94.963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31180.94" table:style-name="ce3">
            <text:p>31.180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44977.14" table:style-name="ce3">
            <text:p>44.977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21120.02" table:style-name="ce3">
            <text:p>21.120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42572.92" table:style-name="ce3">
            <text:p>42.572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16382.72" table:style-name="ce3">
            <text:p>16.382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26583.33" table:style-name="ce3">
            <text:p>26.583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34886.22" table:style-name="ce3">
            <text:p>34.886,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8105.73" table:style-name="ce3">
            <text:p>8.105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3862.6" table:style-name="ce3">
            <text:p>3.862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31052.82" table:style-name="ce3">
            <text:p>31.052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34079.51" table:style-name="ce3">
            <text:p>34.079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91906.26" table:style-name="ce3">
            <text:p>91.906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96920.86" table:style-name="ce3">
            <text:p>96.920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83689.009999999995" table:style-name="ce3">
            <text:p>83.689,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42399.65" table:style-name="ce3">
            <text:p>42.399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36412.86" table:style-name="ce3">
            <text:p>36.412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20000" table:style-name="ce3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43338.62" table:style-name="ce3">
            <text:p>43.338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23308.07" table:style-name="ce3">
            <text:p>23.308,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5888.41" table:style-name="ce3">
            <text:p>5.888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106084.7" table:style-name="ce3">
            <text:p>106.084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20197.61" table:style-name="ce3">
            <text:p>20.197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20000" table:style-name="ce3">
            <text:p>2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25437.119999999999" table:style-name="ce3">
            <text:p>25.437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31250.62" table:style-name="ce3">
            <text:p>31.250,6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14175.73" table:style-name="ce3">
            <text:p>14.175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24027.94" table:style-name="ce3">
            <text:p>24.027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87360.44" table:style-name="ce3">
            <text:p>187.360,4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257821.55" table:style-name="ce3">
            <text:p>257.821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29750.720000000001" table:style-name="ce3">
            <text:p>29.750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30655.55" table:style-name="ce3">
            <text:p>30.655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44753.39" table:style-name="ce3">
            <text:p>44.753,3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31847.34" table:style-name="ce3">
            <text:p>31.847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31395.94" table:style-name="ce3">
            <text:p>31.395,9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29578.720000000001" table:style-name="ce3">
            <text:p>29.578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47024.41" table:style-name="ce3">
            <text:p>47.024,4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31854.77" table:style-name="ce3">
            <text:p>31.854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53467.86" table:style-name="ce3">
            <text:p>53.467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23545.33" table:style-name="ce3">
            <text:p>23.545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45110.11" table:style-name="ce3">
            <text:p>45.110,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32026.26" table:style-name="ce3">
            <text:p>32.026,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24353.96" table:style-name="ce3">
            <text:p>24.353,9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33272.800000000003" table:style-name="ce3">
            <text:p>33.272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62522.55" table:style-name="ce3">
            <text:p>62.522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91916.08" table:style-name="ce3">
            <text:p>91.916,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24858.52" table:style-name="ce3">
            <text:p>24.858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41253.49" table:style-name="ce3">
            <text:p>41.253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24733.14" table:style-name="ce3">
            <text:p>24.733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72692.27" table:style-name="ce3">
            <text:p>72.692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1693.4" table:style-name="ce3">
            <text:p>1.693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3026.49" table:style-name="ce3">
            <text:p>3.026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103.65" table:style-name="ce3">
            <text:p>3.103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10498" table:style-name="ce3">
            <text:p>10.49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 nominativas</text:p>
          </table:table-cell>
          <table:table-cell office:value-type="string" table:style-name="ce2">
            <text:p>5720634-1 MANCOMUNIDAD TRINACIONAL FRONTERIZA</text:p>
          </table:table-cell>
          <table:table-cell office:value-type="float" office:value="360000" table:style-name="ce3">
            <text:p>36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17162" table:style-name="ce3">
            <text:p>17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800I AJ. SANT MARTI SESGUEIOLE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600C AJ. SANT MARTI DE TOU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15670" table:style-name="ce3">
            <text:p>15.6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200B AJ. SANT MARTI DE CENTELLE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000F AJ. SANT LLORENÇ D'HORTONS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22384" table:style-name="ce3">
            <text:p>22.38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23876" table:style-name="ce3">
            <text:p>23.87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500F AJ. SANT JAUME DE FRONTANY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200C AJ. SANT FRUITOS DE BAGES</text:p>
          </table:table-cell>
          <table:table-cell office:value-type="float" office:value="13432" table:style-name="ce3">
            <text:p>13.43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8582" table:style-name="ce3">
            <text:p>8.58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2384" table:style-name="ce3">
            <text:p>22.38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800A AJ. SANT FOST DE CAMPSENTELLES</text:p>
          </table:table-cell>
          <table:table-cell office:value-type="float" office:value="5970" table:style-name="ce3">
            <text:p>5.9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500G AJ. SANT CUGAT SESGARRIGUE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35814" table:style-name="ce3">
            <text:p>35.81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200D AJ. SANT CEBRIA DE VALLALTA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20146" table:style-name="ce3">
            <text:p>20.1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000H AJ. SANT BOI DE LLUÇANE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31338" table:style-name="ce3">
            <text:p>31.3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700F AJ. SANT ANTONI DE VILAMAJOR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5670" table:style-name="ce3">
            <text:p>15.6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22384" table:style-name="ce3">
            <text:p>22.38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20146" table:style-name="ce3">
            <text:p>20.1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200G AJ. SANT ISCLE DE VALLALT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000A AJ. SALLENT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800E AJ. SANT PERE SALLAVINER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34322" table:style-name="ce3">
            <text:p>34.3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29100" table:style-name="ce3">
            <text:p>29.1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200H AJ. RODA DE TER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20146" table:style-name="ce3">
            <text:p>20.1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500B AJ. PUJALT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20146" table:style-name="ce3">
            <text:p>20.1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700I AJ. PONTON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21638" table:style-name="ce3">
            <text:p>21.6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17162" table:style-name="ce3">
            <text:p>17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900F AJ. PERAFIT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17162" table:style-name="ce3">
            <text:p>17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17908" table:style-name="ce3">
            <text:p>17.9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400G AJ. PALAFOLLS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12686" table:style-name="ce3">
            <text:p>12.68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900H AJ. NAVARCLES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8954" table:style-name="ce3">
            <text:p>8.95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7090" table:style-name="ce3">
            <text:p>7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17162" table:style-name="ce3">
            <text:p>17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400I AJ. MONTMELO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100E AJ. MONTMAJOR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8582" table:style-name="ce3">
            <text:p>8.58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14924" table:style-name="ce3">
            <text:p>14.92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22384" table:style-name="ce3">
            <text:p>22.38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4996" table:style-name="ce3">
            <text:p>24.99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22384" table:style-name="ce3">
            <text:p>22.38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100F AJ. MEDIONA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32830" table:style-name="ce3">
            <text:p>32.83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14924" table:style-name="ce3">
            <text:p>14.92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400A AJ. MARTORELLES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25370" table:style-name="ce3">
            <text:p>25.3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33950" table:style-name="ce3">
            <text:p>33.9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23130" table:style-name="ce3">
            <text:p>23.13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6416" table:style-name="ce3">
            <text:p>16.41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800C AJ. LLUÇ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700E AJ. LLIÇA DE VALL</text:p>
          </table:table-cell>
          <table:table-cell office:value-type="float" office:value="8954" table:style-name="ce3">
            <text:p>8.95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600G AJ. LLIÇA D'AMUNT</text:p>
          </table:table-cell>
          <table:table-cell office:value-type="float" office:value="12686" table:style-name="ce3">
            <text:p>12.68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500I AJ. LLINARS DEL VALLES</text:p>
          </table:table-cell>
          <table:table-cell office:value-type="float" office:value="15670" table:style-name="ce3">
            <text:p>15.6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33576" table:style-name="ce3">
            <text:p>33.57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8582" table:style-name="ce3">
            <text:p>8.58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100C AJ. SANT JULIA <text:s/>DE CERDANYOL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900C AJ. SALDE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700G AJ. SAGA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500A AJ. RUPIT I PRUIT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200C AJ. MONTMANEU</text:p>
          </table:table-cell>
          <table:table-cell office:value-type="float" office:value="8582" table:style-name="ce3">
            <text:p>8.58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000I AJ. MALL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855927.24" table:style-name="ce3">
            <text:p>1.855.927,24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ía para la concesión de subvenciones para dar apoyo a proyectos de Educación para la Ciudadanía Global año 2025-2026.</text:p>
          </table:table-cell>
          <table:table-cell office:value-type="string" table:style-name="ce2">
            <text:p>G63486302 AS. INSTITUT DE LES DESIGUALTATS</text:p>
          </table:table-cell>
          <table:table-cell office:value-type="float" office:value="95000" table:style-name="ce3">
            <text:p>95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ía para la concesión de subvenciones para dar apoyo a proyectos de Educación para la Ciudadanía Global año 2025-2026.</text:p>
          </table:table-cell>
          <table:table-cell office:value-type="string" table:style-name="ce2">
            <text:p>G64154479 AS. CREART</text:p>
          </table:table-cell>
          <table:table-cell office:value-type="float" office:value="78501" table:style-name="ce3">
            <text:p>78.501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ía para la concesión de subvenciones para dar apoyo a proyectos de Educación para la Ciudadanía Global año 2025-2026.</text:p>
          </table:table-cell>
          <table:table-cell office:value-type="string" table:style-name="ce2">
            <text:p>G63604342 OBSERVATORI DEL DEUTE EN GLOBALITZA</text:p>
          </table:table-cell>
          <table:table-cell office:value-type="float" office:value="95000" table:style-name="ce3">
            <text:p>95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ía para la concesión de subvenciones para dar apoyo a proyectos de Educación para la Ciudadanía Global año 2025-2026.</text:p>
          </table:table-cell>
          <table:table-cell office:value-type="string" table:style-name="ce2">
            <text:p>G61060588 FUND. PRIV. CAT. AKWABA</text:p>
          </table:table-cell>
          <table:table-cell office:value-type="float" office:value="76423" table:style-name="ce3">
            <text:p>76.423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ía para la concesión de subvenciones para dar apoyo a proyectos de Educación para la Ciudadanía Global año 2025-2026.</text:p>
          </table:table-cell>
          <table:table-cell office:value-type="string" table:style-name="ce2">
            <text:p>G59437756 AS. CAT. PER LA PAU</text:p>
          </table:table-cell>
          <table:table-cell office:value-type="float" office:value="94912" table:style-name="ce3">
            <text:p>94.912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ía para la concesión de subvenciones para dar apoyo a proyectos de Educación para la Ciudadanía Global año 2025-2026.</text:p>
          </table:table-cell>
          <table:table-cell office:value-type="string" table:style-name="ce2">
            <text:p>G63627418 PLATAFORMA CONTRA VIOLENCIA GENERE</text:p>
          </table:table-cell>
          <table:table-cell office:value-type="float" office:value="78189.02" table:style-name="ce3">
            <text:p>78.189,02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ía para la concesión de subvenciones para dar apoyo a proyectos de Educación para la Ciudadanía Global año 2025-2026.</text:p>
          </table:table-cell>
          <table:table-cell office:value-type="string" table:style-name="ce2">
            <text:p>G59944314 MEDICUS MUNDI MEDITERRANIA</text:p>
          </table:table-cell>
          <table:table-cell office:value-type="float" office:value="94984.320000000007" table:style-name="ce3">
            <text:p>94.984,32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ía para la concesión de subvenciones para dar apoyo a proyectos de Educación para la Ciudadanía Global año 2025-2026.</text:p>
          </table:table-cell>
          <table:table-cell office:value-type="string" table:style-name="ce2">
            <text:p>G61084950 FUND. SOLIDARITAT UB</text:p>
          </table:table-cell>
          <table:table-cell office:value-type="float" office:value="93260" table:style-name="ce3">
            <text:p>93.26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ía para la concesión de subvenciones para dar apoyo a proyectos de Educación para la Ciudadanía Global año 2025-2026.</text:p>
          </table:table-cell>
          <table:table-cell office:value-type="string" table:style-name="ce2">
            <text:p>G58741596 FUND. PRIV. UNIV. INT. LA PAU S. CU</text:p>
          </table:table-cell>
          <table:table-cell office:value-type="float" office:value="90546.23" table:style-name="ce3">
            <text:p>90.546,23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ía para la concesión de subvenciones para dar apoyo a proyectos de Educación para la Ciudadanía Global año 2025-2026.</text:p>
          </table:table-cell>
          <table:table-cell office:value-type="string" table:style-name="ce2">
            <text:p>G62069596 FETS PROMOC. FINANÇ. ETIC I SOLIDAR</text:p>
          </table:table-cell>
          <table:table-cell office:value-type="float" office:value="94990" table:style-name="ce3">
            <text:p>94.99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ía para la concesión de subvenciones para dar apoyo a proyectos de Educación para la Ciudadanía Global año 2025-2026.</text:p>
          </table:table-cell>
          <table:table-cell office:value-type="string" table:style-name="ce2">
            <text:p>G58305335 ALTERNATIVA INTERCANVI AMB POBLES I</text:p>
          </table:table-cell>
          <table:table-cell office:value-type="float" office:value="94675" table:style-name="ce3">
            <text:p>94.675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ía para la concesión de subvenciones para dar apoyo a proyectos de Educación para la Ciudadanía Global año 2025-2026.</text:p>
          </table:table-cell>
          <table:table-cell office:value-type="string" table:style-name="ce2">
            <text:p>Q2866001G CRUZ ROJA ESPAÑOLA</text:p>
          </table:table-cell>
          <table:table-cell office:value-type="float" office:value="89991" table:style-name="ce3">
            <text:p>89.99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900G AJ. VIVER I SERRATEIX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700E AJ. TORRELAVIT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8582" table:style-name="ce3">
            <text:p>8.58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17162" table:style-name="ce3">
            <text:p>17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900E AJ. PRATS DE REI, EL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300H AJ. PLA DEL PENEDES, EL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200A AJ. ORRIUS</text:p>
          </table:table-cell>
          <table:table-cell office:value-type="float" office:value="8582" table:style-name="ce3">
            <text:p>8.58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000E AJ. ORIST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900G AJ. ORI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7090" table:style-name="ce3">
            <text:p>7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12686" table:style-name="ce3">
            <text:p>12.68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7234" table:style-name="ce3">
            <text:p>27.23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7608" table:style-name="ce3">
            <text:p>27.6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500E AJ. VILOBI DEL PENEDE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400H AJ. VILANOVA DE SAU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17162" table:style-name="ce3">
            <text:p>17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8726" table:style-name="ce3">
            <text:p>28.72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100D AJ. VILADECAVALLS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25742" table:style-name="ce3">
            <text:p>25.74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800B AJ. VECIAN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700D AJ. VALLROMANES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600F AJ. VALLIRANA</text:p>
          </table:table-cell>
          <table:table-cell office:value-type="float" office:value="17162" table:style-name="ce3">
            <text:p>17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500H AJ. VALLGORGUINA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300C AJ. VALLCEBRE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200E AJ. VALLBONA D'ANOI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100G AJ. VACARISSES</text:p>
          </table:table-cell>
          <table:table-cell office:value-type="float" office:value="5970" table:style-name="ce3">
            <text:p>5.9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000I AJ. ULLASTRELL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900A AJ. TORRELLES DE LLOBREGAT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17908" table:style-name="ce3">
            <text:p>17.9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200F AJ. TIANA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13432" table:style-name="ce3">
            <text:p>13.43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000J AJ. TAVERTET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30218" table:style-name="ce3">
            <text:p>30.21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700F AJ. TALAMANCA</text:p>
          </table:table-cell>
          <table:table-cell office:value-type="float" office:value="7090" table:style-name="ce3">
            <text:p>7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600H AJ. TAGAMANENT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300E AJ. SUBIRATS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200G AJ. SOR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900C AJ. SEVA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20892" table:style-name="ce3">
            <text:p>20.8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15670" table:style-name="ce3">
            <text:p>15.6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14178" table:style-name="ce3">
            <text:p>14.17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24622" table:style-name="ce3">
            <text:p>24.6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600J AJ. STA. MARIA DE MARTORELLE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15670" table:style-name="ce3">
            <text:p>15.6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900E AJ. STA. FE DEL PENEDE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700I AJ. STA. EULALIA DE RIUPRIMER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600A AJ. STA. EUGENIA DE BERGA</text:p>
          </table:table-cell>
          <table:table-cell office:value-type="float" office:value="8582" table:style-name="ce3">
            <text:p>8.58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400F AJ. STA. COLOMA DE CERVELLO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22384" table:style-name="ce3">
            <text:p>22.38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16416" table:style-name="ce3">
            <text:p>16.41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100I AJ. SANTPEDOR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100J AJ. PONT DE VILOMARA I ROCAFORT, EL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25742" table:style-name="ce3">
            <text:p>25.74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100B AJ. HOSTALETS DE PIEROLA, ELS</text:p>
          </table:table-cell>
          <table:table-cell office:value-type="float" office:value="5970" table:style-name="ce3">
            <text:p>5.9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22384" table:style-name="ce3">
            <text:p>22.38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5970" table:style-name="ce3">
            <text:p>5.9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10074" table:style-name="ce3">
            <text:p>10.07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23130" table:style-name="ce3">
            <text:p>23.13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24622" table:style-name="ce3">
            <text:p>24.6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24622" table:style-name="ce3">
            <text:p>24.6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21638" table:style-name="ce3">
            <text:p>21.6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7090" table:style-name="ce3">
            <text:p>7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20146" table:style-name="ce3">
            <text:p>20.1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500B AJ. STA. MARIA DE MERLE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23876" table:style-name="ce3">
            <text:p>23.87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30964" table:style-name="ce3">
            <text:p>30.96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1572704.05" table:style-name="ce3">
            <text:p>1.572.704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1120841.0900000001" table:style-name="ce3">
            <text:p>1.120.841,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303576.82" table:style-name="ce3">
            <text:p>303.576,8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7090" table:style-name="ce3">
            <text:p>7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200B AJ. CASTELLOLI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2686" table:style-name="ce3">
            <text:p>12.68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000H AJ. CANOVELLES</text:p>
          </table:table-cell>
          <table:table-cell office:value-type="float" office:value="13432" table:style-name="ce3">
            <text:p>13.43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600F AJ. CALONGE DE SEGARRA</text:p>
          </table:table-cell>
          <table:table-cell office:value-type="float" office:value="5596" table:style-name="ce3">
            <text:p>5.59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200G AJ. AVINYO</text:p>
          </table:table-cell>
          <table:table-cell office:value-type="float" office:value="9328" table:style-name="ce3">
            <text:p>9.32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400D AJ. ALPEN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17908" table:style-name="ce3">
            <text:p>17.9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20892" table:style-name="ce3">
            <text:p>20.8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400F AJ. POBLA DE CLARAMUNT, L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31301F AJ. PALMA DE CERVELLO, LA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14924" table:style-name="ce3">
            <text:p>14.92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600G AJ. TORRE DE CLARAMUNT, LA</text:p>
          </table:table-cell>
          <table:table-cell office:value-type="float" office:value="5970" table:style-name="ce3">
            <text:p>5.9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7090" table:style-name="ce3">
            <text:p>7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23876" table:style-name="ce3">
            <text:p>23.87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000B AJ. ROCA DEL VALLES, LA</text:p>
          </table:table-cell>
          <table:table-cell office:value-type="float" office:value="17162" table:style-name="ce3">
            <text:p>17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600J AJ. QUAR, L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500C AJ. POBLA DE LILLET, LA</text:p>
          </table:table-cell>
          <table:table-cell office:value-type="float" office:value="10074" table:style-name="ce3">
            <text:p>10.07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100D AJ. NOU DE BERGUEDA, LA</text:p>
          </table:table-cell>
          <table:table-cell office:value-type="float" office:value="7090" table:style-name="ce3">
            <text:p>7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300A AJ. FIGARO-MONTMANY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19400" table:style-name="ce3">
            <text:p>19.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7090" table:style-name="ce3">
            <text:p>7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900D AJ. GURB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8582" table:style-name="ce3">
            <text:p>8.58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6488" table:style-name="ce3">
            <text:p>26.48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7090" table:style-name="ce3">
            <text:p>7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24622" table:style-name="ce3">
            <text:p>24.6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700I AJ. GARRIGA, LA</text:p>
          </table:table-cell>
          <table:table-cell office:value-type="float" office:value="16416" table:style-name="ce3">
            <text:p>16.41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20146" table:style-name="ce3">
            <text:p>20.1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400F AJ. FONT-RUBI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8582" table:style-name="ce3">
            <text:p>8.58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100B AJ. FOGARS DE LA SELV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400G AJ. DOSRIUS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300I AJ. CUBELLES</text:p>
          </table:table-cell>
          <table:table-cell office:value-type="float" office:value="17908" table:style-name="ce3">
            <text:p>17.9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29846" table:style-name="ce3">
            <text:p>29.8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17162" table:style-name="ce3">
            <text:p>17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000E AJ. COPONS</text:p>
          </table:table-cell>
          <table:table-cell office:value-type="float" office:value="7090" table:style-name="ce3">
            <text:p>7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900G AJ. COLLSUSPINA</text:p>
          </table:table-cell>
          <table:table-cell office:value-type="float" office:value="7090" table:style-name="ce3">
            <text:p>7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800I AJ. COLLBATO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700A AJ. CERVELLO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500E AJ. CASTELLVI DE ROSANE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400H AJ. CASTELLVI DE LA MARC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5970" table:style-name="ce3">
            <text:p>5.9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24996" table:style-name="ce3">
            <text:p>24.99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400I AJ. CASTELLCIR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100E AJ. CASTELLAR DE N'HUG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23130" table:style-name="ce3">
            <text:p>23.13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7090" table:style-name="ce3">
            <text:p>7.0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300B AJ. CAPELLADES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200D AJ. CANYELLES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100F AJ. CANOVES I SAMALUS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800B AJ. CAMPIN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700D AJ. CALLUS</text:p>
          </table:table-cell>
          <table:table-cell office:value-type="float" office:value="9328" table:style-name="ce3">
            <text:p>9.32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23876" table:style-name="ce3">
            <text:p>23.87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400A AJ. CALDERS</text:p>
          </table:table-cell>
          <table:table-cell office:value-type="float" office:value="9328" table:style-name="ce3">
            <text:p>9.32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7162" table:style-name="ce3">
            <text:p>17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12686" table:style-name="ce3">
            <text:p>12.68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900A AJ. CABRERA DE MAR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800C AJ. CABRERA D'ANOI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700E AJ. CABANYES, LE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300D AJ. BIGUES I RIELLS DEL FAI</text:p>
          </table:table-cell>
          <table:table-cell office:value-type="float" office:value="17162" table:style-name="ce3">
            <text:p>17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9774" table:style-name="ce3">
            <text:p>19.77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000J AJ. BEGUES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10074" table:style-name="ce3">
            <text:p>10.07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29846" table:style-name="ce3">
            <text:p>29.8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400C AJ. AIGUAFREDA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300E AJ. AVINYONET DEL PENEDE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8582" table:style-name="ce3">
            <text:p>8.58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900C AJ. ARGENTONA</text:p>
          </table:table-cell>
          <table:table-cell office:value-type="float" office:value="19400" table:style-name="ce3">
            <text:p>19.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800E AJ. ARGENÇOL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700G AJ. ARENYS DE MUNT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7908" table:style-name="ce3">
            <text:p>17.9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500A AJ. AMETLLA DEL VALLES, L'</text:p>
          </table:table-cell>
          <table:table-cell office:value-type="float" office:value="9700" table:style-name="ce3">
            <text:p>9.7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00F AJ. ALELLA</text:p>
          </table:table-cell>
          <table:table-cell office:value-type="float" office:value="18654" table:style-name="ce3">
            <text:p>18.65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8654" table:style-name="ce3">
            <text:p>18.65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400E AJ. GRANER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200I AJ. GISCLARENY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900F AJ. FIGOL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900I AJ. CASTELLAR DEL RIU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600D AJ. CASTELL DE L'ARENY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700C AJ. CARME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400J AJ. CAPOLAT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800D AJ. BALSARENY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28726" table:style-name="ce3">
            <text:p>28.72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signación grupos políticos</text:p>
          </table:table-cell>
          <table:table-cell office:value-type="string" table:style-name="ce2">
            <text:p>V56449762 GRUPO DEL PARTIDO POPULAR</text:p>
          </table:table-cell>
          <table:table-cell office:value-type="float" office:value="42600" table:style-name="ce3">
            <text:p>42.6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signación grupos políticos</text:p>
          </table:table-cell>
          <table:table-cell office:value-type="string" table:style-name="ce2">
            <text:p>V56418254 GRUPO POLITICO VOX DIPUTACION DE BC</text:p>
          </table:table-cell>
          <table:table-cell office:value-type="float" office:value="28920" table:style-name="ce3">
            <text:p>28.9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signación grupos políticos</text:p>
          </table:table-cell>
          <table:table-cell office:value-type="string" table:style-name="ce2">
            <text:p>V56413719 GRUP EN COMU PODEM - CONFLUENCIA</text:p>
          </table:table-cell>
          <table:table-cell office:value-type="float" office:value="47160" table:style-name="ce3">
            <text:p>47.16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signación grupos políticos</text:p>
          </table:table-cell>
          <table:table-cell office:value-type="string" table:style-name="ce2">
            <text:p>V56299423 GRUP PROVINCIAL JUNTS PER IGUALADA</text:p>
          </table:table-cell>
          <table:table-cell office:value-type="float" office:value="28920" table:style-name="ce3">
            <text:p>28.9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signación grupos políticos</text:p>
          </table:table-cell>
          <table:table-cell office:value-type="string" table:style-name="ce2">
            <text:p>V56304306 IMPULSEM EL PENEDES</text:p>
          </table:table-cell>
          <table:table-cell office:value-type="float" office:value="28920" table:style-name="ce3">
            <text:p>28.9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signación grupos políticos</text:p>
          </table:table-cell>
          <table:table-cell office:value-type="string" table:style-name="ce2">
            <text:p>V67515619 GRUP JUNTS PER CATALUNYA DIPUTACIO</text:p>
          </table:table-cell>
          <table:table-cell office:value-type="float" office:value="69960" table:style-name="ce3">
            <text:p>69.96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signación grupos políticos</text:p>
          </table:table-cell>
          <table:table-cell office:value-type="string" table:style-name="ce2">
            <text:p>V67486217 TOT PER TERRASSA DIPUTACIO BCN</text:p>
          </table:table-cell>
          <table:table-cell office:value-type="float" office:value="28920" table:style-name="ce3">
            <text:p>28.9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signación grupos políticos</text:p>
          </table:table-cell>
          <table:table-cell office:value-type="string" table:style-name="ce2">
            <text:p>V67488379 GRUP POLITIC ERC-AM DIPUTACIO BCN</text:p>
          </table:table-cell>
          <table:table-cell office:value-type="float" office:value="74520" table:style-name="ce3">
            <text:p>74.5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signación grupos políticos</text:p>
          </table:table-cell>
          <table:table-cell office:value-type="string" table:style-name="ce2">
            <text:p>V66651571 GRUP PSC- CP DIPUTACIO DE BCN</text:p>
          </table:table-cell>
          <table:table-cell office:value-type="float" office:value="101880" table:style-name="ce3">
            <text:p>101.88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70482.86" table:style-name="ce3">
            <text:p>70.482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400E AJ. ESQUIROL, L'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8954" table:style-name="ce3">
            <text:p>8.95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400I AJ. SANT HIPOLIT DE VOLTREGA</text:p>
          </table:table-cell>
          <table:table-cell office:value-type="float" office:value="5970" table:style-name="ce3">
            <text:p>5.9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700C AJ. SANT ESTEVE SESROVIRES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600E AJ. SANT ESTEVE PALAUTORDERA</text:p>
          </table:table-cell>
          <table:table-cell office:value-type="float" office:value="8208" table:style-name="ce3">
            <text:p>8.2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400D AJ. RUBIO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800F AJ. RELLINARS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400E AJ. PUIG-REIG</text:p>
          </table:table-cell>
          <table:table-cell office:value-type="float" office:value="10446" table:style-name="ce3">
            <text:p>10.4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300G AJ. PUIGDALBER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8954" table:style-name="ce3">
            <text:p>8.95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17162" table:style-name="ce3">
            <text:p>17.16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4104" table:style-name="ce3">
            <text:p>4.1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6416" table:style-name="ce3">
            <text:p>16.41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7908" table:style-name="ce3">
            <text:p>17.9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6344" table:style-name="ce3">
            <text:p>6.3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600B AJ. SANT QUINTI DE MEDIONA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500D AJ. SANT POL DE MAR</text:p>
          </table:table-cell>
          <table:table-cell office:value-type="float" office:value="13432" table:style-name="ce3">
            <text:p>13.43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400G AJ. SANT PERE DE VILAMAJOR</text:p>
          </table:table-cell>
          <table:table-cell office:value-type="float" office:value="11192" table:style-name="ce3">
            <text:p>11.1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11938" table:style-name="ce3">
            <text:p>11.93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9328" table:style-name="ce3">
            <text:p>9.32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23876" table:style-name="ce3">
            <text:p>23.87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1. Pla Xarxa de Governs Locals</text:p>
          </table:table-cell>
          <table:table-cell office:value-type="string" table:style-name="ce2">
            <text:p>P0821900H AJ. SANT JUST DESVERN</text:p>
          </table:table-cell>
          <table:table-cell office:value-type="float" office:value="25000" table:style-name="ce3">
            <text:p>2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13000" table:style-name="ce3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6394.33" table:style-name="ce3">
            <text:p>26.394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22192.45" table:style-name="ce3">
            <text:p>22.192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9841.51" table:style-name="ce3">
            <text:p>29.841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15298.12" table:style-name="ce3">
            <text:p>15.29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33288.67" table:style-name="ce3">
            <text:p>33.288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5298.12" table:style-name="ce3">
            <text:p>15.29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5298.12" table:style-name="ce3">
            <text:p>15.29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3000" table:style-name="ce3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3000" table:style-name="ce3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22947.18" table:style-name="ce3">
            <text:p>22.947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22192.45" table:style-name="ce3">
            <text:p>22.192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29841.51" table:style-name="ce3">
            <text:p>29.841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29841.51" table:style-name="ce3">
            <text:p>29.841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5298.12" table:style-name="ce3">
            <text:p>15.29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19894.34" table:style-name="ce3">
            <text:p>19.894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17596.23" table:style-name="ce3">
            <text:p>17.596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19894.34" table:style-name="ce3">
            <text:p>19.894,3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33288.67" table:style-name="ce3">
            <text:p>33.288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22192.45" table:style-name="ce3">
            <text:p>22.192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33288.67" table:style-name="ce3">
            <text:p>33.288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22192.45" table:style-name="ce3">
            <text:p>22.192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29841.51" table:style-name="ce3">
            <text:p>29.841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5298.12" table:style-name="ce3">
            <text:p>15.29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33288.67" table:style-name="ce3">
            <text:p>33.288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26394.33" table:style-name="ce3">
            <text:p>26.394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17596.23" table:style-name="ce3">
            <text:p>17.596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15298.12" table:style-name="ce3">
            <text:p>15.29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29841.51" table:style-name="ce3">
            <text:p>29.841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17596.23" table:style-name="ce3">
            <text:p>17.596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5298.12" table:style-name="ce3">
            <text:p>15.29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5298.12" table:style-name="ce3">
            <text:p>15.29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13000" table:style-name="ce3">
            <text:p>1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33288.67" table:style-name="ce3">
            <text:p>33.288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15298.12" table:style-name="ce3">
            <text:p>15.298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7596.23" table:style-name="ce3">
            <text:p>17.596,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22192.45" table:style-name="ce3">
            <text:p>22.192,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900J AJ. CANET DE MAR</text:p>
          </table:table-cell>
          <table:table-cell office:value-type="float" office:value="37609" table:style-name="ce3">
            <text:p>37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42609" table:style-name="ce3">
            <text:p>42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42609" table:style-name="ce3">
            <text:p>42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100J AJ. STA. SUSANNA</text:p>
          </table:table-cell>
          <table:table-cell office:value-type="float" office:value="37609" table:style-name="ce3">
            <text:p>37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37609" table:style-name="ce3">
            <text:p>37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37609" table:style-name="ce3">
            <text:p>37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42609" table:style-name="ce3">
            <text:p>42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42609" table:style-name="ce3">
            <text:p>42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42609" table:style-name="ce3">
            <text:p>42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37609" table:style-name="ce3">
            <text:p>37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42609" table:style-name="ce3">
            <text:p>42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42609" table:style-name="ce3">
            <text:p>42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37609" table:style-name="ce3">
            <text:p>37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7609" table:style-name="ce3">
            <text:p>37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42609" table:style-name="ce3">
            <text:p>42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37609" table:style-name="ce3">
            <text:p>37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42609" table:style-name="ce3">
            <text:p>42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37609" table:style-name="ce3">
            <text:p>37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37609" table:style-name="ce3">
            <text:p>37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7609" table:style-name="ce3">
            <text:p>37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42609" table:style-name="ce3">
            <text:p>42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42609" table:style-name="ce3">
            <text:p>42.6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300A AJ. CASTELLBISBAL</text:p>
          </table:table-cell>
          <table:table-cell office:value-type="float" office:value="13900" table:style-name="ce3">
            <text:p>13.9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7900" table:style-name="ce3">
            <text:p>7.9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15053.55" table:style-name="ce3">
            <text:p>15.053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19726.77" table:style-name="ce3">
            <text:p>19.726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6900" table:style-name="ce3">
            <text:p>6.9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2784.32" table:style-name="ce3">
            <text:p>22.784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19726.78" table:style-name="ce3">
            <text:p>19.726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8899.99" table:style-name="ce3">
            <text:p>8.899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34207.120000000003" table:style-name="ce3">
            <text:p>34.207,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8342.150000000001" table:style-name="ce3">
            <text:p>18.34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10592.15" table:style-name="ce3">
            <text:p>10.59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10592.15" table:style-name="ce3">
            <text:p>10.59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000D AJ. SANT SADURNI D'ANOIA</text:p>
          </table:table-cell>
          <table:table-cell office:value-type="float" office:value="13900" table:style-name="ce3">
            <text:p>13.9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10592.15" table:style-name="ce3">
            <text:p>10.59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11976.77" table:style-name="ce3">
            <text:p>11.976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0592.15" table:style-name="ce3">
            <text:p>10.59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18342.150000000001" table:style-name="ce3">
            <text:p>18.34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15976.49" table:style-name="ce3">
            <text:p>15.976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18130.349999999999" table:style-name="ce3">
            <text:p>18.130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15976.5" table:style-name="ce3">
            <text:p>15.976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10592.15" table:style-name="ce3">
            <text:p>10.59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0592.16" table:style-name="ce3">
            <text:p>10.592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13900" table:style-name="ce3">
            <text:p>13.9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10592.16" table:style-name="ce3">
            <text:p>10.592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8899.99" table:style-name="ce3">
            <text:p>8.899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8899.99" table:style-name="ce3">
            <text:p>8.899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18668.669999999998" table:style-name="ce3">
            <text:p>18.668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8899.99" table:style-name="ce3">
            <text:p>8.899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3284.33" table:style-name="ce3">
            <text:p>13.284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9207.5499999999993" table:style-name="ce3">
            <text:p>9.207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31668.65" table:style-name="ce3">
            <text:p>31.668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31255.279999999999" table:style-name="ce3">
            <text:p>31.255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37258.160000000003" table:style-name="ce3">
            <text:p>37.258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32486.55" table:style-name="ce3">
            <text:p>32.486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29805.72" table:style-name="ce3">
            <text:p>29.805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47763.21" table:style-name="ce3">
            <text:p>47.763,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45958.93" table:style-name="ce3">
            <text:p>45.958,9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45890.720000000001" table:style-name="ce3">
            <text:p>45.890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31930.6" table:style-name="ce3">
            <text:p>31.930,6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27680.83" table:style-name="ce3">
            <text:p>27.680,8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18342.150000000001" table:style-name="ce3">
            <text:p>18.34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3822.65" table:style-name="ce3">
            <text:p>13.822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13284.33" table:style-name="ce3">
            <text:p>13.284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18342.150000000001" table:style-name="ce3">
            <text:p>18.34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21207.14" table:style-name="ce3">
            <text:p>21.207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18130.349999999999" table:style-name="ce3">
            <text:p>18.130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10592.15" table:style-name="ce3">
            <text:p>10.59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22784.32" table:style-name="ce3">
            <text:p>22.784,3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800H AJ. PARETS DEL VALLES</text:p>
          </table:table-cell>
          <table:table-cell office:value-type="float" office:value="8899.99" table:style-name="ce3">
            <text:p>8.899,9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1976.77" table:style-name="ce3">
            <text:p>11.976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6900" table:style-name="ce3">
            <text:p>6.9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10592.15" table:style-name="ce3">
            <text:p>10.59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15053.55" table:style-name="ce3">
            <text:p>15.053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8342.150000000001" table:style-name="ce3">
            <text:p>18.342,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21207.14" table:style-name="ce3">
            <text:p>21.207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10592.16" table:style-name="ce3">
            <text:p>10.592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19726.78" table:style-name="ce3">
            <text:p>19.726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18130.349999999999" table:style-name="ce3">
            <text:p>18.130,3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900A AJ. MALGRAT DE MAR</text:p>
          </table:table-cell>
          <table:table-cell office:value-type="float" office:value="13900" table:style-name="ce3">
            <text:p>13.9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6900" table:style-name="ce3">
            <text:p>6.9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11976.77" table:style-name="ce3">
            <text:p>11.976,7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18668.669999999998" table:style-name="ce3">
            <text:p>18.668,6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15053.55" table:style-name="ce3">
            <text:p>15.053,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532005" table:style-name="ce3">
            <text:p>532.005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R0800043B BISBAT DE VIC</text:p>
          </table:table-cell>
          <table:table-cell office:value-type="float" office:value="60000" table:style-name="ce3">
            <text:p>6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250000" table:style-name="ce3">
            <text:p>25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4. Acción de cooperación local</text:p>
          </table:table-cell>
          <table:table-cell office:value-type="string" table:style-name="ce2">
            <text:p>P0815300I AJ. PACS DEL PENEDES</text:p>
          </table:table-cell>
          <table:table-cell office:value-type="float" office:value="145039.81" table:style-name="ce3">
            <text:p>145.039,81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G08496622 UNION GRAL. DE TRABAJADORES CATALUN</text:p>
          </table:table-cell>
          <table:table-cell office:value-type="float" office:value="50000" table:style-name="ce3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95B MANC. INTERMPAL. CONCA D'ODENA</text:p>
          </table:table-cell>
          <table:table-cell office:value-type="float" office:value="50000" table:style-name="ce3">
            <text:p>50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 nominativas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26595.8" table:style-name="ce3">
            <text:p>26.595,8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P0816700I AJ. PONTONS</text:p>
          </table:table-cell>
          <table:table-cell office:value-type="float" office:value="48158" table:style-name="ce3">
            <text:p>48.15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1065000" table:style-name="ce3">
            <text:p>1.065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 nominativas</text:p>
          </table:table-cell>
          <table:table-cell office:value-type="string" table:style-name="ce2">
            <text:p>G66039751 AS. PROP. FORESTALS MASSIS DEL GARR</text:p>
          </table:table-cell>
          <table:table-cell office:value-type="float" office:value="175000" table:style-name="ce3">
            <text:p>175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G66626128 TALENT FEMENI ASSOCIACIO EMPRESARIA</text:p>
          </table:table-cell>
          <table:table-cell office:value-type="float" office:value="4000" table:style-name="ce3">
            <text:p>4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 nominativas</text:p>
          </table:table-cell>
          <table:table-cell office:value-type="string" table:style-name="ce2">
            <text:p>P0811200E AJ. MANRESA</text:p>
          </table:table-cell>
          <table:table-cell office:value-type="float" office:value="11000" table:style-name="ce3">
            <text:p>1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900H AJ. CASTELLFOLLIT DE RIUBREGOS</text:p>
          </table:table-cell>
          <table:table-cell office:value-type="float" office:value="200000" table:style-name="ce3">
            <text:p>200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P0809300G AJ. GRANADA, LA</text:p>
          </table:table-cell>
          <table:table-cell office:value-type="float" office:value="59000" table:style-name="ce3">
            <text:p>59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Q0868002G REIAL ACADEMIA CATALANA DE BELLES A</text:p>
          </table:table-cell>
          <table:table-cell office:value-type="float" office:value="10000" table:style-name="ce3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P0810100H AJ. IGUALADA</text:p>
          </table:table-cell>
          <table:table-cell office:value-type="float" office:value="896460" table:style-name="ce3">
            <text:p>896.46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P0817300G AJ. PUIGDALBER</text:p>
          </table:table-cell>
          <table:table-cell office:value-type="float" office:value="170000" table:style-name="ce3">
            <text:p>17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200000" table:style-name="ce3">
            <text:p>2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62000" table:style-name="ce3">
            <text:p>6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129000" table:style-name="ce3">
            <text:p>129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G59319186 FUND. J. MARAGALL CRISTIANISME</text:p>
          </table:table-cell>
          <table:table-cell office:value-type="float" office:value="10000" table:style-name="ce3">
            <text:p>10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P0805500F AJ. CASTELLDEFELS</text:p>
          </table:table-cell>
          <table:table-cell office:value-type="float" office:value="250000" table:style-name="ce3">
            <text:p>25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271569.15000000002" table:style-name="ce3">
            <text:p>271.569,1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Q5850017D UNIVERSITAT POMPEU FABRA</text:p>
          </table:table-cell>
          <table:table-cell office:value-type="float" office:value="15000" table:style-name="ce3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129000" table:style-name="ce3">
            <text:p>129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14000" table:style-name="ce3">
            <text:p>1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80000" table:style-name="ce3">
            <text:p>80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G08496622 UNION GRAL. DE TRABAJADORES CATALUN</text:p>
          </table:table-cell>
          <table:table-cell office:value-type="float" office:value="100000" table:style-name="ce3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8001" table:style-name="ce3">
            <text:p>18.00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85050" table:style-name="ce3">
            <text:p>85.0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300D AJ. TONA</text:p>
          </table:table-cell>
          <table:table-cell office:value-type="float" office:value="62872" table:style-name="ce3">
            <text:p>62.87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42750" table:style-name="ce3">
            <text:p>42.7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80000" table:style-name="ce3">
            <text:p>8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49660" table:style-name="ce3">
            <text:p>49.66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400B AJ. LLAGOSTA, LA</text:p>
          </table:table-cell>
          <table:table-cell office:value-type="float" office:value="44000" table:style-name="ce3">
            <text:p>4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48720" table:style-name="ce3">
            <text:p>48.7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39200" table:style-name="ce3">
            <text:p>39.2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300D AJ. LLACUNA, LA</text:p>
          </table:table-cell>
          <table:table-cell office:value-type="float" office:value="150000" table:style-name="ce3">
            <text:p>150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 nominativas</text:p>
          </table:table-cell>
          <table:table-cell office:value-type="string" table:style-name="ce2">
            <text:p>P5809508D MANC. INTERMPAL. VALL DE TENES</text:p>
          </table:table-cell>
          <table:table-cell office:value-type="float" office:value="8954" table:style-name="ce3">
            <text:p>8.954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Q5856227C FEDERACIO CATALANA DE VELA</text:p>
          </table:table-cell>
          <table:table-cell office:value-type="float" office:value="400000" table:style-name="ce3">
            <text:p>4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95B MANC. INTERMPAL. CONCA D'ODENA</text:p>
          </table:table-cell>
          <table:table-cell office:value-type="float" office:value="70000" table:style-name="ce3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000E AJ. VILANOVA DEL VALLES</text:p>
          </table:table-cell>
          <table:table-cell office:value-type="float" office:value="750" table:style-name="ce3">
            <text:p>7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1150" table:style-name="ce3">
            <text:p>1.1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100H AJ. TEIA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4250" table:style-name="ce3">
            <text:p>4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400C AJ. SURIA</text:p>
          </table:table-cell>
          <table:table-cell office:value-type="float" office:value="700" table:style-name="ce3">
            <text:p>7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750" table:style-name="ce3">
            <text:p>7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100A AJ. STA. MARGARIDA I ELS MONJOS</text:p>
          </table:table-cell>
          <table:table-cell office:value-type="float" office:value="1400" table:style-name="ce3">
            <text:p>1.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000C AJ. STA. MARGARIDA DE MONTBUI</text:p>
          </table:table-cell>
          <table:table-cell office:value-type="float" office:value="1150" table:style-name="ce3">
            <text:p>1.1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800G AJ. STA. EULALIA DE RONÇANA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2300" table:style-name="ce3">
            <text:p>2.3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800" table:style-name="ce3">
            <text:p>8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750" table:style-name="ce3">
            <text:p>7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1200" table:style-name="ce3">
            <text:p>1.2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1100" table:style-name="ce3">
            <text:p>1.1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750" table:style-name="ce3">
            <text:p>7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900I AJ. SANT FELIU DE CODINES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300B AJ. SANT CLIMENT DE LLOBREGAT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2250" table:style-name="ce3">
            <text:p>2.2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2750" table:style-name="ce3">
            <text:p>2.7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1550" table:style-name="ce3">
            <text:p>1.5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4550" table:style-name="ce3">
            <text:p>4.5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350" table:style-name="ce3">
            <text:p>3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2550" table:style-name="ce3">
            <text:p>2.5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720" table:style-name="ce3">
            <text:p>7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300J AJ. VILANOVA DEL CAMI</text:p>
          </table:table-cell>
          <table:table-cell office:value-type="float" office:value="1404" table:style-name="ce3">
            <text:p>1.4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2952" table:style-name="ce3">
            <text:p>2.95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620" table:style-name="ce3">
            <text:p>1.62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000E AJ. PREMIA DE DALT</text:p>
          </table:table-cell>
          <table:table-cell office:value-type="float" office:value="4305" table:style-name="ce3">
            <text:p>4.30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1080" table:style-name="ce3">
            <text:p>1.08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5580" table:style-name="ce3">
            <text:p>5.58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555" table:style-name="ce3">
            <text:p>5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4504.5" table:style-name="ce3">
            <text:p>4.504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900J AJ. MATADEPERA</text:p>
          </table:table-cell>
          <table:table-cell office:value-type="float" office:value="6510" table:style-name="ce3">
            <text:p>6.51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864" table:style-name="ce3">
            <text:p>86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9742.5" table:style-name="ce3">
            <text:p>9.742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792" table:style-name="ce3">
            <text:p>7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5742" table:style-name="ce3">
            <text:p>5.74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200E AJ. CALDES D'ESTRAC</text:p>
          </table:table-cell>
          <table:table-cell office:value-type="float" office:value="792" table:style-name="ce3">
            <text:p>79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97H CONS. DEL LLUÇANES</text:p>
          </table:table-cell>
          <table:table-cell office:value-type="float" office:value="396" table:style-name="ce3">
            <text:p>39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000D AJ. PIERA</text:p>
          </table:table-cell>
          <table:table-cell office:value-type="float" office:value="1100" table:style-name="ce3">
            <text:p>1.1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500D AJ. PALAU-SOLITA I PLEGAMANS</text:p>
          </table:table-cell>
          <table:table-cell office:value-type="float" office:value="1150" table:style-name="ce3">
            <text:p>1.1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1950" table:style-name="ce3">
            <text:p>1.9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350" table:style-name="ce3">
            <text:p>3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300J AJ. OLVAN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700B AJ. MOIA</text:p>
          </table:table-cell>
          <table:table-cell office:value-type="float" office:value="750" table:style-name="ce3">
            <text:p>7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600E AJ. MONISTROL DE MONTSERRAT</text:p>
          </table:table-cell>
          <table:table-cell office:value-type="float" office:value="700" table:style-name="ce3">
            <text:p>7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500G AJ. MONTGAT</text:p>
          </table:table-cell>
          <table:table-cell office:value-type="float" office:value="1450" table:style-name="ce3">
            <text:p>1.4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750" table:style-name="ce3">
            <text:p>7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1950" table:style-name="ce3">
            <text:p>1.9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6950" table:style-name="ce3">
            <text:p>6.9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800B AJ. MASQUEFA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700" table:style-name="ce3">
            <text:p>7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200F AJ. JORBA</text:p>
          </table:table-cell>
          <table:table-cell office:value-type="float" office:value="350" table:style-name="ce3">
            <text:p>3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100A AJ. GIRONELLA</text:p>
          </table:table-cell>
          <table:table-cell office:value-type="float" office:value="1000" table:style-name="ce3">
            <text:p>1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1150" table:style-name="ce3">
            <text:p>1.1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3150" table:style-name="ce3">
            <text:p>3.1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3000" table:style-name="ce3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350" table:style-name="ce3">
            <text:p>3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000I AJ. CABRILS</text:p>
          </table:table-cell>
          <table:table-cell office:value-type="float" office:value="750" table:style-name="ce3">
            <text:p>7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1150" table:style-name="ce3">
            <text:p>1.1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350" table:style-name="ce3">
            <text:p>3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600J AJ. GUALBA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1900" table:style-name="ce3">
            <text:p>1.9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3200" table:style-name="ce3">
            <text:p>3.2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24B MANC. INTERMPAL. LA PLANA</text:p>
          </table:table-cell>
          <table:table-cell office:value-type="float" office:value="2925" table:style-name="ce3">
            <text:p>2.92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432" table:style-name="ce3">
            <text:p>43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Q0801811A AG. DESENV. ECON. DEL GARRAF</text:p>
          </table:table-cell>
          <table:table-cell office:value-type="float" office:value="540" table:style-name="ce3">
            <text:p>54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P5829901G ORG. AUT. DE FIRES I MERCATS DE VIC</text:p>
          </table:table-cell>
          <table:table-cell office:value-type="float" office:value="6000" table:style-name="ce3">
            <text:p>6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800D AJ. TARADELL</text:p>
          </table:table-cell>
          <table:table-cell office:value-type="float" office:value="1100" table:style-name="ce3">
            <text:p>1.1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700" table:style-name="ce3">
            <text:p>7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600A AJ. POLINYA</text:p>
          </table:table-cell>
          <table:table-cell office:value-type="float" office:value="800" table:style-name="ce3">
            <text:p>8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350" table:style-name="ce3">
            <text:p>3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300G AJ. GRANADA, LA</text:p>
          </table:table-cell>
          <table:table-cell office:value-type="float" office:value="350" table:style-name="ce3">
            <text:p>3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300J AJ. CASTELLTERÇOL</text:p>
          </table:table-cell>
          <table:table-cell office:value-type="float" office:value="350" table:style-name="ce3">
            <text:p>3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100G AJ. CALAF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1150" table:style-name="ce3">
            <text:p>1.1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321801.34999999998" table:style-name="ce3">
            <text:p>321.801,35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G60168192 AS. CAT. ESCOLES MUSICA</text:p>
          </table:table-cell>
          <table:table-cell office:value-type="float" office:value="152000" table:style-name="ce3">
            <text:p>15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2861" table:style-name="ce3">
            <text:p>2.86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1132.7" table:style-name="ce3">
            <text:p>1.132,7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300G AJ. STA. MARIA DE BESORA</text:p>
          </table:table-cell>
          <table:table-cell office:value-type="float" office:value="2228.5100000000002" table:style-name="ce3">
            <text:p>2.228,5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7902" table:style-name="ce3">
            <text:p>7.90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400C AJ. SANT AGUSTI DE LLUÇANES</text:p>
          </table:table-cell>
          <table:table-cell office:value-type="float" office:value="1586.48" table:style-name="ce3">
            <text:p>1.586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1627.61" table:style-name="ce3">
            <text:p>1.627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470.2" table:style-name="ce3">
            <text:p>470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500H AJ. MASIES DE RODA, LES</text:p>
          </table:table-cell>
          <table:table-cell office:value-type="float" office:value="2792.64" table:style-name="ce3">
            <text:p>2.792,6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2292.31" table:style-name="ce3">
            <text:p>2.292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200H AJ. AGUILAR DE SEGARRA</text:p>
          </table:table-cell>
          <table:table-cell office:value-type="float" office:value="4922.57" table:style-name="ce3">
            <text:p>4.922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4321.5" table:style-name="ce3">
            <text:p>4.321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1015.71" table:style-name="ce3">
            <text:p>1.015,7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800J AJ. MURA</text:p>
          </table:table-cell>
          <table:table-cell office:value-type="float" office:value="3173.18" table:style-name="ce3">
            <text:p>3.173,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3666" table:style-name="ce3">
            <text:p>3.6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000G AJ. MONTESQUIU</text:p>
          </table:table-cell>
          <table:table-cell office:value-type="float" office:value="1773.02" table:style-name="ce3">
            <text:p>1.773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300H AJ. FONOLLOSA</text:p>
          </table:table-cell>
          <table:table-cell office:value-type="float" office:value="1789.02" table:style-name="ce3">
            <text:p>1.789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800J AJ. CASTELLFOLLIT DEL BOIX</text:p>
          </table:table-cell>
          <table:table-cell office:value-type="float" office:value="2757.78" table:style-name="ce3">
            <text:p>2.757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8251" table:style-name="ce3">
            <text:p>8.251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8741.5" table:style-name="ce3">
            <text:p>8.741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700H AJ. STA. MARIA DE MIRALLES</text:p>
          </table:table-cell>
          <table:table-cell office:value-type="float" office:value="1697" table:style-name="ce3">
            <text:p>1.69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100C AJ. SANT JULIA <text:s/>DE CERDANYOLA</text:p>
          </table:table-cell>
          <table:table-cell office:value-type="float" office:value="8175" table:style-name="ce3">
            <text:p>8.175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 nominativas</text:p>
          </table:table-cell>
          <table:table-cell office:value-type="string" table:style-name="ce2">
            <text:p>Q0818003F UNIVERSITAT POLITECNICA DE CATALUNY</text:p>
          </table:table-cell>
          <table:table-cell office:value-type="float" office:value="2000" table:style-name="ce3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822.31" table:style-name="ce3">
            <text:p>822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3136.48" table:style-name="ce3">
            <text:p>3.136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114.72" table:style-name="ce3">
            <text:p>114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2857" table:style-name="ce3">
            <text:p>2.857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800D AJ. SANT BARTOMEU DEL GRAU</text:p>
          </table:table-cell>
          <table:table-cell office:value-type="float" office:value="3503.33" table:style-name="ce3">
            <text:p>3.503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1627.61" table:style-name="ce3">
            <text:p>1.627,6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43886.53" table:style-name="ce3">
            <text:p>43.886,5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500J AJ. TAVERNOLES</text:p>
          </table:table-cell>
          <table:table-cell office:value-type="float" office:value="46364.2" table:style-name="ce3">
            <text:p>46.364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46016.65" table:style-name="ce3">
            <text:p>46.016,6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48000" table:style-name="ce3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28500" table:style-name="ce3">
            <text:p>28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21375" table:style-name="ce3">
            <text:p>21.37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900G AJ. SANT MATEU DE BAGES</text:p>
          </table:table-cell>
          <table:table-cell office:value-type="float" office:value="47927.86" table:style-name="ce3">
            <text:p>47.927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800A AJ. MUNTANYOLA</text:p>
          </table:table-cell>
          <table:table-cell office:value-type="float" office:value="48000" table:style-name="ce3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000F AJ. VILADA</text:p>
          </table:table-cell>
          <table:table-cell office:value-type="float" office:value="47827.14" table:style-name="ce3">
            <text:p>47.827,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47984.74" table:style-name="ce3">
            <text:p>47.984,7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100D AJ. SANT LLORENÇ SAVALL</text:p>
          </table:table-cell>
          <table:table-cell office:value-type="float" office:value="43845.78" table:style-name="ce3">
            <text:p>43.845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700C AJ. MONISTROL DE CALDERS</text:p>
          </table:table-cell>
          <table:table-cell office:value-type="float" office:value="39405.800000000003" table:style-name="ce3">
            <text:p>39.405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600F AJ. MASIES DE VOLTREGA, LES</text:p>
          </table:table-cell>
          <table:table-cell office:value-type="float" office:value="32892.92" table:style-name="ce3">
            <text:p>32.892,9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48000" table:style-name="ce3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000D AJ. FOGARS DE MONTCLUS</text:p>
          </table:table-cell>
          <table:table-cell office:value-type="float" office:value="47508.19" table:style-name="ce3">
            <text:p>47.508,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800H AJ. ESTANY, L'</text:p>
          </table:table-cell>
          <table:table-cell office:value-type="float" office:value="48000" table:style-name="ce3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200F AJ. BERGA</text:p>
          </table:table-cell>
          <table:table-cell office:value-type="float" office:value="48000" table:style-name="ce3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700H AJ. SANT SALVADOR DE GUARDIOLA</text:p>
          </table:table-cell>
          <table:table-cell office:value-type="float" office:value="22370.52" table:style-name="ce3">
            <text:p>22.370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800C AJ. TORRELLES DE FOIX</text:p>
          </table:table-cell>
          <table:table-cell office:value-type="float" office:value="30830.799999999999" table:style-name="ce3">
            <text:p>30.830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700J AJ. SANT QUIRZE DE BESORA</text:p>
          </table:table-cell>
          <table:table-cell office:value-type="float" office:value="27991.49" table:style-name="ce3">
            <text:p>27.991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48000" table:style-name="ce3">
            <text:p>48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000F AJ. NAVAS</text:p>
          </table:table-cell>
          <table:table-cell office:value-type="float" office:value="47995.8" table:style-name="ce3">
            <text:p>47.995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37676.050000000003" table:style-name="ce3">
            <text:p>37.676,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800F AJ. GUARDIOLA DE BERGUEDA</text:p>
          </table:table-cell>
          <table:table-cell office:value-type="float" office:value="25286.58" table:style-name="ce3">
            <text:p>25.286,5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17500" table:style-name="ce3">
            <text:p>1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24B MANC. INTERMPAL. LA PLAN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17500" table:style-name="ce3">
            <text:p>1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24B MANC. INTERMPAL. LA PLAN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900D AJ. STA. MARIA DE PALAUTORDERA</text:p>
          </table:table-cell>
          <table:table-cell office:value-type="float" office:value="100000" table:style-name="ce3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400B AJ. BORREDA</text:p>
          </table:table-cell>
          <table:table-cell office:value-type="float" office:value="60198.52" table:style-name="ce3">
            <text:p>60.198,5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100000" table:style-name="ce3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100000" table:style-name="ce3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50000" table:style-name="ce3">
            <text:p>5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42902.73" table:style-name="ce3">
            <text:p>42.902,7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600A AJ. GALLIFA</text:p>
          </table:table-cell>
          <table:table-cell office:value-type="float" office:value="99500" table:style-name="ce3">
            <text:p>99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100000" table:style-name="ce3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600E AJ. CARDONA</text:p>
          </table:table-cell>
          <table:table-cell office:value-type="float" office:value="100000" table:style-name="ce3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100I AJ. AVIA</text:p>
          </table:table-cell>
          <table:table-cell office:value-type="float" office:value="90566" table:style-name="ce3">
            <text:p>90.56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44000" table:style-name="ce3">
            <text:p>4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100000" table:style-name="ce3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100000" table:style-name="ce3">
            <text:p>1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300A AJ. VILASSAR DE DALT</text:p>
          </table:table-cell>
          <table:table-cell office:value-type="float" office:value="17698.36" table:style-name="ce3">
            <text:p>17.698,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03F EMD. VALLDOREIX</text:p>
          </table:table-cell>
          <table:table-cell office:value-type="float" office:value="13617.66" table:style-name="ce3">
            <text:p>13.617,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4G EMD. SANT MIQUEL DE BALENYA</text:p>
          </table:table-cell>
          <table:table-cell office:value-type="float" office:value="3914.48" table:style-name="ce3">
            <text:p>3.914,4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000C AJ. PRATS DE LLUÇANES</text:p>
          </table:table-cell>
          <table:table-cell office:value-type="float" office:value="354500" table:style-name="ce3">
            <text:p>354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700A AJ. OLIVELLA</text:p>
          </table:table-cell>
          <table:table-cell office:value-type="float" office:value="300000" table:style-name="ce3">
            <text:p>30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600D AJ. MONTSENY</text:p>
          </table:table-cell>
          <table:table-cell office:value-type="float" office:value="199001.27" table:style-name="ce3">
            <text:p>199.001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200J AJ. FOLGUEROLES</text:p>
          </table:table-cell>
          <table:table-cell office:value-type="float" office:value="40000" table:style-name="ce3">
            <text:p>40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V60415999 CONS. DE LA COLONIA GÜELL</text:p>
          </table:table-cell>
          <table:table-cell office:value-type="float" office:value="113000" table:style-name="ce3">
            <text:p>11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900I AJ. MONTCLAR</text:p>
          </table:table-cell>
          <table:table-cell office:value-type="float" office:value="39658.559999999998" table:style-name="ce3">
            <text:p>39.658,5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200A AJ. SANT PERE DE RIUDEBITLLES</text:p>
          </table:table-cell>
          <table:table-cell office:value-type="float" office:value="221455.22" table:style-name="ce3">
            <text:p>221.455,22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G60484805 UNIO EMPRESARIAL DE L'ANOIA</text:p>
          </table:table-cell>
          <table:table-cell office:value-type="float" office:value="7000" table:style-name="ce3">
            <text:p>7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4716" table:style-name="ce3">
            <text:p>4.71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9508D MANC. INTERMPAL. VALL DE TENES</text:p>
          </table:table-cell>
          <table:table-cell office:value-type="float" office:value="16847.59" table:style-name="ce3">
            <text:p>16.847,5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33357.660000000003" table:style-name="ce3">
            <text:p>33.357,6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97H CONS. DEL LLUÇANES</text:p>
          </table:table-cell>
          <table:table-cell office:value-type="float" office:value="5345.86" table:style-name="ce3">
            <text:p>5.345,8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03F EMD. VALLDOREIX</text:p>
          </table:table-cell>
          <table:table-cell office:value-type="float" office:value="7143.49" table:style-name="ce3">
            <text:p>7.143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Q5856406C CONS. PROM. MUNICIPIS DEL MOIANES</text:p>
          </table:table-cell>
          <table:table-cell office:value-type="float" office:value="7823.17" table:style-name="ce3">
            <text:p>7.823,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3000" table:style-name="ce3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7500" table:style-name="ce3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7500" table:style-name="ce3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7500" table:style-name="ce3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7500" table:style-name="ce3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7500" table:style-name="ce3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7500" table:style-name="ce3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7500" table:style-name="ce3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4000" table:style-name="ce3">
            <text:p>4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7500" table:style-name="ce3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7500" table:style-name="ce3">
            <text:p>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97H CONS. DEL LLUÇANES</text:p>
          </table:table-cell>
          <table:table-cell office:value-type="float" office:value="90756" table:style-name="ce3">
            <text:p>90.75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Q5856406C CONS. PROM. MUNICIPIS DEL MOIANES</text:p>
          </table:table-cell>
          <table:table-cell office:value-type="float" office:value="90176" table:style-name="ce3">
            <text:p>90.176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A61290292 CONSORCI ZF INTERNACIONAL SAU</text:p>
          </table:table-cell>
          <table:table-cell office:value-type="float" office:value="70000" table:style-name="ce3">
            <text:p>7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500A AJ. SANT VICENÇ DE TORELLO</text:p>
          </table:table-cell>
          <table:table-cell office:value-type="float" office:value="33050.800000000003" table:style-name="ce3">
            <text:p>33.050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800F AJ. STA. MARIA D'OLO</text:p>
          </table:table-cell>
          <table:table-cell office:value-type="float" office:value="40000" table:style-name="ce3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800J AJ. SANT JULIA <text:s/>DE VILATORTA</text:p>
          </table:table-cell>
          <table:table-cell office:value-type="float" office:value="33025" table:style-name="ce3">
            <text:p>33.02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700H AJ. RAJADELL</text:p>
          </table:table-cell>
          <table:table-cell office:value-type="float" office:value="40000" table:style-name="ce3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800I AJ. OLOST</text:p>
          </table:table-cell>
          <table:table-cell office:value-type="float" office:value="40000" table:style-name="ce3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100D AJ. CASTELLNOU DE BAGES</text:p>
          </table:table-cell>
          <table:table-cell office:value-type="float" office:value="40000" table:style-name="ce3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200J AJ. MARGANELL</text:p>
          </table:table-cell>
          <table:table-cell office:value-type="float" office:value="29651.16" table:style-name="ce3">
            <text:p>29.651,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300I AJ. SANT PERE DE TORELLO</text:p>
          </table:table-cell>
          <table:table-cell office:value-type="float" office:value="40000" table:style-name="ce3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100C AJ. ORPI</text:p>
          </table:table-cell>
          <table:table-cell office:value-type="float" office:value="40000" table:style-name="ce3">
            <text:p>40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600G AJ. BRULL, EL</text:p>
          </table:table-cell>
          <table:table-cell office:value-type="float" office:value="33030" table:style-name="ce3">
            <text:p>33.03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700F AJ. BALENYA</text:p>
          </table:table-cell>
          <table:table-cell office:value-type="float" office:value="32190" table:style-name="ce3">
            <text:p>32.19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100I AJ. SOBREMUNT</text:p>
          </table:table-cell>
          <table:table-cell office:value-type="float" office:value="33055" table:style-name="ce3">
            <text:p>33.0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29658.57" table:style-name="ce3">
            <text:p>29.658,5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26801B AG. DE DESENVOLUPAMENT DEL BERGUEDA</text:p>
          </table:table-cell>
          <table:table-cell office:value-type="float" office:value="81486" table:style-name="ce3">
            <text:p>81.48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Q0801811A AG. DESENV. ECON. DEL GARRAF</text:p>
          </table:table-cell>
          <table:table-cell office:value-type="float" office:value="86200" table:style-name="ce3">
            <text:p>86.2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P0800008E MANC. INTERMPAL. PENEDES I GARRAF</text:p>
          </table:table-cell>
          <table:table-cell office:value-type="float" office:value="30500" table:style-name="ce3">
            <text:p>30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Convocatoria instrumental 2025. Concesiones directas de subvenciones nominativas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15000" table:style-name="ce3">
            <text:p>1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600B AJ. PALLEJA</text:p>
          </table:table-cell>
          <table:table-cell office:value-type="float" office:value="4132.5" table:style-name="ce3">
            <text:p>4.132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400D AJ. SANT VICENÇ DE MONTALT</text:p>
          </table:table-cell>
          <table:table-cell office:value-type="float" office:value="2259" table:style-name="ce3">
            <text:p>2.25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500G AJ. CARDEDEU</text:p>
          </table:table-cell>
          <table:table-cell office:value-type="float" office:value="5839.2" table:style-name="ce3">
            <text:p>5.839,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1200A AJ. BADIA DEL VALLES</text:p>
          </table:table-cell>
          <table:table-cell office:value-type="float" office:value="2655" table:style-name="ce3">
            <text:p>2.6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500I AJ. TORELLO</text:p>
          </table:table-cell>
          <table:table-cell office:value-type="float" office:value="4470" table:style-name="ce3">
            <text:p>4.4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200H AJ. SANT VICENÇ DE CASTELLET</text:p>
          </table:table-cell>
          <table:table-cell office:value-type="float" office:value="5227.5" table:style-name="ce3">
            <text:p>5.227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5763" table:style-name="ce3">
            <text:p>5.763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500E AJ. SANT JOAN DE VILATORRADA</text:p>
          </table:table-cell>
          <table:table-cell office:value-type="float" office:value="5745" table:style-name="ce3">
            <text:p>5.74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5724" table:style-name="ce3">
            <text:p>5.72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100F AJ. SANT CELONI</text:p>
          </table:table-cell>
          <table:table-cell office:value-type="float" office:value="4991.3999999999996" table:style-name="ce3">
            <text:p>4.991,4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600H AJ. SANT ANDREU DE LLAVANERES</text:p>
          </table:table-cell>
          <table:table-cell office:value-type="float" office:value="2655" table:style-name="ce3">
            <text:p>2.65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3505.8" table:style-name="ce3">
            <text:p>3.505,8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4477.5" table:style-name="ce3">
            <text:p>4.477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750" table:style-name="ce3">
            <text:p>7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3500F AJ. MONTORNES DEL VALLES</text:p>
          </table:table-cell>
          <table:table-cell office:value-type="float" office:value="4657.5" table:style-name="ce3">
            <text:p>4.657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5769" table:style-name="ce3">
            <text:p>5.76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4034.25" table:style-name="ce3">
            <text:p>4.034,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1012.5" table:style-name="ce3">
            <text:p>1.012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000C AJ. GELIDA</text:p>
          </table:table-cell>
          <table:table-cell office:value-type="float" office:value="3570" table:style-name="ce3">
            <text:p>3.57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100C AJ. CORBERA DE LLOBREGAT</text:p>
          </table:table-cell>
          <table:table-cell office:value-type="float" office:value="1125" table:style-name="ce3">
            <text:p>1.12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500H AJ. CALELLA</text:p>
          </table:table-cell>
          <table:table-cell office:value-type="float" office:value="3645" table:style-name="ce3">
            <text:p>3.64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600I AJ. ARENYS DE MAR</text:p>
          </table:table-cell>
          <table:table-cell office:value-type="float" office:value="2497.5" table:style-name="ce3">
            <text:p>2.497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4207.5" table:style-name="ce3">
            <text:p>4.207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4950" table:style-name="ce3">
            <text:p>4.9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2628" table:style-name="ce3">
            <text:p>2.62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4608" table:style-name="ce3">
            <text:p>4.608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5918.85" table:style-name="ce3">
            <text:p>5.918,8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3300C AJ. CALDES DE MONTBUI</text:p>
          </table:table-cell>
          <table:table-cell office:value-type="float" office:value="4140" table:style-name="ce3">
            <text:p>4.14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600C AJ. VILAFRANCA DEL PENED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200B AJ. VILADECANS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9900J AJ. VIC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300F AJ. SANT VICENÇ DELS HORT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5200I AJ. BARBERA DEL VALL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800H AJ. SANT QUIRZE DEL VALL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100C AJ. SANT PERE DE RIB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700B AJ. VILASSAR DE MAR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600D AJ. SANT JOAN DESPI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0400J AJ. SANT CUGAT DEL VALLES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900B AJ. SANT BOI DE LLOBREGAT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300E AJ. SANT ADRIA DE BESO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600I AJ. SABADELL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8300F AJ. RUBI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900D AJ. RIPOLLET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7100A AJ. PREMIA DE MAR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800G AJ. PRAT DE LLOBREGAT, EL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6200J AJ. PINEDA DE MAR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600C AJ. OLESA DE MONTSERRAT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200D AJ. MOLINS DE REI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000H AJ. MATARO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700D AJ. MASNOU, EL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300C AJ. MARTORELL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200E AJ. MANRESA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1100G AJ. MANLLEU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100H AJ. IGUALAD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500C AJ. FRANQUESES DEL VALLES, L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600B AJ. ESPLUGUES DE LLOBREGAT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500D AJ. ESPARREGUER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200A AJ. CORNELLA DE LLOBREGAT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500F AJ. CASTELLDEFELS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500J AJ. BADALONA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600I AJ. CERDANYOLA DEL VALLES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000A AJ. SITG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4500C AJ. STA. COLOMA DE GRAMENET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7900B AJ. TERRASSA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900H AJ. SANT JUST DESVERN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000G AJ. SANT FELIU DE LLOBREGAT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9500J AJ. SANT ANDREU DE LA BARC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400J AJ. MONTCADA I REIXAC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2300B AJ. MOLLET DEL VALLES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9500B AJ. GRANOLLERS</text:p>
          </table:table-cell>
          <table:table-cell office:value-type="float" office:value="55000" table:style-name="ce3">
            <text:p>5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000G AJ. CASTELLAR DEL VALLES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135000" table:style-name="ce3">
            <text:p>1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170712.02" table:style-name="ce3">
            <text:p>170.712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393478.28" table:style-name="ce3">
            <text:p>393.478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135000" table:style-name="ce3">
            <text:p>1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183661.89" table:style-name="ce3">
            <text:p>183.661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221711.49" table:style-name="ce3">
            <text:p>221.711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260567.72" table:style-name="ce3">
            <text:p>260.567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217996.27" table:style-name="ce3">
            <text:p>217.996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24B MANC. INTERMPAL. LA PLANA</text:p>
          </table:table-cell>
          <table:table-cell office:value-type="float" office:value="85828.84" table:style-name="ce3">
            <text:p>85.828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196873.31" table:style-name="ce3">
            <text:p>196.873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180387.79" table:style-name="ce3">
            <text:p>180.387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320604.31" table:style-name="ce3">
            <text:p>320.604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249E EMD. BELLATERR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43B EMD. SANT MARTI DE TORROELLA</text:p>
          </table:table-cell>
          <table:table-cell office:value-type="float" office:value="2946" table:style-name="ce3">
            <text:p>2.946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03F EMD. VALLDOREIX</text:p>
          </table:table-cell>
          <table:table-cell office:value-type="float" office:value="4309" table:style-name="ce3">
            <text:p>4.30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4G EMD. SANT MIQUEL DE BALENYA</text:p>
          </table:table-cell>
          <table:table-cell office:value-type="float" office:value="3715" table:style-name="ce3">
            <text:p>3.715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4944" table:style-name="ce3">
            <text:p>4.9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4944" table:style-name="ce3">
            <text:p>4.9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4944" table:style-name="ce3">
            <text:p>4.9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4944" table:style-name="ce3">
            <text:p>4.9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4944" table:style-name="ce3">
            <text:p>4.9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4944" table:style-name="ce3">
            <text:p>4.9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4944" table:style-name="ce3">
            <text:p>4.9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4944" table:style-name="ce3">
            <text:p>4.9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4944" table:style-name="ce3">
            <text:p>4.9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4944" table:style-name="ce3">
            <text:p>4.9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4944" table:style-name="ce3">
            <text:p>4.94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317J CONSELL COM. DEL MOIANES</text:p>
          </table:table-cell>
          <table:table-cell office:value-type="float" office:value="135000" table:style-name="ce3">
            <text:p>1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3D CONSELL COM. DE L'ALT PENEDES</text:p>
          </table:table-cell>
          <table:table-cell office:value-type="float" office:value="170712.02" table:style-name="ce3">
            <text:p>170.712,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0J CONSELL COM. VALLES ORIENTAL</text:p>
          </table:table-cell>
          <table:table-cell office:value-type="float" office:value="393478.28" table:style-name="ce3">
            <text:p>393.478,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20I CONSELL COMARCAL DEL GARRAF</text:p>
          </table:table-cell>
          <table:table-cell office:value-type="float" office:value="135000" table:style-name="ce3">
            <text:p>13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1H CONSELL COM. DEL BAIX LLOBREGAT</text:p>
          </table:table-cell>
          <table:table-cell office:value-type="float" office:value="183661.89" table:style-name="ce3">
            <text:p>183.661,8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15I CONSELL COM. D'OSONA</text:p>
          </table:table-cell>
          <table:table-cell office:value-type="float" office:value="221711.49" table:style-name="ce3">
            <text:p>221.711,4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9B CONSELL COM. DEL BAGES</text:p>
          </table:table-cell>
          <table:table-cell office:value-type="float" office:value="260567.72" table:style-name="ce3">
            <text:p>260.567,7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6H CONSELL COM. DE L'ANOIA</text:p>
          </table:table-cell>
          <table:table-cell office:value-type="float" office:value="217996.27" table:style-name="ce3">
            <text:p>217.996,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24B MANC. INTERMPAL. LA PLANA</text:p>
          </table:table-cell>
          <table:table-cell office:value-type="float" office:value="85828.84" table:style-name="ce3">
            <text:p>85.828,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015J CONSELL COM. DEL BERGUEDA</text:p>
          </table:table-cell>
          <table:table-cell office:value-type="float" office:value="196873.31" table:style-name="ce3">
            <text:p>196.873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7F CONSELL COM. VALLES OCCIDENTAL</text:p>
          </table:table-cell>
          <table:table-cell office:value-type="float" office:value="180387.79" table:style-name="ce3">
            <text:p>180.387,7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5800008D CONSELL COM. DEL MARESME</text:p>
          </table:table-cell>
          <table:table-cell office:value-type="float" office:value="320604.31" table:style-name="ce3">
            <text:p>320.604,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0000J AJ. HOSPITALET DE LLOBREGAT, L'</text:p>
          </table:table-cell>
          <table:table-cell office:value-type="float" office:value="75000" table:style-name="ce3">
            <text:p>75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800G AJ. GAVA</text:p>
          </table:table-cell>
          <table:table-cell office:value-type="float" office:value="37500" table:style-name="ce3">
            <text:p>37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100H AJ. BELLPRAT</text:p>
          </table:table-cell>
          <table:table-cell office:value-type="float" office:value="325.77999999999997" table:style-name="ce3">
            <text:p>325,7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800I AJ. VILANOVA I LA GELTRU</text:p>
          </table:table-cell>
          <table:table-cell office:value-type="float" office:value="2950" table:style-name="ce3">
            <text:p>2.9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000B AJ. STA. PERPETUA DE MOGODA</text:p>
          </table:table-cell>
          <table:table-cell office:value-type="float" office:value="3000" table:style-name="ce3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700A AJ. SANT MARTI SARROCA</text:p>
          </table:table-cell>
          <table:table-cell office:value-type="float" office:value="3000" table:style-name="ce3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2400H AJ. CALLDETENES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200B AJ. ODENA</text:p>
          </table:table-cell>
          <table:table-cell office:value-type="float" office:value="3000" table:style-name="ce3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800E AJ. CERCS</text:p>
          </table:table-cell>
          <table:table-cell office:value-type="float" office:value="2950" table:style-name="ce3">
            <text:p>2.9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6700G AJ. SENTMENAT</text:p>
          </table:table-cell>
          <table:table-cell office:value-type="float" office:value="3000" table:style-name="ce3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1100E AJ. SANT FELIU SASSERRA</text:p>
          </table:table-cell>
          <table:table-cell office:value-type="float" office:value="400" table:style-name="ce3">
            <text:p>4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5700J AJ. PAPIOL, EL</text:p>
          </table:table-cell>
          <table:table-cell office:value-type="float" office:value="804" table:style-name="ce3">
            <text:p>804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500E AJ. OLESA DE BONESVALLS</text:p>
          </table:table-cell>
          <table:table-cell office:value-type="float" office:value="2000" table:style-name="ce3">
            <text:p>2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14400H AJ. OLERDOLA</text:p>
          </table:table-cell>
          <table:table-cell office:value-type="float" office:value="1800" table:style-name="ce3">
            <text:p>1.8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8900E AJ. GAIA</text:p>
          </table:table-cell>
          <table:table-cell office:value-type="float" office:value="1722" table:style-name="ce3">
            <text:p>1.722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600C AJ. CENTELLES</text:p>
          </table:table-cell>
          <table:table-cell office:value-type="float" office:value="3000" table:style-name="ce3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6000F AJ. CASTELLGALI</text:p>
          </table:table-cell>
          <table:table-cell office:value-type="float" office:value="3000" table:style-name="ce3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700B AJ. CASTELLET I LA GORNAL</text:p>
          </table:table-cell>
          <table:table-cell office:value-type="float" office:value="2950" table:style-name="ce3">
            <text:p>2.95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5200C AJ. CASTELLBELL I EL VILAR</text:p>
          </table:table-cell>
          <table:table-cell office:value-type="float" office:value="2300" table:style-name="ce3">
            <text:p>2.3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4800A AJ. CASSERRES</text:p>
          </table:table-cell>
          <table:table-cell office:value-type="float" office:value="2904.37" table:style-name="ce3">
            <text:p>2.904,3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2500I AJ. BRUC, EL</text:p>
          </table:table-cell>
          <table:table-cell office:value-type="float" office:value="2560" table:style-name="ce3">
            <text:p>2.56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600H AJ. BAGA</text:p>
          </table:table-cell>
          <table:table-cell office:value-type="float" office:value="2500" table:style-name="ce3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1000A AJ. ARTES</text:p>
          </table:table-cell>
          <table:table-cell office:value-type="float" office:value="3000" table:style-name="ce3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0100J AJ. ABRERA</text:p>
          </table:table-cell>
          <table:table-cell office:value-type="float" office:value="3000" table:style-name="ce3">
            <text:p>3.0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30700A AJ. VILALBA SASSERRA</text:p>
          </table:table-cell>
          <table:table-cell office:value-type="float" office:value="2189" table:style-name="ce3">
            <text:p>2.189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8400B AJ. TORDERA</text:p>
          </table:table-cell>
          <table:table-cell office:value-type="float" office:value="2500" table:style-name="ce3">
            <text:p>2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23900F AJ. SANT QUIRZE SAFAJA</text:p>
          </table:table-cell>
          <table:table-cell office:value-type="float" office:value="1500" table:style-name="ce3">
            <text:p>1.500,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onvocatoria instrumental 2025. Acción de cooperación local</text:p>
          </table:table-cell>
          <table:table-cell office:value-type="string" table:style-name="ce2">
            <text:p>P0807700J AJ. ESPUNYOLA, L'</text:p>
          </table:table-cell>
          <table:table-cell office:value-type="float" office:value="3000" table:style-name="ce3">
            <text:p>3.000,00</text:p>
          </table:table-cell>
          <table:table-cell table:number-columns-repeated="16381"/>
        </table:table-row>
        <table:table-row table:number-rows-repeated="10438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sa Mauri Gil</meta:initial-creator>
    <dc:creator>Rosa Mauri Gil</dc:creator>
    <meta:creation-date>2025-04-01T07:41:01Z</meta:creation-date>
    <dc:date>2025-04-01T08:38:32Z</dc:date>
  </office:meta>
</office:document-meta>
</file>