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Coma" style:data-style-name="N36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Co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Coma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5.08125cm"/>
    </style:style>
    <style:style style:name="co2" style:family="table-column">
      <style:table-column-properties fo:break-before="auto" style:column-width="10.6009722222222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1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5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T_2025_c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Subvencions i ajuts atorgats a la Diputació de Barcelona de l'01/07/2025 al 30/09/2025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4">
            <text:p>Dades extretes del “Sistema Nacional de Publicidad de Subvenciones y Ayudas Públicas” del Ministeri d’Hisenda i Funció Pública de l’Estat (BDNS)<text:s/>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style-name="ce6">
            <text:p>Convocatòria</text:p>
          </table:table-cell>
          <table:table-cell office:value-type="string" table:style-name="ce6">
            <text:p>Beneficiari</text:p>
          </table:table-cell>
          <table:table-cell office:value-type="string" table:style-name="ce7">
            <text:p>Import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G66402801 FUND. CATALUNYA CULTURA</text:p>
          </table:table-cell>
          <table:table-cell office:value-type="currency" office:value="10000" table:style-name="ce10">
            <text:p>1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1200C AJ. SANT FRUITOS DE BAGES</text:p>
          </table:table-cell>
          <table:table-cell office:value-type="currency" office:value="156604.72" table:style-name="ce10">
            <text:p>156.604,72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8600G AJ. TORRE DE CLARAMUNT, LA</text:p>
          </table:table-cell>
          <table:table-cell office:value-type="currency" office:value="374614.26" table:style-name="ce10">
            <text:p>374.614,26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R0800307A PARROQUIA DE SANT GENÍS</text:p>
          </table:table-cell>
          <table:table-cell office:value-type="currency" office:value="313592.61" table:style-name="ce10">
            <text:p>313.592,61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4500E AJ. OLESA DE BONESVALLS</text:p>
          </table:table-cell>
          <table:table-cell office:value-type="currency" office:value="34754.19" table:style-name="ce10">
            <text:p>34.754,19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03700D AJ. CALLUS</text:p>
          </table:table-cell>
          <table:table-cell office:value-type="currency" office:value="55268.59" table:style-name="ce10">
            <text:p>55.268,59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2400J AJ. MONTCADA I REIXAC</text:p>
          </table:table-cell>
          <table:table-cell office:value-type="currency" office:value="108755.19" table:style-name="ce10">
            <text:p>108.755,19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7600H AJ. TAGAMANENT</text:p>
          </table:table-cell>
          <table:table-cell office:value-type="currency" office:value="146374.47" table:style-name="ce10">
            <text:p>146.374,47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9900J AJ. VIC</text:p>
          </table:table-cell>
          <table:table-cell office:value-type="currency" office:value="300000" table:style-name="ce10">
            <text:p>30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04500G AJ. CARDEDEU</text:p>
          </table:table-cell>
          <table:table-cell office:value-type="currency" office:value="300000" table:style-name="ce10">
            <text:p>30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G58835075 COORD. COLLES CASTELLERES DE CATALU</text:p>
          </table:table-cell>
          <table:table-cell office:value-type="currency" office:value="70000" table:style-name="ce10">
            <text:p>7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08200J AJ. FOLGUEROLES</text:p>
          </table:table-cell>
          <table:table-cell office:value-type="currency" office:value="165000" table:style-name="ce10">
            <text:p>16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58155813 UNIO DE FED. ESPORTIVES DE CATALUNY</text:p>
          </table:table-cell>
          <table:table-cell office:value-type="currency" office:value="40000" table:style-name="ce10">
            <text:p>4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G63371421 TAULA ENTITATS 3R. SECT. SOC. CATAL</text:p>
          </table:table-cell>
          <table:table-cell office:value-type="currency" office:value="10000" table:style-name="ce10">
            <text:p>1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5800037C CONS. DOCUMENT. I MUSEU TEXTIL TERR</text:p>
          </table:table-cell>
          <table:table-cell office:value-type="currency" office:value="10000" table:style-name="ce10">
            <text:p>1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4100B AJ. SANT SADURNI D'OSORMORT</text:p>
          </table:table-cell>
          <table:table-cell office:value-type="currency" office:value="95000" table:style-name="ce10">
            <text:p>9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5500B AJ. STA. MARIA DE MERLES</text:p>
          </table:table-cell>
          <table:table-cell office:value-type="currency" office:value="150000" table:style-name="ce10">
            <text:p>1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0700E AJ. LLIÇA DE VALL</text:p>
          </table:table-cell>
          <table:table-cell office:value-type="currency" office:value="47459.31" table:style-name="ce10">
            <text:p>47.459,31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00600I AJ. ARENYS DE MAR</text:p>
          </table:table-cell>
          <table:table-cell office:value-type="currency" office:value="150000" table:style-name="ce10">
            <text:p>1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00147A CONS. D'OSONA DE SERVS.SOCIALS</text:p>
          </table:table-cell>
          <table:table-cell office:value-type="currency" office:value="2420" table:style-name="ce10">
            <text:p>2.42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2580881 AS. AGRARIA JOVES AGRICULTORS DE BC</text:p>
          </table:table-cell>
          <table:table-cell office:value-type="currency" office:value="10000" table:style-name="ce10">
            <text:p>1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6500A AJ. SANT VICENÇ DE TORELLO</text:p>
          </table:table-cell>
          <table:table-cell office:value-type="currency" office:value="125000" table:style-name="ce10">
            <text:p>12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08800G AJ. GAVA</text:p>
          </table:table-cell>
          <table:table-cell office:value-type="currency" office:value="338416.23" table:style-name="ce10">
            <text:p>338.416,23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G61254983 FED. ADF COMARCA D'OSONA</text:p>
          </table:table-cell>
          <table:table-cell office:value-type="currency" office:value="29700" table:style-name="ce10">
            <text:p>29.7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6400F AJ. POBLA DE CLARAMUNT, LA</text:p>
          </table:table-cell>
          <table:table-cell office:value-type="currency" office:value="175786.11" table:style-name="ce10">
            <text:p>175.786,11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09300G AJ. GRANADA, LA</text:p>
          </table:table-cell>
          <table:table-cell office:value-type="currency" office:value="221096.35" table:style-name="ce10">
            <text:p>221.096,35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2900I AJ. MONTCLAR</text:p>
          </table:table-cell>
          <table:table-cell office:value-type="currency" office:value="115860" table:style-name="ce10">
            <text:p>115.86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5600J AJ. STA. MARIA DE MARTORELLES</text:p>
          </table:table-cell>
          <table:table-cell office:value-type="currency" office:value="99849.67" table:style-name="ce10">
            <text:p>99.849,67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Q5856255D COL. OFICIAL D'ENGINYERS TECNICS D'</text:p>
          </table:table-cell>
          <table:table-cell office:value-type="currency" office:value="9000" table:style-name="ce10">
            <text:p>9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08400F AJ. FONT-RUBI</text:p>
          </table:table-cell>
          <table:table-cell office:value-type="currency" office:value="100000" table:style-name="ce10">
            <text:p>10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G85045953 AS. DE PROFESIONALES DE REHABILITAC</text:p>
          </table:table-cell>
          <table:table-cell office:value-type="currency" office:value="4500" table:style-name="ce10">
            <text:p>4.5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7224196 ONAT SPORTS FOUNDATION FUND. PRIVAD</text:p>
          </table:table-cell>
          <table:table-cell office:value-type="currency" office:value="9000" table:style-name="ce10">
            <text:p>9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4200B AJ. ODENA</text:p>
          </table:table-cell>
          <table:table-cell office:value-type="currency" office:value="60000" table:style-name="ce10">
            <text:p>6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08800G AJ. GAVA</text:p>
          </table:table-cell>
          <table:table-cell office:value-type="currency" office:value="900000" table:style-name="ce10">
            <text:p>90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83117374 FUND. SECRETARIADO GITANO</text:p>
          </table:table-cell>
          <table:table-cell office:value-type="currency" office:value="20000" table:style-name="ce10">
            <text:p>2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05500F AJ. CASTELLDEFELS</text:p>
          </table:table-cell>
          <table:table-cell office:value-type="currency" office:value="350000" table:style-name="ce10">
            <text:p>3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2000F AJ. SANT LLORENÇ D'HORTONS</text:p>
          </table:table-cell>
          <table:table-cell office:value-type="currency" office:value="400000" table:style-name="ce10">
            <text:p>40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58958323 SOS RACISME CATALUNYA</text:p>
          </table:table-cell>
          <table:table-cell office:value-type="currency" office:value="25000" table:style-name="ce10">
            <text:p>2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1369526 FUND. GRESOL PROJECTE HOME</text:p>
          </table:table-cell>
          <table:table-cell office:value-type="currency" office:value="55000" table:style-name="ce10">
            <text:p>5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G84877208 FUND. INST. EDAD &amp; VIDA</text:p>
          </table:table-cell>
          <table:table-cell office:value-type="currency" office:value="15000" table:style-name="ce10">
            <text:p>1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7900B AJ. TERRASSA</text:p>
          </table:table-cell>
          <table:table-cell office:value-type="currency" office:value="480" table:style-name="ce10">
            <text:p>48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6220286 FUNDACIO SHIP2B</text:p>
          </table:table-cell>
          <table:table-cell office:value-type="currency" office:value="15000" table:style-name="ce10">
            <text:p>1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6600A AJ. POLINYA</text:p>
          </table:table-cell>
          <table:table-cell office:value-type="currency" office:value="258.75" table:style-name="ce10">
            <text:p>258,75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30300J AJ. VILANOVA DEL CAMI</text:p>
          </table:table-cell>
          <table:table-cell office:value-type="currency" office:value="540" table:style-name="ce10">
            <text:p>54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4000D AJ. SANT SADURNI D'ANOIA</text:p>
          </table:table-cell>
          <table:table-cell office:value-type="currency" office:value="792" table:style-name="ce10">
            <text:p>792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8200H AJ. RODA DE TER</text:p>
          </table:table-cell>
          <table:table-cell office:value-type="currency" office:value="216" table:style-name="ce10">
            <text:p>216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6000D AJ. PIERA</text:p>
          </table:table-cell>
          <table:table-cell office:value-type="currency" office:value="360" table:style-name="ce10">
            <text:p>36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1200E AJ. MANRESA</text:p>
          </table:table-cell>
          <table:table-cell office:value-type="currency" office:value="864" table:style-name="ce10">
            <text:p>864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0100H AJ. IGUALADA</text:p>
          </table:table-cell>
          <table:table-cell office:value-type="currency" office:value="960" table:style-name="ce10">
            <text:p>96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01500J AJ. BADALONA</text:p>
          </table:table-cell>
          <table:table-cell office:value-type="currency" office:value="4293" table:style-name="ce10">
            <text:p>4.29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Q0801811A AG. DESENV. ECON. DEL GARRAF</text:p>
          </table:table-cell>
          <table:table-cell office:value-type="currency" office:value="792" table:style-name="ce10">
            <text:p>792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1524070 AS. PACTE IND. REGIO METROPOL. BCN</text:p>
          </table:table-cell>
          <table:table-cell office:value-type="currency" office:value="20000" table:style-name="ce10">
            <text:p>2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1524070 AS. PACTE IND. REGIO METROPOL. BCN</text:p>
          </table:table-cell>
          <table:table-cell office:value-type="currency" office:value="15000" table:style-name="ce10">
            <text:p>1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G61534954 FUND. FORUM AMBIENTAL</text:p>
          </table:table-cell>
          <table:table-cell office:value-type="currency" office:value="17500" table:style-name="ce10">
            <text:p>17.5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P0827900B AJ. TERRASSA</text:p>
          </table:table-cell>
          <table:table-cell office:value-type="currency" office:value="2000" table:style-name="ce10">
            <text:p>2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5255788 AS. INNOBAIX</text:p>
          </table:table-cell>
          <table:table-cell office:value-type="currency" office:value="40000" table:style-name="ce10">
            <text:p>4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2599212 FED. CAT. ENTITATS CONTRA EL CANCER</text:p>
          </table:table-cell>
          <table:table-cell office:value-type="currency" office:value="16000" table:style-name="ce10">
            <text:p>16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00500A AJ. AMETLLA DEL VALLES, L'</text:p>
          </table:table-cell>
          <table:table-cell office:value-type="currency" office:value="72695.42" table:style-name="ce10">
            <text:p>72.695,42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G64200959 FED. ADF VALLES OCCIDENTAL</text:p>
          </table:table-cell>
          <table:table-cell office:value-type="currency" office:value="36400" table:style-name="ce10">
            <text:p>36.4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ubvenciones CoCrea BiblioLab para financiar proyectos de creación comunitaria que se desarrollen en una o más bibliotecas o bibliobuses del Sistema de Lectura Pública de Cataluña en la provincia de Barcelona, 2025-2026</text:p>
          </table:table-cell>
          <table:table-cell office:value-type="string" table:style-name="ce9">
            <text:p>G67566521 COL·LECTIU ARPEGI</text:p>
          </table:table-cell>
          <table:table-cell office:value-type="currency" office:value="9330.84" table:style-name="ce10">
            <text:p>9.330,84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ubvenciones CoCrea BiblioLab para financiar proyectos de creación comunitaria que se desarrollen en una o más bibliotecas o bibliobuses del Sistema de Lectura Pública de Cataluña en la provincia de Barcelona, 2025-2026</text:p>
          </table:table-cell>
          <table:table-cell office:value-type="string" table:style-name="ce9">
            <text:p>G85746485 ARSGAMES ASOCIACION CULTURAL</text:p>
          </table:table-cell>
          <table:table-cell office:value-type="currency" office:value="5375" table:style-name="ce10">
            <text:p>5.375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ubvenciones CoCrea BiblioLab para financiar proyectos de creación comunitaria que se desarrollen en una o más bibliotecas o bibliobuses del Sistema de Lectura Pública de Cataluña en la provincia de Barcelona, 2025-2026</text:p>
          </table:table-cell>
          <table:table-cell office:value-type="string" table:style-name="ce9">
            <text:p>G61395547 FUND. PRIV. CIUTAT DE VILADEC.</text:p>
          </table:table-cell>
          <table:table-cell office:value-type="currency" office:value="7000" table:style-name="ce10">
            <text:p>7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7500J AJ. TAVERNOLES</text:p>
          </table:table-cell>
          <table:table-cell office:value-type="currency" office:value="54329" table:style-name="ce10">
            <text:p>54.329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ubvenciones CoCrea BiblioLab para financiar proyectos de creación comunitaria que se desarrollen en una o más bibliotecas o bibliobuses del Sistema de Lectura Pública de Cataluña en la provincia de Barcelona, 2025-2026</text:p>
          </table:table-cell>
          <table:table-cell office:value-type="string" table:style-name="ce9">
            <text:p>G62034111 FUND. TECNOCAMPUS MATARO-MARESME</text:p>
          </table:table-cell>
          <table:table-cell office:value-type="currency" office:value="8025" table:style-name="ce10">
            <text:p>8.025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ubvenciones CoCrea BiblioLab para financiar proyectos de creación comunitaria que se desarrollen en una o más bibliotecas o bibliobuses del Sistema de Lectura Pública de Cataluña en la provincia de Barcelona, 2025-2026</text:p>
          </table:table-cell>
          <table:table-cell office:value-type="string" table:style-name="ce9">
            <text:p>F67505529 LA CODORNELLA SCCL</text:p>
          </table:table-cell>
          <table:table-cell office:value-type="currency" office:value="9990" table:style-name="ce10">
            <text:p>9.99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ubvenciones CoCrea BiblioLab para financiar proyectos de creación comunitaria que se desarrollen en una o más bibliotecas o bibliobuses del Sistema de Lectura Pública de Cataluña en la provincia de Barcelona, 2025-2026</text:p>
          </table:table-cell>
          <table:table-cell office:value-type="string" table:style-name="ce9">
            <text:p>G67390666 AS. CERVEMAKERS</text:p>
          </table:table-cell>
          <table:table-cell office:value-type="currency" office:value="2400" table:style-name="ce10">
            <text:p>2.4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ubvenciones CoCrea BiblioLab para financiar proyectos de creación comunitaria que se desarrollen en una o más bibliotecas o bibliobuses del Sistema de Lectura Pública de Cataluña en la provincia de Barcelona, 2025-2026</text:p>
          </table:table-cell>
          <table:table-cell office:value-type="string" table:style-name="ce9">
            <text:p>G58006016 AS. PARES D'ALUMNES C.P. JOAQUIM RU</text:p>
          </table:table-cell>
          <table:table-cell office:value-type="currency" office:value="10000" table:style-name="ce10">
            <text:p>10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ubvenciones CoCrea BiblioLab para financiar proyectos de creación comunitaria que se desarrollen en una o más bibliotecas o bibliobuses del Sistema de Lectura Pública de Cataluña en la provincia de Barcelona, 2025-2026</text:p>
          </table:table-cell>
          <table:table-cell office:value-type="string" table:style-name="ce9">
            <text:p>G67409052 AS. VERIFICAT</text:p>
          </table:table-cell>
          <table:table-cell office:value-type="currency" office:value="4500" table:style-name="ce10">
            <text:p>4.5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ubvenciones CoCrea BiblioLab para financiar proyectos de creación comunitaria que se desarrollen en una o más bibliotecas o bibliobuses del Sistema de Lectura Pública de Cataluña en la provincia de Barcelona, 2025-2026</text:p>
          </table:table-cell>
          <table:table-cell office:value-type="string" table:style-name="ce9">
            <text:p>F63684617 ESTRATEGIES DE TRANSFORMACIO</text:p>
          </table:table-cell>
          <table:table-cell office:value-type="currency" office:value="10000" table:style-name="ce10">
            <text:p>10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ubvenciones CoCrea BiblioLab para financiar proyectos de creación comunitaria que se desarrollen en una o más bibliotecas o bibliobuses del Sistema de Lectura Pública de Cataluña en la provincia de Barcelona, 2025-2026</text:p>
          </table:table-cell>
          <table:table-cell office:value-type="string" table:style-name="ce9">
            <text:p>G60181955 FUND. AIGÜES MANRESA-JUNTA DE LA SE</text:p>
          </table:table-cell>
          <table:table-cell office:value-type="currency" office:value="9949.66" table:style-name="ce10">
            <text:p>9.949,66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ubvenciones CoCrea BiblioLab para financiar proyectos de creación comunitaria que se desarrollen en una o más bibliotecas o bibliobuses del Sistema de Lectura Pública de Cataluña en la provincia de Barcelona, 2025-2026</text:p>
          </table:table-cell>
          <table:table-cell office:value-type="string" table:style-name="ce9">
            <text:p>G64154479 AS. CREART</text:p>
          </table:table-cell>
          <table:table-cell office:value-type="currency" office:value="10000" table:style-name="ce10">
            <text:p>10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ubvenciones CoCrea BiblioLab para financiar proyectos de creación comunitaria que se desarrollen en una o más bibliotecas o bibliobuses del Sistema de Lectura Pública de Cataluña en la provincia de Barcelona, 2025-2026</text:p>
          </table:table-cell>
          <table:table-cell office:value-type="string" table:style-name="ce9">
            <text:p>G44598076 AS. JUVENIL DE CREACIO KUNSTANT</text:p>
          </table:table-cell>
          <table:table-cell office:value-type="currency" office:value="5250" table:style-name="ce10">
            <text:p>5.25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ubvenciones CoCrea BiblioLab para financiar proyectos de creación comunitaria que se desarrollen en una o más bibliotecas o bibliobuses del Sistema de Lectura Pública de Cataluña en la provincia de Barcelona, 2025-2026</text:p>
          </table:table-cell>
          <table:table-cell office:value-type="string" table:style-name="ce9">
            <text:p>G65051732 FED. CAT. AS. PROPIETARIS FORESTALS</text:p>
          </table:table-cell>
          <table:table-cell office:value-type="currency" office:value="7377.75" table:style-name="ce10">
            <text:p>7.377,75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ubvenciones CoCrea BiblioLab para financiar proyectos de creación comunitaria que se desarrollen en una o más bibliotecas o bibliobuses del Sistema de Lectura Pública de Cataluña en la provincia de Barcelona, 2025-2026</text:p>
          </table:table-cell>
          <table:table-cell office:value-type="string" table:style-name="ce9">
            <text:p>G09931494 A COBERT</text:p>
          </table:table-cell>
          <table:table-cell office:value-type="currency" office:value="9750" table:style-name="ce10">
            <text:p>9.75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ubvenciones CoCrea BiblioLab para financiar proyectos de creación comunitaria que se desarrollen en una o más bibliotecas o bibliobuses del Sistema de Lectura Pública de Cataluña en la provincia de Barcelona, 2025-2026</text:p>
          </table:table-cell>
          <table:table-cell office:value-type="string" table:style-name="ce9">
            <text:p>G62003603 AS. ARTIXOC</text:p>
          </table:table-cell>
          <table:table-cell office:value-type="currency" office:value="10000" table:style-name="ce10">
            <text:p>1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4138910 AS. CAT. D'UNIVERSITATS PUBLIQUES</text:p>
          </table:table-cell>
          <table:table-cell office:value-type="currency" office:value="50000" table:style-name="ce10">
            <text:p>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4600A AJ. STA. EUGENIA DE BERGA</text:p>
          </table:table-cell>
          <table:table-cell office:value-type="currency" office:value="117000" table:style-name="ce10">
            <text:p>117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2900G AJ. SANT MATEU DE BAGES</text:p>
          </table:table-cell>
          <table:table-cell office:value-type="currency" office:value="3324.47" table:style-name="ce10">
            <text:p>3.324,47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7500J AJ. TAVERNOLES</text:p>
          </table:table-cell>
          <table:table-cell office:value-type="currency" office:value="33015" table:style-name="ce10">
            <text:p>33.015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Q0801980D INST. CARTOGRAFIC I GEOLOGIC DE CAT</text:p>
          </table:table-cell>
          <table:table-cell office:value-type="currency" office:value="20000" table:style-name="ce10">
            <text:p>2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8300D AJ. TONA</text:p>
          </table:table-cell>
          <table:table-cell office:value-type="currency" office:value="150000" table:style-name="ce10">
            <text:p>150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ubvenciones CoCrea BiblioLab para financiar proyectos de creación comunitaria que se desarrollen en una o más bibliotecas o bibliobuses del Sistema de Lectura Pública de Cataluña en la provincia de Barcelona, 2025-2026</text:p>
          </table:table-cell>
          <table:table-cell office:value-type="string" table:style-name="ce9">
            <text:p>G67302265 AS. SOCIO-CULTURAL LOCOMOTORA 21</text:p>
          </table:table-cell>
          <table:table-cell office:value-type="currency" office:value="7101.34" table:style-name="ce10">
            <text:p>7.101,34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FI19930259 EUROPEAN FOREST INSTITUTE</text:p>
          </table:table-cell>
          <table:table-cell office:value-type="currency" office:value="100000" table:style-name="ce10">
            <text:p>10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6021643 FUND. REAL CLUB DE POLO DE BARCELON</text:p>
          </table:table-cell>
          <table:table-cell office:value-type="currency" office:value="60000" table:style-name="ce10">
            <text:p>6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1200C AJ. SANT FRUITOS DE BAGES</text:p>
          </table:table-cell>
          <table:table-cell office:value-type="currency" office:value="150000" table:style-name="ce10">
            <text:p>150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ubvenciones CoCrea BiblioLab para financiar proyectos de creación comunitaria que se desarrollen en una o más bibliotecas o bibliobuses del Sistema de Lectura Pública de Cataluña en la provincia de Barcelona, 2025-2026</text:p>
          </table:table-cell>
          <table:table-cell office:value-type="string" table:style-name="ce9">
            <text:p>G05307715 AS. CULTURAL SANTA MARIA</text:p>
          </table:table-cell>
          <table:table-cell office:value-type="currency" office:value="2000" table:style-name="ce10">
            <text:p>2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ubvenciones CoCrea BiblioLab para financiar proyectos de creación comunitaria que se desarrollen en una o más bibliotecas o bibliobuses del Sistema de Lectura Pública de Cataluña en la provincia de Barcelona, 2025-2026</text:p>
          </table:table-cell>
          <table:table-cell office:value-type="string" table:style-name="ce9">
            <text:p>G60859253 AS. CULT. CASAL GENT GRAN PALAU-SOL</text:p>
          </table:table-cell>
          <table:table-cell office:value-type="currency" office:value="4500" table:style-name="ce10">
            <text:p>4.5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ubvenciones CoCrea BiblioLab para financiar proyectos de creación comunitaria que se desarrollen en una o más bibliotecas o bibliobuses del Sistema de Lectura Pública de Cataluña en la provincia de Barcelona, 2025-2026</text:p>
          </table:table-cell>
          <table:table-cell office:value-type="string" table:style-name="ce9">
            <text:p>G70778121 AS. HORA DE DONES</text:p>
          </table:table-cell>
          <table:table-cell office:value-type="currency" office:value="2000" table:style-name="ce10">
            <text:p>2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0100H AJ. IGUALADA</text:p>
          </table:table-cell>
          <table:table-cell office:value-type="currency" office:value="209817.96" table:style-name="ce10">
            <text:p>209.817,96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ubvenciones CoCrea BiblioLab para financiar proyectos de creación comunitaria que se desarrollen en una o más bibliotecas o bibliobuses del Sistema de Lectura Pública de Cataluña en la provincia de Barcelona, 2025-2026</text:p>
          </table:table-cell>
          <table:table-cell office:value-type="string" table:style-name="ce9">
            <text:p>G66084641 AS. BIOEDUCA</text:p>
          </table:table-cell>
          <table:table-cell office:value-type="currency" office:value="7500" table:style-name="ce10">
            <text:p>7.5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4816515 ACADEMIA <text:s/>ARTS I CIENCIES CINEMAT.</text:p>
          </table:table-cell>
          <table:table-cell office:value-type="currency" office:value="146000" table:style-name="ce10">
            <text:p>146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ubvenciones CoCrea BiblioLab para financiar proyectos de creación comunitaria que se desarrollen en una o más bibliotecas o bibliobuses del Sistema de Lectura Pública de Cataluña en la provincia de Barcelona, 2025-2026</text:p>
          </table:table-cell>
          <table:table-cell office:value-type="string" table:style-name="ce9">
            <text:p>F64229230 LAFUNDICIO SCCL</text:p>
          </table:table-cell>
          <table:table-cell office:value-type="currency" office:value="10000" table:style-name="ce10">
            <text:p>10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ubvenciones CoCrea BiblioLab para financiar proyectos de creación comunitaria que se desarrollen en una o más bibliotecas o bibliobuses del Sistema de Lectura Pública de Cataluña en la provincia de Barcelona, 2025-2026</text:p>
          </table:table-cell>
          <table:table-cell office:value-type="string" table:style-name="ce9">
            <text:p>G60664000 FUND. UNIVERS. POLITECNICA DE CATAL</text:p>
          </table:table-cell>
          <table:table-cell office:value-type="currency" office:value="9030" table:style-name="ce10">
            <text:p>9.03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ubvenciones CoCrea BiblioLab para financiar proyectos de creación comunitaria que se desarrollen en una o más bibliotecas o bibliobuses del Sistema de Lectura Pública de Cataluña en la provincia de Barcelona, 2025-2026</text:p>
          </table:table-cell>
          <table:table-cell office:value-type="string" table:style-name="ce9">
            <text:p>G61892071 AS. REVISTA D'IGUALADA</text:p>
          </table:table-cell>
          <table:table-cell office:value-type="currency" office:value="5150" table:style-name="ce10">
            <text:p>5.15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ubvenciones CoCrea BiblioLab para financiar proyectos de creación comunitaria que se desarrollen en una o más bibliotecas o bibliobuses del Sistema de Lectura Pública de Cataluña en la provincia de Barcelona, 2025-2026</text:p>
          </table:table-cell>
          <table:table-cell office:value-type="string" table:style-name="ce9">
            <text:p>G65738916 AS PER LA INTEGRACIÓ I REINSERCIO P</text:p>
          </table:table-cell>
          <table:table-cell office:value-type="currency" office:value="3500" table:style-name="ce10">
            <text:p>3.5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ubvenciones CoCrea BiblioLab para financiar proyectos de creación comunitaria que se desarrollen en una o más bibliotecas o bibliobuses del Sistema de Lectura Pública de Cataluña en la provincia de Barcelona, 2025-2026</text:p>
          </table:table-cell>
          <table:table-cell office:value-type="string" table:style-name="ce9">
            <text:p>G56684053 AS. SANT POL JOCS</text:p>
          </table:table-cell>
          <table:table-cell office:value-type="currency" office:value="7500" table:style-name="ce10">
            <text:p>7.5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ubvenciones CoCrea BiblioLab para financiar proyectos de creación comunitaria que se desarrollen en una o más bibliotecas o bibliobuses del Sistema de Lectura Pública de Cataluña en la provincia de Barcelona, 2025-2026</text:p>
          </table:table-cell>
          <table:table-cell office:value-type="string" table:style-name="ce9">
            <text:p>G10727733 AS. LEARN TO CHECK</text:p>
          </table:table-cell>
          <table:table-cell office:value-type="currency" office:value="2329.25" table:style-name="ce10">
            <text:p>2.329,25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ubvenciones CoCrea BiblioLab para financiar proyectos de creación comunitaria que se desarrollen en una o más bibliotecas o bibliobuses del Sistema de Lectura Pública de Cataluña en la provincia de Barcelona, 2025-2026</text:p>
          </table:table-cell>
          <table:table-cell office:value-type="string" table:style-name="ce9">
            <text:p>F67465054 DISSENY INTEGRAL DE PROJECTES, SCCL</text:p>
          </table:table-cell>
          <table:table-cell office:value-type="currency" office:value="10000" table:style-name="ce10">
            <text:p>1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03500H AJ. CALELLA</text:p>
          </table:table-cell>
          <table:table-cell office:value-type="currency" office:value="81070.240000000005" table:style-name="ce10">
            <text:p>81.070,24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3400G AJ. SANT PERE DE VILAMAJOR</text:p>
          </table:table-cell>
          <table:table-cell office:value-type="currency" office:value="150000" table:style-name="ce10">
            <text:p>1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P0829800B AJ. VECIANA</text:p>
          </table:table-cell>
          <table:table-cell office:value-type="currency" office:value="500000" table:style-name="ce10">
            <text:p>50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4869290 FUND. PRIV. PASQUAL MARAGALL PER LA</text:p>
          </table:table-cell>
          <table:table-cell office:value-type="currency" office:value="50000" table:style-name="ce10">
            <text:p>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00900C AJ. ARGENTONA</text:p>
          </table:table-cell>
          <table:table-cell office:value-type="currency" office:value="64432.75" table:style-name="ce10">
            <text:p>64.432,75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09500B AJ. GRANOLLERS</text:p>
          </table:table-cell>
          <table:table-cell office:value-type="currency" office:value="50000" table:style-name="ce10">
            <text:p>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17400E AJ. PUIG-REIG</text:p>
          </table:table-cell>
          <table:table-cell office:value-type="currency" office:value="150000" table:style-name="ce10">
            <text:p>1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4693914 FUND. PRIV. CATALUNYA EUROPA</text:p>
          </table:table-cell>
          <table:table-cell office:value-type="currency" office:value="20000" table:style-name="ce10">
            <text:p>2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08500C AJ. FRANQUESES DEL VALLES, LES</text:p>
          </table:table-cell>
          <table:table-cell office:value-type="currency" office:value="1001998.73" table:style-name="ce10">
            <text:p>1.001.998,73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1800B AJ. MASQUEFA</text:p>
          </table:table-cell>
          <table:table-cell office:value-type="currency" office:value="594" table:style-name="ce10">
            <text:p>594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1200E AJ. MANRESA</text:p>
          </table:table-cell>
          <table:table-cell office:value-type="currency" office:value="615" table:style-name="ce10">
            <text:p>615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1513297 FUND. FACTOR HUMA</text:p>
          </table:table-cell>
          <table:table-cell office:value-type="currency" office:value="2000" table:style-name="ce10">
            <text:p>2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Q5856358F CONS. DE L'AUDITORI I L'ORQUESTRA</text:p>
          </table:table-cell>
          <table:table-cell office:value-type="currency" office:value="80000" table:style-name="ce10">
            <text:p>8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0489937 PLA ESTRATEGIC METROPOLITA BCN</text:p>
          </table:table-cell>
          <table:table-cell office:value-type="currency" office:value="25000" table:style-name="ce10">
            <text:p>2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4222706 FUND. PRIV. B TEC PARC BCN INNOV. T</text:p>
          </table:table-cell>
          <table:table-cell office:value-type="currency" office:value="50000" table:style-name="ce10">
            <text:p>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4030158 FUND. UNIVERSITAT POMPEU FABRA</text:p>
          </table:table-cell>
          <table:table-cell office:value-type="currency" office:value="50000" table:style-name="ce10">
            <text:p>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11700D AJ. MASNOU, EL</text:p>
          </table:table-cell>
          <table:table-cell office:value-type="currency" office:value="4000" table:style-name="ce10">
            <text:p>4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0489937 PLA ESTRATEGIC METROPOLITA BCN</text:p>
          </table:table-cell>
          <table:table-cell office:value-type="currency" office:value="25000" table:style-name="ce10">
            <text:p>2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3371421 TAULA ENTITATS 3R. SECT. SOC. CATAL</text:p>
          </table:table-cell>
          <table:table-cell office:value-type="currency" office:value="50000" table:style-name="ce10">
            <text:p>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1200E AJ. MANRESA</text:p>
          </table:table-cell>
          <table:table-cell office:value-type="currency" office:value="10164" table:style-name="ce10">
            <text:p>10.164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09100A AJ. GIRONELLA</text:p>
          </table:table-cell>
          <table:table-cell office:value-type="currency" office:value="100000" table:style-name="ce10">
            <text:p>10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58540428 AS. O.F.I. TREBALLADORS ESTRANGERS</text:p>
          </table:table-cell>
          <table:table-cell office:value-type="currency" office:value="140000" table:style-name="ce10">
            <text:p>14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0267580 AS. AJUDA M. INMIGRANTS CAT.</text:p>
          </table:table-cell>
          <table:table-cell office:value-type="currency" office:value="140000" table:style-name="ce10">
            <text:p>14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5900F AJ. PERAFITA</text:p>
          </table:table-cell>
          <table:table-cell office:value-type="currency" office:value="26289.23" table:style-name="ce10">
            <text:p>26.289,23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5600B AJ. PALLEJA</text:p>
          </table:table-cell>
          <table:table-cell office:value-type="currency" office:value="450000" table:style-name="ce10">
            <text:p>4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5900D AJ. STA. MARIA DE PALAUTORDERA</text:p>
          </table:table-cell>
          <table:table-cell office:value-type="currency" office:value="200000" table:style-name="ce10">
            <text:p>20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20400J AJ. SANT CUGAT DEL VALLES</text:p>
          </table:table-cell>
          <table:table-cell office:value-type="currency" office:value="370000" table:style-name="ce10">
            <text:p>37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Q5856358F CONS. DE L'AUDITORI I L'ORQUESTRA</text:p>
          </table:table-cell>
          <table:table-cell office:value-type="currency" office:value="30000" table:style-name="ce10">
            <text:p>3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P5800007F CONSELL COM. VALLES OCCIDENTAL</text:p>
          </table:table-cell>
          <table:table-cell office:value-type="currency" office:value="20000" table:style-name="ce10">
            <text:p>2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Q0868003E REIAL ACADEMIA BONES LLETRES</text:p>
          </table:table-cell>
          <table:table-cell office:value-type="currency" office:value="20000" table:style-name="ce10">
            <text:p>2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58893793 AS. CATALANA DE DONES DIRECTIVES I</text:p>
          </table:table-cell>
          <table:table-cell office:value-type="currency" office:value="3000" table:style-name="ce10">
            <text:p>3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0484805 UNIO EMPRESARIAL DE L'ANOIA</text:p>
          </table:table-cell>
          <table:table-cell office:value-type="currency" office:value="75000" table:style-name="ce10">
            <text:p>7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P0809500B AJ. GRANOLLERS</text:p>
          </table:table-cell>
          <table:table-cell office:value-type="currency" office:value="150000" table:style-name="ce10">
            <text:p>1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Q0868006H REIAL ACADEMIA DE FARMACIA DE CATAL</text:p>
          </table:table-cell>
          <table:table-cell office:value-type="currency" office:value="13640" table:style-name="ce10">
            <text:p>13.64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S2500283C INST. D'ESTUDIS ARANESI-ACADEMIA AR</text:p>
          </table:table-cell>
          <table:table-cell office:value-type="currency" office:value="30000" table:style-name="ce10">
            <text:p>3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5245102 AS. FORUM DONA ACTIVA 2010</text:p>
          </table:table-cell>
          <table:table-cell office:value-type="currency" office:value="5000" table:style-name="ce10">
            <text:p>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V08698235 CONS. GRAN TEATRO DEL LICEO</text:p>
          </table:table-cell>
          <table:table-cell office:value-type="currency" office:value="50000" table:style-name="ce10">
            <text:p>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25900D AJ. STA. MARIA DE PALAUTORDERA</text:p>
          </table:table-cell>
          <table:table-cell office:value-type="currency" office:value="243" table:style-name="ce10">
            <text:p>24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26400D AJ. SANT VICENÇ DE MONTALT</text:p>
          </table:table-cell>
          <table:table-cell office:value-type="currency" office:value="243" table:style-name="ce10">
            <text:p>24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30800I AJ. VILANOVA I LA GELTRU</text:p>
          </table:table-cell>
          <table:table-cell office:value-type="currency" office:value="1421" table:style-name="ce10">
            <text:p>1.421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29900J AJ. VIC</text:p>
          </table:table-cell>
          <table:table-cell office:value-type="currency" office:value="438" table:style-name="ce10">
            <text:p>438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28200F AJ. TIANA</text:p>
          </table:table-cell>
          <table:table-cell office:value-type="currency" office:value="243" table:style-name="ce10">
            <text:p>24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27900B AJ. TERRASSA</text:p>
          </table:table-cell>
          <table:table-cell office:value-type="currency" office:value="2695" table:style-name="ce10">
            <text:p>2.695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26100J AJ. STA. SUSANNA</text:p>
          </table:table-cell>
          <table:table-cell office:value-type="currency" office:value="243" table:style-name="ce10">
            <text:p>24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25200I AJ. BARBERA DEL VALLES</text:p>
          </table:table-cell>
          <table:table-cell office:value-type="currency" office:value="702" table:style-name="ce10">
            <text:p>702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25100A AJ. STA. MARGARIDA I ELS MONJOS</text:p>
          </table:table-cell>
          <table:table-cell office:value-type="currency" office:value="243" table:style-name="ce10">
            <text:p>24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24000D AJ. SANT SADURNI D'ANOIA</text:p>
          </table:table-cell>
          <table:table-cell office:value-type="currency" office:value="483" table:style-name="ce10">
            <text:p>48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23600B AJ. SANT QUINTI DE MEDIONA</text:p>
          </table:table-cell>
          <table:table-cell office:value-type="currency" office:value="174" table:style-name="ce10">
            <text:p>174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23300I AJ. SANT PERE DE TORELLO</text:p>
          </table:table-cell>
          <table:table-cell office:value-type="currency" office:value="174" table:style-name="ce10">
            <text:p>174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23000E AJ. PREMIA DE DALT</text:p>
          </table:table-cell>
          <table:table-cell office:value-type="currency" office:value="243" table:style-name="ce10">
            <text:p>24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21900H AJ. SANT JUST DESVERN</text:p>
          </table:table-cell>
          <table:table-cell office:value-type="currency" office:value="264" table:style-name="ce10">
            <text:p>264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21700B AJ. VILASSAR DE MAR</text:p>
          </table:table-cell>
          <table:table-cell office:value-type="currency" office:value="128" table:style-name="ce10">
            <text:p>128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21300A AJ. VILASSAR DE DALT</text:p>
          </table:table-cell>
          <table:table-cell office:value-type="currency" office:value="243" table:style-name="ce10">
            <text:p>24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19600H AJ. SANT ANDREU DE LLAVANERES</text:p>
          </table:table-cell>
          <table:table-cell office:value-type="currency" office:value="243" table:style-name="ce10">
            <text:p>24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18600I AJ. SABADELL</text:p>
          </table:table-cell>
          <table:table-cell office:value-type="currency" office:value="73" table:style-name="ce10">
            <text:p>7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18200H AJ. RODA DE TER</text:p>
          </table:table-cell>
          <table:table-cell office:value-type="currency" office:value="219" table:style-name="ce10">
            <text:p>219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18100J AJ. PONT DE VILOMARA I ROCAFORT, EL</text:p>
          </table:table-cell>
          <table:table-cell office:value-type="currency" office:value="174" table:style-name="ce10">
            <text:p>174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18000B AJ. ROCA DEL VALLES, LA</text:p>
          </table:table-cell>
          <table:table-cell office:value-type="currency" office:value="243" table:style-name="ce10">
            <text:p>24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17100A AJ. PREMIA DE MAR</text:p>
          </table:table-cell>
          <table:table-cell office:value-type="currency" office:value="483" table:style-name="ce10">
            <text:p>48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14600C AJ. OLESA DE MONTSERRAT</text:p>
          </table:table-cell>
          <table:table-cell office:value-type="currency" office:value="219" table:style-name="ce10">
            <text:p>219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13700B AJ. MOIA</text:p>
          </table:table-cell>
          <table:table-cell office:value-type="currency" office:value="243" table:style-name="ce10">
            <text:p>24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12200D AJ. MOLINS DE REI</text:p>
          </table:table-cell>
          <table:table-cell office:value-type="currency" office:value="483" table:style-name="ce10">
            <text:p>48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12000H AJ. MATARO</text:p>
          </table:table-cell>
          <table:table-cell office:value-type="currency" office:value="219" table:style-name="ce10">
            <text:p>219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11900J AJ. MATADEPERA</text:p>
          </table:table-cell>
          <table:table-cell office:value-type="currency" office:value="243" table:style-name="ce10">
            <text:p>24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11700D AJ. MASNOU, EL</text:p>
          </table:table-cell>
          <table:table-cell office:value-type="currency" office:value="483" table:style-name="ce10">
            <text:p>48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10500I AJ. LLINARS DEL VALLES</text:p>
          </table:table-cell>
          <table:table-cell office:value-type="currency" office:value="243" table:style-name="ce10">
            <text:p>24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10100H AJ. IGUALADA</text:p>
          </table:table-cell>
          <table:table-cell office:value-type="currency" office:value="965" table:style-name="ce10">
            <text:p>965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10000J AJ. HOSPITALET DE LLOBREGAT, L'</text:p>
          </table:table-cell>
          <table:table-cell office:value-type="currency" office:value="483" table:style-name="ce10">
            <text:p>48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08700I AJ. GARRIGA, LA</text:p>
          </table:table-cell>
          <table:table-cell office:value-type="currency" office:value="243" table:style-name="ce10">
            <text:p>24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08500C AJ. FRANQUESES DEL VALLES, LES</text:p>
          </table:table-cell>
          <table:table-cell office:value-type="currency" office:value="507" table:style-name="ce10">
            <text:p>507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07800H AJ. ESTANY, L'</text:p>
          </table:table-cell>
          <table:table-cell office:value-type="currency" office:value="128" table:style-name="ce10">
            <text:p>128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07100C AJ. CORBERA DE LLOBREGAT</text:p>
          </table:table-cell>
          <table:table-cell office:value-type="currency" office:value="243" table:style-name="ce10">
            <text:p>24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06800I AJ. COLLBATO</text:p>
          </table:table-cell>
          <table:table-cell office:value-type="currency" office:value="243" table:style-name="ce10">
            <text:p>24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06600C AJ. CENTELLES</text:p>
          </table:table-cell>
          <table:table-cell office:value-type="currency" office:value="243" table:style-name="ce10">
            <text:p>24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05000G AJ. CASTELLAR DEL VALLES</text:p>
          </table:table-cell>
          <table:table-cell office:value-type="currency" office:value="243" table:style-name="ce10">
            <text:p>24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04300B AJ. CAPELLADES</text:p>
          </table:table-cell>
          <table:table-cell office:value-type="currency" office:value="243" table:style-name="ce10">
            <text:p>24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02900A AJ. CABRERA DE MAR</text:p>
          </table:table-cell>
          <table:table-cell office:value-type="currency" office:value="243" table:style-name="ce10">
            <text:p>24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02000J AJ. BEGUES</text:p>
          </table:table-cell>
          <table:table-cell office:value-type="currency" office:value="243" table:style-name="ce10">
            <text:p>24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00500A AJ. AMETLLA DEL VALLES, L'</text:p>
          </table:table-cell>
          <table:table-cell office:value-type="currency" office:value="243" table:style-name="ce10">
            <text:p>24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00300F AJ. ALELLA</text:p>
          </table:table-cell>
          <table:table-cell office:value-type="currency" office:value="243" table:style-name="ce10">
            <text:p>24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00100J AJ. ABRERA</text:p>
          </table:table-cell>
          <table:table-cell office:value-type="currency" office:value="243" table:style-name="ce10">
            <text:p>24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4. Concesiones directas de subvenciones no nominativas.</text:p>
          </table:table-cell>
          <table:table-cell office:value-type="string" table:style-name="ce9">
            <text:p>P0828400B AJ. TORDERA</text:p>
          </table:table-cell>
          <table:table-cell office:value-type="currency" office:value="243" table:style-name="ce10">
            <text:p>24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6401258 AS. MEDCITIES</text:p>
          </table:table-cell>
          <table:table-cell office:value-type="currency" office:value="100000" table:style-name="ce10">
            <text:p>10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Q0868008D REIAL ACADEMIA DE MEDICINA DE CATAL</text:p>
          </table:table-cell>
          <table:table-cell office:value-type="currency" office:value="50000" table:style-name="ce10">
            <text:p>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5830802D INT. MPAL. DE PATRIMONI CULTURAL</text:p>
          </table:table-cell>
          <table:table-cell office:value-type="currency" office:value="10000" table:style-name="ce10">
            <text:p>1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G63695415 FED. ADF BERGUEDA</text:p>
          </table:table-cell>
          <table:table-cell office:value-type="currency" office:value="29100" table:style-name="ce10">
            <text:p>29.1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G60830577 FED. ADF ANOIA</text:p>
          </table:table-cell>
          <table:table-cell office:value-type="currency" office:value="29800" table:style-name="ce10">
            <text:p>29.8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G61685426 FED. ADF PENEDES GARRAF</text:p>
          </table:table-cell>
          <table:table-cell office:value-type="currency" office:value="31100" table:style-name="ce10">
            <text:p>31.1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G63159222 FED. ADF VALLES ORIENTAL</text:p>
          </table:table-cell>
          <table:table-cell office:value-type="currency" office:value="29100" table:style-name="ce10">
            <text:p>29.1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1700D AJ. MASNOU, EL</text:p>
          </table:table-cell>
          <table:table-cell office:value-type="currency" office:value="185000" table:style-name="ce10">
            <text:p>18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G61995684 FED. ADF DEL MARESME</text:p>
          </table:table-cell>
          <table:table-cell office:value-type="currency" office:value="29100" table:style-name="ce10">
            <text:p>29.1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V64811003 FED. D'ADF DEL BAIX LLOBREGAT</text:p>
          </table:table-cell>
          <table:table-cell office:value-type="currency" office:value="29100" table:style-name="ce10">
            <text:p>29.1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01300E AJ. AVINYONET DEL PENEDES</text:p>
          </table:table-cell>
          <table:table-cell office:value-type="currency" office:value="111000" table:style-name="ce10">
            <text:p>111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2800I AJ. SANT MARTI SESGUEIOLES</text:p>
          </table:table-cell>
          <table:table-cell office:value-type="currency" office:value="90000" table:style-name="ce10">
            <text:p>9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01000A AJ. ARTES</text:p>
          </table:table-cell>
          <table:table-cell office:value-type="currency" office:value="100000" table:style-name="ce10">
            <text:p>10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05200C AJ. CASTELLBELL I EL VILAR</text:p>
          </table:table-cell>
          <table:table-cell office:value-type="currency" office:value="150000" table:style-name="ce10">
            <text:p>1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0500I AJ. LLINARS DEL VALLES</text:p>
          </table:table-cell>
          <table:table-cell office:value-type="currency" office:value="140000" table:style-name="ce10">
            <text:p>14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5000E AJ. ORISTA</text:p>
          </table:table-cell>
          <table:table-cell office:value-type="currency" office:value="120000" table:style-name="ce10">
            <text:p>12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7500J AJ. TAVERNOLES</text:p>
          </table:table-cell>
          <table:table-cell office:value-type="currency" office:value="48442" table:style-name="ce10">
            <text:p>48.442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4900E AJ. STA. FE DEL PENEDES</text:p>
          </table:table-cell>
          <table:table-cell office:value-type="currency" office:value="249998.84" table:style-name="ce10">
            <text:p>249.998,84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06200B AJ. CASTELLOLI</text:p>
          </table:table-cell>
          <table:table-cell office:value-type="currency" office:value="150000" table:style-name="ce10">
            <text:p>1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0945664 FUND. UNIVERSITAT CATALANA D'ESTIU</text:p>
          </table:table-cell>
          <table:table-cell office:value-type="currency" office:value="20000" table:style-name="ce10">
            <text:p>2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3900H AJ. NAVARCLES</text:p>
          </table:table-cell>
          <table:table-cell office:value-type="currency" office:value="150000" table:style-name="ce10">
            <text:p>1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4700I AJ. STA. EULALIA DE RIUPRIMER</text:p>
          </table:table-cell>
          <table:table-cell office:value-type="currency" office:value="175000" table:style-name="ce10">
            <text:p>17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04600E AJ. CARDONA</text:p>
          </table:table-cell>
          <table:table-cell office:value-type="currency" office:value="130000" table:style-name="ce10">
            <text:p>13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0300B AJ. SANT CLIMENT DE LLOBREGAT</text:p>
          </table:table-cell>
          <table:table-cell office:value-type="currency" office:value="200000" table:style-name="ce10">
            <text:p>20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6000B AJ. STA. PERPETUA DE MOGODA</text:p>
          </table:table-cell>
          <table:table-cell office:value-type="currency" office:value="520104" table:style-name="ce10">
            <text:p>520.104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378183 ADF BELLPRAT</text:p>
          </table:table-cell>
          <table:table-cell office:value-type="currency" office:value="15000" table:style-name="ce10">
            <text:p>15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4365026 ENT. CULTURAL I FESTIVA CAN PISTRAU</text:p>
          </table:table-cell>
          <table:table-cell office:value-type="currency" office:value="10000" table:style-name="ce10">
            <text:p>10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6055286 FUND. ESP. ANTIGA CAIXA SABADELL 18</text:p>
          </table:table-cell>
          <table:table-cell office:value-type="currency" office:value="5000" table:style-name="ce10">
            <text:p>5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58860081 CTRE. SOCIAL RIBETA DE ST PERE DE R</text:p>
          </table:table-cell>
          <table:table-cell office:value-type="currency" office:value="15000" table:style-name="ce10">
            <text:p>15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58153016 ATENEO SANFELIUENSE</text:p>
          </table:table-cell>
          <table:table-cell office:value-type="currency" office:value="10000" table:style-name="ce10">
            <text:p>10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58117847 AMICS DE LES ARTS I JOVENTUTS MUSIC</text:p>
          </table:table-cell>
          <table:table-cell office:value-type="currency" office:value="18000" table:style-name="ce10">
            <text:p>18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4330533 FUND. PRIV.FEST. CINEMA MUNTANYA TO</text:p>
          </table:table-cell>
          <table:table-cell office:value-type="currency" office:value="18000" table:style-name="ce10">
            <text:p>18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7416974 COL·LECTIU MUSICA ANTIGA SANT CUGAT</text:p>
          </table:table-cell>
          <table:table-cell office:value-type="currency" office:value="5000" table:style-name="ce10">
            <text:p>5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7384586 AS. CULTURAL PANOPTIC</text:p>
          </table:table-cell>
          <table:table-cell office:value-type="currency" office:value="5000" table:style-name="ce10">
            <text:p>5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6969049 AS. LONESTAR CULTURA</text:p>
          </table:table-cell>
          <table:table-cell office:value-type="currency" office:value="7600" table:style-name="ce10">
            <text:p>7.6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F66787581 CLACK AUDIOVISUAL SCCL</text:p>
          </table:table-cell>
          <table:table-cell office:value-type="currency" office:value="10000" table:style-name="ce10">
            <text:p>10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F67465054 DISSENY INTEGRAL DE PROJECTES, SCCL</text:p>
          </table:table-cell>
          <table:table-cell office:value-type="currency" office:value="5000" table:style-name="ce10">
            <text:p>5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6752635 AS. L'ANTIC</text:p>
          </table:table-cell>
          <table:table-cell office:value-type="currency" office:value="10000" table:style-name="ce10">
            <text:p>10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7290775 AS. LUMINIC</text:p>
          </table:table-cell>
          <table:table-cell office:value-type="currency" office:value="10000" table:style-name="ce10">
            <text:p>10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7486191 NEANDERTAL RECORDS ASS. CULTURAL</text:p>
          </table:table-cell>
          <table:table-cell office:value-type="currency" office:value="8000" table:style-name="ce10">
            <text:p>8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6159336 AS. CULTURAL DIFUSIO CINEMA NORD-AM</text:p>
          </table:table-cell>
          <table:table-cell office:value-type="currency" office:value="8000" table:style-name="ce10">
            <text:p>8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59920553 AS. CIVICA-CULTURAL VIC-BANG, JAZZ-</text:p>
          </table:table-cell>
          <table:table-cell office:value-type="currency" office:value="5000" table:style-name="ce10">
            <text:p>5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5533556 AS. FOTOGRAFICA ESPAIFOTO</text:p>
          </table:table-cell>
          <table:table-cell office:value-type="currency" office:value="18000" table:style-name="ce10">
            <text:p>18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5023004 AS. CULTURAL ITINERANCIES</text:p>
          </table:table-cell>
          <table:table-cell office:value-type="currency" office:value="3505" table:style-name="ce10">
            <text:p>3.505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5536831 AS. CULTURAL NOWA REGGAE</text:p>
          </table:table-cell>
          <table:table-cell office:value-type="currency" office:value="5000" table:style-name="ce10">
            <text:p>5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5958043 AS. FESTIVAL PROTESTA</text:p>
          </table:table-cell>
          <table:table-cell office:value-type="currency" office:value="13400" table:style-name="ce10">
            <text:p>13.4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6431255 AS. INTERSECCIONS</text:p>
          </table:table-cell>
          <table:table-cell office:value-type="currency" office:value="5000" table:style-name="ce10">
            <text:p>5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5180366 AS. AMICS DEL CIRC CRIC</text:p>
          </table:table-cell>
          <table:table-cell office:value-type="currency" office:value="15000" table:style-name="ce10">
            <text:p>15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3923965 AS. AMICS DE LA MUSICA D'AVINYO</text:p>
          </table:table-cell>
          <table:table-cell office:value-type="currency" office:value="5000" table:style-name="ce10">
            <text:p>5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4070592 FUND. PRIV. SITGES FEST. INTER. CIN</text:p>
          </table:table-cell>
          <table:table-cell office:value-type="currency" office:value="47500" table:style-name="ce10">
            <text:p>47.5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2183702 VINSEUM. MUSEU DE LES CULTURES DEL</text:p>
          </table:table-cell>
          <table:table-cell office:value-type="currency" office:value="18000" table:style-name="ce10">
            <text:p>18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5582215 AS. ES LLEGENDA</text:p>
          </table:table-cell>
          <table:table-cell office:value-type="currency" office:value="18000" table:style-name="ce10">
            <text:p>18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5098303 AS. JUVENIL SABADELL SONA JOVE</text:p>
          </table:table-cell>
          <table:table-cell office:value-type="currency" office:value="18000" table:style-name="ce10">
            <text:p>18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5708760 AS. ACCIONS 3E</text:p>
          </table:table-cell>
          <table:table-cell office:value-type="currency" office:value="5000" table:style-name="ce10">
            <text:p>5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4329378 FUND. PRIV. FIRA D'ESPECTACLES D'AR</text:p>
          </table:table-cell>
          <table:table-cell office:value-type="currency" office:value="42890" table:style-name="ce10">
            <text:p>42.89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17941832 AS. CULT. L'ALTERNATIVA EMPORDANESA</text:p>
          </table:table-cell>
          <table:table-cell office:value-type="currency" office:value="4630" table:style-name="ce10">
            <text:p>4.63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5154445 AS. REPUBLICA DE LA CULTURA</text:p>
          </table:table-cell>
          <table:table-cell office:value-type="currency" office:value="10000" table:style-name="ce10">
            <text:p>10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59809665 AS. TANTAGORA SERVEIS CULTURALS</text:p>
          </table:table-cell>
          <table:table-cell office:value-type="currency" office:value="4575" table:style-name="ce10">
            <text:p>4.575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3436430 RIALLES ESPECTACLES INFANTILS I JUV</text:p>
          </table:table-cell>
          <table:table-cell office:value-type="currency" office:value="22500" table:style-name="ce10">
            <text:p>22.5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0591310 AS. JOVES PER LA IGUALTAT I LA SOLI</text:p>
          </table:table-cell>
          <table:table-cell office:value-type="currency" office:value="5000" table:style-name="ce10">
            <text:p>5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2923032 FUND. PRIV. PALAU</text:p>
          </table:table-cell>
          <table:table-cell office:value-type="currency" office:value="18000" table:style-name="ce10">
            <text:p>18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3438824 AS. CLAM SOCIETAT I CINEMA</text:p>
          </table:table-cell>
          <table:table-cell office:value-type="currency" office:value="18000" table:style-name="ce10">
            <text:p>18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F08310013 COOP. PROMOTORA DE MEDIOS AUDIOVISU</text:p>
          </table:table-cell>
          <table:table-cell office:value-type="currency" office:value="8400" table:style-name="ce10">
            <text:p>8.4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66537713 ADF LA CARRERADA N. 315</text:p>
          </table:table-cell>
          <table:table-cell office:value-type="currency" office:value="9817.85" table:style-name="ce10">
            <text:p>9.817,85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66226119 ADF GARRAF</text:p>
          </table:table-cell>
          <table:table-cell office:value-type="currency" office:value="21500" table:style-name="ce10">
            <text:p>21.5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64503022 ADF TORRELAVIT</text:p>
          </table:table-cell>
          <table:table-cell office:value-type="currency" office:value="15000" table:style-name="ce10">
            <text:p>15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64198245 ADF VALLALTA</text:p>
          </table:table-cell>
          <table:table-cell office:value-type="currency" office:value="5653.4" table:style-name="ce10">
            <text:p>5.653,4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64356629 ADF LA SERRALADA</text:p>
          </table:table-cell>
          <table:table-cell office:value-type="currency" office:value="30000" table:style-name="ce10">
            <text:p>30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62806641 ADF VALLBONA D'ANOIA</text:p>
          </table:table-cell>
          <table:table-cell office:value-type="currency" office:value="14000" table:style-name="ce10">
            <text:p>14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9415364 ADF CASTELLBISBAL</text:p>
          </table:table-cell>
          <table:table-cell office:value-type="currency" office:value="1134.6300000000001" table:style-name="ce10">
            <text:p>1.134,63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819970 ADF ST. CUGAT DEL VALLES</text:p>
          </table:table-cell>
          <table:table-cell office:value-type="currency" office:value="12500" table:style-name="ce10">
            <text:p>12.5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666157 ADF ST. SADURNI D'OSORMORT</text:p>
          </table:table-cell>
          <table:table-cell office:value-type="currency" office:value="2486.4299999999998" table:style-name="ce10">
            <text:p>2.486,43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561465 ADF FORESTEC</text:p>
          </table:table-cell>
          <table:table-cell office:value-type="currency" office:value="13996.4" table:style-name="ce10">
            <text:p>13.996,4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556945 ADF BAGES ORIENTAL</text:p>
          </table:table-cell>
          <table:table-cell office:value-type="currency" office:value="29000" table:style-name="ce10">
            <text:p>29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545724 ADF STA. MARIA DE MIRALLES</text:p>
          </table:table-cell>
          <table:table-cell office:value-type="currency" office:value="15000" table:style-name="ce10">
            <text:p>15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397969 ADF TRES BRANQUES</text:p>
          </table:table-cell>
          <table:table-cell office:value-type="currency" office:value="30000" table:style-name="ce10">
            <text:p>30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392168 ADF EL PINYO</text:p>
          </table:table-cell>
          <table:table-cell office:value-type="currency" office:value="30000" table:style-name="ce10">
            <text:p>30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61156048 ADF SABADELL</text:p>
          </table:table-cell>
          <table:table-cell office:value-type="currency" office:value="8041" table:style-name="ce10">
            <text:p>8.041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60955200 ADF VOL-GES</text:p>
          </table:table-cell>
          <table:table-cell office:value-type="currency" office:value="30000" table:style-name="ce10">
            <text:p>30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60897162 ADF EL ROURE</text:p>
          </table:table-cell>
          <table:table-cell office:value-type="currency" office:value="28500" table:style-name="ce10">
            <text:p>28.5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9861708 ADF PONTONS</text:p>
          </table:table-cell>
          <table:table-cell office:value-type="currency" office:value="12237.23" table:style-name="ce10">
            <text:p>12.237,23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9775163 ADF VACARISSES-RELLINARS</text:p>
          </table:table-cell>
          <table:table-cell office:value-type="currency" office:value="10134.57" table:style-name="ce10">
            <text:p>10.134,57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427303 ADF MONTESMON</text:p>
          </table:table-cell>
          <table:table-cell office:value-type="currency" office:value="30000" table:style-name="ce10">
            <text:p>30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409251 ADF FONT RUBI</text:p>
          </table:table-cell>
          <table:table-cell office:value-type="currency" office:value="15000" table:style-name="ce10">
            <text:p>15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396953 ADF MEDIONA</text:p>
          </table:table-cell>
          <table:table-cell office:value-type="currency" office:value="2460" table:style-name="ce10">
            <text:p>2.46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392937 ADF PORTAL DE LES GUILLERIES</text:p>
          </table:table-cell>
          <table:table-cell office:value-type="currency" office:value="4500" table:style-name="ce10">
            <text:p>4.5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386095 ADF PUIG VICENÇ</text:p>
          </table:table-cell>
          <table:table-cell office:value-type="currency" office:value="12766.94" table:style-name="ce10">
            <text:p>12.766,94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357534 ADF BAIX BERGUEDA</text:p>
          </table:table-cell>
          <table:table-cell office:value-type="currency" office:value="4500" table:style-name="ce10">
            <text:p>4.5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355314 ADF AMICS DEL BOSC BAGES ANOIA</text:p>
          </table:table-cell>
          <table:table-cell office:value-type="currency" office:value="30000" table:style-name="ce10">
            <text:p>30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25057779 ADF NATURA VIVA</text:p>
          </table:table-cell>
          <table:table-cell office:value-type="currency" office:value="8554.7000000000007" table:style-name="ce10">
            <text:p>8.554,7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369802 ADF VIVER I SERRATEIX</text:p>
          </table:table-cell>
          <table:table-cell office:value-type="currency" office:value="12333" table:style-name="ce10">
            <text:p>12.333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419946 ADF TORDERA</text:p>
          </table:table-cell>
          <table:table-cell office:value-type="currency" office:value="2500" table:style-name="ce10">
            <text:p>2.5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872540 ADF TEIA</text:p>
          </table:table-cell>
          <table:table-cell office:value-type="currency" office:value="831.79" table:style-name="ce10">
            <text:p>831,79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394024 ADF SUBIRATS</text:p>
          </table:table-cell>
          <table:table-cell office:value-type="currency" office:value="14500" table:style-name="ce10">
            <text:p>14.5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817792 ADF ST. PERE DE VILAMAJOR</text:p>
          </table:table-cell>
          <table:table-cell office:value-type="currency" office:value="14725.05" table:style-name="ce10">
            <text:p>14.725,05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388471 ADF SOBREPUNY</text:p>
          </table:table-cell>
          <table:table-cell office:value-type="currency" office:value="27500" table:style-name="ce10">
            <text:p>27.5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62287594 ADF SERRALADA DE MONTALT</text:p>
          </table:table-cell>
          <table:table-cell office:value-type="currency" office:value="23495.51" table:style-name="ce10">
            <text:p>23.495,51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863101 ADF SERRA DE RUBIO</text:p>
          </table:table-cell>
          <table:table-cell office:value-type="currency" office:value="3881.26" table:style-name="ce10">
            <text:p>3.881,26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774548 ADF SERRA DE MARINA</text:p>
          </table:table-cell>
          <table:table-cell office:value-type="currency" office:value="13986" table:style-name="ce10">
            <text:p>13.986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724022 ADF. STA MARIA DE PALAUTORDERA</text:p>
          </table:table-cell>
          <table:table-cell office:value-type="currency" office:value="12890" table:style-name="ce10">
            <text:p>12.89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61263414 ADF ST. RAMON DE ST. CLIMENT</text:p>
          </table:table-cell>
          <table:table-cell office:value-type="currency" office:value="11912" table:style-name="ce10">
            <text:p>11.912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943119 ADF ST. MARTI DE TOUS</text:p>
          </table:table-cell>
          <table:table-cell office:value-type="currency" office:value="12500" table:style-name="ce10">
            <text:p>12.5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9924019 ADF ST. FELIU DE LLOBREGAT</text:p>
          </table:table-cell>
          <table:table-cell office:value-type="currency" office:value="6916" table:style-name="ce10">
            <text:p>6.916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409178 ADF ROSSEND MONTANE</text:p>
          </table:table-cell>
          <table:table-cell office:value-type="currency" office:value="15000" table:style-name="ce10">
            <text:p>15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9607515 ADF QUINTINENCA</text:p>
          </table:table-cell>
          <table:table-cell office:value-type="currency" office:value="15000" table:style-name="ce10">
            <text:p>15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388711 ADF QUERCUS</text:p>
          </table:table-cell>
          <table:table-cell office:value-type="currency" office:value="28965.5" table:style-name="ce10">
            <text:p>28.965,5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426081 ADF PUJALT-SANT MARTI DE SESGA</text:p>
          </table:table-cell>
          <table:table-cell office:value-type="currency" office:value="7250" table:style-name="ce10">
            <text:p>7.25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60934411 ADF PUIGMADRONA-OLORDE</text:p>
          </table:table-cell>
          <table:table-cell office:value-type="currency" office:value="7580" table:style-name="ce10">
            <text:p>7.58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60874989 ADF PUIG DE L'ALIGA-CASTELLET</text:p>
          </table:table-cell>
          <table:table-cell office:value-type="currency" office:value="6418.99" table:style-name="ce10">
            <text:p>6.418,99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377110 ADF PLA DE BAGES</text:p>
          </table:table-cell>
          <table:table-cell office:value-type="currency" office:value="30000" table:style-name="ce10">
            <text:p>30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61608550 ADF PIERA</text:p>
          </table:table-cell>
          <table:table-cell office:value-type="currency" office:value="15000" table:style-name="ce10">
            <text:p>15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374901 ADF OLESA DE BONESVALLS</text:p>
          </table:table-cell>
          <table:table-cell office:value-type="currency" office:value="15000" table:style-name="ce10">
            <text:p>15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410432 ADF ODENA</text:p>
          </table:table-cell>
          <table:table-cell office:value-type="currency" office:value="12885.1" table:style-name="ce10">
            <text:p>12.885,1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456856 ADF NATURA DEL GARRAF</text:p>
          </table:table-cell>
          <table:table-cell office:value-type="currency" office:value="14017.09" table:style-name="ce10">
            <text:p>14.017,09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346529 ADF MONTSENY PONENT</text:p>
          </table:table-cell>
          <table:table-cell office:value-type="currency" office:value="4500" table:style-name="ce10">
            <text:p>4.5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394768 ADF MONTSENY CONGOST</text:p>
          </table:table-cell>
          <table:table-cell office:value-type="currency" office:value="19000" table:style-name="ce10">
            <text:p>19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469065 ADF MONTSENY-MIGJORN</text:p>
          </table:table-cell>
          <table:table-cell office:value-type="currency" office:value="3700" table:style-name="ce10">
            <text:p>3.7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393133 ADF MONTMANEU</text:p>
          </table:table-cell>
          <table:table-cell office:value-type="currency" office:value="5750.95" table:style-name="ce10">
            <text:p>5.750,95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61593604 ADF MONISTROL DE MONTSERRAT</text:p>
          </table:table-cell>
          <table:table-cell office:value-type="currency" office:value="14500" table:style-name="ce10">
            <text:p>14.5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413477 ADF MATADEPERA</text:p>
          </table:table-cell>
          <table:table-cell office:value-type="currency" office:value="12500" table:style-name="ce10">
            <text:p>12.5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383258 ADF MASSIS DE L'ORDAL</text:p>
          </table:table-cell>
          <table:table-cell office:value-type="currency" office:value="9000" table:style-name="ce10">
            <text:p>9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365495 ADF LLUÇANES</text:p>
          </table:table-cell>
          <table:table-cell office:value-type="currency" office:value="25730" table:style-name="ce10">
            <text:p>25.73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61050035 ADF LLINARS DEL VALLES</text:p>
          </table:table-cell>
          <table:table-cell office:value-type="currency" office:value="15000" table:style-name="ce10">
            <text:p>15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60106671 ADF L'ALZINA</text:p>
          </table:table-cell>
          <table:table-cell office:value-type="currency" office:value="10281.17" table:style-name="ce10">
            <text:p>10.281,17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60205291 ADF LA TORRE DE CLARAMUNT</text:p>
          </table:table-cell>
          <table:table-cell office:value-type="currency" office:value="2500" table:style-name="ce10">
            <text:p>2.5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408600 ADF LA POBLA DE CLARAMUNT</text:p>
          </table:table-cell>
          <table:table-cell office:value-type="currency" office:value="11500" table:style-name="ce10">
            <text:p>11.5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61355871 ADF LA CONRERIA</text:p>
          </table:table-cell>
          <table:table-cell office:value-type="currency" office:value="30000" table:style-name="ce10">
            <text:p>30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447822 ADF JORBA</text:p>
          </table:table-cell>
          <table:table-cell office:value-type="currency" office:value="2485.4699999999998" table:style-name="ce10">
            <text:p>2.485,47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60129509 ADF GUALBA</text:p>
          </table:table-cell>
          <table:table-cell office:value-type="currency" office:value="14700" table:style-name="ce10">
            <text:p>14.7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402108 ADF FONT FREDA</text:p>
          </table:table-cell>
          <table:table-cell office:value-type="currency" office:value="10000" table:style-name="ce10">
            <text:p>10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547027 ADF FOGARS DE LA SELVA</text:p>
          </table:table-cell>
          <table:table-cell office:value-type="currency" office:value="2476.46" table:style-name="ce10">
            <text:p>2.476,46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61025433 ADF ELS PRATS DE REI</text:p>
          </table:table-cell>
          <table:table-cell office:value-type="currency" office:value="15000" table:style-name="ce10">
            <text:p>15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407990 ADF ELS CINGLES</text:p>
          </table:table-cell>
          <table:table-cell office:value-type="currency" office:value="27742.62" table:style-name="ce10">
            <text:p>27.742,62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60767290 ADF EL CABRERES</text:p>
          </table:table-cell>
          <table:table-cell office:value-type="currency" office:value="9000" table:style-name="ce10">
            <text:p>9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881673 ADF EL BRUC</text:p>
          </table:table-cell>
          <table:table-cell office:value-type="currency" office:value="10750" table:style-name="ce10">
            <text:p>10.75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63038251 ADF DELS HOSTALETS DE PIEROLA</text:p>
          </table:table-cell>
          <table:table-cell office:value-type="currency" office:value="15000" table:style-name="ce10">
            <text:p>15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356338 ADF DEFENSORS DEL BOSC</text:p>
          </table:table-cell>
          <table:table-cell office:value-type="currency" office:value="30000" table:style-name="ce10">
            <text:p>30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9067546 ADF COPONS</text:p>
          </table:table-cell>
          <table:table-cell office:value-type="currency" office:value="11100" table:style-name="ce10">
            <text:p>11.1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408022 ADF CONGOST</text:p>
          </table:table-cell>
          <table:table-cell office:value-type="currency" office:value="30000" table:style-name="ce10">
            <text:p>30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60060332 ADF CASTELLVI DE LA MARCA</text:p>
          </table:table-cell>
          <table:table-cell office:value-type="currency" office:value="15000" table:style-name="ce10">
            <text:p>15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409590 ADF CASTELLOLI</text:p>
          </table:table-cell>
          <table:table-cell office:value-type="currency" office:value="15000" table:style-name="ce10">
            <text:p>15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378019 ADF CASTELLFOLLIT DEL BOIX</text:p>
          </table:table-cell>
          <table:table-cell office:value-type="currency" office:value="11309.8" table:style-name="ce10">
            <text:p>11.309,8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9505032 ADF CASTELLFOLLIT DE RIUBREGOS</text:p>
          </table:table-cell>
          <table:table-cell office:value-type="currency" office:value="14700" table:style-name="ce10">
            <text:p>14.7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391228 ADF CASTELLAR DEL VALLES</text:p>
          </table:table-cell>
          <table:table-cell office:value-type="currency" office:value="15000" table:style-name="ce10">
            <text:p>15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60037033 ADF CARME ORPI</text:p>
          </table:table-cell>
          <table:table-cell office:value-type="currency" office:value="21220" table:style-name="ce10">
            <text:p>21.22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394578 ADF AVINYONET DEL PENEDES</text:p>
          </table:table-cell>
          <table:table-cell office:value-type="currency" office:value="14961.17" table:style-name="ce10">
            <text:p>14.961,17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350380 ADF ARTES, CALDERS I MONISTROL</text:p>
          </table:table-cell>
          <table:table-cell office:value-type="currency" office:value="18500" table:style-name="ce10">
            <text:p>18.5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60920105 ADF ALT MARESME</text:p>
          </table:table-cell>
          <table:table-cell office:value-type="currency" office:value="27471.919999999998" table:style-name="ce10">
            <text:p>27.471,92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758483 ADF ALT FOIX</text:p>
          </table:table-cell>
          <table:table-cell office:value-type="currency" office:value="15000" table:style-name="ce10">
            <text:p>15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yudas a la renovación de vehículos ligeros, autobombas y otros equipos destinados a la primera intervención en incendios forestales para mantener la capacidad del primer ataque a incendios por parte de las Agrupaciones de Defensa Forestal 2025</text:p>
          </table:table-cell>
          <table:table-cell office:value-type="string" table:style-name="ce9">
            <text:p>G58638271 ADF ALT BERGUEDA</text:p>
          </table:table-cell>
          <table:table-cell office:value-type="currency" office:value="22750" table:style-name="ce10">
            <text:p>22.75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5100A AJ. STA. MARGARIDA I ELS MONJOS</text:p>
          </table:table-cell>
          <table:table-cell office:value-type="currency" office:value="78876.639999999999" table:style-name="ce10">
            <text:p>78.876,64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F10983864 MICELI RURAL COOP SCCL</text:p>
          </table:table-cell>
          <table:table-cell office:value-type="currency" office:value="5000" table:style-name="ce10">
            <text:p>5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F06990154 CINEMA 4 YOU SCCL</text:p>
          </table:table-cell>
          <table:table-cell office:value-type="currency" office:value="5000" table:style-name="ce10">
            <text:p>5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21834916 AS. CULTURA, DEBAT I HEGEMONIA</text:p>
          </table:table-cell>
          <table:table-cell office:value-type="currency" office:value="5000" table:style-name="ce10">
            <text:p>5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6222464 AS. CATALANA PROMOCIÓ JOVES ARTISTE</text:p>
          </table:table-cell>
          <table:table-cell office:value-type="currency" office:value="5000" table:style-name="ce10">
            <text:p>5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3529515 AS. BEGUES EN VIU</text:p>
          </table:table-cell>
          <table:table-cell office:value-type="currency" office:value="5000" table:style-name="ce10">
            <text:p>5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6055302 FUND. ESPECIAL LAFACT</text:p>
          </table:table-cell>
          <table:table-cell office:value-type="currency" office:value="5000" table:style-name="ce10">
            <text:p>5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7166702 AS. CULTURAL ULL PER ULL</text:p>
          </table:table-cell>
          <table:table-cell office:value-type="currency" office:value="10000" table:style-name="ce10">
            <text:p>10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7128017 AS. SOTASONS</text:p>
          </table:table-cell>
          <table:table-cell office:value-type="currency" office:value="5000" table:style-name="ce10">
            <text:p>5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06811335 FUND. ESPURNES BARROQUES. MUSICA I</text:p>
          </table:table-cell>
          <table:table-cell office:value-type="currency" office:value="10000" table:style-name="ce10">
            <text:p>10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05489695 PASSATGE INSOLIT</text:p>
          </table:table-cell>
          <table:table-cell office:value-type="currency" office:value="10000" table:style-name="ce10">
            <text:p>10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FERIAS, CICLOS Y FESTIVALES ARTÍSTICOS ORGANIZADOS POR ENTIDADES PRIVADAS NO LUCRATIVAS DEL SECTOR CULTURAL, QUE TIENEN SU ÁMBITO DE ACTUACIÓN DENTRO DE LA DEMARCACIÓN DE LA DIPUTACIÓN DE BARCELONA AÑO 2025</text:p>
          </table:table-cell>
          <table:table-cell office:value-type="string" table:style-name="ce9">
            <text:p>G62731096 JOVENTUTS MUSICALS DE MOIA</text:p>
          </table:table-cell>
          <table:table-cell office:value-type="currency" office:value="5000" table:style-name="ce10">
            <text:p>5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42854844 FED. AGRUP. ESBARTS DANSAIRES SEGLE</text:p>
          </table:table-cell>
          <table:table-cell office:value-type="currency" office:value="3155" table:style-name="ce10">
            <text:p>3.155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58905597 FED. AS. PEL CARNAVAL DE VILANOVA I</text:p>
          </table:table-cell>
          <table:table-cell office:value-type="currency" office:value="4469" table:style-name="ce10">
            <text:p>4.469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64681166 COOR. D'ENT. DE CULTURA POP. D'ESPL</text:p>
          </table:table-cell>
          <table:table-cell office:value-type="currency" office:value="3000" table:style-name="ce10">
            <text:p>3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V43092121 FED. CATALANA DE SOCIETATS MUSICALS</text:p>
          </table:table-cell>
          <table:table-cell office:value-type="currency" office:value="4206" table:style-name="ce10">
            <text:p>4.206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66049578 FED. DELS FOGUERONS DE SA POBLA A G</text:p>
          </table:table-cell>
          <table:table-cell office:value-type="currency" office:value="3286" table:style-name="ce10">
            <text:p>3.286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66508029 FED. CONSELL DE CULT. POPULAR I TRA</text:p>
          </table:table-cell>
          <table:table-cell office:value-type="currency" office:value="4000" table:style-name="ce10">
            <text:p>4.0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61678645 FED. CATALANA DELS TRES TOMBS</text:p>
          </table:table-cell>
          <table:table-cell office:value-type="currency" office:value="4601" table:style-name="ce10">
            <text:p>4.601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64049125 FED. DE COLLES DE FALCONS DE CATALU</text:p>
          </table:table-cell>
          <table:table-cell office:value-type="currency" office:value="3023" table:style-name="ce10">
            <text:p>3.023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58441189 UNIO D'ENTITATS DE LA MARINA</text:p>
          </table:table-cell>
          <table:table-cell office:value-type="currency" office:value="3023" table:style-name="ce10">
            <text:p>3.023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66248659 XUNTANZA D'ASSOCIACIONS GALEGAS</text:p>
          </table:table-cell>
          <table:table-cell office:value-type="currency" office:value="2102" table:style-name="ce10">
            <text:p>2.102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58336124 COORD. DE COLLES GEGANTERES DE BARC</text:p>
          </table:table-cell>
          <table:table-cell office:value-type="currency" office:value="4601" table:style-name="ce10">
            <text:p>4.601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65746703 FED. COORD. DIABLES DE LA CIUTAT DE</text:p>
          </table:table-cell>
          <table:table-cell office:value-type="currency" office:value="2629" table:style-name="ce10">
            <text:p>2.629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65671059 FED. DELS 3 TOMBS DE ST ANTONI DE B</text:p>
          </table:table-cell>
          <table:table-cell office:value-type="currency" office:value="3548" table:style-name="ce10">
            <text:p>3.548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64127269 FED. CAT. ENTITATS CATIFAIRES</text:p>
          </table:table-cell>
          <table:table-cell office:value-type="currency" office:value="3286" table:style-name="ce10">
            <text:p>3.286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58938119 AGRUP. COLLES BALL GITANES DEL VALL</text:p>
          </table:table-cell>
          <table:table-cell office:value-type="currency" office:value="1070" table:style-name="ce10">
            <text:p>1.07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58899964 FED. ENTITATS CULTURA POPULAR I TRA</text:p>
          </table:table-cell>
          <table:table-cell office:value-type="currency" office:value="5126" table:style-name="ce10">
            <text:p>5.126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65521262 COORD.GRUPS CULT.POPULAR I TRADICIO</text:p>
          </table:table-cell>
          <table:table-cell office:value-type="currency" office:value="4601" table:style-name="ce10">
            <text:p>4.601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58558602 FED. AS.ENTITATS I COMISSIONS</text:p>
          </table:table-cell>
          <table:table-cell office:value-type="currency" office:value="3811" table:style-name="ce10">
            <text:p>3.811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58808429 OBRA DEL BALLET POPULAR</text:p>
          </table:table-cell>
          <table:table-cell office:value-type="currency" office:value="3155" table:style-name="ce10">
            <text:p>3.155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64607674 COORD. DE <text:s/>PASTORETS DE CATALUNYA</text:p>
          </table:table-cell>
          <table:table-cell office:value-type="currency" office:value="3500" table:style-name="ce10">
            <text:p>3.5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59613539 FED. CAT. DE PESSEBRISTES</text:p>
          </table:table-cell>
          <table:table-cell office:value-type="currency" office:value="4206" table:style-name="ce10">
            <text:p>4.206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V58864471 COMISSIO DE COLLES DE ST.FELIU LLOB</text:p>
          </table:table-cell>
          <table:table-cell office:value-type="currency" office:value="2887" table:style-name="ce10">
            <text:p>2.887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58329210 SECRETARIAT DE CORALS INF. DE CATAL</text:p>
          </table:table-cell>
          <table:table-cell office:value-type="currency" office:value="3943" table:style-name="ce10">
            <text:p>3.943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61685905 AGRUP. BESTIARI FESTIU I POP. DE CA</text:p>
          </table:table-cell>
          <table:table-cell office:value-type="currency" office:value="5257" table:style-name="ce10">
            <text:p>5.257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61990727 SABADELL CULTURA</text:p>
          </table:table-cell>
          <table:table-cell office:value-type="currency" office:value="2892" table:style-name="ce10">
            <text:p>2.892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58042201 FED. CAT. D'ENTITATS CORALS</text:p>
          </table:table-cell>
          <table:table-cell office:value-type="currency" office:value="4863" table:style-name="ce10">
            <text:p>4.863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58298555 FED. DE COLLES DE ST MEDIR</text:p>
          </table:table-cell>
          <table:table-cell office:value-type="currency" office:value="4469" table:style-name="ce10">
            <text:p>4.469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61652897 FED. ANDALUZA DE COMUNIDADES</text:p>
          </table:table-cell>
          <table:table-cell office:value-type="currency" office:value="3417" table:style-name="ce10">
            <text:p>3.417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58450404 UNIO DE COLLES SARDANISTES CATALUNY</text:p>
          </table:table-cell>
          <table:table-cell office:value-type="currency" office:value="4337" table:style-name="ce10">
            <text:p>4.337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58346164 COM. APLEC SARD. COMARQUES BARC.</text:p>
          </table:table-cell>
          <table:table-cell office:value-type="currency" office:value="2760" table:style-name="ce10">
            <text:p>2.76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58186180 SECRETARIAT D'ENTITATS DE SANTS</text:p>
          </table:table-cell>
          <table:table-cell office:value-type="currency" office:value="3811" table:style-name="ce10">
            <text:p>3.811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V59126490 FED. ENTS. GALLEGAS CATALUNYA</text:p>
          </table:table-cell>
          <table:table-cell office:value-type="currency" office:value="4337" table:style-name="ce10">
            <text:p>4.337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V58299207 FED. ENTITATS TAURINES DE CAT.</text:p>
          </table:table-cell>
          <table:table-cell office:value-type="currency" office:value="2102" table:style-name="ce10">
            <text:p>2.102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58083551 FED. DE CORS DE CLAVE DE BCN</text:p>
          </table:table-cell>
          <table:table-cell office:value-type="currency" office:value="3548" table:style-name="ce10">
            <text:p>3.548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58665084 FED. DE AS. EXTREMEÑAS EN CATALUÑA</text:p>
          </table:table-cell>
          <table:table-cell office:value-type="currency" office:value="1972" table:style-name="ce10">
            <text:p>1.972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V58320409 FED. COM. ORIG. CASTILLA LA MANCHA</text:p>
          </table:table-cell>
          <table:table-cell office:value-type="currency" office:value="3155" table:style-name="ce10">
            <text:p>3.155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59154096 FED. COLLES SARDANISTES BCN</text:p>
          </table:table-cell>
          <table:table-cell office:value-type="currency" office:value="1600" table:style-name="ce10">
            <text:p>1.6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62013990 FED. CASAS Y CENTROS ARAGONESES CAT</text:p>
          </table:table-cell>
          <table:table-cell office:value-type="currency" office:value="3548" table:style-name="ce10">
            <text:p>3.548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58079153 FED. CASAS REG. Y CULTURALES DE ESP</text:p>
          </table:table-cell>
          <table:table-cell office:value-type="currency" office:value="3400" table:style-name="ce10">
            <text:p>3.40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59055525 COORD. D'ENTITATS DEL POBLE SEC</text:p>
          </table:table-cell>
          <table:table-cell office:value-type="currency" office:value="3417" table:style-name="ce10">
            <text:p>3.417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62797287 COLLES SARDANISTES COMARQUES BCN.</text:p>
          </table:table-cell>
          <table:table-cell office:value-type="currency" office:value="2760" table:style-name="ce10">
            <text:p>2.760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59392167 AS. CATALANA DE PUNTAIRES</text:p>
          </table:table-cell>
          <table:table-cell office:value-type="currency" office:value="2892" table:style-name="ce10">
            <text:p>2.892,00 €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UBVENCIONES DESTINADAS A FINANCIAR LAS ACTUACIONES A REALIZAR DENTRO DE LA DEMARCACIÓN DE LA DIPUTACIÓN DE BARCELONA DURANTE EN 2025 POR LAS FEDERACIONES QUE AGLUTINAN ENTIDADES DEDICADAS A FOMENTAR Y DIFUNDIR LA CULTURA POPULAR Y TRADICIONAL</text:p>
          </table:table-cell>
          <table:table-cell office:value-type="string" table:style-name="ce9">
            <text:p>G58548116 AGRUP. COLLES GEGANTERS CATALUNYA</text:p>
          </table:table-cell>
          <table:table-cell office:value-type="currency" office:value="4074" table:style-name="ce10">
            <text:p>4.074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59106823 FED. CATALANA DE VOLUNTARIAT SOCIAL</text:p>
          </table:table-cell>
          <table:table-cell office:value-type="currency" office:value="22000" table:style-name="ce10">
            <text:p>22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5351322 FEDERACIO CATALANA D'AUTISME</text:p>
          </table:table-cell>
          <table:table-cell office:value-type="currency" office:value="10000" table:style-name="ce10">
            <text:p>1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28000J AJ. TAVERTET</text:p>
          </table:table-cell>
          <table:table-cell office:value-type="currency" office:value="15000" table:style-name="ce10">
            <text:p>1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59460543 FED. CAT. <text:s/>FRANCESC LAYRET COCEMFE</text:p>
          </table:table-cell>
          <table:table-cell office:value-type="currency" office:value="17000" table:style-name="ce10">
            <text:p>17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58964396 CONFED. D'AS. VEINALS DE CATALUNYA</text:p>
          </table:table-cell>
          <table:table-cell office:value-type="currency" office:value="20000" table:style-name="ce10">
            <text:p>2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P5800006H CONSELL COM. DE L'ANOIA</text:p>
          </table:table-cell>
          <table:table-cell office:value-type="currency" office:value="1100000" table:style-name="ce10">
            <text:p>1.10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13600D AJ. MONTSENY</text:p>
          </table:table-cell>
          <table:table-cell office:value-type="currency" office:value="75000" table:style-name="ce10">
            <text:p>7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08400F AJ. FONT-RUBI</text:p>
          </table:table-cell>
          <table:table-cell office:value-type="currency" office:value="125000" table:style-name="ce10">
            <text:p>12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06600C AJ. CENTELLES</text:p>
          </table:table-cell>
          <table:table-cell office:value-type="currency" office:value="750000" table:style-name="ce10">
            <text:p>7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58378258 INST. D'HUMANITATS DE BCN</text:p>
          </table:table-cell>
          <table:table-cell office:value-type="currency" office:value="26415" table:style-name="ce10">
            <text:p>26.415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12800A AJ. MUNTANYOLA</text:p>
          </table:table-cell>
          <table:table-cell office:value-type="currency" office:value="175000" table:style-name="ce10">
            <text:p>17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09600J AJ. GUALBA</text:p>
          </table:table-cell>
          <table:table-cell office:value-type="currency" office:value="71000" table:style-name="ce10">
            <text:p>71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P0808800G AJ. GAVA</text:p>
          </table:table-cell>
          <table:table-cell office:value-type="currency" office:value="26766.51" table:style-name="ce10">
            <text:p>26.766,51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01700F AJ. BALENYA</text:p>
          </table:table-cell>
          <table:table-cell office:value-type="currency" office:value="10000" table:style-name="ce10">
            <text:p>1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P0805500F AJ. CASTELLDEFELS</text:p>
          </table:table-cell>
          <table:table-cell office:value-type="currency" office:value="26766.51" table:style-name="ce10">
            <text:p>26.766,51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P0830200B AJ. VILADECANS</text:p>
          </table:table-cell>
          <table:table-cell office:value-type="currency" office:value="26766.51" table:style-name="ce10">
            <text:p>26.766,51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P0816800G AJ. PRAT DE LLOBREGAT, EL</text:p>
          </table:table-cell>
          <table:table-cell office:value-type="currency" office:value="26766.51" table:style-name="ce10">
            <text:p>26.766,51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5890006I INST. DE CULTURA DE BARCELONA</text:p>
          </table:table-cell>
          <table:table-cell office:value-type="currency" office:value="450000" table:style-name="ce10">
            <text:p>4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2. Concesiones directas de subvenciones no nominativas</text:p>
          </table:table-cell>
          <table:table-cell office:value-type="string" table:style-name="ce9">
            <text:p>Q0863008I COL. ADVOCATS DE ST. FELIU LLOBREGA</text:p>
          </table:table-cell>
          <table:table-cell office:value-type="currency" office:value="2925" table:style-name="ce10">
            <text:p>2.925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5463994 ASSOCIACIO BARCELONA GLOBAL</text:p>
          </table:table-cell>
          <table:table-cell office:value-type="currency" office:value="100000" table:style-name="ce10">
            <text:p>10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3900H AJ. NAVARCLES</text:p>
          </table:table-cell>
          <table:table-cell office:value-type="currency" office:value="241076.02" table:style-name="ce10">
            <text:p>241.076,02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24200J AJ. MARGANELL</text:p>
          </table:table-cell>
          <table:table-cell office:value-type="currency" office:value="26000" table:style-name="ce10">
            <text:p>26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19500J AJ. SANT ANDREU DE LA BARCA</text:p>
          </table:table-cell>
          <table:table-cell office:value-type="currency" office:value="180000" table:style-name="ce10">
            <text:p>18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4940091 AS. PEL DESENV. RURAL DE LA CAT. CE</text:p>
          </table:table-cell>
          <table:table-cell office:value-type="currency" office:value="67000" table:style-name="ce10">
            <text:p>67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04700C AJ. CARME</text:p>
          </table:table-cell>
          <table:table-cell office:value-type="currency" office:value="125000" table:style-name="ce10">
            <text:p>12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G63946297 AS. PROP. FORESTALS VALLS MONTCAU</text:p>
          </table:table-cell>
          <table:table-cell office:value-type="currency" office:value="153000" table:style-name="ce10">
            <text:p>153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G64957020 AS. PROP. FOR. GAVARRESA-MOIANES</text:p>
          </table:table-cell>
          <table:table-cell office:value-type="currency" office:value="267000" table:style-name="ce10">
            <text:p>267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0417631 AS. PLAT. PER LA LLENGUA COL. L'ESB</text:p>
          </table:table-cell>
          <table:table-cell office:value-type="currency" office:value="30000" table:style-name="ce10">
            <text:p>3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09400E AJ. GRANERA</text:p>
          </table:table-cell>
          <table:table-cell office:value-type="currency" office:value="30980" table:style-name="ce10">
            <text:p>30.98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B08282626 CIRCUITS DE CATALUNYA SL</text:p>
          </table:table-cell>
          <table:table-cell office:value-type="currency" office:value="3000000" table:style-name="ce10">
            <text:p>3.00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8500A AJ. RUPIT I PRUIT</text:p>
          </table:table-cell>
          <table:table-cell office:value-type="currency" office:value="117626.76" table:style-name="ce10">
            <text:p>117.626,76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21800J AJ. SANT JULIA <text:s/>DE VILATORTA</text:p>
          </table:table-cell>
          <table:table-cell office:value-type="currency" office:value="166000" table:style-name="ce10">
            <text:p>166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03300C AJ. CALDES DE MONTBUI</text:p>
          </table:table-cell>
          <table:table-cell office:value-type="currency" office:value="175000" table:style-name="ce10">
            <text:p>17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11100G AJ. MANLLEU</text:p>
          </table:table-cell>
          <table:table-cell office:value-type="currency" office:value="80000" table:style-name="ce10">
            <text:p>8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G66210345 FUNDACIO EURECAT</text:p>
          </table:table-cell>
          <table:table-cell office:value-type="currency" office:value="41500" table:style-name="ce10">
            <text:p>41.5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9900B AJ. SANT BOI DE LLOBREGAT</text:p>
          </table:table-cell>
          <table:table-cell office:value-type="currency" office:value="45000" table:style-name="ce10">
            <text:p>4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R5800287D PARROQUIA STA. MARIA LAVIT I</text:p>
          </table:table-cell>
          <table:table-cell office:value-type="currency" office:value="150000" table:style-name="ce10">
            <text:p>1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0900I AJ. SANT FELIU DE CODINES</text:p>
          </table:table-cell>
          <table:table-cell office:value-type="currency" office:value="161820.04" table:style-name="ce10">
            <text:p>161.820,04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P5800006H CONSELL COM. DE L'ANOIA</text:p>
          </table:table-cell>
          <table:table-cell office:value-type="currency" office:value="5000" table:style-name="ce10">
            <text:p>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G25674144 CONS. PEL DESENVOLUP. DE LA CAT. CE</text:p>
          </table:table-cell>
          <table:table-cell office:value-type="currency" office:value="8150" table:style-name="ce10">
            <text:p>8.15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09600J AJ. GUALBA</text:p>
          </table:table-cell>
          <table:table-cell office:value-type="currency" office:value="32893" table:style-name="ce10">
            <text:p>32.893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58825811 AS. CAT. RECURS. ASSIST.-ACRA</text:p>
          </table:table-cell>
          <table:table-cell office:value-type="currency" office:value="8000" table:style-name="ce10">
            <text:p>8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G64921182 FUND. PRIV. FESTA MAJOR DE GRACIA</text:p>
          </table:table-cell>
          <table:table-cell office:value-type="currency" office:value="15000" table:style-name="ce10">
            <text:p>1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5800020I CONSELL COMARCAL DEL GARRAF</text:p>
          </table:table-cell>
          <table:table-cell office:value-type="currency" office:value="1500" table:style-name="ce10">
            <text:p>1.5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0396280 PROJECTE DELS NOMS-HISPANOSIDA</text:p>
          </table:table-cell>
          <table:table-cell office:value-type="currency" office:value="10000" table:style-name="ce10">
            <text:p>1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G62655659 COMITE CATALA PER ALS REFUGIATS</text:p>
          </table:table-cell>
          <table:table-cell office:value-type="currency" office:value="250000" table:style-name="ce10">
            <text:p>2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43027499 FUND. PRIVADA PAU CASALS</text:p>
          </table:table-cell>
          <table:table-cell office:value-type="currency" office:value="65000" table:style-name="ce10">
            <text:p>6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18500A AJ. RUPIT I PRUIT</text:p>
          </table:table-cell>
          <table:table-cell office:value-type="currency" office:value="100000" table:style-name="ce10">
            <text:p>10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13100E AJ. MONTMAJOR</text:p>
          </table:table-cell>
          <table:table-cell office:value-type="currency" office:value="110000" table:style-name="ce10">
            <text:p>11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22400H AJ. CALLDETENES</text:p>
          </table:table-cell>
          <table:table-cell office:value-type="currency" office:value="119997.59" table:style-name="ce10">
            <text:p>119.997,59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G63951354 AS. PROP. FORESTALS SERRA BELLMUNT</text:p>
          </table:table-cell>
          <table:table-cell office:value-type="currency" office:value="146936.69" table:style-name="ce10">
            <text:p>146.936,69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02700E AJ. CABANYES, LES</text:p>
          </table:table-cell>
          <table:table-cell office:value-type="currency" office:value="180000" table:style-name="ce10">
            <text:p>18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28400B AJ. TORDERA</text:p>
          </table:table-cell>
          <table:table-cell office:value-type="currency" office:value="90000" table:style-name="ce10">
            <text:p>9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16800G AJ. PRAT DE LLOBREGAT, EL</text:p>
          </table:table-cell>
          <table:table-cell office:value-type="currency" office:value="894995.91" table:style-name="ce10">
            <text:p>894.995,91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29000I AJ. ULLASTRELL</text:p>
          </table:table-cell>
          <table:table-cell office:value-type="currency" office:value="100000" table:style-name="ce10">
            <text:p>10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08300H AJ. FONOLLOSA</text:p>
          </table:table-cell>
          <table:table-cell office:value-type="currency" office:value="150000" table:style-name="ce10">
            <text:p>1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22200B AJ. SANT MARTI DE CENTELLES</text:p>
          </table:table-cell>
          <table:table-cell office:value-type="currency" office:value="250000" table:style-name="ce10">
            <text:p>2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19300E AJ. SANT ADRIA DE BESOS</text:p>
          </table:table-cell>
          <table:table-cell office:value-type="currency" office:value="750000" table:style-name="ce10">
            <text:p>7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00080D CONS. DEL BARRI DE LA MINA</text:p>
          </table:table-cell>
          <table:table-cell office:value-type="currency" office:value="437000" table:style-name="ce10">
            <text:p>437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23600B AJ. SANT QUINTI DE MEDIONA</text:p>
          </table:table-cell>
          <table:table-cell office:value-type="currency" office:value="250000" table:style-name="ce10">
            <text:p>2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G08428138 FUND. JOAN MIRO</text:p>
          </table:table-cell>
          <table:table-cell office:value-type="currency" office:value="115000" table:style-name="ce10">
            <text:p>11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P0827900B AJ. TERRASSA</text:p>
          </table:table-cell>
          <table:table-cell office:value-type="currency" office:value="15000" table:style-name="ce10">
            <text:p>15.000,00 €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CONVOCATORIA Y BASES ESPECÍFICAS PARA EL OTORGAMIENTO DEL PREMIO A LA INVESTIGACIÓN EN POLÍTICAS DE GÉNERO FRANCESCA BONNEMAISON PARA EL AÑO 2025</text:p>
          </table:table-cell>
          <table:table-cell office:value-type="string" table:style-name="ce9">
            <text:p>P0811200E AJ. MANRESA</text:p>
          </table:table-cell>
          <table:table-cell office:value-type="currency" office:value="16000" table:style-name="ce10">
            <text:p>16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P5800020I CONSELL COMARCAL DEL GARRAF</text:p>
          </table:table-cell>
          <table:table-cell office:value-type="currency" office:value="5000" table:style-name="ce10">
            <text:p>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2800A AJ. MUNTANYOLA</text:p>
          </table:table-cell>
          <table:table-cell office:value-type="currency" office:value="61286.03" table:style-name="ce10">
            <text:p>61.286,03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09600J AJ. GUALBA</text:p>
          </table:table-cell>
          <table:table-cell office:value-type="currency" office:value="8615" table:style-name="ce10">
            <text:p>8.615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26800E AJ. CERCS</text:p>
          </table:table-cell>
          <table:table-cell office:value-type="currency" office:value="7318.08" table:style-name="ce10">
            <text:p>7.318,08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8300F AJ. RUBI</text:p>
          </table:table-cell>
          <table:table-cell office:value-type="currency" office:value="1611673.95" table:style-name="ce10">
            <text:p>1.611.673,95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Q0873001B CAMBRA OF. COMERÇ, IND., SERVEIS I</text:p>
          </table:table-cell>
          <table:table-cell office:value-type="currency" office:value="200000" table:style-name="ce10">
            <text:p>20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G43722453 AS. D'INICIATIVES RURALS DE CATALUN</text:p>
          </table:table-cell>
          <table:table-cell office:value-type="currency" office:value="23157" table:style-name="ce10">
            <text:p>23.157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4072903 FORUM DE SINDICS, SINDIQUES, DEFENS</text:p>
          </table:table-cell>
          <table:table-cell office:value-type="currency" office:value="15000" table:style-name="ce10">
            <text:p>1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58681909 SOC.ESP. SALUT PUBLICA Y ADMIN.SANI</text:p>
          </table:table-cell>
          <table:table-cell office:value-type="currency" office:value="3000" table:style-name="ce10">
            <text:p>3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60182821 FUND. PRIV. LLUITA CONTRA LA SIDA</text:p>
          </table:table-cell>
          <table:table-cell office:value-type="currency" office:value="10000" table:style-name="ce10">
            <text:p>1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8100J AJ. PONT DE VILOMARA I ROCAFORT, EL</text:p>
          </table:table-cell>
          <table:table-cell office:value-type="currency" office:value="285600" table:style-name="ce10">
            <text:p>285.6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P0827900B AJ. TERRASSA</text:p>
          </table:table-cell>
          <table:table-cell office:value-type="currency" office:value="15000" table:style-name="ce10">
            <text:p>1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7300G AJ. PUIGDALBER</text:p>
          </table:table-cell>
          <table:table-cell office:value-type="currency" office:value="147728.43" table:style-name="ce10">
            <text:p>147.728,43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G59930370 CONFED. SARDANISTA DE CATALUNYA</text:p>
          </table:table-cell>
          <table:table-cell office:value-type="currency" office:value="20000" table:style-name="ce10">
            <text:p>2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11500H AJ. MASIES DE RODA, LES</text:p>
          </table:table-cell>
          <table:table-cell office:value-type="currency" office:value="48393.95" table:style-name="ce10">
            <text:p>48.393,95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02800C AJ. CABRERA D'ANOIA</text:p>
          </table:table-cell>
          <table:table-cell office:value-type="currency" office:value="250000" table:style-name="ce10">
            <text:p>2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03500H AJ. CALELLA</text:p>
          </table:table-cell>
          <table:table-cell office:value-type="currency" office:value="150000" table:style-name="ce10">
            <text:p>1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G58255597 AS. PEN CATALA</text:p>
          </table:table-cell>
          <table:table-cell office:value-type="currency" office:value="5000" table:style-name="ce10">
            <text:p>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G61201000 FED. FIRES DE CATALUNYA</text:p>
          </table:table-cell>
          <table:table-cell office:value-type="currency" office:value="10000" table:style-name="ce10">
            <text:p>1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21300A AJ. VILASSAR DE DALT</text:p>
          </table:table-cell>
          <table:table-cell office:value-type="currency" office:value="100000" table:style-name="ce10">
            <text:p>10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Acción de cooperación local</text:p>
          </table:table-cell>
          <table:table-cell office:value-type="string" table:style-name="ce9">
            <text:p>P0819300E AJ. SANT ADRIA DE BESOS</text:p>
          </table:table-cell>
          <table:table-cell office:value-type="currency" office:value="149559.98000000001" table:style-name="ce10">
            <text:p>149.559,98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08683542 BIBLIOTECA PUBLICA ARUS</text:p>
          </table:table-cell>
          <table:table-cell office:value-type="currency" office:value="20000" table:style-name="ce10">
            <text:p>2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24400F AJ. STA. COLOMA DE CERVELLO</text:p>
          </table:table-cell>
          <table:table-cell office:value-type="currency" office:value="100000" table:style-name="ce10">
            <text:p>10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11100G AJ. MANLLEU</text:p>
          </table:table-cell>
          <table:table-cell office:value-type="currency" office:value="120000" table:style-name="ce10">
            <text:p>12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 nominativas</text:p>
          </table:table-cell>
          <table:table-cell office:value-type="string" table:style-name="ce9">
            <text:p>G08481699 FOMENTO CULT. Y ARTISTICO</text:p>
          </table:table-cell>
          <table:table-cell office:value-type="currency" office:value="50000" table:style-name="ce10">
            <text:p>5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15200A AJ. ORRIUS</text:p>
          </table:table-cell>
          <table:table-cell office:value-type="currency" office:value="200000" table:style-name="ce10">
            <text:p>20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22600C AJ. SANT MARTI DE TOUS</text:p>
          </table:table-cell>
          <table:table-cell office:value-type="currency" office:value="40000" table:style-name="ce10">
            <text:p>4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17296518 FUND. PRIVADA PRUDENCI BERTRANA</text:p>
          </table:table-cell>
          <table:table-cell office:value-type="currency" office:value="25000" table:style-name="ce10">
            <text:p>25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G08687642 UNIO DE PAGESOS DE CATALUNYA</text:p>
          </table:table-cell>
          <table:table-cell office:value-type="currency" office:value="136000" table:style-name="ce10">
            <text:p>136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27000A AJ. SITGES</text:p>
          </table:table-cell>
          <table:table-cell office:value-type="currency" office:value="180000" table:style-name="ce10">
            <text:p>180.000,00 €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onvocatoria instrumental 2025. Concesiones directas de subvenciones nominativas</text:p>
          </table:table-cell>
          <table:table-cell office:value-type="string" table:style-name="ce9">
            <text:p>P0811300C AJ. MARTORELL</text:p>
          </table:table-cell>
          <table:table-cell office:value-type="currency" office:value="780000" table:style-name="ce10">
            <text:p>780.000,00 €</text:p>
          </table:table-cell>
          <table:table-cell table:number-columns-repeated="16381"/>
        </table:table-row>
        <table:table-row table:number-rows-repeated="1048094" table:style-name="ro4">
          <table:table-cell table:number-columns-repeated="16384"/>
        </table:table-row>
        <table:named-expressions>
          <table:named-expression table:name="JR_PAGE_ANCHOR_0_1" table:expression="of:=['3T_2025_cat'.#REF!]" table:base-cell-address="3T_2025_ca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Co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Rosa Mauri Gil</meta:initial-creator>
    <dc:creator>Rosa Mauri Gil</dc:creator>
    <meta:creation-date>2025-10-01T07:59:15Z</meta:creation-date>
    <dc:date>2025-10-01T08:00:04Z</dc:date>
  </office:meta>
</office:document-meta>
</file>