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a" style:data-style-name="N36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16.1572222222222cm"/>
    </style:style>
    <style:style style:name="co2" style:family="table-column">
      <style:table-column-properties fo:break-before="auto" style:column-width="11.0772222222222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_2025_CAT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2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Subvencions i ajuts atorgats a la Diputació de Barcelona de l'01/10/2025 al 31/12/2025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4">
            <text:p>Dades extretes del “Sistema Nacional de Publicidad de Subvenciones y Ayudas Públicas” del Ministeri d’Hisenda i Funció Pública de l’Estat (BDNS)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Convocatòria</text:p>
          </table:table-cell>
          <table:table-cell office:value-type="string" table:style-name="ce5">
            <text:p>Beneficiari</text:p>
          </table:table-cell>
          <table:table-cell office:value-type="string" table:style-name="ce6">
            <text:p>Import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08478232 ATENEU BARCELONES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V61492294 MOVIMENT CORAL CATALANA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9100I AJ. SANTPEDOR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4500E AJ. OLESA DE BONESVALLS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3700D AJ. CALLUS</text:p>
          </table:table-cell>
          <table:table-cell office:value-type="currency" office:value="130000" table:style-name="ce9">
            <text:p>1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6500C AJ. POBLA DE LILLET, LA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8">
            <text:p>P0824100B AJ. SANT SADURNI D'OSORMORT</text:p>
          </table:table-cell>
          <table:table-cell office:value-type="currency" office:value="134879.89000000001" table:style-name="ce9">
            <text:p>134.879,8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200B AJ. ODENA</text:p>
          </table:table-cell>
          <table:table-cell office:value-type="currency" office:value="11000" table:style-name="ce9">
            <text:p>1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2866001G CRUZ ROJA ESPAÑOLA</text:p>
          </table:table-cell>
          <table:table-cell office:value-type="currency" office:value="107000" table:style-name="ce9">
            <text:p>10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9300C AJ. VALLCEBRE</text:p>
          </table:table-cell>
          <table:table-cell office:value-type="currency" office:value="128372" table:style-name="ce9">
            <text:p>128.37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0700E AJ. LLIÇA DE VALL</text:p>
          </table:table-cell>
          <table:table-cell office:value-type="currency" office:value="149981.56" table:style-name="ce9">
            <text:p>149.981,5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9900D AJ. GURB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6400F AJ. POBLA DE CLARAMUNT, LA</text:p>
          </table:table-cell>
          <table:table-cell office:value-type="currency" office:value="80000" table:style-name="ce9">
            <text:p>8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currency" office:value="4666510.3499999996" table:style-name="ce9">
            <text:p>4.666.510,3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7300I AJ. CUBELLES</text:p>
          </table:table-cell>
          <table:table-cell office:value-type="currency" office:value="652999.99" table:style-name="ce9">
            <text:p>652.999,9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8000J AJ. TAVERTET</text:p>
          </table:table-cell>
          <table:table-cell office:value-type="currency" office:value="63000" table:style-name="ce9">
            <text:p>6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08803801 FED. ECOM</text:p>
          </table:table-cell>
          <table:table-cell office:value-type="currency" office:value="45000" table:style-name="ce9">
            <text:p>4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08561441 UNIO ESPORTIVA SANTBOIANA</text:p>
          </table:table-cell>
          <table:table-cell office:value-type="currency" office:value="128000" table:style-name="ce9">
            <text:p>12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7900B AJ. TERRASSA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5800020I CONSELL COMARCAL DEL GARRAF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Y BASES ESPECÍFICAS PARA EL OTORGAMIENTO DEL PREMIO A LA INVESTIGACIÓN EN POLÍTICAS DE GÉNERO FRANCESCA BONNEMAISON PARA EL AÑO 2025</text:p>
          </table:table-cell>
          <table:table-cell office:value-type="string" table:style-name="ce8">
            <text:p>***1104** RUTH GONZALEZ BOTO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09844283 AS. MUNICIPIS ARC METROPOLITA DE BC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0394I MANCOM. MUNICIPIS COMARCA LLUÇANES</text:p>
          </table:table-cell>
          <table:table-cell office:value-type="currency" office:value="50000" table:style-name="ce9">
            <text:p>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2822044 FUND. PRIV. FUTURA PENEDES</text:p>
          </table:table-cell>
          <table:table-cell office:value-type="currency" office:value="2500" table:style-name="ce9">
            <text:p>2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75417089 AS. PROPIETARIS FORESTALS PLANA DE</text:p>
          </table:table-cell>
          <table:table-cell office:value-type="currency" office:value="70400" table:style-name="ce9">
            <text:p>70.4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1420329 JOVES AGRICULTORS I RAMADERS DE CAT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6750001G CONS. FORESTAL CATALUNYA STA. COLOM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9400E AJ. GRANERA</text:p>
          </table:table-cell>
          <table:table-cell office:value-type="currency" office:value="24628.34" table:style-name="ce9">
            <text:p>24.628,3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1800B AJ. MASQUEFA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2572086 SECRETARIAT FED. I AGRUP. ADF CATAL</text:p>
          </table:table-cell>
          <table:table-cell office:value-type="currency" office:value="46000" table:style-name="ce9">
            <text:p>4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25674144 CONS. PEL DESENVOLUP. DE LA CAT. CE</text:p>
          </table:table-cell>
          <table:table-cell office:value-type="currency" office:value="28000" table:style-name="ce9">
            <text:p>2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1008" table:style-name="ce9">
            <text:p>1.008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200E AJ. MANRESA</text:p>
          </table:table-cell>
          <table:table-cell office:value-type="currency" office:value="2304" table:style-name="ce9">
            <text:p>2.30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5800008D CONSELL COM. DEL MARESME</text:p>
          </table:table-cell>
          <table:table-cell office:value-type="currency" office:value="792" table:style-name="ce9">
            <text:p>79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600I AJ. CERDANYOLA DEL VALLES</text:p>
          </table:table-cell>
          <table:table-cell office:value-type="currency" office:value="2916" table:style-name="ce9">
            <text:p>2.91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0818003F UNIVERSITAT POLITECNICA DE CATALUNY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5800007F CONSELL COM. VALLES OCCIDENTAL</text:p>
          </table:table-cell>
          <table:table-cell office:value-type="currency" office:value="4500" table:style-name="ce9">
            <text:p>4.5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75473850 A NIVELL PRODUCCIONS CULT. SL</text:p>
          </table:table-cell>
          <table:table-cell office:value-type="currency" office:value="9400" table:style-name="ce9">
            <text:p>9.4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72925076 VANDERPLA SL</text:p>
          </table:table-cell>
          <table:table-cell office:value-type="currency" office:value="14000" table:style-name="ce9">
            <text:p>14.0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17858630 TERRA MUSIC &amp; EVENTS SL</text:p>
          </table:table-cell>
          <table:table-cell office:value-type="currency" office:value="4700" table:style-name="ce9">
            <text:p>4.7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09681537 LA OTRA ORILLA SL</text:p>
          </table:table-cell>
          <table:table-cell office:value-type="currency" office:value="9400" table:style-name="ce9">
            <text:p>9.4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65742116 ORODIS INVESTMENT SL</text:p>
          </table:table-cell>
          <table:table-cell office:value-type="currency" office:value="9400" table:style-name="ce9">
            <text:p>9.4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65056129 OBRES I SERVEIS EL MAR VALLES, SL</text:p>
          </table:table-cell>
          <table:table-cell office:value-type="currency" office:value="9400" table:style-name="ce9">
            <text:p>9.4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66014218 SITBACK PRODUCCIONS SL</text:p>
          </table:table-cell>
          <table:table-cell office:value-type="currency" office:value="41600" table:style-name="ce9">
            <text:p>41.6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64005911 GRISART FOTOGRAFIA SL</text:p>
          </table:table-cell>
          <table:table-cell office:value-type="currency" office:value="16700" table:style-name="ce9">
            <text:p>16.7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65763195 GEOCREA CULTURA SLU</text:p>
          </table:table-cell>
          <table:table-cell office:value-type="currency" office:value="4700" table:style-name="ce9">
            <text:p>4.7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66205014 SUN MUSIC BCN SL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65047375 NO SONORES SL</text:p>
          </table:table-cell>
          <table:table-cell office:value-type="currency" office:value="16700" table:style-name="ce9">
            <text:p>16.7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VOCATORIA DE SUBVENCIONES DESTINADAS A FINANCIAR CICLOS Y FESTIVALES ARTÍSTICOS ORGANIZADOS POR EMPRESAS PRIVADAS DEL SECTOR CULTURAL QUE TIENEN SU ÁMBITO DE ACTUACIÓN EN LA DEMARCACIÓN DE LA DIPUTACIÓN DE BARCELONA (EXCEPTO CIUDAD DE BARCELONA) 2025</text:p>
          </table:table-cell>
          <table:table-cell office:value-type="string" table:style-name="ce8">
            <text:p>B61008587 PLANETA MED SL</text:p>
          </table:table-cell>
          <table:table-cell office:value-type="currency" office:value="14000" table:style-name="ce9">
            <text:p>1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500C AJ. FRANQUESES DEL VALLES, LES</text:p>
          </table:table-cell>
          <table:table-cell office:value-type="currency" office:value="78635.7" table:style-name="ce9">
            <text:p>78.635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400G AJ. DOSRIUS</text:p>
          </table:table-cell>
          <table:table-cell office:value-type="currency" office:value="22666.32" table:style-name="ce9">
            <text:p>22.666,3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300F AJ. RUBI</text:p>
          </table:table-cell>
          <table:table-cell office:value-type="currency" office:value="345695.68" table:style-name="ce9">
            <text:p>345.695,6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5730491 AS. CATALANA DE PROF. DE L'ANTROPOL</text:p>
          </table:table-cell>
          <table:table-cell office:value-type="currency" office:value="2000" table:style-name="ce9">
            <text:p>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0061710 ARTISTAS Y ARTESANOS FOM. ARTES I D</text:p>
          </table:table-cell>
          <table:table-cell office:value-type="currency" office:value="2425" table:style-name="ce9">
            <text:p>2.425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5448540 AS. CERCLE DE CULTURA 2010</text:p>
          </table:table-cell>
          <table:table-cell office:value-type="currency" office:value="2035" table:style-name="ce9">
            <text:p>2.035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3975346 ARTIBARRI</text:p>
          </table:table-cell>
          <table:table-cell office:value-type="currency" office:value="2336" table:style-name="ce9">
            <text:p>2.336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9952705 AS. CAT. D'INTERPRETS DE MUSICA CLA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5096182 ASSOCIACIO XARXAPROD</text:p>
          </table:table-cell>
          <table:table-cell office:value-type="currency" office:value="2513" table:style-name="ce9">
            <text:p>2.51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08553695 GREMI D'EDITORS DE CATALUNYA</text:p>
          </table:table-cell>
          <table:table-cell office:value-type="currency" office:value="1770" table:style-name="ce9">
            <text:p>1.77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6701103 AS. PLATAFORMA D'ARTISTES DE CATALU</text:p>
          </table:table-cell>
          <table:table-cell office:value-type="currency" office:value="10400" table:style-name="ce9">
            <text:p>10.4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4196918 AS. COMPANYIES PROF. DE DANSA DE CA</text:p>
          </table:table-cell>
          <table:table-cell office:value-type="currency" office:value="2265" table:style-name="ce9">
            <text:p>2.265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1173548 AS. COMPANYIES TEATRE PROF. DE CATA</text:p>
          </table:table-cell>
          <table:table-cell office:value-type="currency" office:value="2159" table:style-name="ce9">
            <text:p>2.159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8487695 PAC-PRODUCTORS AUDIOVISUALS DE CATA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7387019 AS. CULTURAL EL DISTRITO</text:p>
          </table:table-cell>
          <table:table-cell office:value-type="currency" office:value="1911" table:style-name="ce9">
            <text:p>1.911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43575984 AS. D'ESCOLES AUTORITZADES DE DANSA</text:p>
          </table:table-cell>
          <table:table-cell office:value-type="currency" office:value="2159" table:style-name="ce9">
            <text:p>2.159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0058518 ARQ-INFAD</text:p>
          </table:table-cell>
          <table:table-cell office:value-type="currency" office:value="2194" table:style-name="ce9">
            <text:p>2.194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7007005 AS. PROM. DONES CINEASTES I DE MITJ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5953317 CONSERVADORS-RESTAURADORS ASSOCIATS</text:p>
          </table:table-cell>
          <table:table-cell office:value-type="currency" office:value="2194" table:style-name="ce9">
            <text:p>2.194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9856781 GREMI DE GALERIES D'ART DE CATALUNY</text:p>
          </table:table-cell>
          <table:table-cell office:value-type="currency" office:value="1947" table:style-name="ce9">
            <text:p>1.947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5568933 ACADEMIA CATALANA DE LA MUSICA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08824609 AS.PROF.REPRES., PROMOT. I MANAGERS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2766472 AS. DE SALES DE CONCERTS DE CATALUN</text:p>
          </table:table-cell>
          <table:table-cell office:value-type="currency" office:value="2442" table:style-name="ce9">
            <text:p>2.442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3748925 AS. PROFESSIONALS DEL CIRC DE CATAL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6506056 AS. PLATAFORMA D'ARTS DE CARRER</text:p>
          </table:table-cell>
          <table:table-cell office:value-type="currency" office:value="1770" table:style-name="ce9">
            <text:p>1.77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8146937 AS. DE CERAMISTES DE CATALUNYA</text:p>
          </table:table-cell>
          <table:table-cell office:value-type="currency" office:value="2690" table:style-name="ce9">
            <text:p>2.69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6079575 AS. CLUSTER AUDIOVISUAL CATALUÑA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9824037 CONSELL CATALA DE LA MUSICA</text:p>
          </table:table-cell>
          <table:table-cell office:value-type="currency" office:value="2531" table:style-name="ce9">
            <text:p>2.531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8119181 AS. ACTORS I DIRECTORS PROF. CATALU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4267065 AS. HAMACA</text:p>
          </table:table-cell>
          <table:table-cell office:value-type="currency" office:value="2672" table:style-name="ce9">
            <text:p>2.672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0023447 ADG FAD</text:p>
          </table:table-cell>
          <table:table-cell office:value-type="currency" office:value="2690" table:style-name="ce9">
            <text:p>2.69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8493677 AS. PROFESIONALS DE LA DANSA DE CAT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3902233 COORDINA. DE FESTIVALS DE CINEMA I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8868167 AS. MUSICS JAZZ DE CATALUNYA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58205857 AS. PROF. D'IL·LUSTRADORS DE CAT.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25314048 COORD. DE CTR. ESTUDIS DE PARLA CAT</text:p>
          </table:table-cell>
          <table:table-cell office:value-type="currency" office:value="2796" table:style-name="ce9">
            <text:p>2.796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2411376 AS. PROFES.TEATRE TOTS PUBLICS</text:p>
          </table:table-cell>
          <table:table-cell office:value-type="currency" office:value="10100" table:style-name="ce9">
            <text:p>10.1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0291408 AS. PROF. GEST. CULTURAL DE CATALUN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SUBVENCIONES DESTINADAS A APOYAR ACTIVIDADES IMPULSADAS DENTRO DE LA PROVINCIA DE BARCELONA POR LAS ENTIDADES REPRESENTATIVAS DE LOS DIFERENTES SECTORES Y TEJIDOS CULTURALES Y/O DE SUS PROFESIONALES AÑO 2025</text:p>
          </table:table-cell>
          <table:table-cell office:value-type="string" table:style-name="ce8">
            <text:p>G60227105 AS. D'EMPR. TEATRE A CATALUNYA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Q5856358F CONS. DE L'AUDITORI I L'ORQUESTR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300D AJ. BIGUES I RIELLS DEL FAI</text:p>
          </table:table-cell>
          <table:table-cell office:value-type="currency" office:value="53073.01" table:style-name="ce9">
            <text:p>53.073,0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5800015I CONSELL COM. D'OSONA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6000B AJ. STA. PERPETUA DE MOGODA</text:p>
          </table:table-cell>
          <table:table-cell office:value-type="currency" office:value="550000" table:style-name="ce9">
            <text:p>5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5100E AJ. CASTELLAR DE N'HUG</text:p>
          </table:table-cell>
          <table:table-cell office:value-type="currency" office:value="97500.04" table:style-name="ce9">
            <text:p>97.500,0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8400F AJ. FONT-RUBI</text:p>
          </table:table-cell>
          <table:table-cell office:value-type="currency" office:value="50000" table:style-name="ce9">
            <text:p>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30800I AJ. VILANOVA I LA GELTRU</text:p>
          </table:table-cell>
          <table:table-cell office:value-type="currency" office:value="650000" table:style-name="ce9">
            <text:p>6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7300G AJ. PUIGDALBER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1987624 COMITE CATALA DE REPRESENT. DE PERS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9500H AJ. VALLGORGUINA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1400A AJ. MARTORELLES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100A AJ. PREMIA DE MAR</text:p>
          </table:table-cell>
          <table:table-cell office:value-type="currency" office:value="461267.95" table:style-name="ce9">
            <text:p>461.267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0200D AJ. SANT CEBRIA DE VALLALTA</text:p>
          </table:table-cell>
          <table:table-cell office:value-type="currency" office:value="70000" table:style-name="ce9">
            <text:p>7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2900G AJ. SANT MATEU DE BAGES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9700D AJ. VALLROMANES</text:p>
          </table:table-cell>
          <table:table-cell office:value-type="currency" office:value="65000" table:style-name="ce9">
            <text:p>6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46164026 ACCIO CULT. DEL PAIS VALENCIA</text:p>
          </table:table-cell>
          <table:table-cell office:value-type="currency" office:value="30000" table:style-name="ce9">
            <text:p>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700J AJ. ESPUNYOLA, L'</text:p>
          </table:table-cell>
          <table:table-cell office:value-type="currency" office:value="71332.92" table:style-name="ce9">
            <text:p>71.332,9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1376978.17" table:style-name="ce9">
            <text:p>1.376.978,1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3900F AJ. SANT QUIRZE SAFAJA</text:p>
          </table:table-cell>
          <table:table-cell office:value-type="currency" office:value="170000" table:style-name="ce9">
            <text:p>17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2000J AJ. BEGUES</text:p>
          </table:table-cell>
          <table:table-cell office:value-type="currency" office:value="104087" table:style-name="ce9">
            <text:p>104.08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5500D AJ. PALAU-SOLITA I PLEGAMANS</text:p>
          </table:table-cell>
          <table:table-cell office:value-type="currency" office:value="175000" table:style-name="ce9">
            <text:p>1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3300I AJ. SANT PERE DE TORELLO</text:p>
          </table:table-cell>
          <table:table-cell office:value-type="currency" office:value="200000" table:style-name="ce9">
            <text:p>2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4000D AJ. SANT SADURNI D'ANOIA</text:p>
          </table:table-cell>
          <table:table-cell office:value-type="currency" office:value="175000" table:style-name="ce9">
            <text:p>1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5800006H CONSELL COM. DE L'ANOIA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400C AJ. SANT AGUSTI DE LLUÇANES</text:p>
          </table:table-cell>
          <table:table-cell office:value-type="currency" office:value="36532.76" table:style-name="ce9">
            <text:p>36.532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5800006H CONSELL COM. DE L'ANOIA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0100H AJ. IGUALADA</text:p>
          </table:table-cell>
          <table:table-cell office:value-type="currency" office:value="200000" table:style-name="ce9">
            <text:p>2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3800B AJ. CAMPINS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8400D AJ. RUBIO</text:p>
          </table:table-cell>
          <table:table-cell office:value-type="currency" office:value="65000" table:style-name="ce9">
            <text:p>6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9500B AJ. GRANOLLERS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7200G AJ. SORA</text:p>
          </table:table-cell>
          <table:table-cell office:value-type="currency" office:value="62092.52" table:style-name="ce9">
            <text:p>62.092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30300J AJ. VILANOVA DEL CAMI</text:p>
          </table:table-cell>
          <table:table-cell office:value-type="currency" office:value="74999.62" table:style-name="ce9">
            <text:p>74.999,6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0097H CONS. DEL LLUÇANES</text:p>
          </table:table-cell>
          <table:table-cell office:value-type="currency" office:value="7500" table:style-name="ce9">
            <text:p>7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9304279 FED. D'ASSOCIACIONS VEÏNALS DE SABA</text:p>
          </table:table-cell>
          <table:table-cell office:value-type="currency" office:value="14800" table:style-name="ce9">
            <text:p>14.8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100J AJ. ABRERA</text:p>
          </table:table-cell>
          <table:table-cell office:value-type="currency" office:value="7680.31" table:style-name="ce9">
            <text:p>7.680,3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08478232 ATENEU BARCELONES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2700A AJ. SANT MARTI SARROCA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1204061 FEFOC FUNDACIO PRIVADA JORDI ESTAPE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0801296E INSTITUT BARCELONA ESPORTS</text:p>
          </table:table-cell>
          <table:table-cell office:value-type="currency" office:value="225000" table:style-name="ce9">
            <text:p>2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700D AJ. MASNOU, EL</text:p>
          </table:table-cell>
          <table:table-cell office:value-type="currency" office:value="1944" table:style-name="ce9">
            <text:p>1.94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500C AJ. FRANQUESES DEL VALLES, LES</text:p>
          </table:table-cell>
          <table:table-cell office:value-type="currency" office:value="396" table:style-name="ce9">
            <text:p>39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1000E AJ. VILANOVA DEL VALLES</text:p>
          </table:table-cell>
          <table:table-cell office:value-type="currency" office:value="344245.54" table:style-name="ce9">
            <text:p>344.245,5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30800I AJ. VILANOVA I LA GELTRU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5800006H CONSELL COM. DE L'ANOIA</text:p>
          </table:table-cell>
          <table:table-cell office:value-type="currency" office:value="250000" table:style-name="ce9">
            <text:p>2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4693914 FUND. PRIV. CATALUNYA EUROPA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5856380J CONS. SANITARI DE L'ALT PENEDES I G</text:p>
          </table:table-cell>
          <table:table-cell office:value-type="currency" office:value="47000" table:style-name="ce9">
            <text:p>4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400J AJ. SANT CUGAT DEL VALLES</text:p>
          </table:table-cell>
          <table:table-cell office:value-type="currency" office:value="547412.93000000005" table:style-name="ce9">
            <text:p>547.412,9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400B AJ. LLAGOSTA, LA</text:p>
          </table:table-cell>
          <table:table-cell office:value-type="currency" office:value="380165.29" table:style-name="ce9">
            <text:p>380.165,2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9900B AJ. SANT BOI DE LLOBREGAT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3200C AJ. MONTMANEU</text:p>
          </table:table-cell>
          <table:table-cell office:value-type="currency" office:value="249910.73" table:style-name="ce9">
            <text:p>249.910,7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N0321656A EUROPEAN FOREST INSTITUTE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000F AJ. NAVAS</text:p>
          </table:table-cell>
          <table:table-cell office:value-type="currency" office:value="2684" table:style-name="ce9">
            <text:p>2.68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100F AJ. MEDIONA</text:p>
          </table:table-cell>
          <table:table-cell office:value-type="currency" office:value="2800" table:style-name="ce9">
            <text:p>2.8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500D AJ. ESPARREGUER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Q5855049B INS. RECERCA I TECNOL. AGROALIMENTA</text:p>
          </table:table-cell>
          <table:table-cell office:value-type="currency" office:value="415000" table:style-name="ce9">
            <text:p>4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6000F AJ. CASTELLGALI</text:p>
          </table:table-cell>
          <table:table-cell office:value-type="currency" office:value="400000" table:style-name="ce9">
            <text:p>4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900D AJ. GURB</text:p>
          </table:table-cell>
          <table:table-cell office:value-type="currency" office:value="196476.84" table:style-name="ce9">
            <text:p>196.476,8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6100J AJ. STA. SUSANNA</text:p>
          </table:table-cell>
          <table:table-cell office:value-type="currency" office:value="450000" table:style-name="ce9">
            <text:p>4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3880165 FUND. INT. MIQUEL VALLS CONTRA ESCL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4409402 AGRUP. ENTITATS RIALLES A CATALUNYA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200E AJ. CALDES D'ESTRAC</text:p>
          </table:table-cell>
          <table:table-cell office:value-type="currency" office:value="209500" table:style-name="ce9">
            <text:p>209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300H AJ. STA. CECILIA DE VOLTREGA</text:p>
          </table:table-cell>
          <table:table-cell office:value-type="currency" office:value="52967.46" table:style-name="ce9">
            <text:p>52.967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3080014 FUND. PRIV. TALLER DE MUSICS</text:p>
          </table:table-cell>
          <table:table-cell office:value-type="currency" office:value="128000" table:style-name="ce9">
            <text:p>12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R5800395E FUND. PERE TARRES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525924 AS. PER A LA DIFUSIO DEL FOLKLORE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7300G AJ. PUIGDALBER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08663478 ATENEU IGUALADI CLASSE OBRERA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700E AJ. CABANYES, LES</text:p>
          </table:table-cell>
          <table:table-cell office:value-type="currency" office:value="2910.46" table:style-name="ce9">
            <text:p>2.910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300H AJ. PLA DEL PENEDES, EL</text:p>
          </table:table-cell>
          <table:table-cell office:value-type="currency" office:value="3490.85" table:style-name="ce9">
            <text:p>3.490,8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100A AJ. STA. MARGARIDA I ELS MONJOS</text:p>
          </table:table-cell>
          <table:table-cell office:value-type="currency" office:value="110685.32" table:style-name="ce9">
            <text:p>110.685,3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386764 ADF PROTECTORS DEL BOSC</text:p>
          </table:table-cell>
          <table:table-cell office:value-type="currency" office:value="4450" table:style-name="ce9">
            <text:p>4.4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356338 ADF DEFENSORS DEL BOSC</text:p>
          </table:table-cell>
          <table:table-cell office:value-type="currency" office:value="17155" table:style-name="ce9">
            <text:p>17.15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4282700 FUND. PRIV. VICTORIA DE LOS ANGELES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000D AJ. PIERA</text:p>
          </table:table-cell>
          <table:table-cell office:value-type="currency" office:value="139085.87" table:style-name="ce9">
            <text:p>139.085,8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8600I AJ. SABADELL</text:p>
          </table:table-cell>
          <table:table-cell office:value-type="currency" office:value="500000" table:style-name="ce9">
            <text:p>5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Q0875010A COL. OF. ARQUITECTES DE CATALUNYA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600A AJ. GALLIFA</text:p>
          </table:table-cell>
          <table:table-cell office:value-type="currency" office:value="52045.31" table:style-name="ce9">
            <text:p>52.045,3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600J AJ. GUALBA</text:p>
          </table:table-cell>
          <table:table-cell office:value-type="currency" office:value="51288.31" table:style-name="ce9">
            <text:p>51.288,3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600F AJ. MASIES DE VOLTREGA, LES</text:p>
          </table:table-cell>
          <table:table-cell office:value-type="currency" office:value="366416.22" table:style-name="ce9">
            <text:p>366.416,2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415860 AS. CONCURS INT. EXEC. MUSICAL M. C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V58679978 CONS. CATALA DEL MOVIMENT EUROPEU D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59146555 AMICAL DE MAUTHAUSEN Y OTROS CAMPOS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3627418 PLATAFORMA CONTRA VIOLENCIA GENERE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2000H AJ. MATARO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R0800106G ORDEN SAN BENITO ABADIA DE MONTSERR</text:p>
          </table:table-cell>
          <table:table-cell office:value-type="currency" office:value="315205" table:style-name="ce9">
            <text:p>315.20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0818001J UNIVERSITAT DE BARCELONA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08674327 INST. D'ESTUDIS CATALAN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Q5855029D INST. CATALA DE LA SALUT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Q0801899F CONS. PROM. TUR. COSTA DEL MARESME</text:p>
          </table:table-cell>
          <table:table-cell office:value-type="currency" office:value="8000" table:style-name="ce9">
            <text:p>8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9702" table:style-name="ce9">
            <text:p>9.70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Q0875009C COL. ARQUITECTURA TECNICA DE BARCEL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30200B AJ. VILADECANS</text:p>
          </table:table-cell>
          <table:table-cell office:value-type="currency" office:value="1683" table:style-name="ce9">
            <text:p>1.68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29900J AJ. VIC</text:p>
          </table:table-cell>
          <table:table-cell office:value-type="currency" office:value="22077" table:style-name="ce9">
            <text:p>22.077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27900B AJ. TERRASSA</text:p>
          </table:table-cell>
          <table:table-cell office:value-type="currency" office:value="10131" table:style-name="ce9">
            <text:p>10.131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26000B AJ. STA. PERPETUA DE MOGODA</text:p>
          </table:table-cell>
          <table:table-cell office:value-type="currency" office:value="20922" table:style-name="ce9">
            <text:p>20.922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25200I AJ. BARBERA DEL VALLES</text:p>
          </table:table-cell>
          <table:table-cell office:value-type="currency" office:value="2343" table:style-name="ce9">
            <text:p>2.34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20400J AJ. SANT CUGAT DEL VALLES</text:p>
          </table:table-cell>
          <table:table-cell office:value-type="currency" office:value="8118" table:style-name="ce9">
            <text:p>8.118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9900B AJ. SANT BOI DE LLOBREGAT</text:p>
          </table:table-cell>
          <table:table-cell office:value-type="currency" office:value="1650" table:style-name="ce9">
            <text:p>1.65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8600I AJ. SABADELL</text:p>
          </table:table-cell>
          <table:table-cell office:value-type="currency" office:value="32043" table:style-name="ce9">
            <text:p>32.04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8300F AJ. RUBI</text:p>
          </table:table-cell>
          <table:table-cell office:value-type="currency" office:value="3201" table:style-name="ce9">
            <text:p>3.201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13068" table:style-name="ce9">
            <text:p>13.068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6200J AJ. PINEDA DE MAR</text:p>
          </table:table-cell>
          <table:table-cell office:value-type="currency" office:value="1782" table:style-name="ce9">
            <text:p>1.782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2300B AJ. MOLLET DEL VALLES</text:p>
          </table:table-cell>
          <table:table-cell office:value-type="currency" office:value="13926" table:style-name="ce9">
            <text:p>13.926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2200D AJ. MOLINS DE REI</text:p>
          </table:table-cell>
          <table:table-cell office:value-type="currency" office:value="20196" table:style-name="ce9">
            <text:p>20.196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2000H AJ. MATARO</text:p>
          </table:table-cell>
          <table:table-cell office:value-type="currency" office:value="29304" table:style-name="ce9">
            <text:p>29.304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1700D AJ. MASNOU, EL</text:p>
          </table:table-cell>
          <table:table-cell office:value-type="currency" office:value="8481" table:style-name="ce9">
            <text:p>8.481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1300C AJ. MARTORELL</text:p>
          </table:table-cell>
          <table:table-cell office:value-type="currency" office:value="18084" table:style-name="ce9">
            <text:p>18.084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1200E AJ. MANRESA</text:p>
          </table:table-cell>
          <table:table-cell office:value-type="currency" office:value="9768" table:style-name="ce9">
            <text:p>9.768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1100G AJ. MANLLEU</text:p>
          </table:table-cell>
          <table:table-cell office:value-type="currency" office:value="17523" table:style-name="ce9">
            <text:p>17.52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10100H AJ. IGUALADA</text:p>
          </table:table-cell>
          <table:table-cell office:value-type="currency" office:value="13596" table:style-name="ce9">
            <text:p>13.596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09500B AJ. GRANOLLERS</text:p>
          </table:table-cell>
          <table:table-cell office:value-type="currency" office:value="25872" table:style-name="ce9">
            <text:p>25.872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08500C AJ. FRANQUESES DEL VALLES, LES</text:p>
          </table:table-cell>
          <table:table-cell office:value-type="currency" office:value="5247" table:style-name="ce9">
            <text:p>5.247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07200A AJ. CORNELLA DE LLOBREGAT</text:p>
          </table:table-cell>
          <table:table-cell office:value-type="currency" office:value="15807" table:style-name="ce9">
            <text:p>15.807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06600C AJ. CENTELLES</text:p>
          </table:table-cell>
          <table:table-cell office:value-type="currency" office:value="4653" table:style-name="ce9">
            <text:p>4.65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05500F AJ. CASTELLDEFELS</text:p>
          </table:table-cell>
          <table:table-cell office:value-type="currency" office:value="13992" table:style-name="ce9">
            <text:p>13.992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03300C AJ. CALDES DE MONTBUI</text:p>
          </table:table-cell>
          <table:table-cell office:value-type="currency" office:value="1320" table:style-name="ce9">
            <text:p>1.32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01500J AJ. BADALONA</text:p>
          </table:table-cell>
          <table:table-cell office:value-type="currency" office:value="20163" table:style-name="ce9">
            <text:p>20.16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5826801B AG. DE DESENVOLUPAMENT DEL BERGUEDA</text:p>
          </table:table-cell>
          <table:table-cell office:value-type="currency" office:value="8514" table:style-name="ce9">
            <text:p>8.514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Q0801811A AG. DESENV. ECON. DEL GARRAF</text:p>
          </table:table-cell>
          <table:table-cell office:value-type="currency" office:value="23892" table:style-name="ce9">
            <text:p>23.892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Q5856406C CONS. PROM. MUNICIPIS DEL MOIANES</text:p>
          </table:table-cell>
          <table:table-cell office:value-type="currency" office:value="19536" table:style-name="ce9">
            <text:p>19.536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26600I AJ. CERDANYOLA DEL VALLES</text:p>
          </table:table-cell>
          <table:table-cell office:value-type="currency" office:value="2013" table:style-name="ce9">
            <text:p>2.01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Y BASES ESPECÍFICAS PARA LA CONCESIÓN DE SUBVENCIONES PARA LA CONSOLIDACIÓN Y DESARROLLO DE LA COMPRAVENTA DE EMPRESAS (REEMPRESA) EN LA PROVINCIA DE BARCELONA PARA EL AÑO 2025</text:p>
          </table:table-cell>
          <table:table-cell office:value-type="string" table:style-name="ce8">
            <text:p>P0824500C AJ. STA. COLOMA DE GRAMENET</text:p>
          </table:table-cell>
          <table:table-cell office:value-type="currency" office:value="36762" table:style-name="ce9">
            <text:p>36.76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400C AJ. AIGUAFREDA</text:p>
          </table:table-cell>
          <table:table-cell office:value-type="currency" office:value="16067.98" table:style-name="ce9">
            <text:p>16.067,9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600C AJ. OLESA DE MONTSERRAT</text:p>
          </table:table-cell>
          <table:table-cell office:value-type="currency" office:value="62080.82" table:style-name="ce9">
            <text:p>62.080,8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618114.09" table:style-name="ce9">
            <text:p>618.114,0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5900D AJ. STA. MARIA DE PALAUTORDER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6400D AJ. SANT VICENÇ DE MONTALT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30800I AJ. VILANOVA I LA GELTRU</text:p>
          </table:table-cell>
          <table:table-cell office:value-type="currency" office:value="291132" table:style-name="ce9">
            <text:p>291.13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9900J AJ. VIC</text:p>
          </table:table-cell>
          <table:table-cell office:value-type="currency" office:value="89694" table:style-name="ce9">
            <text:p>89.69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8200F AJ. TIAN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7900B AJ. TERRASSA</text:p>
          </table:table-cell>
          <table:table-cell office:value-type="currency" office:value="552231" table:style-name="ce9">
            <text:p>552.231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6100J AJ. STA. SUSANN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5200I AJ. BARBERA DEL VALLES</text:p>
          </table:table-cell>
          <table:table-cell office:value-type="currency" office:value="143853" table:style-name="ce9">
            <text:p>143.8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5100A AJ. STA. MARGARIDA I ELS MONJOS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4000D AJ. SANT SADURNI D'ANOIA</text:p>
          </table:table-cell>
          <table:table-cell office:value-type="currency" office:value="99006" table:style-name="ce9">
            <text:p>99.00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3600B AJ. SANT QUINTI DE MEDIONA</text:p>
          </table:table-cell>
          <table:table-cell office:value-type="currency" office:value="35764" table:style-name="ce9">
            <text:p>35.76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3300I AJ. SANT PERE DE TORELLO</text:p>
          </table:table-cell>
          <table:table-cell office:value-type="currency" office:value="35764" table:style-name="ce9">
            <text:p>35.76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3000E AJ. PREMIA DE DALT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1900H AJ. SANT JUST DESVERN</text:p>
          </table:table-cell>
          <table:table-cell office:value-type="currency" office:value="54159" table:style-name="ce9">
            <text:p>54.159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1700B AJ. VILASSAR DE MAR</text:p>
          </table:table-cell>
          <table:table-cell office:value-type="currency" office:value="26242" table:style-name="ce9">
            <text:p>26.24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1300A AJ. VILASSAR DE DALT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9600H AJ. SANT ANDREU DE LLAVANERES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8600I AJ. SABADELL</text:p>
          </table:table-cell>
          <table:table-cell office:value-type="currency" office:value="44847" table:style-name="ce9">
            <text:p>44.84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8200H AJ. RODA DE TER</text:p>
          </table:table-cell>
          <table:table-cell office:value-type="currency" office:value="44847" table:style-name="ce9">
            <text:p>44.84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8100J AJ. PONT DE VILOMARA I ROCAFORT, EL</text:p>
          </table:table-cell>
          <table:table-cell office:value-type="currency" office:value="35764" table:style-name="ce9">
            <text:p>35.76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8000B AJ. ROCA DEL VALLES, L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7100A AJ. PREMIA DE MAR</text:p>
          </table:table-cell>
          <table:table-cell office:value-type="currency" office:value="99006" table:style-name="ce9">
            <text:p>99.00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4600C AJ. OLESA DE MONTSERRAT</text:p>
          </table:table-cell>
          <table:table-cell office:value-type="currency" office:value="44847" table:style-name="ce9">
            <text:p>44.84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3700B AJ. MOI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2200D AJ. MOLINS DE REI</text:p>
          </table:table-cell>
          <table:table-cell office:value-type="currency" office:value="99006" table:style-name="ce9">
            <text:p>99.00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2000H AJ. MATARO</text:p>
          </table:table-cell>
          <table:table-cell office:value-type="currency" office:value="44847" table:style-name="ce9">
            <text:p>44.84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1900J AJ. MATADEPER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1700D AJ. MASNOU, EL</text:p>
          </table:table-cell>
          <table:table-cell office:value-type="currency" office:value="99006" table:style-name="ce9">
            <text:p>99.00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0500I AJ. LLINARS DEL VALLES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0100H AJ. IGUALADA</text:p>
          </table:table-cell>
          <table:table-cell office:value-type="currency" office:value="197523" table:style-name="ce9">
            <text:p>197.52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0000J AJ. HOSPITALET DE LLOBREGAT, L'</text:p>
          </table:table-cell>
          <table:table-cell office:value-type="currency" office:value="99006" table:style-name="ce9">
            <text:p>99.00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8700I AJ. GARRIGA, L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8500C AJ. FRANQUESES DEL VALLES, LES</text:p>
          </table:table-cell>
          <table:table-cell office:value-type="currency" office:value="104112" table:style-name="ce9">
            <text:p>104.11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7800H AJ. ESTANY, L'</text:p>
          </table:table-cell>
          <table:table-cell office:value-type="currency" office:value="26242" table:style-name="ce9">
            <text:p>26.24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7100C AJ. CORBERA DE LLOBREGAT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6800I AJ. COLLBATO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6600C AJ. CENTELLES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5000G AJ. CASTELLAR DEL VALLES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4300B AJ. CAPELLADES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2900A AJ. CABRERA DE MAR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2000J AJ. BEGUES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0500A AJ. AMETLLA DEL VALLES, L'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0300F AJ. ALELL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0100J AJ. ABRER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8400B AJ. TORDERA</text:p>
          </table:table-cell>
          <table:table-cell office:value-type="currency" office:value="49953" table:style-name="ce9">
            <text:p>49.95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500F AJ. MONTORNES DEL VALLES</text:p>
          </table:table-cell>
          <table:table-cell office:value-type="currency" office:value="96281.58" table:style-name="ce9">
            <text:p>96.281,5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5800013D CONSELL COM. DE L'ALT PENEDES</text:p>
          </table:table-cell>
          <table:table-cell office:value-type="currency" office:value="82000" table:style-name="ce9">
            <text:p>82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08650970 FUNDACIO CONGRES DE CULTURA CATALAN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200H AJ. SANT VICENÇ DE CASTELLET</text:p>
          </table:table-cell>
          <table:table-cell office:value-type="currency" office:value="54128.84" table:style-name="ce9">
            <text:p>54.128,8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900A AJ. CABRERA DE MAR</text:p>
          </table:table-cell>
          <table:table-cell office:value-type="currency" office:value="50250" table:style-name="ce9">
            <text:p>50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200F AJ. TIANA</text:p>
          </table:table-cell>
          <table:table-cell office:value-type="currency" office:value="29263.19" table:style-name="ce9">
            <text:p>29.263,1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700A AJ. SANT MARTI SARROC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900J AJ. VIC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900B AJ. TERRASS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000C AJ. STA. MARGARIDA DE MONTBUI</text:p>
          </table:table-cell>
          <table:table-cell office:value-type="currency" office:value="7500" table:style-name="ce9">
            <text:p>7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100C AJ. SANT PERE DE RIBES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000E AJ. PREMIA DE DALT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000D AJ. PIERA</text:p>
          </table:table-cell>
          <table:table-cell office:value-type="currency" office:value="7500" table:style-name="ce9">
            <text:p>7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000H AJ. MATARO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200E AJ. MANRES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400B AJ. LLAGOSTA, L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100H AJ. IGUALAD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600E AJ. CARDON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300C AJ. CALDES DE MONTBUI</text:p>
          </table:table-cell>
          <table:table-cell office:value-type="currency" office:value="88773.21" table:style-name="ce9">
            <text:p>88.773,2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800D AJ. TARADELL</text:p>
          </table:table-cell>
          <table:table-cell office:value-type="currency" office:value="26858.68" table:style-name="ce9">
            <text:p>26.858,6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922255 FED. PRODUCTORES AUDIOVISUALES FEDE</text:p>
          </table:table-cell>
          <table:table-cell office:value-type="currency" office:value="1493.02" table:style-name="ce9">
            <text:p>1.493,0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099702 AS. VOLUNTARIS 2.000</text:p>
          </table:table-cell>
          <table:table-cell office:value-type="currency" office:value="1300" table:style-name="ce9">
            <text:p>1.3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75693077 AS. IN CODE (INVEST. COMPROM. DEMOC</text:p>
          </table:table-cell>
          <table:table-cell office:value-type="currency" office:value="1975.25" table:style-name="ce9">
            <text:p>1.975,2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516899 AS. SEDA CALENTA</text:p>
          </table:table-cell>
          <table:table-cell office:value-type="currency" office:value="1335" table:style-name="ce9">
            <text:p>1.335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43950740 DONES/HOMES PER LA IGUALITAT I DESE</text:p>
          </table:table-cell>
          <table:table-cell office:value-type="currency" office:value="2772.94" table:style-name="ce9">
            <text:p>2.772,9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42931089 AMIGOS DE FUNDAPICA</text:p>
          </table:table-cell>
          <table:table-cell office:value-type="currency" office:value="2810.93" table:style-name="ce9">
            <text:p>2.810,93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75240770 AS. ORGULL ANOIA</text:p>
          </table:table-cell>
          <table:table-cell office:value-type="currency" office:value="3646.61" table:style-name="ce9">
            <text:p>3.646,6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44697126 AS. ARCOIRIS BARCELONA</text:p>
          </table:table-cell>
          <table:table-cell office:value-type="currency" office:value="3965.69" table:style-name="ce9">
            <text:p>3.965,6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938721 ASOC FACTORIA F5</text:p>
          </table:table-cell>
          <table:table-cell office:value-type="currency" office:value="4056.85" table:style-name="ce9">
            <text:p>4.056,8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70826235 FUND. CENTRE OBERT HEURA GRACIA</text:p>
          </table:table-cell>
          <table:table-cell office:value-type="currency" office:value="2149.04" table:style-name="ce9">
            <text:p>2.149,0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524281 AS. BROAD &amp; CAST</text:p>
          </table:table-cell>
          <table:table-cell office:value-type="currency" office:value="7700" table:style-name="ce9">
            <text:p>7.7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509325 AS. ESPAI I LLEURE</text:p>
          </table:table-cell>
          <table:table-cell office:value-type="currency" office:value="3000.86" table:style-name="ce9">
            <text:p>3.000,8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7075085 AFA FLOR DE MAIG</text:p>
          </table:table-cell>
          <table:table-cell office:value-type="currency" office:value="2000" table:style-name="ce9">
            <text:p>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6815812 GIMNAS SOCIAL SANT PAU SCCP</text:p>
          </table:table-cell>
          <table:table-cell office:value-type="currency" office:value="2005.64" table:style-name="ce9">
            <text:p>2.00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6957186 AS. DEL RAM DE L'AIGUA</text:p>
          </table:table-cell>
          <table:table-cell office:value-type="currency" office:value="3000.86" table:style-name="ce9">
            <text:p>3.000,8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13650643 AS. EDUCATIVA INTERSECCIONA'T</text:p>
          </table:table-cell>
          <table:table-cell office:value-type="currency" office:value="2750" table:style-name="ce9">
            <text:p>2.75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7206375 MENSAKAS SCCL</text:p>
          </table:table-cell>
          <table:table-cell office:value-type="currency" office:value="2952.1" table:style-name="ce9">
            <text:p>2.952,1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626608 AS. APRENMES</text:p>
          </table:table-cell>
          <table:table-cell office:value-type="currency" office:value="4015.4" table:style-name="ce9">
            <text:p>4.015,4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367673 AS. BOSC DE LLUM</text:p>
          </table:table-cell>
          <table:table-cell office:value-type="currency" office:value="3965.69" table:style-name="ce9">
            <text:p>3.965,6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V08991531 CTRE. INT. ESCARRE PER A MINORIA <text:s/>I</text:p>
          </table:table-cell>
          <table:table-cell office:value-type="currency" office:value="2036.02" table:style-name="ce9">
            <text:p>2.036,0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1340519 CTRE. INTERV. PSICOL. ANALIS INTEG.</text:p>
          </table:table-cell>
          <table:table-cell office:value-type="currency" office:value="3737.78" table:style-name="ce9">
            <text:p>3.737,7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579452 FUND. LA LLAR</text:p>
          </table:table-cell>
          <table:table-cell office:value-type="currency" office:value="1591.88" table:style-name="ce9">
            <text:p>1.591,8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6929688 ARQBAG, SCCL</text:p>
          </table:table-cell>
          <table:table-cell office:value-type="currency" office:value="2066.41" table:style-name="ce9">
            <text:p>2.066,4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01823699 AMBTUCOOP, SCCL</text:p>
          </table:table-cell>
          <table:table-cell office:value-type="currency" office:value="1979.38" table:style-name="ce9">
            <text:p>1.979,3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281684 AS. UTOPIA BARCELON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59914994 COOP ESCOLA LLIURE EL SOL SCCL</text:p>
          </table:table-cell>
          <table:table-cell office:value-type="currency" office:value="6712.16" table:style-name="ce9">
            <text:p>6.712,1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85579191 AS. HUMANITARIA CONTRA L'ABLACIO DE</text:p>
          </table:table-cell>
          <table:table-cell office:value-type="currency" office:value="2734.96" table:style-name="ce9">
            <text:p>2.734,9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7357871 AS. DE DONES LLIURES I COMBATIVES R</text:p>
          </table:table-cell>
          <table:table-cell office:value-type="currency" office:value="3500" table:style-name="ce9">
            <text:p>3.5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7222588 AS. CULTURAL HEBE</text:p>
          </table:table-cell>
          <table:table-cell office:value-type="currency" office:value="2886.9" table:style-name="ce9">
            <text:p>2.886,9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796541 AS. SHELEADER</text:p>
          </table:table-cell>
          <table:table-cell office:value-type="currency" office:value="1975.25" table:style-name="ce9">
            <text:p>1.975,2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7074468 FUND REIR (RECURSOS EDUCATIUS PER L</text:p>
          </table:table-cell>
          <table:table-cell office:value-type="currency" office:value="2000" table:style-name="ce9">
            <text:p>2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55143630 LA FERA FEROTGE SCCL</text:p>
          </table:table-cell>
          <table:table-cell office:value-type="currency" office:value="2816.37" table:style-name="ce9">
            <text:p>2.816,3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7013565 ESPAI CONEIX SCCL</text:p>
          </table:table-cell>
          <table:table-cell office:value-type="currency" office:value="1975.25" table:style-name="ce9">
            <text:p>1.975,2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7282111 STREET SOCCER BARCELONA ASSOCIACIO</text:p>
          </table:table-cell>
          <table:table-cell office:value-type="currency" office:value="3783.36" table:style-name="ce9">
            <text:p>3.783,3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777104 AS. RROMANIPE´S DE BARCELONA</text:p>
          </table:table-cell>
          <table:table-cell office:value-type="currency" office:value="6200" table:style-name="ce9">
            <text:p>6.2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5436743 VIRA COOPERATIVA FEMINISTA SCCL</text:p>
          </table:table-cell>
          <table:table-cell office:value-type="currency" office:value="2810.93" table:style-name="ce9">
            <text:p>2.810,93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714099 AS. ENRUTA'T</text:p>
          </table:table-cell>
          <table:table-cell office:value-type="currency" office:value="2500" table:style-name="ce9">
            <text:p>2.5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494984 MARTINET SOLIDARI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7197368 + EDUCACIO SCCL</text:p>
          </table:table-cell>
          <table:table-cell office:value-type="currency" office:value="2177.3200000000002" table:style-name="ce9">
            <text:p>2.177,3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611337 AS. LGTBIQ COLORS SITGES LINK</text:p>
          </table:table-cell>
          <table:table-cell office:value-type="currency" office:value="4056.85" table:style-name="ce9">
            <text:p>4.056,8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400608 AS. LA TROCA, ESCOLA COMUNITARIA</text:p>
          </table:table-cell>
          <table:table-cell office:value-type="currency" office:value="2734.96" table:style-name="ce9">
            <text:p>2.734,9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7007005 AS. PROM. DONES CINEASTES I DE MITJ</text:p>
          </table:table-cell>
          <table:table-cell office:value-type="currency" office:value="3874.52" table:style-name="ce9">
            <text:p>3.874,5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551119 CENTRO DEL MINUSVALIDO FISICO</text:p>
          </table:table-cell>
          <table:table-cell office:value-type="currency" office:value="2696.97" table:style-name="ce9">
            <text:p>2.696,9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3508410 CANDELA, ACCIO COMUNIT. I FEMINISTA</text:p>
          </table:table-cell>
          <table:table-cell office:value-type="currency" office:value="8751.8700000000008" table:style-name="ce9">
            <text:p>8.751,8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090535 FUND. ESPLAI, CIUDADANIA COMPROMETI</text:p>
          </table:table-cell>
          <table:table-cell office:value-type="currency" office:value="2238.5" table:style-name="ce9">
            <text:p>2.238,5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322859 CLUB BASQUET TORELLO</text:p>
          </table:table-cell>
          <table:table-cell office:value-type="currency" office:value="1470.4" table:style-name="ce9">
            <text:p>1.470,4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133497 DONA CANÇO</text:p>
          </table:table-cell>
          <table:table-cell office:value-type="currency" office:value="8751.8700000000008" table:style-name="ce9">
            <text:p>8.751,8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795642 OPEN CULTURAL CENTER</text:p>
          </table:table-cell>
          <table:table-cell office:value-type="currency" office:value="2696.97" table:style-name="ce9">
            <text:p>2.696,9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893793 AS. CATALANA DE DONES DIRECTIVES I</text:p>
          </table:table-cell>
          <table:table-cell office:value-type="currency" office:value="2886.9" table:style-name="ce9">
            <text:p>2.886,9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409251 AS. ENCARA EN ACCIO, MOV. AFECTIU</text:p>
          </table:table-cell>
          <table:table-cell office:value-type="currency" office:value="3920.11" table:style-name="ce9">
            <text:p>3.920,1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204660 AS. XARXA D'ENTITATS D'ACCIO SOC. I</text:p>
          </table:table-cell>
          <table:table-cell office:value-type="currency" office:value="5700" table:style-name="ce9">
            <text:p>5.7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568933 ACADEMIA CATALANA DE LA MUSICA</text:p>
          </table:table-cell>
          <table:table-cell office:value-type="currency" office:value="1493.02" table:style-name="ce9">
            <text:p>1.493,0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012113 AS. EDUCATIVA ITACA</text:p>
          </table:table-cell>
          <table:table-cell office:value-type="currency" office:value="2036.02" table:style-name="ce9">
            <text:p>2.036,0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728380 FUND. FRIENDS-FUNDACION PRIVADA</text:p>
          </table:table-cell>
          <table:table-cell office:value-type="currency" office:value="4889.88" table:style-name="ce9">
            <text:p>4.889,8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379919 AS. FESTIVAL CREACIO CONTEMP.POBLEN</text:p>
          </table:table-cell>
          <table:table-cell office:value-type="currency" office:value="3646.61" table:style-name="ce9">
            <text:p>3.646,6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052960 FUND. IBN BATTUTA</text:p>
          </table:table-cell>
          <table:table-cell office:value-type="currency" office:value="2696.97" table:style-name="ce9">
            <text:p>2.696,9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672382 FUND. PRIV. MARIA AUXILIADORA</text:p>
          </table:table-cell>
          <table:table-cell office:value-type="currency" office:value="5851.16" table:style-name="ce9">
            <text:p>5.851,1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017112 FED. CATALANA D'AS. D'ALUMNES SINDI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6462888 RAONS PUBLIQUES SCCL</text:p>
          </table:table-cell>
          <table:table-cell office:value-type="currency" office:value="2007.66" table:style-name="ce9">
            <text:p>2.007,6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339599 FUND. ESCLAT MARINA</text:p>
          </table:table-cell>
          <table:table-cell office:value-type="currency" office:value="3965.69" table:style-name="ce9">
            <text:p>3.965,6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409319 AS. 17 DE MAIG</text:p>
          </table:table-cell>
          <table:table-cell office:value-type="currency" office:value="3692.19" table:style-name="ce9">
            <text:p>3.692,1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231476 FUND. PRIVADA BAYT AL-THAQAFA</text:p>
          </table:table-cell>
          <table:table-cell office:value-type="currency" office:value="3920.11" table:style-name="ce9">
            <text:p>3.920,1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899043 AS. TEATRAL MOUSIKE</text:p>
          </table:table-cell>
          <table:table-cell office:value-type="currency" office:value="2848.91" table:style-name="ce9">
            <text:p>2.848,9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424871 FUND. BENEFICA MARIA RAVENTOS</text:p>
          </table:table-cell>
          <table:table-cell office:value-type="currency" office:value="2850.3" table:style-name="ce9">
            <text:p>2.850,3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088120 FUND. GERMA TOMAS CANET</text:p>
          </table:table-cell>
          <table:table-cell office:value-type="currency" office:value="1515.64" table:style-name="ce9">
            <text:p>1.51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262635 AS. EDUCATIVA I CULTURAL SAHRAZAD</text:p>
          </table:table-cell>
          <table:table-cell office:value-type="currency" office:value="2810.93" table:style-name="ce9">
            <text:p>2.810,93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25628579 L'ARADA CREATIVITAT SOCIAL SCCL</text:p>
          </table:table-cell>
          <table:table-cell office:value-type="currency" office:value="2772.94" table:style-name="ce9">
            <text:p>2.772,9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6236654 EINES PER TOTHOM</text:p>
          </table:table-cell>
          <table:table-cell office:value-type="currency" office:value="5771.14" table:style-name="ce9">
            <text:p>5.771,1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5074868 AS. EDUCATIVA XERA</text:p>
          </table:table-cell>
          <table:table-cell office:value-type="currency" office:value="4893.42" table:style-name="ce9">
            <text:p>4.893,4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644545 FUND. PRIV. SUMMAE</text:p>
          </table:table-cell>
          <table:table-cell office:value-type="currency" office:value="2924.89" table:style-name="ce9">
            <text:p>2.924,8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027411 FUND. PRIV. ELS TRES TURONS</text:p>
          </table:table-cell>
          <table:table-cell office:value-type="currency" office:value="1560.88" table:style-name="ce9">
            <text:p>1.560,8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1969093 INTEGRACIO SOCIAL DE MENORS. ISOM-S</text:p>
          </table:table-cell>
          <table:table-cell office:value-type="currency" office:value="3920.11" table:style-name="ce9">
            <text:p>3.920,1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400073 BONA VOLUNTAT EN ACCIO</text:p>
          </table:table-cell>
          <table:table-cell office:value-type="currency" office:value="3692.19" table:style-name="ce9">
            <text:p>3.692,1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851747 RED EUROPEA DE MUJERES PERIODISTAS</text:p>
          </table:table-cell>
          <table:table-cell office:value-type="currency" office:value="3500" table:style-name="ce9">
            <text:p>3.5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847428 MUJERES PALANTE</text:p>
          </table:table-cell>
          <table:table-cell office:value-type="currency" office:value="2962.87" table:style-name="ce9">
            <text:p>2.962,8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913471 AS. DE DONES CA L'AURELIA</text:p>
          </table:table-cell>
          <table:table-cell office:value-type="currency" office:value="8296.0400000000009" table:style-name="ce9">
            <text:p>8.296,0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81164105 ACCION CONTRA EL HAMBRE</text:p>
          </table:table-cell>
          <table:table-cell office:value-type="currency" office:value="4056.85" table:style-name="ce9">
            <text:p>4.056,8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3866222 ECOS SCCL</text:p>
          </table:table-cell>
          <table:table-cell office:value-type="currency" office:value="1470.4" table:style-name="ce9">
            <text:p>1.470,4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673807 ESPAI D'INCLUSIO I FORMACIO CASC AN</text:p>
          </table:table-cell>
          <table:table-cell office:value-type="currency" office:value="4539.12" table:style-name="ce9">
            <text:p>4.539,1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876840 FUND. PRIV. ENLLAÇ</text:p>
          </table:table-cell>
          <table:table-cell office:value-type="currency" office:value="4011.27" table:style-name="ce9">
            <text:p>4.011,2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239115 FUND. PRIV. AROA</text:p>
          </table:table-cell>
          <table:table-cell office:value-type="currency" office:value="2066.41" table:style-name="ce9">
            <text:p>2.066,4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881031 AS. XARXA D'ECONOMIA SOLIDARIA</text:p>
          </table:table-cell>
          <table:table-cell office:value-type="currency" office:value="2714.58" table:style-name="ce9">
            <text:p>2.714,5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V60662293 AS. CENTRE ACOLLIMENT DE SANTA COLO</text:p>
          </table:table-cell>
          <table:table-cell office:value-type="currency" office:value="750" table:style-name="ce9">
            <text:p>75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251192 CAMINS, FUND. SOCIAL ESCOLA PIA</text:p>
          </table:table-cell>
          <table:table-cell office:value-type="currency" office:value="2035.93" table:style-name="ce9">
            <text:p>2.035,93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950349 AS. CULT. ED. I SOC-OP. DONES PAKIS</text:p>
          </table:table-cell>
          <table:table-cell office:value-type="currency" office:value="3920.11" table:style-name="ce9">
            <text:p>3.920,1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85362564 FUNDACIO TRABOR</text:p>
          </table:table-cell>
          <table:table-cell office:value-type="currency" office:value="3692.19" table:style-name="ce9">
            <text:p>3.692,1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V61781795 COM. 1R DESEMBRE-PLATAF. UNITARIA O</text:p>
          </table:table-cell>
          <table:table-cell office:value-type="currency" office:value="2714.58" table:style-name="ce9">
            <text:p>2.714,5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258659 AS. PER LA INSERCIO SOCIAL I LABORA</text:p>
          </table:table-cell>
          <table:table-cell office:value-type="currency" office:value="3000.86" table:style-name="ce9">
            <text:p>3.000,8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009235 FUND. AMBIT PREVENCIO</text:p>
          </table:table-cell>
          <table:table-cell office:value-type="currency" office:value="3828.94" table:style-name="ce9">
            <text:p>3.828,9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225918 FUND. PRIV. AVISMON-CATALUNYA</text:p>
          </table:table-cell>
          <table:table-cell office:value-type="currency" office:value="4011.27" table:style-name="ce9">
            <text:p>4.011,2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964102 AS. SOM LLAR</text:p>
          </table:table-cell>
          <table:table-cell office:value-type="currency" office:value="1975.25" table:style-name="ce9">
            <text:p>1.975,2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28838001 MOV. POR LA PAZ, ELDESARME Y LA LIB</text:p>
          </table:table-cell>
          <table:table-cell office:value-type="currency" office:value="8478.3700000000008" table:style-name="ce9">
            <text:p>8.478,3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266649 DONES AMB EMPENTA</text:p>
          </table:table-cell>
          <table:table-cell office:value-type="currency" office:value="7817.48" table:style-name="ce9">
            <text:p>7.817,4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311564 CLUB INF. JUVENIL SANFELIU-ST ILDEF</text:p>
          </table:table-cell>
          <table:table-cell office:value-type="currency" office:value="3874.52" table:style-name="ce9">
            <text:p>3.874,5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197653 FED. CAT. DE L'ESPLAI</text:p>
          </table:table-cell>
          <table:table-cell office:value-type="currency" office:value="3149.22" table:style-name="ce9">
            <text:p>3.149,2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342170 CULTURA TRETZE</text:p>
          </table:table-cell>
          <table:table-cell office:value-type="currency" office:value="7064.21" table:style-name="ce9">
            <text:p>7.064,2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212789 FUND. ACCIO SOCIAL INFANCIA</text:p>
          </table:table-cell>
          <table:table-cell office:value-type="currency" office:value="2066.41" table:style-name="ce9">
            <text:p>2.066,4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472011 OBERTAMENT AS. CAT. PER A LA LLUITA</text:p>
          </table:table-cell>
          <table:table-cell office:value-type="currency" office:value="2066.41" table:style-name="ce9">
            <text:p>2.066,4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754157 AS. ESPIRAL, EDUCACIO I TECNOLOGIA</text:p>
          </table:table-cell>
          <table:table-cell office:value-type="currency" office:value="4011.27" table:style-name="ce9">
            <text:p>4.011,2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832786 FUND. PRIV. CIUTADANIA MULTICULTURA</text:p>
          </table:table-cell>
          <table:table-cell office:value-type="currency" office:value="3828.94" table:style-name="ce9">
            <text:p>3.828,9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5162562 AS. CULT. ELPARLANTE</text:p>
          </table:table-cell>
          <table:table-cell office:value-type="currency" office:value="1515.64" table:style-name="ce9">
            <text:p>1.51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380109 AS. FAMILIES LESBIANES I GAIS DE CA</text:p>
          </table:table-cell>
          <table:table-cell office:value-type="currency" office:value="7000" table:style-name="ce9">
            <text:p>7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284633 AS.GITANA MUJERES DROM KOTAR MESTIP</text:p>
          </table:table-cell>
          <table:table-cell office:value-type="currency" office:value="4740" table:style-name="ce9">
            <text:p>4.74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196949 AS. ASSISTENCIA DONES AGREDIDES SEX</text:p>
          </table:table-cell>
          <table:table-cell office:value-type="currency" office:value="8660.7000000000007" table:style-name="ce9">
            <text:p>8.660,7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R5800587G OBLATAS STM. REDENTOR PROV. CRISTO</text:p>
          </table:table-cell>
          <table:table-cell office:value-type="currency" office:value="2096.8000000000002" table:style-name="ce9">
            <text:p>2.096,8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61826053 ACTUA SCCL</text:p>
          </table:table-cell>
          <table:table-cell office:value-type="currency" office:value="7380" table:style-name="ce9">
            <text:p>7.38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983199 ESCOLTES CATALANS</text:p>
          </table:table-cell>
          <table:table-cell office:value-type="currency" office:value="4600" table:style-name="ce9">
            <text:p>4.6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340483 FUND. PRIV. PEL SUPORT SOCIAL SOLID</text:p>
          </table:table-cell>
          <table:table-cell office:value-type="currency" office:value="5130.26" table:style-name="ce9">
            <text:p>5.130,2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801768 AS. ODAME DONES EMPRENEDORES</text:p>
          </table:table-cell>
          <table:table-cell office:value-type="currency" office:value="5130.4799999999996" table:style-name="ce9">
            <text:p>5.130,4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692569 FUND. PRIV. CONFAVC</text:p>
          </table:table-cell>
          <table:table-cell office:value-type="currency" office:value="3903" table:style-name="ce9">
            <text:p>3.903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262323 FUND. PROYECTO Y VIDA</text:p>
          </table:table-cell>
          <table:table-cell office:value-type="currency" office:value="3646.61" table:style-name="ce9">
            <text:p>3.646,6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183216 CTR. PROMOCIO SOCIAL FRANCESC PALAU</text:p>
          </table:table-cell>
          <table:table-cell office:value-type="currency" office:value="6080.11" table:style-name="ce9">
            <text:p>6.080,1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729084 ASSIST. I GESTIO INTEGRAL FUND. PRI</text:p>
          </table:table-cell>
          <table:table-cell office:value-type="currency" office:value="3920.11" table:style-name="ce9">
            <text:p>3.920,1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356689 PUNT DE REFERENCIA</text:p>
          </table:table-cell>
          <table:table-cell office:value-type="currency" office:value="4187.17" table:style-name="ce9">
            <text:p>4.187,1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615206 AS. RECURSOS EDUCATIUS PER LA INFAN</text:p>
          </table:table-cell>
          <table:table-cell office:value-type="currency" office:value="2918.17" table:style-name="ce9">
            <text:p>2.918,1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980501 AS. IN VIA</text:p>
          </table:table-cell>
          <table:table-cell office:value-type="currency" office:value="10564.52" table:style-name="ce9">
            <text:p>10.564,5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679049 FUND. ESCOLTA JOSEP CAROL</text:p>
          </table:table-cell>
          <table:table-cell office:value-type="currency" office:value="8978.4500000000007" table:style-name="ce9">
            <text:p>8.978,4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758321 AS. EXIL</text:p>
          </table:table-cell>
          <table:table-cell office:value-type="currency" office:value="3828.94" table:style-name="ce9">
            <text:p>3.828,9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746613 FUND. PRIV. SALUT MENTAL CATALUNYA</text:p>
          </table:table-cell>
          <table:table-cell office:value-type="currency" office:value="2005.64" table:style-name="ce9">
            <text:p>2.00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897392 FUND. PRIV. INTEGRAMENET</text:p>
          </table:table-cell>
          <table:table-cell office:value-type="currency" office:value="2148.8000000000002" table:style-name="ce9">
            <text:p>2.148,8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476882 CLUB ESPORTIU LES PANTERES GROGUES</text:p>
          </table:table-cell>
          <table:table-cell office:value-type="currency" office:value="8569.5400000000009" table:style-name="ce9">
            <text:p>8.569,5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823000 GRUP D'AMICS GAIS LESBIANES TRANSEX</text:p>
          </table:table-cell>
          <table:table-cell office:value-type="currency" office:value="3828.94" table:style-name="ce9">
            <text:p>3.828,9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08954059 DRECERA SCCL</text:p>
          </table:table-cell>
          <table:table-cell office:value-type="currency" office:value="2005.64" table:style-name="ce9">
            <text:p>2.00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816515 ACADEMIA <text:s/>ARTS I CIENCIES CINEMAT.</text:p>
          </table:table-cell>
          <table:table-cell office:value-type="currency" office:value="6096.8" table:style-name="ce9">
            <text:p>6.096,8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571268 ARA AS. SERVS. I FORM. SOCIO-EDUCAT</text:p>
          </table:table-cell>
          <table:table-cell office:value-type="currency" office:value="2658.99" table:style-name="ce9">
            <text:p>2.658,9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371487 FUND. IMATGE I AUTOESTIM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770804 PANDORA RECURSOS PER LA IGUALTAT</text:p>
          </table:table-cell>
          <table:table-cell office:value-type="currency" office:value="5500" table:style-name="ce9">
            <text:p>5.5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404213 SURT FUNDACIO DE DONES FUND. PRIV.</text:p>
          </table:table-cell>
          <table:table-cell office:value-type="currency" office:value="13751.87" table:style-name="ce9">
            <text:p>13.751,8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830852 CTR. D'ESTUDIS AFRICANS INTERCULTUR</text:p>
          </table:table-cell>
          <table:table-cell office:value-type="currency" office:value="2886.9" table:style-name="ce9">
            <text:p>2.886,9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773517 ESPLAIS CATALANS</text:p>
          </table:table-cell>
          <table:table-cell office:value-type="currency" office:value="2886.9" table:style-name="ce9">
            <text:p>2.886,9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898502 FED. D'ASSOCIACIONS GITANES DE CATA</text:p>
          </table:table-cell>
          <table:table-cell office:value-type="currency" office:value="2924.89" table:style-name="ce9">
            <text:p>2.924,8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083357 NOVACT</text:p>
          </table:table-cell>
          <table:table-cell office:value-type="currency" office:value="2066.41" table:style-name="ce9">
            <text:p>2.066,4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508186 FED. D'ASSOC. DE VEINS DE BARCELONA</text:p>
          </table:table-cell>
          <table:table-cell office:value-type="currency" office:value="2036.02" table:style-name="ce9">
            <text:p>2.036,0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43884444 AS. DONES EN XARXA</text:p>
          </table:table-cell>
          <table:table-cell office:value-type="currency" office:value="2810.93" table:style-name="ce9">
            <text:p>2.810,93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4167877 AS. CULT. VIU EL TEATRE</text:p>
          </table:table-cell>
          <table:table-cell office:value-type="currency" office:value="1975.25" table:style-name="ce9">
            <text:p>1.975,2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R0800314G CARITAS DIOCESANA DE BARCELONA</text:p>
          </table:table-cell>
          <table:table-cell office:value-type="currency" office:value="2884.24" table:style-name="ce9">
            <text:p>2.884,2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207899 FUND. CONCEPCIO JUVANTENY</text:p>
          </table:table-cell>
          <table:table-cell office:value-type="currency" office:value="3646.61" table:style-name="ce9">
            <text:p>3.646,6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721963 COMISSIO CATALANA D'AJUDA AL REFUGI</text:p>
          </table:table-cell>
          <table:table-cell office:value-type="currency" office:value="8204.8700000000008" table:style-name="ce9">
            <text:p>8.204,8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889706 DONES NO STANDARDS</text:p>
          </table:table-cell>
          <table:table-cell office:value-type="currency" office:value="2734.96" table:style-name="ce9">
            <text:p>2.734,9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644865 FUND. PRIV. D'ONCOL. INFANTIL ENRIQ</text:p>
          </table:table-cell>
          <table:table-cell office:value-type="currency" office:value="1538.26" table:style-name="ce9">
            <text:p>1.538,2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957318 INST. DRETS HUMANS DE CATALUNYA</text:p>
          </table:table-cell>
          <table:table-cell office:value-type="currency" office:value="6107.8" table:style-name="ce9">
            <text:p>6.107,8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785273 AS. MECAL</text:p>
          </table:table-cell>
          <table:table-cell office:value-type="currency" office:value="2066.41" table:style-name="ce9">
            <text:p>2.066,4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369526 FUND. GRESOL PROJECTE HOME</text:p>
          </table:table-cell>
          <table:table-cell office:value-type="currency" office:value="2005.64" table:style-name="ce9">
            <text:p>2.00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060588 FUND. PRIV. CAT. AKWABA</text:p>
          </table:table-cell>
          <table:table-cell office:value-type="currency" office:value="4800" table:style-name="ce9">
            <text:p>4.8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927498 FED. AS. CULT. EDUC.PERS.ADUL</text:p>
          </table:table-cell>
          <table:table-cell office:value-type="currency" office:value="2036.02" table:style-name="ce9">
            <text:p>2.036,0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724405 AS. SAO PRAT</text:p>
          </table:table-cell>
          <table:table-cell office:value-type="currency" office:value="2848.91" table:style-name="ce9">
            <text:p>2.848,9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531100 AS. CAT. INTEGRACIO I DESENV. HUMA</text:p>
          </table:table-cell>
          <table:table-cell office:value-type="currency" office:value="3019.97" table:style-name="ce9">
            <text:p>3.019,9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017464 FUND. AMICS DE LA GENT GRAN</text:p>
          </table:table-cell>
          <table:table-cell office:value-type="currency" office:value="2658.99" table:style-name="ce9">
            <text:p>2.658,9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496622 UNION GRAL. DE TRABAJADORES CATALUN</text:p>
          </table:table-cell>
          <table:table-cell office:value-type="currency" office:value="3646.61" table:style-name="ce9">
            <text:p>3.646,6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958323 SOS RACISME CATALUNYA</text:p>
          </table:table-cell>
          <table:table-cell office:value-type="currency" office:value="8874.52" table:style-name="ce9">
            <text:p>8.874,5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433756 SIDA STUDI DE BARCELONA</text:p>
          </table:table-cell>
          <table:table-cell office:value-type="currency" office:value="2848.91" table:style-name="ce9">
            <text:p>2.848,9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986299 NEXE FUNDACIO</text:p>
          </table:table-cell>
          <table:table-cell office:value-type="currency" office:value="2816.37" table:style-name="ce9">
            <text:p>2.816,3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591310 AS. JOVES PER LA IGUALTAT I LA SOLI</text:p>
          </table:table-cell>
          <table:table-cell office:value-type="currency" office:value="3000.86" table:style-name="ce9">
            <text:p>3.000,8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59128041 GEDI GESTIO I DISSENY SCCL</text:p>
          </table:table-cell>
          <table:table-cell office:value-type="currency" office:value="4182.96" table:style-name="ce9">
            <text:p>4.182,9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728183 FUND. PRIV. ARED</text:p>
          </table:table-cell>
          <table:table-cell office:value-type="currency" office:value="5585.26" table:style-name="ce9">
            <text:p>5.585,2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544647 FUND. NEUS CATALA</text:p>
          </table:table-cell>
          <table:table-cell office:value-type="currency" office:value="2772.94" table:style-name="ce9">
            <text:p>2.772,9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165100 FUND. LLUITA ESCLEROSI MULTIPLE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645115 FUND. PRIV. PERE CLOSA</text:p>
          </table:table-cell>
          <table:table-cell office:value-type="currency" office:value="1975.25" table:style-name="ce9">
            <text:p>1.975,2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740627 FUND. PRIV. MARIANAO (CASAL INF. I</text:p>
          </table:table-cell>
          <table:table-cell office:value-type="currency" office:value="2005.64" table:style-name="ce9">
            <text:p>2.00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482659 FUND. PRIV. CAT. PARALISI CEREBRAL</text:p>
          </table:table-cell>
          <table:table-cell office:value-type="currency" office:value="2886.9" table:style-name="ce9">
            <text:p>2.886,9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096368 FUND. CATALANA DE L'ESPLAI</text:p>
          </table:table-cell>
          <table:table-cell office:value-type="currency" office:value="5682.54" table:style-name="ce9">
            <text:p>5.682,5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803801 FED. ECOM</text:p>
          </table:table-cell>
          <table:table-cell office:value-type="currency" office:value="2120.7600000000002" table:style-name="ce9">
            <text:p>2.120,7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106823 FED. CATALANA DE VOLUNTARIAT SOCIAL</text:p>
          </table:table-cell>
          <table:table-cell office:value-type="currency" office:value="1515.64" table:style-name="ce9">
            <text:p>1.51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1064242 FED. SALUT MENTAL CATALUNYA</text:p>
          </table:table-cell>
          <table:table-cell office:value-type="currency" office:value="2962.87" table:style-name="ce9">
            <text:p>2.962,8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8410846 EL SAFAREIG GRUP DONES FEMIN.</text:p>
          </table:table-cell>
          <table:table-cell office:value-type="currency" office:value="8843.0300000000007" table:style-name="ce9">
            <text:p>8.843,03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112219 AS. DONES JURISTES</text:p>
          </table:table-cell>
          <table:table-cell office:value-type="currency" office:value="3965.69" table:style-name="ce9">
            <text:p>3.965,6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08310013 COOP. PROMOTORA DE MEDIOS AUDIOVISU</text:p>
          </table:table-cell>
          <table:table-cell office:value-type="currency" office:value="8660.7000000000007" table:style-name="ce9">
            <text:p>8.660,7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417631 AS. PLAT. PER LA LLENGUA COL. L'ESB</text:p>
          </table:table-cell>
          <table:table-cell office:value-type="currency" office:value="1450" table:style-name="ce9">
            <text:p>1.45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952939 CASAL LAMBDA</text:p>
          </table:table-cell>
          <table:table-cell office:value-type="currency" office:value="8478.3700000000008" table:style-name="ce9">
            <text:p>8.478,3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828998 CASAL DELS INFANTS ACCIO SOC. ALS B</text:p>
          </table:table-cell>
          <table:table-cell office:value-type="currency" office:value="3692.19" table:style-name="ce9">
            <text:p>3.692,1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2482500 AS. CEPS. AS. PER A LA PREVENCIO</text:p>
          </table:table-cell>
          <table:table-cell office:value-type="currency" office:value="5298.66" table:style-name="ce9">
            <text:p>5.298,66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08914475 AS. PELS DRETS SEXUALS I REPRODUCTI</text:p>
          </table:table-cell>
          <table:table-cell office:value-type="currency" office:value="9265.69" table:style-name="ce9">
            <text:p>9.265,69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098241 AS. DONES PERIODISTES DE CATALUNYA</text:p>
          </table:table-cell>
          <table:table-cell office:value-type="currency" office:value="3920.11" table:style-name="ce9">
            <text:p>3.920,11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799418 AS. DINAMITZ. XARXA FEMINISTA</text:p>
          </table:table-cell>
          <table:table-cell office:value-type="currency" office:value="4011.27" table:style-name="ce9">
            <text:p>4.011,2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259983 AS. CONT. ANOREXIA-BULIMIA ACA</text:p>
          </table:table-cell>
          <table:table-cell office:value-type="currency" office:value="2005.64" table:style-name="ce9">
            <text:p>2.005,6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3476097 AS. CAT. INTEGR. H.B.T.IMMIGR.</text:p>
          </table:table-cell>
          <table:table-cell office:value-type="currency" office:value="3828.94" table:style-name="ce9">
            <text:p>3.828,94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60427523 ACTUAVALLES ACTUEM CONTR. VIH/SIDA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G59435180 ABD AS. BIENESTAR Y.DESARROLLO</text:p>
          </table:table-cell>
          <table:table-cell office:value-type="currency" office:value="2962.87" table:style-name="ce9">
            <text:p>2.962,87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F59197996 FEMAREC SCCL</text:p>
          </table:table-cell>
          <table:table-cell office:value-type="currency" office:value="3737.78" table:style-name="ce9">
            <text:p>3.737,7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R5800395E FUND. PERE TARRES</text:p>
          </table:table-cell>
          <table:table-cell office:value-type="currency" office:value="2036.02" table:style-name="ce9">
            <text:p>2.036,0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DESTINADAS A FINANCIAR PROYECTOS EN MATERIA DE FEMINISMOS E IGUALDAD A FAVOR DE ENTIDADES SIN ÁNIMO DE LUCRO DURANTE EL AÑO 2025</text:p>
          </table:table-cell>
          <table:table-cell office:value-type="string" table:style-name="ce8">
            <text:p>Q2866001G CRUZ ROJA ESPAÑOLA</text:p>
          </table:table-cell>
          <table:table-cell office:value-type="currency" office:value="8387.2000000000007" table:style-name="ce9">
            <text:p>8.387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currency" office:value="1113972.58" table:style-name="ce9">
            <text:p>1.113.972,5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7900B AJ. TERRASSA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0953940 FUND. XARXA ESPEC. INFANTIL I JUVEN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currency" office:value="38701.089999999997" table:style-name="ce9">
            <text:p>38.701,0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200B AJ. VILADECANS</text:p>
          </table:table-cell>
          <table:table-cell office:value-type="currency" office:value="97381.68" table:style-name="ce9">
            <text:p>97.381,6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600J AJ. GUALBA</text:p>
          </table:table-cell>
          <table:table-cell office:value-type="currency" office:value="36300" table:style-name="ce9">
            <text:p>36.3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800C AJ. TORRELLES DE FOIX</text:p>
          </table:table-cell>
          <table:table-cell office:value-type="currency" office:value="4783.45" table:style-name="ce9">
            <text:p>4.783,4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400D AJ. RUBIO</text:p>
          </table:table-cell>
          <table:table-cell office:value-type="currency" office:value="23400" table:style-name="ce9">
            <text:p>23.4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800C AJ. CABRERA D'ANOIA</text:p>
          </table:table-cell>
          <table:table-cell office:value-type="currency" office:value="31460" table:style-name="ce9">
            <text:p>31.46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2982136.76" table:style-name="ce9">
            <text:p>2.982.136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600J AJ. GUALBA</text:p>
          </table:table-cell>
          <table:table-cell office:value-type="currency" office:value="3126.5" table:style-name="ce9">
            <text:p>3.126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0036** NURIA BRULL BARDI</text:p>
          </table:table-cell>
          <table:table-cell office:value-type="currency" office:value="1500" table:style-name="ce9">
            <text:p>1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5800008D CONSELL COM. DEL MARESME</text:p>
          </table:table-cell>
          <table:table-cell office:value-type="currency" office:value="7000" table:style-name="ce9">
            <text:p>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5830401E CONS. GUILLERIES SAVASSONA</text:p>
          </table:table-cell>
          <table:table-cell office:value-type="currency" office:value="44966.89" table:style-name="ce9">
            <text:p>44.966,8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Y BASES ESPECÍFICAS DEL PREMIO FREDERIC RODA DE TEATRO CORRESPONDIENTE AL AÑO 2025</text:p>
          </table:table-cell>
          <table:table-cell office:value-type="string" table:style-name="ce8">
            <text:p>***8810** JOSEP JULIEN ROS</text:p>
          </table:table-cell>
          <table:table-cell office:value-type="currency" office:value="8000" table:style-name="ce9">
            <text:p>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17125832 AS. FONS CATALA DE COOP. DESENVOLUP</text:p>
          </table:table-cell>
          <table:table-cell office:value-type="currency" office:value="33000" table:style-name="ce9">
            <text:p>3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200F AJ. TIANA</text:p>
          </table:table-cell>
          <table:table-cell office:value-type="currency" office:value="98000" table:style-name="ce9">
            <text:p>9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2200F AJ. BERG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7779** DANIEL QUINTANA DE SENA</text:p>
          </table:table-cell>
          <table:table-cell office:value-type="currency" office:value="1050" table:style-name="ce9">
            <text:p>1.0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7544** MIREIA ROVIRA I SANCHIS</text:p>
          </table:table-cell>
          <table:table-cell office:value-type="currency" office:value="1050" table:style-name="ce9">
            <text:p>1.0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4252** VANESSA ROURA DIEZ</text:p>
          </table:table-cell>
          <table:table-cell office:value-type="currency" office:value="1250" table:style-name="ce9">
            <text:p>1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5783** ALEIX MASRAMON CRUZATE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2746** ALBERT DELGADO TREVIÑO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8147** ANTONIO ENRIQUE MERINO MARTIN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5349** LEONARDO CHACON RODRIGUEZ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0986** AINHOA PASCUALENA LASA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7510** YIN TING ZHANG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5454** AGUSTIN LOPEZ LARA</text:p>
          </table:table-cell>
          <table:table-cell office:value-type="currency" office:value="1050" table:style-name="ce9">
            <text:p>1.0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6699** SANDRA SANZ SANZ</text:p>
          </table:table-cell>
          <table:table-cell office:value-type="currency" office:value="1050" table:style-name="ce9">
            <text:p>1.0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2724** VANESSA SORIA PUBILL</text:p>
          </table:table-cell>
          <table:table-cell office:value-type="currency" office:value="1050" table:style-name="ce9">
            <text:p>1.0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02786614 AS. PRODUCTORS DE LA CONCA D'ODENA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1321** VICTORIA PERALES MARTINEZ</text:p>
          </table:table-cell>
          <table:table-cell office:value-type="currency" office:value="1250" table:style-name="ce9">
            <text:p>1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3060** MARTA MOMPART MATAVERA</text:p>
          </table:table-cell>
          <table:table-cell office:value-type="currency" office:value="1250" table:style-name="ce9">
            <text:p>1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5151** ARANTXA LARA CORRAL</text:p>
          </table:table-cell>
          <table:table-cell office:value-type="currency" office:value="1250" table:style-name="ce9">
            <text:p>1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4980** ELISABET CAMATS RODA</text:p>
          </table:table-cell>
          <table:table-cell office:value-type="currency" office:value="1250" table:style-name="ce9">
            <text:p>1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13699137 AS. ESPAI AGRARI DE LA BAIXA TORDER</text:p>
          </table:table-cell>
          <table:table-cell office:value-type="currency" office:value="1667" table:style-name="ce9">
            <text:p>1.66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2900G AJ. SANT MATEU DE BAGES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9203** EVELIN REAL SANDOYA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4872** ELIZABETH BENITEZ VILAJUANA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4534** CRISTINA MORATALLA DE LA ROSA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1649** MONTSERRAT SEGURA RODRIGUEZ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8213** ANDREA ROVIRA BORDONAU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2701** ANA DELGADO CAMI</text:p>
          </table:table-cell>
          <table:table-cell office:value-type="currency" office:value="1137" table:style-name="ce9">
            <text:p>1.13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900H AJ. CASTELLFOLLIT DE RIUBREGO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600E AJ. CARDONA</text:p>
          </table:table-cell>
          <table:table-cell office:value-type="currency" office:value="18232.98" table:style-name="ce9">
            <text:p>18.232,9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5059743 AS. OBSERVATORI DONES ALS MITJANS D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200B AJ. VILADECANS</text:p>
          </table:table-cell>
          <table:table-cell office:value-type="currency" office:value="70000" table:style-name="ce9">
            <text:p>7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currency" office:value="70000" table:style-name="ce9">
            <text:p>7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500F AJ. CASTELLDEFELS</text:p>
          </table:table-cell>
          <table:table-cell office:value-type="currency" office:value="70000" table:style-name="ce9">
            <text:p>7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212903 FED. D'ATENEUS DE CATALUNYA</text:p>
          </table:table-cell>
          <table:table-cell office:value-type="currency" office:value="35000" table:style-name="ce9">
            <text:p>3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6669** ARANTZA ARQUES BURGOS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9943** ANNA RIUS PALACIOS</text:p>
          </table:table-cell>
          <table:table-cell office:value-type="currency" office:value="1137" table:style-name="ce9">
            <text:p>1.13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2451** ISABEL MARIA RAMOS MONTILLA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700I AJ. GARRIGA, LA</text:p>
          </table:table-cell>
          <table:table-cell office:value-type="currency" office:value="500000" table:style-name="ce9">
            <text:p>5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500A AJ. SANT VICENÇ DE TORELLO</text:p>
          </table:table-cell>
          <table:table-cell office:value-type="currency" office:value="1250" table:style-name="ce9">
            <text:p>1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600A AJ. POLINY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600B AJ. SANT QUINTI DE MEDIONA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300I AJ. SANT PERE DE TORELLO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000B AJ. ROCA DEL VALLES, LA</text:p>
          </table:table-cell>
          <table:table-cell office:value-type="currency" office:value="2250" table:style-name="ce9">
            <text:p>2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100B AJ. HOSTALETS DE PIEROLA, ELS</text:p>
          </table:table-cell>
          <table:table-cell office:value-type="currency" office:value="1408.13" table:style-name="ce9">
            <text:p>1.408,1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100C AJ. ORPI</text:p>
          </table:table-cell>
          <table:table-cell office:value-type="currency" office:value="425.87" table:style-name="ce9">
            <text:p>425,8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800G AJ. GAV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0100H AJ. IGUALADA</text:p>
          </table:table-cell>
          <table:table-cell office:value-type="currency" office:value="1667" table:style-name="ce9">
            <text:p>1.66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1100G AJ. MANLLEU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5856081D COL·LEGI DE PERIODISTES DE CATALUNY</text:p>
          </table:table-cell>
          <table:table-cell office:value-type="currency" office:value="8000" table:style-name="ce9">
            <text:p>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500B AJ. GRANOLLERS</text:p>
          </table:table-cell>
          <table:table-cell office:value-type="currency" office:value="13595.52" table:style-name="ce9">
            <text:p>13.595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500H AJ. CALELLA</text:p>
          </table:table-cell>
          <table:table-cell office:value-type="currency" office:value="3384" table:style-name="ce9">
            <text:p>3.38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400A AJ. CALDERS</text:p>
          </table:table-cell>
          <table:table-cell office:value-type="currency" office:value="15450" table:style-name="ce9">
            <text:p>15.4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300C AJ. CALDES DE MONTBUI</text:p>
          </table:table-cell>
          <table:table-cell office:value-type="currency" office:value="16022.97" table:style-name="ce9">
            <text:p>16.022,9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000I AJ. CABRIL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900A AJ. CABRERA DE MAR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800C AJ. CABRERA D'ANOIA</text:p>
          </table:table-cell>
          <table:table-cell office:value-type="currency" office:value="7650" table:style-name="ce9">
            <text:p>7.6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600G AJ. BRULL, EL</text:p>
          </table:table-cell>
          <table:table-cell office:value-type="currency" office:value="22787.279999999999" table:style-name="ce9">
            <text:p>22.787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500I AJ. BRUC, EL</text:p>
          </table:table-cell>
          <table:table-cell office:value-type="currency" office:value="24575.25" table:style-name="ce9">
            <text:p>24.575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300D AJ. BIGUES I RIELLS DEL FAI</text:p>
          </table:table-cell>
          <table:table-cell office:value-type="currency" office:value="12325" table:style-name="ce9">
            <text:p>12.32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200F AJ. BERGA</text:p>
          </table:table-cell>
          <table:table-cell office:value-type="currency" office:value="9197" table:style-name="ce9">
            <text:p>9.19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000J AJ. BEGUES</text:p>
          </table:table-cell>
          <table:table-cell office:value-type="currency" office:value="27522.9" table:style-name="ce9">
            <text:p>27.522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700F AJ. BALENYA</text:p>
          </table:table-cell>
          <table:table-cell office:value-type="currency" office:value="6213.31" table:style-name="ce9">
            <text:p>6.213,3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600H AJ. BAGA</text:p>
          </table:table-cell>
          <table:table-cell office:value-type="currency" office:value="21645" table:style-name="ce9">
            <text:p>21.64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500J AJ. BADALONA</text:p>
          </table:table-cell>
          <table:table-cell office:value-type="currency" office:value="5360" table:style-name="ce9">
            <text:p>5.36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400C AJ. AIGUAFREDA</text:p>
          </table:table-cell>
          <table:table-cell office:value-type="currency" office:value="4392.42" table:style-name="ce9">
            <text:p>4.392,4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300E AJ. AVINYONET DEL PENEDES</text:p>
          </table:table-cell>
          <table:table-cell office:value-type="currency" office:value="9041.5" table:style-name="ce9">
            <text:p>9.041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100I AJ. AVIA</text:p>
          </table:table-cell>
          <table:table-cell office:value-type="currency" office:value="9300" table:style-name="ce9">
            <text:p>9.3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000A AJ. ARTES</text:p>
          </table:table-cell>
          <table:table-cell office:value-type="currency" office:value="5400" table:style-name="ce9">
            <text:p>5.4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900C AJ. ARGENTONA</text:p>
          </table:table-cell>
          <table:table-cell office:value-type="currency" office:value="11475" table:style-name="ce9">
            <text:p>11.47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800E AJ. ARGENÇOLA</text:p>
          </table:table-cell>
          <table:table-cell office:value-type="currency" office:value="20375" table:style-name="ce9">
            <text:p>20.37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700G AJ. ARENYS DE MUNT</text:p>
          </table:table-cell>
          <table:table-cell office:value-type="currency" office:value="10418.67" table:style-name="ce9">
            <text:p>10.418,6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600I AJ. ARENYS DE MAR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500A AJ. AMETLLA DEL VALLES, L'</text:p>
          </table:table-cell>
          <table:table-cell office:value-type="currency" office:value="3774.28" table:style-name="ce9">
            <text:p>3.774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300F AJ. ALELLA</text:p>
          </table:table-cell>
          <table:table-cell office:value-type="currency" office:value="3323.5" table:style-name="ce9">
            <text:p>3.323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100J AJ. ABRERA</text:p>
          </table:table-cell>
          <table:table-cell office:value-type="currency" office:value="6728.35" table:style-name="ce9">
            <text:p>6.728,3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700A AJ. VILALBA SASSERRA</text:p>
          </table:table-cell>
          <table:table-cell office:value-type="currency" office:value="3244.05" table:style-name="ce9">
            <text:p>3.244,0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400B AJ. TORDERA</text:p>
          </table:table-cell>
          <table:table-cell office:value-type="currency" office:value="38984.51" table:style-name="ce9">
            <text:p>38.984,5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100I AJ. SOBREMUNT</text:p>
          </table:table-cell>
          <table:table-cell office:value-type="currency" office:value="7525" table:style-name="ce9">
            <text:p>7.52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700H AJ. STA. MARIA DE MIRALLES</text:p>
          </table:table-cell>
          <table:table-cell office:value-type="currency" office:value="11672.72" table:style-name="ce9">
            <text:p>11.672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500B AJ. STA. MARIA DE MERLES</text:p>
          </table:table-cell>
          <table:table-cell office:value-type="currency" office:value="28477.5" table:style-name="ce9">
            <text:p>28.477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900F AJ. SANT QUIRZE SAFAJA</text:p>
          </table:table-cell>
          <table:table-cell office:value-type="currency" office:value="14000" table:style-name="ce9">
            <text:p>1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1100C AJ. SANT JULIA <text:s/>DE CERDANYOLA</text:p>
          </table:table-cell>
          <table:table-cell office:value-type="currency" office:value="7067.5" table:style-name="ce9">
            <text:p>7.067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900C AJ. SALDES</text:p>
          </table:table-cell>
          <table:table-cell office:value-type="currency" office:value="36392.800000000003" table:style-name="ce9">
            <text:p>36.392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700G AJ. SAGAS</text:p>
          </table:table-cell>
          <table:table-cell office:value-type="currency" office:value="21005" table:style-name="ce9">
            <text:p>21.00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500A AJ. RUPIT I PRUIT</text:p>
          </table:table-cell>
          <table:table-cell office:value-type="currency" office:value="25966" table:style-name="ce9">
            <text:p>25.96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200C AJ. MONTMANEU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600J AJ. GUALBA</text:p>
          </table:table-cell>
          <table:table-cell office:value-type="currency" office:value="12973.27" table:style-name="ce9">
            <text:p>12.973,2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400E AJ. GRANERA</text:p>
          </table:table-cell>
          <table:table-cell office:value-type="currency" office:value="13800" table:style-name="ce9">
            <text:p>13.8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200I AJ. GISCLARENY</text:p>
          </table:table-cell>
          <table:table-cell office:value-type="currency" office:value="21952.5" table:style-name="ce9">
            <text:p>21.952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900F AJ. FIGOLS</text:p>
          </table:table-cell>
          <table:table-cell office:value-type="currency" office:value="18167.5" table:style-name="ce9">
            <text:p>18.167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700J AJ. ESPUNYOLA, L'</text:p>
          </table:table-cell>
          <table:table-cell office:value-type="currency" office:value="17000" table:style-name="ce9">
            <text:p>1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900H AJ. CASTELLFOLLIT DE RIUBREGOS</text:p>
          </table:table-cell>
          <table:table-cell office:value-type="currency" office:value="9480" table:style-name="ce9">
            <text:p>9.48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900I AJ. CASTELLAR DEL RIU</text:p>
          </table:table-cell>
          <table:table-cell office:value-type="currency" office:value="19000" table:style-name="ce9">
            <text:p>19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600D AJ. CASTELL DE L'ARENY</text:p>
          </table:table-cell>
          <table:table-cell office:value-type="currency" office:value="16247.5" table:style-name="ce9">
            <text:p>16.247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700C AJ. CARME</text:p>
          </table:table-cell>
          <table:table-cell office:value-type="currency" office:value="5145" table:style-name="ce9">
            <text:p>5.14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400J AJ. CAPOLAT</text:p>
          </table:table-cell>
          <table:table-cell office:value-type="currency" office:value="20300" table:style-name="ce9">
            <text:p>20.3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800D AJ. BALSARENY</text:p>
          </table:table-cell>
          <table:table-cell office:value-type="currency" office:value="16387.5" table:style-name="ce9">
            <text:p>16.387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600I AJ. CERDANYOLA DEL VALLES</text:p>
          </table:table-cell>
          <table:table-cell office:value-type="currency" office:value="10701.95" table:style-name="ce9">
            <text:p>10.701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000A AJ. SITGES</text:p>
          </table:table-cell>
          <table:table-cell office:value-type="currency" office:value="19493.04" table:style-name="ce9">
            <text:p>19.493,0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currency" office:value="3120" table:style-name="ce9">
            <text:p>3.12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3583595 AGRUP. D'ASTRONOMIA D'ALELLA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59565820 U.D. SANT QUIRZE BESORA</text:p>
          </table:table-cell>
          <table:table-cell office:value-type="currency" office:value="640" table:style-name="ce9">
            <text:p>64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6367673 AS. BOSC DE LLUM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5631442 AS. PROPIET. FORESTALS CASTELLAR VA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6912510 AS. RADIO CLUB BISAURA</text:p>
          </table:table-cell>
          <table:table-cell office:value-type="currency" office:value="375" table:style-name="ce9">
            <text:p>375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59367540 CLUB MUNTANYENC MOLLET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58800723 AS. EL SUI DE FESTES I TRADICIONS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59323634 CTR. D'ESTUDIS DE LA NATURA DEL</text:p>
          </table:table-cell>
          <table:table-cell office:value-type="currency" office:value="880" table:style-name="ce9">
            <text:p>88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4445307 FUND. PRIV. JACINT VERDAGUER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58516410 COORD. SALVAGUARDA DEL MONTSENY</text:p>
          </table:table-cell>
          <table:table-cell office:value-type="currency" office:value="880" table:style-name="ce9">
            <text:p>88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1391850 FUND. CARLES BLANCH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1456810 CLUB EXCURSIONISTA ST. QUIRZE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0194511 AS. PROP. MONTNEGRE I CORREDOR</text:p>
          </table:table-cell>
          <table:table-cell office:value-type="currency" office:value="880" table:style-name="ce9">
            <text:p>88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17118803 AS. D'AMICS DEL MONTSENY</text:p>
          </table:table-cell>
          <table:table-cell office:value-type="currency" office:value="880" table:style-name="ce9">
            <text:p>88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2009659 AS. CULT. MONTSENY ACTIU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0031432 AS. CULT. GOMBAU DE BESORA</text:p>
          </table:table-cell>
          <table:table-cell office:value-type="currency" office:value="880" table:style-name="ce9">
            <text:p>88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678** MONTSERRAT PARELLADA LLOBET</text:p>
          </table:table-cell>
          <table:table-cell office:value-type="currency" office:value="1500" table:style-name="ce9">
            <text:p>1.5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079** JOSE FRANCISCO TORRENT TERRES</text:p>
          </table:table-cell>
          <table:table-cell office:value-type="currency" office:value="2100" table:style-name="ce9">
            <text:p>2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6687963 LUX MUNDI SERVEIS CULTURALS, SL</text:p>
          </table:table-cell>
          <table:table-cell office:value-type="currency" office:value="800" table:style-name="ce9">
            <text:p>8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5433740 DESCOBERTA SL</text:p>
          </table:table-cell>
          <table:table-cell office:value-type="currency" office:value="2070" table:style-name="ce9">
            <text:p>2.07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192** AIXA MARIA IÑIGO PEREZ</text:p>
          </table:table-cell>
          <table:table-cell office:value-type="currency" office:value="2200" table:style-name="ce9">
            <text:p>2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824** JORDI VILA VINYET</text:p>
          </table:table-cell>
          <table:table-cell office:value-type="currency" office:value="600" table:style-name="ce9">
            <text:p>6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F66815283 QUATRE PASSES SERVEIS AMBIENTALS SC</text:p>
          </table:table-cell>
          <table:table-cell office:value-type="currency" office:value="1900" table:style-name="ce9">
            <text:p>1.9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J66402264 ORIGO NATURA SC</text:p>
          </table:table-cell>
          <table:table-cell office:value-type="currency" office:value="1200" table:style-name="ce9">
            <text:p>1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115** JUAN MANUEL RIERA VIDAL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4340417 APREN SERVEIS AMBIENTALS SL</text:p>
          </table:table-cell>
          <table:table-cell office:value-type="currency" office:value="2748" table:style-name="ce9">
            <text:p>2.748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J17839499 EDUCA VILADRAU SCP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J61424263 TRIADE SCP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2787684 RECERQUES I DESENVOLUPAMENT EMDE SL</text:p>
          </table:table-cell>
          <table:table-cell office:value-type="currency" office:value="1050" table:style-name="ce9">
            <text:p>1.05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0993953 CTR. D'INTERP. DEL MEDI AMBIENT SL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F60253499 CALENGOBI SCCL</text:p>
          </table:table-cell>
          <table:table-cell office:value-type="currency" office:value="1400" table:style-name="ce9">
            <text:p>1.4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900D AJ. RIPOLLET</text:p>
          </table:table-cell>
          <table:table-cell office:value-type="currency" office:value="123367.01" table:style-name="ce9">
            <text:p>123.367,0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1000E AJ. VILANOVA DEL VALLES</text:p>
          </table:table-cell>
          <table:table-cell office:value-type="currency" office:value="8861.73" table:style-name="ce9">
            <text:p>8.861,7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000E AJ. PREMIA DE DALT</text:p>
          </table:table-cell>
          <table:table-cell office:value-type="currency" office:value="3245.3" table:style-name="ce9">
            <text:p>3.245,3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600C AJ. SANT MARTI DE TOUS</text:p>
          </table:table-cell>
          <table:table-cell office:value-type="currency" office:value="15305" table:style-name="ce9">
            <text:p>15.30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500E AJ. SANT JOAN DE VILATORRADA</text:p>
          </table:table-cell>
          <table:table-cell office:value-type="currency" office:value="4675" table:style-name="ce9">
            <text:p>4.67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200B AJ. SANT MARTI DE CENTELLES</text:p>
          </table:table-cell>
          <table:table-cell office:value-type="currency" office:value="12927.19" table:style-name="ce9">
            <text:p>12.927,1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100D AJ. SANT LLORENÇ SAVALL</text:p>
          </table:table-cell>
          <table:table-cell office:value-type="currency" office:value="23590.880000000001" table:style-name="ce9">
            <text:p>23.590,8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000F AJ. SANT LLORENÇ D'HORTONS</text:p>
          </table:table-cell>
          <table:table-cell office:value-type="currency" office:value="4697.75" table:style-name="ce9">
            <text:p>4.697,7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900H AJ. SANT JUST DESVERN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500F AJ. SANT JAUME DE FRONTANYA</text:p>
          </table:table-cell>
          <table:table-cell office:value-type="currency" office:value="13320" table:style-name="ce9">
            <text:p>13.32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300A AJ. VILASSAR DE DALT</text:p>
          </table:table-cell>
          <table:table-cell office:value-type="currency" office:value="3820.5" table:style-name="ce9">
            <text:p>3.820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200C AJ. SANT FRUITOS DE BAGES</text:p>
          </table:table-cell>
          <table:table-cell office:value-type="currency" office:value="4320" table:style-name="ce9">
            <text:p>4.32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100E AJ. SANT FELIU SASSERRA</text:p>
          </table:table-cell>
          <table:table-cell office:value-type="currency" office:value="10630" table:style-name="ce9">
            <text:p>10.63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000G AJ. SANT FELIU DE LLOBREGAT</text:p>
          </table:table-cell>
          <table:table-cell office:value-type="currency" office:value="4018.8" table:style-name="ce9">
            <text:p>4.018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900I AJ. SANT FELIU DE CODINES</text:p>
          </table:table-cell>
          <table:table-cell office:value-type="currency" office:value="7308" table:style-name="ce9">
            <text:p>7.308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800A AJ. SANT FOST DE CAMPSENTELLES</text:p>
          </table:table-cell>
          <table:table-cell office:value-type="currency" office:value="5435.1" table:style-name="ce9">
            <text:p>5.435,1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400J AJ. SANT CUGAT DEL VALLES</text:p>
          </table:table-cell>
          <table:table-cell office:value-type="currency" office:value="17107.2" table:style-name="ce9">
            <text:p>17.107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300B AJ. SANT CLIMENT DE LLOBREGAT</text:p>
          </table:table-cell>
          <table:table-cell office:value-type="currency" office:value="5468.2" table:style-name="ce9">
            <text:p>5.468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200D AJ. SANT CEBRIA DE VALLALTA</text:p>
          </table:table-cell>
          <table:table-cell office:value-type="currency" office:value="7970.5" table:style-name="ce9">
            <text:p>7.970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100F AJ. SANT CELONI</text:p>
          </table:table-cell>
          <table:table-cell office:value-type="currency" office:value="36458.400000000001" table:style-name="ce9">
            <text:p>36.458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000H AJ. SANT BOI DE LLUÇANES</text:p>
          </table:table-cell>
          <table:table-cell office:value-type="currency" office:value="8739.93" table:style-name="ce9">
            <text:p>8.739,9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800D AJ. SANT BARTOMEU DEL GRAU</text:p>
          </table:table-cell>
          <table:table-cell office:value-type="currency" office:value="15489.21" table:style-name="ce9">
            <text:p>15.489,2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700F AJ. SANT ANTONI DE VILAMAJOR</text:p>
          </table:table-cell>
          <table:table-cell office:value-type="currency" office:value="3545.96" table:style-name="ce9">
            <text:p>3.545,9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600H AJ. SANT ANDREU DE LLAVANERES</text:p>
          </table:table-cell>
          <table:table-cell office:value-type="currency" office:value="4398.75" table:style-name="ce9">
            <text:p>4.398,7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500J AJ. SANT ANDREU DE LA BARC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200G AJ. SANT ISCLE DE VALLALTA</text:p>
          </table:table-cell>
          <table:table-cell office:value-type="currency" office:value="11100" table:style-name="ce9">
            <text:p>11.1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100I AJ. SANTPEDOR</text:p>
          </table:table-cell>
          <table:table-cell office:value-type="currency" office:value="3330" table:style-name="ce9">
            <text:p>3.33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000A AJ. SALLENT</text:p>
          </table:table-cell>
          <table:table-cell office:value-type="currency" office:value="27000" table:style-name="ce9">
            <text:p>2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800E AJ. SANT PERE SALLAVINERA</text:p>
          </table:table-cell>
          <table:table-cell office:value-type="currency" office:value="7775" table:style-name="ce9">
            <text:p>7.77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600I AJ. SABADELL</text:p>
          </table:table-cell>
          <table:table-cell office:value-type="currency" office:value="7760" table:style-name="ce9">
            <text:p>7.76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300F AJ. RUBI</text:p>
          </table:table-cell>
          <table:table-cell office:value-type="currency" office:value="9362.4" table:style-name="ce9">
            <text:p>9.362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100J AJ. PONT DE VILOMARA I ROCAFORT, EL</text:p>
          </table:table-cell>
          <table:table-cell office:value-type="currency" office:value="15587.13" table:style-name="ce9">
            <text:p>15.587,1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000B AJ. ROCA DEL VALLES, LA</text:p>
          </table:table-cell>
          <table:table-cell office:value-type="currency" office:value="11482.65" table:style-name="ce9">
            <text:p>11.482,6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600J AJ. QUAR, LA</text:p>
          </table:table-cell>
          <table:table-cell office:value-type="currency" office:value="20862.5" table:style-name="ce9">
            <text:p>20.862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500B AJ. PUJALT</text:p>
          </table:table-cell>
          <table:table-cell office:value-type="currency" office:value="7260" table:style-name="ce9">
            <text:p>7.26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000C AJ. PRATS DE LLUÇANES</text:p>
          </table:table-cell>
          <table:table-cell office:value-type="currency" office:value="5068.78" table:style-name="ce9">
            <text:p>5.068,7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5295.2" table:style-name="ce9">
            <text:p>5.295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700I AJ. PONTONS</text:p>
          </table:table-cell>
          <table:table-cell office:value-type="currency" office:value="14068.32" table:style-name="ce9">
            <text:p>14.068,3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500C AJ. POBLA DE LILLET, LA</text:p>
          </table:table-cell>
          <table:table-cell office:value-type="currency" office:value="29000" table:style-name="ce9">
            <text:p>29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200J AJ. PINEDA DE MAR</text:p>
          </table:table-cell>
          <table:table-cell office:value-type="currency" office:value="3420.8" table:style-name="ce9">
            <text:p>3.420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100B AJ. HOSTALETS DE PIEROLA, ELS</text:p>
          </table:table-cell>
          <table:table-cell office:value-type="currency" office:value="14364" table:style-name="ce9">
            <text:p>14.36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000D AJ. PIERA</text:p>
          </table:table-cell>
          <table:table-cell office:value-type="currency" office:value="18207" table:style-name="ce9">
            <text:p>18.20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900F AJ. PERAFITA</text:p>
          </table:table-cell>
          <table:table-cell office:value-type="currency" office:value="8596.3799999999992" table:style-name="ce9">
            <text:p>8.596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700J AJ. PAPIOL, EL</text:p>
          </table:table-cell>
          <table:table-cell office:value-type="currency" office:value="3166.52" table:style-name="ce9">
            <text:p>3.166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500D AJ. PALAU-SOLITA I PLEGAMANS</text:p>
          </table:table-cell>
          <table:table-cell office:value-type="currency" office:value="3230" table:style-name="ce9">
            <text:p>3.23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400G AJ. PALAFOLLS</text:p>
          </table:table-cell>
          <table:table-cell office:value-type="currency" office:value="5499.9" table:style-name="ce9">
            <text:p>5.499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100C AJ. ORPI</text:p>
          </table:table-cell>
          <table:table-cell office:value-type="currency" office:value="7217.15" table:style-name="ce9">
            <text:p>7.217,1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700A AJ. OLIVELLA</text:p>
          </table:table-cell>
          <table:table-cell office:value-type="currency" office:value="21779.71" table:style-name="ce9">
            <text:p>21.779,7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600C AJ. OLESA DE MONTSERRAT</text:p>
          </table:table-cell>
          <table:table-cell office:value-type="currency" office:value="5864.4" table:style-name="ce9">
            <text:p>5.864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500E AJ. OLESA DE BONESVALLS</text:p>
          </table:table-cell>
          <table:table-cell office:value-type="currency" office:value="18753.52" table:style-name="ce9">
            <text:p>18.753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400H AJ. OLERDOLA</text:p>
          </table:table-cell>
          <table:table-cell office:value-type="currency" office:value="9331.4699999999993" table:style-name="ce9">
            <text:p>9.331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300J AJ. OLVAN</text:p>
          </table:table-cell>
          <table:table-cell office:value-type="currency" office:value="17950" table:style-name="ce9">
            <text:p>17.9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100D AJ. NOU DE BERGUEDA, LA</text:p>
          </table:table-cell>
          <table:table-cell office:value-type="currency" office:value="14175" table:style-name="ce9">
            <text:p>14.17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000F AJ. NAVAS</text:p>
          </table:table-cell>
          <table:table-cell office:value-type="currency" office:value="40500" table:style-name="ce9">
            <text:p>40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900H AJ. NAVARCL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800J AJ. MURA</text:p>
          </table:table-cell>
          <table:table-cell office:value-type="currency" office:value="25710" table:style-name="ce9">
            <text:p>25.71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700B AJ. MOIA</text:p>
          </table:table-cell>
          <table:table-cell office:value-type="currency" office:value="36346.949999999997" table:style-name="ce9">
            <text:p>36.346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600D AJ. MONTSENY</text:p>
          </table:table-cell>
          <table:table-cell office:value-type="currency" office:value="15743.34" table:style-name="ce9">
            <text:p>15.743,3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500F AJ. MONTORNES DEL VALLES</text:p>
          </table:table-cell>
          <table:table-cell office:value-type="currency" office:value="3272.5" table:style-name="ce9">
            <text:p>3.272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300A AJ. FIGARO-MONTMANY</text:p>
          </table:table-cell>
          <table:table-cell office:value-type="currency" office:value="8810.7999999999993" table:style-name="ce9">
            <text:p>8.810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100E AJ. MONTMAJOR</text:p>
          </table:table-cell>
          <table:table-cell office:value-type="currency" office:value="36000" table:style-name="ce9">
            <text:p>3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000G AJ. MONTESQUIU</text:p>
          </table:table-cell>
          <table:table-cell office:value-type="currency" office:value="3195.58" table:style-name="ce9">
            <text:p>3.195,5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700C AJ. MONISTROL DE CALDERS</text:p>
          </table:table-cell>
          <table:table-cell office:value-type="currency" office:value="12950" table:style-name="ce9">
            <text:p>12.9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600E AJ. MONISTROL DE MONTSERRAT</text:p>
          </table:table-cell>
          <table:table-cell office:value-type="currency" office:value="6120.38" table:style-name="ce9">
            <text:p>6.120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400J AJ. MONTCADA I REIXAC</text:p>
          </table:table-cell>
          <table:table-cell office:value-type="currency" office:value="8000" table:style-name="ce9">
            <text:p>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300B AJ. MOLLET DEL VALL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currency" office:value="6692.64" table:style-name="ce9">
            <text:p>6.692,6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100F AJ. MEDIONA</text:p>
          </table:table-cell>
          <table:table-cell office:value-type="currency" office:value="21336.53" table:style-name="ce9">
            <text:p>21.336,5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000H AJ. MATARO</text:p>
          </table:table-cell>
          <table:table-cell office:value-type="currency" office:value="5635.2" table:style-name="ce9">
            <text:p>5.635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900J AJ. MATADEPERA</text:p>
          </table:table-cell>
          <table:table-cell office:value-type="currency" office:value="11700" table:style-name="ce9">
            <text:p>11.7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800B AJ. MASQUEFA</text:p>
          </table:table-cell>
          <table:table-cell office:value-type="currency" office:value="4764.25" table:style-name="ce9">
            <text:p>4.764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600F AJ. MASIES DE VOLTREGA, LES</text:p>
          </table:table-cell>
          <table:table-cell office:value-type="currency" office:value="7570.3" table:style-name="ce9">
            <text:p>7.570,3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400A AJ. MARTORELL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300C AJ. MARTORELL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200E AJ. MANRESA</text:p>
          </table:table-cell>
          <table:table-cell office:value-type="currency" office:value="9600" table:style-name="ce9">
            <text:p>9.6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900A AJ. MALGRAT DE MAR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800C AJ. LLUÇA</text:p>
          </table:table-cell>
          <table:table-cell office:value-type="currency" office:value="27818.95" table:style-name="ce9">
            <text:p>27.818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700E AJ. LLIÇA DE VALL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600G AJ. LLIÇA D'AMUNT</text:p>
          </table:table-cell>
          <table:table-cell office:value-type="currency" office:value="6107.25" table:style-name="ce9">
            <text:p>6.107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500I AJ. LLINARS DEL VALLES</text:p>
          </table:table-cell>
          <table:table-cell office:value-type="currency" office:value="11194.34" table:style-name="ce9">
            <text:p>11.194,3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300D AJ. LLACUNA, LA</text:p>
          </table:table-cell>
          <table:table-cell office:value-type="currency" office:value="24620" table:style-name="ce9">
            <text:p>24.62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200F AJ. JORBA</text:p>
          </table:table-cell>
          <table:table-cell office:value-type="currency" office:value="13040" table:style-name="ce9">
            <text:p>13.04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100H AJ. IGUALAD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900D AJ. GURB</text:p>
          </table:table-cell>
          <table:table-cell office:value-type="currency" office:value="15094.52" table:style-name="ce9">
            <text:p>15.094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800F AJ. GUARDIOLA DE BERGUEDA</text:p>
          </table:table-cell>
          <table:table-cell office:value-type="currency" office:value="33855" table:style-name="ce9">
            <text:p>33.85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100A AJ. GIRONELL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000C AJ. GELIDA</text:p>
          </table:table-cell>
          <table:table-cell office:value-type="currency" office:value="10269.81" table:style-name="ce9">
            <text:p>10.269,8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900E AJ. GAIA</text:p>
          </table:table-cell>
          <table:table-cell office:value-type="currency" office:value="21000" table:style-name="ce9">
            <text:p>2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800G AJ. GAVA</text:p>
          </table:table-cell>
          <table:table-cell office:value-type="currency" office:value="10340.51" table:style-name="ce9">
            <text:p>10.340,5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700I AJ. GARRIGA, LA</text:p>
          </table:table-cell>
          <table:table-cell office:value-type="currency" office:value="7769.07" table:style-name="ce9">
            <text:p>7.769,0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600A AJ. GALLIFA</text:p>
          </table:table-cell>
          <table:table-cell office:value-type="currency" office:value="9737" table:style-name="ce9">
            <text:p>9.73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500C AJ. FRANQUESES DEL VALLES, LES</text:p>
          </table:table-cell>
          <table:table-cell office:value-type="currency" office:value="7105.7" table:style-name="ce9">
            <text:p>7.105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400F AJ. FONT-RUBI</text:p>
          </table:table-cell>
          <table:table-cell office:value-type="currency" office:value="9475" table:style-name="ce9">
            <text:p>9.47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300H AJ. FONOLLOSA</text:p>
          </table:table-cell>
          <table:table-cell office:value-type="currency" office:value="23000" table:style-name="ce9">
            <text:p>2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200J AJ. FOLGUEROL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100B AJ. FOGARS DE LA SELVA</text:p>
          </table:table-cell>
          <table:table-cell office:value-type="currency" office:value="17700" table:style-name="ce9">
            <text:p>17.7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000D AJ. FOGARS DE MONTCLUS</text:p>
          </table:table-cell>
          <table:table-cell office:value-type="currency" office:value="23564.68" table:style-name="ce9">
            <text:p>23.564,6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800H AJ. ESTANY, L'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500D AJ. ESPARREGUERA</text:p>
          </table:table-cell>
          <table:table-cell office:value-type="currency" office:value="9837.6" table:style-name="ce9">
            <text:p>9.837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400G AJ. DOSRIUS</text:p>
          </table:table-cell>
          <table:table-cell office:value-type="currency" office:value="21841.200000000001" table:style-name="ce9">
            <text:p>21.841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300I AJ. CUBELLES</text:p>
          </table:table-cell>
          <table:table-cell office:value-type="currency" office:value="4224.5" table:style-name="ce9">
            <text:p>4.224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100C AJ. CORBERA DE LLOBREGAT</text:p>
          </table:table-cell>
          <table:table-cell office:value-type="currency" office:value="8018.7" table:style-name="ce9">
            <text:p>8.018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000E AJ. COPONS</text:p>
          </table:table-cell>
          <table:table-cell office:value-type="currency" office:value="8239" table:style-name="ce9">
            <text:p>8.239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900G AJ. COLLSUSPINA</text:p>
          </table:table-cell>
          <table:table-cell office:value-type="currency" office:value="7000" table:style-name="ce9">
            <text:p>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800I AJ. COLLBATO</text:p>
          </table:table-cell>
          <table:table-cell office:value-type="currency" office:value="7271.02" table:style-name="ce9">
            <text:p>7.271,0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700A AJ. CERVELLO</text:p>
          </table:table-cell>
          <table:table-cell office:value-type="currency" office:value="12682.13" table:style-name="ce9">
            <text:p>12.682,1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600C AJ. CENTELLES</text:p>
          </table:table-cell>
          <table:table-cell office:value-type="currency" office:value="5697.22" table:style-name="ce9">
            <text:p>5.697,2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500E AJ. CASTELLVI DE ROSANES</text:p>
          </table:table-cell>
          <table:table-cell office:value-type="currency" office:value="8600.66" table:style-name="ce9">
            <text:p>8.600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400H AJ. CASTELLVI DE LA MARCA</text:p>
          </table:table-cell>
          <table:table-cell office:value-type="currency" office:value="6692.85" table:style-name="ce9">
            <text:p>6.692,8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currency" office:value="7955" table:style-name="ce9">
            <text:p>7.95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800J AJ. CASTELLFOLLIT DEL BOIX</text:p>
          </table:table-cell>
          <table:table-cell office:value-type="currency" office:value="31500" table:style-name="ce9">
            <text:p>31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700B AJ. CASTELLET I LA GORNAL</text:p>
          </table:table-cell>
          <table:table-cell office:value-type="currency" office:value="16572.2" table:style-name="ce9">
            <text:p>16.572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500F AJ. CASTELLDEFELS</text:p>
          </table:table-cell>
          <table:table-cell office:value-type="currency" office:value="3100.43" table:style-name="ce9">
            <text:p>3.100,4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400I AJ. CASTELLCIR</text:p>
          </table:table-cell>
          <table:table-cell office:value-type="currency" office:value="17050" table:style-name="ce9">
            <text:p>17.0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200C AJ. CASTELLBELL I EL VILAR</text:p>
          </table:table-cell>
          <table:table-cell office:value-type="currency" office:value="14874.63" table:style-name="ce9">
            <text:p>14.874,6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100E AJ. CASTELLAR DE N'HUG</text:p>
          </table:table-cell>
          <table:table-cell office:value-type="currency" office:value="26000" table:style-name="ce9">
            <text:p>2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000G AJ. CASTELLAR DEL VALLES</text:p>
          </table:table-cell>
          <table:table-cell office:value-type="currency" office:value="21797.49" table:style-name="ce9">
            <text:p>21.797,4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800A AJ. CASSERRES</text:p>
          </table:table-cell>
          <table:table-cell office:value-type="currency" office:value="11262.5" table:style-name="ce9">
            <text:p>11.262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600E AJ. CARDONA</text:p>
          </table:table-cell>
          <table:table-cell office:value-type="currency" office:value="27550" table:style-name="ce9">
            <text:p>27.5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300B AJ. CAPELLADES</text:p>
          </table:table-cell>
          <table:table-cell office:value-type="currency" office:value="3109.5" table:style-name="ce9">
            <text:p>3.109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200D AJ. CANYELLES</text:p>
          </table:table-cell>
          <table:table-cell office:value-type="currency" office:value="6121.79" table:style-name="ce9">
            <text:p>6.121,7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100F AJ. CANOVES I SAMALUS</text:p>
          </table:table-cell>
          <table:table-cell office:value-type="currency" office:value="14466.36" table:style-name="ce9">
            <text:p>14.466,3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800B AJ. CAMPINS</text:p>
          </table:table-cell>
          <table:table-cell office:value-type="currency" office:value="3922.56" table:style-name="ce9">
            <text:p>3.922,5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700D AJ. CALLUS</text:p>
          </table:table-cell>
          <table:table-cell office:value-type="currency" office:value="5300" table:style-name="ce9">
            <text:p>5.3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66236167 AS. GESTIO FORESTAL MONTSENY PONENT</text:p>
          </table:table-cell>
          <table:table-cell office:value-type="currency" office:value="10800" table:style-name="ce9">
            <text:p>10.8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55030225 AS. DE PROPIETARIS DEL MONTSENY</text:p>
          </table:table-cell>
          <table:table-cell office:value-type="currency" office:value="18000" table:style-name="ce9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58690546 AGRUP. ASTRONOMICA DE SABADELL</text:p>
          </table:table-cell>
          <table:table-cell office:value-type="currency" office:value="6341.22" table:style-name="ce9">
            <text:p>6.341,22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61096368 FUND. CATALANA DE L'ESPLAI</text:p>
          </table:table-cell>
          <table:table-cell office:value-type="currency" office:value="11622.6" table:style-name="ce9">
            <text:p>11.622,6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58617382 AS. ESC. DE NATURA DEL CORREDOR</text:p>
          </table:table-cell>
          <table:table-cell office:value-type="currency" office:value="3729.78" table:style-name="ce9">
            <text:p>3.729,78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60194511 AS. PROP. MONTNEGRE I CORREDOR</text:p>
          </table:table-cell>
          <table:table-cell office:value-type="currency" office:value="8064" table:style-name="ce9">
            <text:p>8.064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61984100 AS. EMPRESARIS TURISTICS MONTSENY</text:p>
          </table:table-cell>
          <table:table-cell office:value-type="currency" office:value="18000" table:style-name="ce9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59074484 AS. DEFENSA I ESTUDI NATURA A CAT.</text:p>
          </table:table-cell>
          <table:table-cell office:value-type="currency" office:value="3483" table:style-name="ce9">
            <text:p>3.48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900G AJ. VIVER I SERRATEIX</text:p>
          </table:table-cell>
          <table:table-cell office:value-type="currency" office:value="35000" table:style-name="ce9">
            <text:p>3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700E AJ. TORRELAVIT</text:p>
          </table:table-cell>
          <table:table-cell office:value-type="currency" office:value="5480" table:style-name="ce9">
            <text:p>5.48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800D AJ. TARADELL</text:p>
          </table:table-cell>
          <table:table-cell office:value-type="currency" office:value="10145.01" table:style-name="ce9">
            <text:p>10.145,0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500A AJ. SANT VICENÇ DE TORELLO</text:p>
          </table:table-cell>
          <table:table-cell office:value-type="currency" office:value="3150" table:style-name="ce9">
            <text:p>3.1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900D AJ. STA. MARIA DE PALAUTORDERA</text:p>
          </table:table-cell>
          <table:table-cell office:value-type="currency" office:value="5943.85" table:style-name="ce9">
            <text:p>5.943,8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800F AJ. STA. MARIA D'OLO</text:p>
          </table:table-cell>
          <table:table-cell office:value-type="currency" office:value="35000" table:style-name="ce9">
            <text:p>3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400E AJ. ESQUIROL, L'</text:p>
          </table:table-cell>
          <table:table-cell office:value-type="currency" office:value="28590.9" table:style-name="ce9">
            <text:p>28.590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300G AJ. STA. MARIA DE BESORA</text:p>
          </table:table-cell>
          <table:table-cell office:value-type="currency" office:value="14804.29" table:style-name="ce9">
            <text:p>14.804,2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300H AJ. STA. CECILIA DE VOLTREGA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100B AJ. SANT SADURNI D'OSORMORT</text:p>
          </table:table-cell>
          <table:table-cell office:value-type="currency" office:value="17502.5" table:style-name="ce9">
            <text:p>17.502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900G AJ. SANT MATEU DE BAGES</text:p>
          </table:table-cell>
          <table:table-cell office:value-type="currency" office:value="47244.54" table:style-name="ce9">
            <text:p>47.244,5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700A AJ. SANT MARTI SARROCA</text:p>
          </table:table-cell>
          <table:table-cell office:value-type="currency" office:value="7400.5" table:style-name="ce9">
            <text:p>7.400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300J AJ. SANT MARTI D'ALBARS</text:p>
          </table:table-cell>
          <table:table-cell office:value-type="currency" office:value="5461.28" table:style-name="ce9">
            <text:p>5.461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800J AJ. SANT JULIA <text:s/>DE VILATORTA</text:p>
          </table:table-cell>
          <table:table-cell office:value-type="currency" office:value="7235.38" table:style-name="ce9">
            <text:p>7.235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700C AJ. SANT ESTEVE SESROVIRES</text:p>
          </table:table-cell>
          <table:table-cell office:value-type="currency" office:value="4720.5" table:style-name="ce9">
            <text:p>4.720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600E AJ. SANT ESTEVE PALAUTORDERA</text:p>
          </table:table-cell>
          <table:table-cell office:value-type="currency" office:value="4815.83" table:style-name="ce9">
            <text:p>4.815,8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400C AJ. SANT AGUSTI DE LLUÇANES</text:p>
          </table:table-cell>
          <table:table-cell office:value-type="currency" office:value="6096.93" table:style-name="ce9">
            <text:p>6.096,9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400D AJ. RUBIO</text:p>
          </table:table-cell>
          <table:table-cell office:value-type="currency" office:value="23980" table:style-name="ce9">
            <text:p>23.98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800G AJ. GAVA</text:p>
          </table:table-cell>
          <table:table-cell office:value-type="currency" office:value="121727.09" table:style-name="ce9">
            <text:p>121.727,0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5000C AJ. STA. MARGARIDA DE MONTBUI</text:p>
          </table:table-cell>
          <table:table-cell office:value-type="currency" office:value="515000" table:style-name="ce9">
            <text:p>5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400C AJ. SURIA</text:p>
          </table:table-cell>
          <table:table-cell office:value-type="currency" office:value="47324.92" table:style-name="ce9">
            <text:p>47.324,9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800F AJ. RELLINARS</text:p>
          </table:table-cell>
          <table:table-cell office:value-type="currency" office:value="10696.76" table:style-name="ce9">
            <text:p>10.696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700H AJ. RAJADELL</text:p>
          </table:table-cell>
          <table:table-cell office:value-type="currency" office:value="22500" table:style-name="ce9">
            <text:p>22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400E AJ. PUIG-REIG</text:p>
          </table:table-cell>
          <table:table-cell office:value-type="currency" office:value="23650.25" table:style-name="ce9">
            <text:p>23.650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900E AJ. PRATS DE REI, ELS</text:p>
          </table:table-cell>
          <table:table-cell office:value-type="currency" office:value="4925" table:style-name="ce9">
            <text:p>4.92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600A AJ. POLINYA</text:p>
          </table:table-cell>
          <table:table-cell office:value-type="currency" office:value="3226.05" table:style-name="ce9">
            <text:p>3.226,0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300H AJ. PLA DEL PENEDES, EL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600B AJ. PALLEJA</text:p>
          </table:table-cell>
          <table:table-cell office:value-type="currency" office:value="3369.4" table:style-name="ce9">
            <text:p>3.369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200A AJ. ORRIUS</text:p>
          </table:table-cell>
          <table:table-cell office:value-type="currency" office:value="3056" table:style-name="ce9">
            <text:p>3.05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000E AJ. ORISTA</text:p>
          </table:table-cell>
          <table:table-cell office:value-type="currency" office:value="30715.5" table:style-name="ce9">
            <text:p>30.715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900G AJ. ORIS</text:p>
          </table:table-cell>
          <table:table-cell office:value-type="currency" office:value="12991.06" table:style-name="ce9">
            <text:p>12.991,0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800I AJ. OLOST</text:p>
          </table:table-cell>
          <table:table-cell office:value-type="currency" office:value="10340" table:style-name="ce9">
            <text:p>10.34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200B AJ. ODENA</text:p>
          </table:table-cell>
          <table:table-cell office:value-type="currency" office:value="18261.95" table:style-name="ce9">
            <text:p>18.261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900I AJ. MONTCLAR</text:p>
          </table:table-cell>
          <table:table-cell office:value-type="currency" office:value="10500" table:style-name="ce9">
            <text:p>10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800A AJ. MUNTANYOLA</text:p>
          </table:table-cell>
          <table:table-cell office:value-type="currency" office:value="21226.240000000002" table:style-name="ce9">
            <text:p>21.226,2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500H AJ. MASIES DE RODA, LES</text:p>
          </table:table-cell>
          <table:table-cell office:value-type="currency" office:value="5813.58" table:style-name="ce9">
            <text:p>5.813,5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700H AJ. SANT SALVADOR DE GUARDIOLA</text:p>
          </table:table-cell>
          <table:table-cell office:value-type="currency" office:value="17670" table:style-name="ce9">
            <text:p>17.67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300J AJ. CASTELLTERÇOL</text:p>
          </table:table-cell>
          <table:table-cell office:value-type="currency" office:value="16625" table:style-name="ce9">
            <text:p>16.62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200B AJ. CASTELLOLI</text:p>
          </table:table-cell>
          <table:table-cell office:value-type="currency" office:value="12327.8" table:style-name="ce9">
            <text:p>12.327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100D AJ. CASTELLNOU DE BAGES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300A AJ. CASTELLBISBAL</text:p>
          </table:table-cell>
          <table:table-cell office:value-type="currency" office:value="10425.25" table:style-name="ce9">
            <text:p>10.425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000H AJ. CANOVELL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600F AJ. CALONGE DE SEGARRA</text:p>
          </table:table-cell>
          <table:table-cell office:value-type="currency" office:value="11920" table:style-name="ce9">
            <text:p>11.92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400B AJ. BORREDA</text:p>
          </table:table-cell>
          <table:table-cell office:value-type="currency" office:value="26427.5" table:style-name="ce9">
            <text:p>26.427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200G AJ. AVINYO</text:p>
          </table:table-cell>
          <table:table-cell office:value-type="currency" office:value="30000" table:style-name="ce9">
            <text:p>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400D AJ. ALPENS</text:p>
          </table:table-cell>
          <table:table-cell office:value-type="currency" office:value="7632.11" table:style-name="ce9">
            <text:p>7.632,1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200H AJ. AGUILAR DE SEGARRA</text:p>
          </table:table-cell>
          <table:table-cell office:value-type="currency" office:value="18750" table:style-name="ce9">
            <text:p>18.7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400D AJ. SANT VICENÇ DE MONTALT</text:p>
          </table:table-cell>
          <table:table-cell office:value-type="currency" office:value="3285" table:style-name="ce9">
            <text:p>3.28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900J AJ. CANET DE MAR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500G AJ. CARDEDEU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400F AJ. POBLA DE CLARAMUNT, LA</text:p>
          </table:table-cell>
          <table:table-cell office:value-type="currency" office:value="8971.9500000000007" table:style-name="ce9">
            <text:p>8.971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5831301F AJ. PALMA DE CERVELLO, LA</text:p>
          </table:table-cell>
          <table:table-cell office:value-type="currency" office:value="3183.68" table:style-name="ce9">
            <text:p>3.183,6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1000E AJ. VILANOVA DEL VALLES</text:p>
          </table:table-cell>
          <table:table-cell office:value-type="currency" office:value="5850" table:style-name="ce9">
            <text:p>5.8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currency" office:value="8870.08" table:style-name="ce9">
            <text:p>8.870,0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400H AJ. VILANOVA DE SAU</text:p>
          </table:table-cell>
          <table:table-cell office:value-type="currency" office:value="33166.33" table:style-name="ce9">
            <text:p>33.166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300J AJ. VILANOVA DEL CAMI</text:p>
          </table:table-cell>
          <table:table-cell office:value-type="currency" office:value="3846.25" table:style-name="ce9">
            <text:p>3.846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200B AJ. VILADECANS</text:p>
          </table:table-cell>
          <table:table-cell office:value-type="currency" office:value="3846.01" table:style-name="ce9">
            <text:p>3.846,0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100D AJ. VILADECAVALLS</text:p>
          </table:table-cell>
          <table:table-cell office:value-type="currency" office:value="9171" table:style-name="ce9">
            <text:p>9.171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000F AJ. VILADA</text:p>
          </table:table-cell>
          <table:table-cell office:value-type="currency" office:value="12750" table:style-name="ce9">
            <text:p>12.7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800B AJ. VECIANA</text:p>
          </table:table-cell>
          <table:table-cell office:value-type="currency" office:value="14235" table:style-name="ce9">
            <text:p>14.23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700D AJ. VALLROMANES</text:p>
          </table:table-cell>
          <table:table-cell office:value-type="currency" office:value="5322.85" table:style-name="ce9">
            <text:p>5.322,8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600F AJ. VALLIRANA</text:p>
          </table:table-cell>
          <table:table-cell office:value-type="currency" office:value="10664.59" table:style-name="ce9">
            <text:p>10.664,5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900C AJ. SEVA</text:p>
          </table:table-cell>
          <table:table-cell office:value-type="currency" office:value="38169.9" table:style-name="ce9">
            <text:p>38.169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900D AJ. STA. MARIA DE PALAUTORDERA</text:p>
          </table:table-cell>
          <table:table-cell office:value-type="currency" office:value="4535.2" table:style-name="ce9">
            <text:p>4.535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400E AJ. PUIG-REIG</text:p>
          </table:table-cell>
          <table:table-cell office:value-type="currency" office:value="6507.61" table:style-name="ce9">
            <text:p>6.507,6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600A AJ. POLINYA</text:p>
          </table:table-cell>
          <table:table-cell office:value-type="currency" office:value="3233.08" table:style-name="ce9">
            <text:p>3.233,0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400D AJ. SANT VICENÇ DE MONTALT</text:p>
          </table:table-cell>
          <table:table-cell office:value-type="currency" office:value="1742.75" table:style-name="ce9">
            <text:p>1.742,7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900J AJ. CANET DE MAR</text:p>
          </table:table-cell>
          <table:table-cell office:value-type="currency" office:value="8455.76" table:style-name="ce9">
            <text:p>8.455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500G AJ. CARDEDEU</text:p>
          </table:table-cell>
          <table:table-cell office:value-type="currency" office:value="4062.08" table:style-name="ce9">
            <text:p>4.062,0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currency" office:value="7751.11" table:style-name="ce9">
            <text:p>7.751,1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15502.22" table:style-name="ce9">
            <text:p>15.502,2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200B AJ. VILADECANS</text:p>
          </table:table-cell>
          <table:table-cell office:value-type="currency" office:value="7046.46" table:style-name="ce9">
            <text:p>7.046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900J AJ. VIC</text:p>
          </table:table-cell>
          <table:table-cell office:value-type="currency" office:value="11688.83" table:style-name="ce9">
            <text:p>11.688,8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600F AJ. VALLIRANA</text:p>
          </table:table-cell>
          <table:table-cell office:value-type="currency" office:value="8549.81" table:style-name="ce9">
            <text:p>8.549,8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100G AJ. VACARISSES</text:p>
          </table:table-cell>
          <table:table-cell office:value-type="currency" office:value="2451.9699999999998" table:style-name="ce9">
            <text:p>2.451,9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300D AJ. TONA</text:p>
          </table:table-cell>
          <table:table-cell office:value-type="currency" office:value="7460.96" table:style-name="ce9">
            <text:p>7.460,9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900B AJ. TERRASSA</text:p>
          </table:table-cell>
          <table:table-cell office:value-type="currency" office:value="22714.48" table:style-name="ce9">
            <text:p>22.714,4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400C AJ. SURIA</text:p>
          </table:table-cell>
          <table:table-cell office:value-type="currency" office:value="14424.52" table:style-name="ce9">
            <text:p>14.424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700G AJ. SENTMENAT</text:p>
          </table:table-cell>
          <table:table-cell office:value-type="currency" office:value="2611.34" table:style-name="ce9">
            <text:p>2.611,3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currency" office:value="6839.21" table:style-name="ce9">
            <text:p>6.839,2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200I AJ. BARBERA DEL VALLES</text:p>
          </table:table-cell>
          <table:table-cell office:value-type="currency" office:value="11854.64" table:style-name="ce9">
            <text:p>11.854,6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100A AJ. STA. MARGARIDA I ELS MONJOS</text:p>
          </table:table-cell>
          <table:table-cell office:value-type="currency" office:value="11771.73" table:style-name="ce9">
            <text:p>11.771,7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currency" office:value="13761.33" table:style-name="ce9">
            <text:p>13.761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100C AJ. SANT PERE DE RIBES</text:p>
          </table:table-cell>
          <table:table-cell office:value-type="currency" office:value="14618.41" table:style-name="ce9">
            <text:p>14.618,4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000E AJ. PREMIA DE DALT</text:p>
          </table:table-cell>
          <table:table-cell office:value-type="currency" office:value="4144.9799999999996" table:style-name="ce9">
            <text:p>4.144,9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500E AJ. SANT JOAN DE VILATORRADA</text:p>
          </table:table-cell>
          <table:table-cell office:value-type="currency" office:value="14590.33" table:style-name="ce9">
            <text:p>14.590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currency" office:value="8124.16" table:style-name="ce9">
            <text:p>8.124,1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000G AJ. SANT FELIU DE LLOBREGAT</text:p>
          </table:table-cell>
          <table:table-cell office:value-type="currency" office:value="6756.31" table:style-name="ce9">
            <text:p>6.756,3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400J AJ. SANT CUGAT DEL VALLES</text:p>
          </table:table-cell>
          <table:table-cell office:value-type="currency" office:value="13844.22" table:style-name="ce9">
            <text:p>13.844,2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100F AJ. SANT CELONI</text:p>
          </table:table-cell>
          <table:table-cell office:value-type="currency" office:value="8850.25" table:style-name="ce9">
            <text:p>8.850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currency" office:value="13429.72" table:style-name="ce9">
            <text:p>13.429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500J AJ. SANT ANDREU DE LA BARCA</text:p>
          </table:table-cell>
          <table:table-cell office:value-type="currency" office:value="16911.5" table:style-name="ce9">
            <text:p>16.911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300F AJ. RUBI</text:p>
          </table:table-cell>
          <table:table-cell office:value-type="currency" office:value="14673.22" table:style-name="ce9">
            <text:p>14.673,2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900D AJ. RIPOLLET</text:p>
          </table:table-cell>
          <table:table-cell office:value-type="currency" office:value="15916.72" table:style-name="ce9">
            <text:p>15.916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100A AJ. PREMIA DE MAR</text:p>
          </table:table-cell>
          <table:table-cell office:value-type="currency" office:value="2569.89" table:style-name="ce9">
            <text:p>2.569,8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000D AJ. PIERA</text:p>
          </table:table-cell>
          <table:table-cell office:value-type="currency" office:value="6631.96" table:style-name="ce9">
            <text:p>6.631,9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500D AJ. PALAU-SOLITA I PLEGAMANS</text:p>
          </table:table-cell>
          <table:table-cell office:value-type="currency" office:value="10528.25" table:style-name="ce9">
            <text:p>10.528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400I AJ. MONTMELO</text:p>
          </table:table-cell>
          <table:table-cell office:value-type="currency" office:value="2611.34" table:style-name="ce9">
            <text:p>2.611,3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400J AJ. MONTCADA I REIXAC</text:p>
          </table:table-cell>
          <table:table-cell office:value-type="currency" office:value="14010.02" table:style-name="ce9">
            <text:p>14.010,0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currency" office:value="6549.06" table:style-name="ce9">
            <text:p>6.549,0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000H AJ. MATARO</text:p>
          </table:table-cell>
          <table:table-cell office:value-type="currency" office:value="11315.78" table:style-name="ce9">
            <text:p>11.315,7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700D AJ. MASNOU, EL</text:p>
          </table:table-cell>
          <table:table-cell office:value-type="currency" office:value="7046.47" table:style-name="ce9">
            <text:p>7.046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500H AJ. VALLGORGUINA</text:p>
          </table:table-cell>
          <table:table-cell office:value-type="currency" office:value="12277.21" table:style-name="ce9">
            <text:p>12.277,2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300C AJ. VALLCEBRE</text:p>
          </table:table-cell>
          <table:table-cell office:value-type="currency" office:value="15983.77" table:style-name="ce9">
            <text:p>15.983,7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200E AJ. VALLBONA D'ANOIA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100G AJ. VACARISSES</text:p>
          </table:table-cell>
          <table:table-cell office:value-type="currency" office:value="21330" table:style-name="ce9">
            <text:p>21.33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000I AJ. ULLASTRELL</text:p>
          </table:table-cell>
          <table:table-cell office:value-type="currency" office:value="3900" table:style-name="ce9">
            <text:p>3.9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900A AJ. TORRELLES DE LLOBREGAT</text:p>
          </table:table-cell>
          <table:table-cell office:value-type="currency" office:value="6174.76" table:style-name="ce9">
            <text:p>6.174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800C AJ. TORRELLES DE FOIX</text:p>
          </table:table-cell>
          <table:table-cell office:value-type="currency" office:value="15319.49" table:style-name="ce9">
            <text:p>15.319,4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600G AJ. TORRE DE CLARAMUNT, LA</text:p>
          </table:table-cell>
          <table:table-cell office:value-type="currency" office:value="5353.25" table:style-name="ce9">
            <text:p>5.353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300D AJ. TONA</text:p>
          </table:table-cell>
          <table:table-cell office:value-type="currency" office:value="5384.34" table:style-name="ce9">
            <text:p>5.384,3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200F AJ. TIANA</text:p>
          </table:table-cell>
          <table:table-cell office:value-type="currency" office:value="3150" table:style-name="ce9">
            <text:p>3.1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100H AJ. TEI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000J AJ. TAVERTET</text:p>
          </table:table-cell>
          <table:table-cell office:value-type="currency" office:value="18433.2" table:style-name="ce9">
            <text:p>18.433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900B AJ. TERRASSA</text:p>
          </table:table-cell>
          <table:table-cell office:value-type="currency" office:value="23604" table:style-name="ce9">
            <text:p>23.60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700F AJ. TALAMANCA</text:p>
          </table:table-cell>
          <table:table-cell office:value-type="currency" office:value="17255" table:style-name="ce9">
            <text:p>17.25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600H AJ. TAGAMANENT</text:p>
          </table:table-cell>
          <table:table-cell office:value-type="currency" office:value="26649.63" table:style-name="ce9">
            <text:p>26.649,6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500J AJ. TAVERNOLES</text:p>
          </table:table-cell>
          <table:table-cell office:value-type="currency" office:value="9394.6" table:style-name="ce9">
            <text:p>9.394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400C AJ. SURIA</text:p>
          </table:table-cell>
          <table:table-cell office:value-type="currency" office:value="12150" table:style-name="ce9">
            <text:p>12.1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300E AJ. SUBIRATS</text:p>
          </table:table-cell>
          <table:table-cell office:value-type="currency" office:value="17434.189999999999" table:style-name="ce9">
            <text:p>17.434,1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200G AJ. SORA</text:p>
          </table:table-cell>
          <table:table-cell office:value-type="currency" office:value="16778.63" table:style-name="ce9">
            <text:p>16.778,6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900C AJ. SEVA</text:p>
          </table:table-cell>
          <table:table-cell office:value-type="currency" office:value="13358.62" table:style-name="ce9">
            <text:p>13.358,6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800E AJ. CERCS</text:p>
          </table:table-cell>
          <table:table-cell office:value-type="currency" office:value="24500" table:style-name="ce9">
            <text:p>24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700G AJ. SENTMENAT</text:p>
          </table:table-cell>
          <table:table-cell office:value-type="currency" office:value="11380" table:style-name="ce9">
            <text:p>11.38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200H AJ. SANT VICENÇ DE CASTELLET</text:p>
          </table:table-cell>
          <table:table-cell office:value-type="currency" office:value="7900.75" table:style-name="ce9">
            <text:p>7.900,7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100J AJ. STA. SUSANNA</text:p>
          </table:table-cell>
          <table:table-cell office:value-type="currency" office:value="5880.5" table:style-name="ce9">
            <text:p>5.880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600J AJ. STA. MARIA DE MARTORELLES</text:p>
          </table:table-cell>
          <table:table-cell office:value-type="currency" office:value="3300" table:style-name="ce9">
            <text:p>3.3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100A AJ. STA. MARGARIDA I ELS MONJOS</text:p>
          </table:table-cell>
          <table:table-cell office:value-type="currency" office:value="4415.3599999999997" table:style-name="ce9">
            <text:p>4.415,3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000C AJ. STA. MARGARIDA DE MONTBUI</text:p>
          </table:table-cell>
          <table:table-cell office:value-type="currency" office:value="9388.25" table:style-name="ce9">
            <text:p>9.388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800G AJ. STA. EULALIA DE RONÇANA</text:p>
          </table:table-cell>
          <table:table-cell office:value-type="currency" office:value="3735" table:style-name="ce9">
            <text:p>3.73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700I AJ. STA. EULALIA DE RIUPRIMER</text:p>
          </table:table-cell>
          <table:table-cell office:value-type="currency" office:value="6144" table:style-name="ce9">
            <text:p>6.14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400F AJ. STA. COLOMA DE CERVELLO</text:p>
          </table:table-cell>
          <table:table-cell office:value-type="currency" office:value="3299.4" table:style-name="ce9">
            <text:p>3.299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200J AJ. MARGANELL</text:p>
          </table:table-cell>
          <table:table-cell office:value-type="currency" office:value="7792.5" table:style-name="ce9">
            <text:p>7.792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000D AJ. SANT SADURNI D'ANOIA</text:p>
          </table:table-cell>
          <table:table-cell office:value-type="currency" office:value="3928.7" table:style-name="ce9">
            <text:p>3.928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currency" office:value="4640" table:style-name="ce9">
            <text:p>4.64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700J AJ. SANT QUIRZE DE BESORA</text:p>
          </table:table-cell>
          <table:table-cell office:value-type="currency" office:value="3893.6" table:style-name="ce9">
            <text:p>3.893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600B AJ. SANT QUINTI DE MEDIONA</text:p>
          </table:table-cell>
          <table:table-cell office:value-type="currency" office:value="5022.53" table:style-name="ce9">
            <text:p>5.022,5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500D AJ. SANT POL DE MAR</text:p>
          </table:table-cell>
          <table:table-cell office:value-type="currency" office:value="3233.7" table:style-name="ce9">
            <text:p>3.233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400G AJ. SANT PERE DE VILAMAJOR</text:p>
          </table:table-cell>
          <table:table-cell office:value-type="currency" office:value="17493.919999999998" table:style-name="ce9">
            <text:p>17.493,9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300I AJ. SANT PERE DE TORELLO</text:p>
          </table:table-cell>
          <table:table-cell office:value-type="currency" office:value="29806.87" table:style-name="ce9">
            <text:p>29.806,8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200A AJ. SANT PERE DE RIUDEBITLL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100C AJ. SANT PERE DE RIBES</text:p>
          </table:table-cell>
          <table:table-cell office:value-type="currency" office:value="14133.62" table:style-name="ce9">
            <text:p>14.133,6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300C AJ. MARTORELL</text:p>
          </table:table-cell>
          <table:table-cell office:value-type="currency" office:value="5293.73" table:style-name="ce9">
            <text:p>5.293,7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200E AJ. MANRESA</text:p>
          </table:table-cell>
          <table:table-cell office:value-type="currency" office:value="14921.92" table:style-name="ce9">
            <text:p>14.921,9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900A AJ. MALGRAT DE MAR</text:p>
          </table:table-cell>
          <table:table-cell office:value-type="currency" office:value="954.27" table:style-name="ce9">
            <text:p>954,2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500I AJ. LLINARS DEL VALLES</text:p>
          </table:table-cell>
          <table:table-cell office:value-type="currency" office:value="7717.22" table:style-name="ce9">
            <text:p>7.717,2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000J AJ. HOSPITALET DE LLOBREGAT, L'</text:p>
          </table:table-cell>
          <table:table-cell office:value-type="currency" office:value="8289.9500000000007" table:style-name="ce9">
            <text:p>8.289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800G AJ. GAVA</text:p>
          </table:table-cell>
          <table:table-cell office:value-type="currency" office:value="7129.36" table:style-name="ce9">
            <text:p>7.129,3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700I AJ. GARRIGA, LA</text:p>
          </table:table-cell>
          <table:table-cell office:value-type="currency" office:value="7170.81" table:style-name="ce9">
            <text:p>7.170,8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600B AJ. ESPLUGUES DE LLOBREGAT</text:p>
          </table:table-cell>
          <table:table-cell office:value-type="currency" office:value="7005.01" table:style-name="ce9">
            <text:p>7.005,0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300I AJ. CUBELLES</text:p>
          </table:table-cell>
          <table:table-cell office:value-type="currency" office:value="965.78" table:style-name="ce9">
            <text:p>965,7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600C AJ. CENTELLES</text:p>
          </table:table-cell>
          <table:table-cell office:value-type="currency" office:value="13350.16" table:style-name="ce9">
            <text:p>13.350,1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500F AJ. CASTELLDEFELS</text:p>
          </table:table-cell>
          <table:table-cell office:value-type="currency" office:value="6880.66" table:style-name="ce9">
            <text:p>6.880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000G AJ. CASTELLAR DEL VALLES</text:p>
          </table:table-cell>
          <table:table-cell office:value-type="currency" office:value="9450.5499999999993" table:style-name="ce9">
            <text:p>9.450,5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600E AJ. CARDONA</text:p>
          </table:table-cell>
          <table:table-cell office:value-type="currency" office:value="123.66" table:style-name="ce9">
            <text:p>123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200D AJ. CANYELLES</text:p>
          </table:table-cell>
          <table:table-cell office:value-type="currency" office:value="7543.86" table:style-name="ce9">
            <text:p>7.543,8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500H AJ. CALELLA</text:p>
          </table:table-cell>
          <table:table-cell office:value-type="currency" office:value="2672.69" table:style-name="ce9">
            <text:p>2.672,6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300C AJ. CALDES DE MONTBUI</text:p>
          </table:table-cell>
          <table:table-cell office:value-type="currency" office:value="1822.04" table:style-name="ce9">
            <text:p>1.822,0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200F AJ. BERGA</text:p>
          </table:table-cell>
          <table:table-cell office:value-type="currency" office:value="540.45000000000005" table:style-name="ce9">
            <text:p>540,4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900C AJ. ARGENTONA</text:p>
          </table:table-cell>
          <table:table-cell office:value-type="currency" office:value="6549.06" table:style-name="ce9">
            <text:p>6.549,0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700G AJ. ARENYS DE MUNT</text:p>
          </table:table-cell>
          <table:table-cell office:value-type="currency" office:value="14092.93" table:style-name="ce9">
            <text:p>14.092,9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600I AJ. ARENYS DE MAR</text:p>
          </table:table-cell>
          <table:table-cell office:value-type="currency" office:value="10608.76" table:style-name="ce9">
            <text:p>10.608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400B AJ. TORDERA</text:p>
          </table:table-cell>
          <table:table-cell office:value-type="currency" office:value="3481.78" table:style-name="ce9">
            <text:p>3.481,7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000A AJ. SITGES</text:p>
          </table:table-cell>
          <table:table-cell office:value-type="currency" office:value="13524.66" table:style-name="ce9">
            <text:p>13.524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600F AJ. VALLIRANA</text:p>
          </table:table-cell>
          <table:table-cell office:value-type="currency" office:value="63298.09" table:style-name="ce9">
            <text:p>63.298,0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300F AJ. ALELLA</text:p>
          </table:table-cell>
          <table:table-cell office:value-type="currency" office:value="31031.16" table:style-name="ce9">
            <text:p>31.031,1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000F AJ. NAVAS</text:p>
          </table:table-cell>
          <table:table-cell office:value-type="currency" office:value="16324.62" table:style-name="ce9">
            <text:p>16.324,6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900I AJ. SANT FELIU DE CODINES</text:p>
          </table:table-cell>
          <table:table-cell office:value-type="currency" office:value="48690.84" table:style-name="ce9">
            <text:p>48.690,84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523** HELENA PELLISE VENDRELL</text:p>
          </table:table-cell>
          <table:table-cell office:value-type="currency" office:value="1794" table:style-name="ce9">
            <text:p>1.794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A58867961 MAS D'EN PEDRO SA</text:p>
          </table:table-cell>
          <table:table-cell office:value-type="currency" office:value="1515.01" table:style-name="ce9">
            <text:p>1.515,0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5433740 DESCOBERTA SL</text:p>
          </table:table-cell>
          <table:table-cell office:value-type="currency" office:value="5175" table:style-name="ce9">
            <text:p>5.175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42758797 MASOVERIA CAN POBLA SL</text:p>
          </table:table-cell>
          <table:table-cell office:value-type="currency" office:value="5500" table:style-name="ce9">
            <text:p>5.5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06930937 TRES TURONS <text:s/>HISTORIA I PATRIMONI,</text:p>
          </table:table-cell>
          <table:table-cell office:value-type="currency" office:value="606.49" table:style-name="ce9">
            <text:p>606,4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08357162 CAN BESA SL</text:p>
          </table:table-cell>
          <table:table-cell office:value-type="currency" office:value="3532.69" table:style-name="ce9">
            <text:p>3.532,6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6468646 JALLUCA SL</text:p>
          </table:table-cell>
          <table:table-cell office:value-type="currency" office:value="4194.8999999999996" table:style-name="ce9">
            <text:p>4.194,9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244** ORIOL BARBENA POUS</text:p>
          </table:table-cell>
          <table:table-cell office:value-type="currency" office:value="4950" table:style-name="ce9">
            <text:p>4.95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0586534 RESTAURANT FONDA MONTSENY SL</text:p>
          </table:table-cell>
          <table:table-cell office:value-type="currency" office:value="3164.1" table:style-name="ce9">
            <text:p>3.164,1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2787684 RECERQUES I DESENVOLUPAMENT EMDE SL</text:p>
          </table:table-cell>
          <table:table-cell office:value-type="currency" office:value="4307.2700000000004" table:style-name="ce9">
            <text:p>4.307,27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F60253499 CALENGOBI SCCL</text:p>
          </table:table-cell>
          <table:table-cell office:value-type="currency" office:value="1170" table:style-name="ce9">
            <text:p>1.17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4753981 FIAMAY MIL VEUS SL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5076713 MASBALIFE 08 SL</text:p>
          </table:table-cell>
          <table:table-cell office:value-type="currency" office:value="3301.19" table:style-name="ce9">
            <text:p>3.301,1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7088526 AGRUP. FORESTAL MONTNEGRE I CORREDO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F61165437 LA SARGANTANA DALT DE LA VILA SCCL</text:p>
          </table:table-cell>
          <table:table-cell office:value-type="currency" office:value="7996.5" table:style-name="ce9">
            <text:p>7.996,5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16445900 AS. GESTIO SECTOR PRIMARI DEL MONTS</text:p>
          </table:table-cell>
          <table:table-cell office:value-type="currency" office:value="18000" table:style-name="ce9">
            <text:p>18.0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44651735 AS. PASTORS DEL MONTNEGRE I CORREDO</text:p>
          </table:table-cell>
          <table:table-cell office:value-type="currency" office:value="13362.75" table:style-name="ce9">
            <text:p>13.362,75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09716556 LAIETANI ARQUEOLOGIA I PATRIMONI</text:p>
          </table:table-cell>
          <table:table-cell office:value-type="currency" office:value="7875" table:style-name="ce9">
            <text:p>7.875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08950024 SOCIETAT CATALANA D'HERPETOLOGIA</text:p>
          </table:table-cell>
          <table:table-cell office:value-type="currency" office:value="5792.73" table:style-name="ce9">
            <text:p>5.792,73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66026865 AS. GESTIO NATURAL</text:p>
          </table:table-cell>
          <table:table-cell office:value-type="currency" office:value="10800" table:style-name="ce9">
            <text:p>10.800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67458067 ARREMANGADES, ASS. DONES DEL MONTSE</text:p>
          </table:table-cell>
          <table:table-cell office:value-type="currency" office:value="9492" table:style-name="ce9">
            <text:p>9.492,00 €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vocatoria de subvenciones para el desarrollo de proyectos y actividades destinados a la conservación del patrimonio natural y promoción de sostenibilidad, en la Red de Parques Naturales de la Diputación de Barcelona (2025)</text:p>
          </table:table-cell>
          <table:table-cell office:value-type="string" table:style-name="ce8">
            <text:p>G67463448 AS.PER A LA CONSERVACIÓ DEL MEDI AM</text:p>
          </table:table-cell>
          <table:table-cell office:value-type="currency" office:value="8500" table:style-name="ce9">
            <text:p>8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500B AJ. GRANOLLERS</text:p>
          </table:table-cell>
          <table:table-cell office:value-type="currency" office:value="197470.34" table:style-name="ce9">
            <text:p>197.470,3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200A AJ. CORNELLA DE LLOBREGAT</text:p>
          </table:table-cell>
          <table:table-cell office:value-type="currency" office:value="766808.46" table:style-name="ce9">
            <text:p>766.808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800H AJ. PARETS DEL VALLES</text:p>
          </table:table-cell>
          <table:table-cell office:value-type="currency" office:value="147325.88" table:style-name="ce9">
            <text:p>147.325,8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ses de la 38ª edición de los Premios de Comunicación Local de la Diputación de Barcelona para el año 2025</text:p>
          </table:table-cell>
          <table:table-cell office:value-type="string" table:style-name="ce8">
            <text:p>G43339134 AS. CULT. REVISTA CAMBRIL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386343 FED. GRUPS AMAT.TEATRE CAT BCN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75762252 AS. CULT. RUMBA TOUR FEST. MAS. VOL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366675 AS. PUBLICACIONS PERIODIQUES EN CAT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2067053 AS. INTER. PRODUCTORS AUDIOV. INDEP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8200H AJ. RODA DE TER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8600G AJ. TORRE DE CLARAMUNT, LA</text:p>
          </table:table-cell>
          <table:table-cell office:value-type="currency" office:value="30000" table:style-name="ce9">
            <text:p>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3172985 FUND. LA RODA D'ACCIONS CULT. I LLE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8">
            <text:p>P0821400I AJ. SANT HIPOLIT DE VOLTREGA</text:p>
          </table:table-cell>
          <table:table-cell office:value-type="currency" office:value="253657.75" table:style-name="ce9">
            <text:p>253.657,7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B61744603 SERV. ACTUALITZ. L'ESPECT. SL</text:p>
          </table:table-cell>
          <table:table-cell office:value-type="currency" office:value="30000" table:style-name="ce9">
            <text:p>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2612924 FUND. ROMEA ARTS ESCENIQUES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3200A AJ. SANT PERE DE RIUDEBITLLES</text:p>
          </table:table-cell>
          <table:table-cell office:value-type="currency" office:value="7249" table:style-name="ce9">
            <text:p>7.249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4800G AJ. STA. EULALIA DE RONÇANA</text:p>
          </table:table-cell>
          <table:table-cell office:value-type="currency" office:value="300000" table:style-name="ce9">
            <text:p>3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A58683848 ORQUESTRA SIMFONICA DEL VALLES SAL</text:p>
          </table:table-cell>
          <table:table-cell office:value-type="currency" office:value="50000" table:style-name="ce9">
            <text:p>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000A AJ. ARTES</text:p>
          </table:table-cell>
          <table:table-cell office:value-type="currency" office:value="70889.61" table:style-name="ce9">
            <text:p>70.889,6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320** LLUIS GONÇAGA SEDA MARINE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4314487 XARXA DE CASES DE LA MUSICA POPULAR</text:p>
          </table:table-cell>
          <table:table-cell office:value-type="currency" office:value="60000" table:style-name="ce9">
            <text:p>60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8443** JOSEP SERRAHIMA JOVER</text:p>
          </table:table-cell>
          <table:table-cell office:value-type="currency" office:value="1299.04" table:style-name="ce9">
            <text:p>1.299,04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700** FRANCISCO SERRAT COMERMA</text:p>
          </table:table-cell>
          <table:table-cell office:value-type="currency" office:value="1100" table:style-name="ce9">
            <text:p>1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162** JORDI COLL VILANOVA</text:p>
          </table:table-cell>
          <table:table-cell office:value-type="currency" office:value="3660.25" table:style-name="ce9">
            <text:p>3.660,25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8427** CRISTINA PLANA TERRADAS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313** JOSEP BERNAT ROMAN MARTIN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128** ROSER ALBO GARRIGA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3228** JUAN MITJANS OLIVELLA</text:p>
          </table:table-cell>
          <table:table-cell office:value-type="currency" office:value="562.88" table:style-name="ce9">
            <text:p>562,8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267** CARLES BANUS PUIGIVILA</text:p>
          </table:table-cell>
          <table:table-cell office:value-type="currency" office:value="1322.31" table:style-name="ce9">
            <text:p>1.322,3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797** ERNEST ROSSELL BOTA</text:p>
          </table:table-cell>
          <table:table-cell office:value-type="currency" office:value="1544.61" table:style-name="ce9">
            <text:p>1.544,6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576** MONTSERRAT INTENTE BRUGAROLAS</text:p>
          </table:table-cell>
          <table:table-cell office:value-type="currency" office:value="2643.98" table:style-name="ce9">
            <text:p>2.643,9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540** ANTONI TORRENTS MORA</text:p>
          </table:table-cell>
          <table:table-cell office:value-type="currency" office:value="825.6" table:style-name="ce9">
            <text:p>825,6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843** JOSE MASNOU CLOPES</text:p>
          </table:table-cell>
          <table:table-cell office:value-type="currency" office:value="1500" table:style-name="ce9">
            <text:p>1.5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410** MANEL MARIA PI ROMAGOSA</text:p>
          </table:table-cell>
          <table:table-cell office:value-type="currency" office:value="1500" table:style-name="ce9">
            <text:p>1.5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164** MARIA CARIDAD SUBIRACHS CAMPS</text:p>
          </table:table-cell>
          <table:table-cell office:value-type="currency" office:value="1226.4000000000001" table:style-name="ce9">
            <text:p>1.226,4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147** JOAQUIM RIERA MASGRAU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579** MARGARIDA FONTDEVILA PRAT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715** ALBERT PUJOL I RIUS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9877** Mª CARMEN ULLAR GALCERAN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640** JOSEP MARIA SAURI ABELLA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378** JOSEP CUCH CODINA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789** CARLES AULET SALVADOR</text:p>
          </table:table-cell>
          <table:table-cell office:value-type="currency" office:value="3200" table:style-name="ce9">
            <text:p>3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8239** ROSENDO CASTELLO PUJOL</text:p>
          </table:table-cell>
          <table:table-cell office:value-type="currency" office:value="2609.04" table:style-name="ce9">
            <text:p>2.609,04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2906284 AS. PROP. FINQUES MONTNEGRE</text:p>
          </table:table-cell>
          <table:table-cell office:value-type="currency" office:value="2440" table:style-name="ce9">
            <text:p>2.44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700E AJ. TORRELAVIT</text:p>
          </table:table-cell>
          <table:table-cell office:value-type="currency" office:value="32200" table:style-name="ce9">
            <text:p>32.2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800A AJ. MUNTANYOLA</text:p>
          </table:table-cell>
          <table:table-cell office:value-type="currency" office:value="39955" table:style-name="ce9">
            <text:p>39.95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900C AJ. SEVA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700J AJ. SANT QUIRZE DE BESORA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000F AJ. SANT LLORENÇ D'HORTONS</text:p>
          </table:table-cell>
          <table:table-cell office:value-type="currency" office:value="26396.66" table:style-name="ce9">
            <text:p>26.396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800E AJ. SANT PERE SALLAVINERA</text:p>
          </table:table-cell>
          <table:table-cell office:value-type="currency" office:value="38690.26" table:style-name="ce9">
            <text:p>38.690,2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900F AJ. PERAFITA</text:p>
          </table:table-cell>
          <table:table-cell office:value-type="currency" office:value="39935.15" table:style-name="ce9">
            <text:p>39.935,1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400H AJ. OLERDOLA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600D AJ. MONTSENY</text:p>
          </table:table-cell>
          <table:table-cell office:value-type="currency" office:value="32029.07" table:style-name="ce9">
            <text:p>32.029,0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300A AJ. FIGARO-MONTMANY</text:p>
          </table:table-cell>
          <table:table-cell office:value-type="currency" office:value="32169.02" table:style-name="ce9">
            <text:p>32.169,0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800I AJ. COLLBATO</text:p>
          </table:table-cell>
          <table:table-cell office:value-type="currency" office:value="36585.760000000002" table:style-name="ce9">
            <text:p>36.585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800J AJ. CASTELLFOLLIT DEL BOIX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400A AJ. CALDERS</text:p>
          </table:table-cell>
          <table:table-cell office:value-type="currency" office:value="35102.36" table:style-name="ce9">
            <text:p>35.102,3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500I AJ. BRUC, EL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600H AJ. BAGA</text:p>
          </table:table-cell>
          <table:table-cell office:value-type="currency" office:value="39976.86" table:style-name="ce9">
            <text:p>39.976,8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500A AJ. RUPIT I PRUIT</text:p>
          </table:table-cell>
          <table:table-cell office:value-type="currency" office:value="24324.69" table:style-name="ce9">
            <text:p>24.324,6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7999920 AS. AULA D'ORNITOLOGIA</text:p>
          </table:table-cell>
          <table:table-cell office:value-type="currency" office:value="775" table:style-name="ce9">
            <text:p>775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13767710 AS. INFANCIA I NATURA SILVESTRE</text:p>
          </table:table-cell>
          <table:table-cell office:value-type="currency" office:value="775" table:style-name="ce9">
            <text:p>775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6023003 ASSOCIACIO CETACEA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6026865 AS. GESTIO NATURAL</text:p>
          </table:table-cell>
          <table:table-cell office:value-type="currency" office:value="775" table:style-name="ce9">
            <text:p>775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4644271 COL·LECTIU INVESTIGACIO PREHISTORIA</text:p>
          </table:table-cell>
          <table:table-cell office:value-type="currency" office:value="2100" table:style-name="ce9">
            <text:p>2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4857741 FUND. PROJECTE MIRANDA</text:p>
          </table:table-cell>
          <table:table-cell office:value-type="currency" office:value="1440" table:style-name="ce9">
            <text:p>1.44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4771876 AS. EDULIS PER LA DIVULGACIO I L'ES</text:p>
          </table:table-cell>
          <table:table-cell office:value-type="currency" office:value="2200" table:style-name="ce9">
            <text:p>2.2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4445307 FUND. PRIV. JACINT VERDAGUER</text:p>
          </table:table-cell>
          <table:table-cell office:value-type="currency" office:value="660" table:style-name="ce9">
            <text:p>66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1096368 FUND. CATALANA DE L'ESPLAI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58617382 AS. ESC. DE NATURA DEL CORREDOR</text:p>
          </table:table-cell>
          <table:table-cell office:value-type="currency" office:value="3100" table:style-name="ce9">
            <text:p>3.1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6023003 ASSOCIACIO CETACEA</text:p>
          </table:table-cell>
          <table:table-cell office:value-type="currency" office:value="803.81" table:style-name="ce9">
            <text:p>803,8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4644271 COL·LECTIU INVESTIGACIO PREHISTORIA</text:p>
          </table:table-cell>
          <table:table-cell office:value-type="currency" office:value="900" table:style-name="ce9">
            <text:p>9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R5800395E FUND. PERE TARRES</text:p>
          </table:table-cell>
          <table:table-cell office:value-type="currency" office:value="4950" table:style-name="ce9">
            <text:p>4.95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3862** JOSEP COLL ARQUE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871** JOSEP CAMPS ROVIROSA</text:p>
          </table:table-cell>
          <table:table-cell office:value-type="currency" office:value="3929.57" table:style-name="ce9">
            <text:p>3.929,57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4857741 FUND. PROJECTE MIRANDA</text:p>
          </table:table-cell>
          <table:table-cell office:value-type="currency" office:value="4341.3100000000004" table:style-name="ce9">
            <text:p>4.341,3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5434896 FUND. VIVER DE BELL·LLOC</text:p>
          </table:table-cell>
          <table:table-cell office:value-type="currency" office:value="5054.91" table:style-name="ce9">
            <text:p>5.054,9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884** ANNA ABELLAN MOYA</text:p>
          </table:table-cell>
          <table:table-cell office:value-type="currency" office:value="3197.07" table:style-name="ce9">
            <text:p>3.197,07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0471083 TRUP-TRUP SL</text:p>
          </table:table-cell>
          <table:table-cell office:value-type="currency" office:value="2917.55" table:style-name="ce9">
            <text:p>2.917,5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7600H AJ. TAGAMANENT</text:p>
          </table:table-cell>
          <table:table-cell office:value-type="currency" office:value="57658.92" table:style-name="ce9">
            <text:p>57.658,9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015J CONSELL COM. DEL BERGUEDA</text:p>
          </table:table-cell>
          <table:table-cell office:value-type="currency" office:value="65500" table:style-name="ce9">
            <text:p>65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800A AJ. CASSERRES</text:p>
          </table:table-cell>
          <table:table-cell office:value-type="currency" office:value="80000" table:style-name="ce9">
            <text:p>80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530** JORGE GASENT FERRER</text:p>
          </table:table-cell>
          <table:table-cell office:value-type="currency" office:value="2767.76" table:style-name="ce9">
            <text:p>2.767,76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25471038 FUN &amp; LEARN SL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122** NURIA VILA PONT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655** GEMMA CALAF BELLVER</text:p>
          </table:table-cell>
          <table:table-cell office:value-type="currency" office:value="5683.68" table:style-name="ce9">
            <text:p>5.683,6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507** MARTA VILAGUT SALA</text:p>
          </table:table-cell>
          <table:table-cell office:value-type="currency" office:value="3052.33" table:style-name="ce9">
            <text:p>3.052,3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9022** ANA MARIA SAURI PARERA</text:p>
          </table:table-cell>
          <table:table-cell office:value-type="currency" office:value="1563.01" table:style-name="ce9">
            <text:p>1.563,0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974** MARIA CARMEN SABATE CARDENAS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70933692 RIERA DE CIURET SL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*6197* NABEL DAN</text:p>
          </table:table-cell>
          <table:table-cell office:value-type="currency" office:value="2258.2800000000002" table:style-name="ce9">
            <text:p>2.258,2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054** DIANA ESCUDERO NAVARRETE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70618582 AGIULA MAGNETICA SL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F75936377 CAN TERRADES D''OLZINELLES SCCL</text:p>
          </table:table-cell>
          <table:table-cell office:value-type="currency" office:value="5683.68" table:style-name="ce9">
            <text:p>5.683,6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8371** JOAN SOLA ANADON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331** RAFAEL SAMBOLA UTHE</text:p>
          </table:table-cell>
          <table:table-cell office:value-type="currency" office:value="2466.2600000000002" table:style-name="ce9">
            <text:p>2.466,26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65396392 AS. PER LA RECUPERACIO DEL PATRIM.</text:p>
          </table:table-cell>
          <table:table-cell office:value-type="currency" office:value="6122.42" table:style-name="ce9">
            <text:p>6.122,4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417** RAFAEL CORTADA DEUMAL</text:p>
          </table:table-cell>
          <table:table-cell office:value-type="currency" office:value="2390.39" table:style-name="ce9">
            <text:p>2.390,3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430** CONCEPCION SABE COLOM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147** FRANCISCO JAVIER LLOBER GUIX</text:p>
          </table:table-cell>
          <table:table-cell office:value-type="currency" office:value="1504.53" table:style-name="ce9">
            <text:p>1.504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971** MARIA MERCE PARELLADA GARRELL</text:p>
          </table:table-cell>
          <table:table-cell office:value-type="currency" office:value="5683.68" table:style-name="ce9">
            <text:p>5.683,6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644** FRANCISCA LLOREDA ESPINASA</text:p>
          </table:table-cell>
          <table:table-cell office:value-type="currency" office:value="2466.2600000000002" table:style-name="ce9">
            <text:p>2.466,26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087** MARTA OROZCO PEREZ</text:p>
          </table:table-cell>
          <table:table-cell office:value-type="currency" office:value="3662.04" table:style-name="ce9">
            <text:p>3.662,04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383** CRISTINA TURELL SANCHEZ-CALVO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918** JORDI GALCERAN ARNAU</text:p>
          </table:table-cell>
          <table:table-cell office:value-type="currency" office:value="6125.74" table:style-name="ce9">
            <text:p>6.125,74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617** CARLES RIBELL TOLEDANO</text:p>
          </table:table-cell>
          <table:table-cell office:value-type="currency" office:value="6125.74" table:style-name="ce9">
            <text:p>6.125,74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631** JOSE MANUEL AGÜERA GONZALEZ</text:p>
          </table:table-cell>
          <table:table-cell office:value-type="currency" office:value="893.09" table:style-name="ce9">
            <text:p>893,0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9218** DAVID VERGE SOLIANO</text:p>
          </table:table-cell>
          <table:table-cell office:value-type="currency" office:value="1408.02" table:style-name="ce9">
            <text:p>1.408,0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*9220* KURT ACHIEL TEERLYNCK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*0311* PIETRO CARLO GIUSEPPE STEINER</text:p>
          </table:table-cell>
          <table:table-cell office:value-type="currency" office:value="2988.6" table:style-name="ce9">
            <text:p>2.988,6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8626** MARIA LOURDES ORTIGOSA SASOT</text:p>
          </table:table-cell>
          <table:table-cell office:value-type="currency" office:value="2916.81" table:style-name="ce9">
            <text:p>2.916,8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F66948332 LA FASSINA DE JAFRE SCCL</text:p>
          </table:table-cell>
          <table:table-cell office:value-type="currency" office:value="3729.35" table:style-name="ce9">
            <text:p>3.729,35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3650** XAVIER COLOME ROQUETA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577** AINA LAGUNAS FONT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8923** JOAQUIM BAUCELLS RIBAS</text:p>
          </table:table-cell>
          <table:table-cell office:value-type="currency" office:value="5683.68" table:style-name="ce9">
            <text:p>5.683,6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3086** DANIEL UBINYANA VIVON</text:p>
          </table:table-cell>
          <table:table-cell office:value-type="currency" office:value="4291.1099999999997" table:style-name="ce9">
            <text:p>4.291,1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227** SERGI CASTELLARNAU BARCELO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3845** ANDREU RIERA TORT</text:p>
          </table:table-cell>
          <table:table-cell office:value-type="currency" office:value="4411.04" table:style-name="ce9">
            <text:p>4.411,04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3584** ALEX MENA LE PAPE</text:p>
          </table:table-cell>
          <table:table-cell office:value-type="currency" office:value="4016.16" table:style-name="ce9">
            <text:p>4.016,16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283** MARIA ANTONIA PEYRI CORTES</text:p>
          </table:table-cell>
          <table:table-cell office:value-type="currency" office:value="2926.91" table:style-name="ce9">
            <text:p>2.926,91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4600521 SIETE LOBOS SL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G08458051 OBRA DE INTEGRACION SOCIAL (OBINSO)</text:p>
          </table:table-cell>
          <table:table-cell office:value-type="currency" office:value="5683.68" table:style-name="ce9">
            <text:p>5.683,6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228** DAVID MARI GARCIA</text:p>
          </table:table-cell>
          <table:table-cell office:value-type="currency" office:value="5367.92" table:style-name="ce9">
            <text:p>5.367,9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232** MARTA OLIVE MANTE</text:p>
          </table:table-cell>
          <table:table-cell office:value-type="currency" office:value="3186.03" table:style-name="ce9">
            <text:p>3.186,0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818** NURIA MASNOU PUJOL</text:p>
          </table:table-cell>
          <table:table-cell office:value-type="currency" office:value="775.63" table:style-name="ce9">
            <text:p>775,6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523** AINA BELLA FERRER BIERCE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J67001040 PRODUCCIONS CARNICAS CAN PLA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501** PERE MEDINA SERRAHIMA</text:p>
          </table:table-cell>
          <table:table-cell office:value-type="currency" office:value="4298.28" table:style-name="ce9">
            <text:p>4.298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currency" office:value="96564.38" table:style-name="ce9">
            <text:p>96.564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406443.39" table:style-name="ce9">
            <text:p>406.443,3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938** LLUIS PARRA MARGALL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991** JOSEP TARIN MACARULLA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3651** FRANCESC FARRES MALIAN</text:p>
          </table:table-cell>
          <table:table-cell office:value-type="currency" office:value="3931.98" table:style-name="ce9">
            <text:p>3.931,9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487** NOELIA DURAN TORRENT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*7437* FREDERIC PHILIPPE SAINT-PAUL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163** ANA MARIA FERRE GIMENEZ</text:p>
          </table:table-cell>
          <table:table-cell office:value-type="currency" office:value="2170.85" table:style-name="ce9">
            <text:p>2.170,85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9670** CLAUDI RUIZ CAMPS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978** ANTONIO GARRIGA SERRAHIMA</text:p>
          </table:table-cell>
          <table:table-cell office:value-type="currency" office:value="1967.66" table:style-name="ce9">
            <text:p>1.967,66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213** JOAN LOPEZ TORRUELLA</text:p>
          </table:table-cell>
          <table:table-cell office:value-type="currency" office:value="4298.28" table:style-name="ce9">
            <text:p>4.298,2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728** ELENA MARTINEZ RODES</text:p>
          </table:table-cell>
          <table:table-cell office:value-type="currency" office:value="4183.4799999999996" table:style-name="ce9">
            <text:p>4.183,48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748** JAUME FITO FERNANDEZ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641** ANGEL MARTI ALBERT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108** FELIP FERNANDEZ GIRIBES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55302319 CARALLUNA SL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7605** MANUEL FRIAS CAMPOS</text:p>
          </table:table-cell>
          <table:table-cell office:value-type="currency" office:value="3439.39" table:style-name="ce9">
            <text:p>3.439,39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8965** JOAQUIM BURJONS PORTET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E60586963 ANTONIO MARES DE SAAVEDRA Y CIA CB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3337497 MAS BOSCA, SL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0795** LLUIS RIBAS DE POUPLANA</text:p>
          </table:table-cell>
          <table:table-cell office:value-type="currency" office:value="3871.32" table:style-name="ce9">
            <text:p>3.871,3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023** JOAN PLANAS CORTADA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08408999 GARCIBAR SL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010** SANTIAGO CASSI MARTINEZ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645** MARTA LLATCHA GES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236** LYDIA ZIMMERMANN KUONI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063** JOSEP PUIG PLA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346** JOSE MARIA BORBON RIBERA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ses de la 38ª edición de los Premios de Comunicación Local de la Diputación de Barcelona para el año 2025</text:p>
          </table:table-cell>
          <table:table-cell office:value-type="string" table:style-name="ce8">
            <text:p>F66599226 LA FURA CONTINGUTS SCCL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ses de la 38ª edición de los Premios de Comunicación Local de la Diputación de Barcelona para el año 2025</text:p>
          </table:table-cell>
          <table:table-cell office:value-type="string" table:style-name="ce8">
            <text:p>B43496447 INICIATIVES DE TELEVISIO SL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ses de la 38ª edición de los Premios de Comunicación Local de la Diputación de Barcelona para el año 2025</text:p>
          </table:table-cell>
          <table:table-cell office:value-type="string" table:style-name="ce8">
            <text:p>A08862997 INFORM. I COMUNICACIO DE BCN SA SPM</text:p>
          </table:table-cell>
          <table:table-cell office:value-type="currency" office:value="12000" table:style-name="ce9">
            <text:p>12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ses de la 38ª edición de los Premios de Comunicación Local de la Diputación de Barcelona para el año 2025</text:p>
          </table:table-cell>
          <table:table-cell office:value-type="string" table:style-name="ce8">
            <text:p>P2500115G EMUN, CONS. EMISSORE. MUN. TERRES L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ses de la 38ª edición de los Premios de Comunicación Local de la Diputación de Barcelona para el año 2025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ses de la 38ª edición de los Premios de Comunicación Local de la Diputación de Barcelona para el año 2025</text:p>
          </table:table-cell>
          <table:table-cell office:value-type="string" table:style-name="ce8">
            <text:p>P4305500C AJ. ESPLUGA DE FRANCOLI, L'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6584376 OBSERVATORI CONTRA L'HOMOFOBIA</text:p>
          </table:table-cell>
          <table:table-cell office:value-type="currency" office:value="9000" table:style-name="ce9">
            <text:p>9.000,0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2047436 PROAMALFI SL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235** PERE MARTI COLOME</text:p>
          </table:table-cell>
          <table:table-cell office:value-type="currency" office:value="2565.5500000000002" table:style-name="ce9">
            <text:p>2.565,55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5521** XAVIER ROQUE PRAT</text:p>
          </table:table-cell>
          <table:table-cell office:value-type="currency" office:value="1036.6500000000001" table:style-name="ce9">
            <text:p>1.036,65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700** FANNY MUGNY ROCA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6117** JUDAS RICARD ISIDRO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72998230 CAN VIADER FUTURS SL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3403** MARINA CARBONELL ROS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J75596643 ECOGRANJA LA ROCA SC</text:p>
          </table:table-cell>
          <table:table-cell office:value-type="currency" office:value="4083.57" table:style-name="ce9">
            <text:p>4.083,57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3376404 GRANJA RAMOS E HIJOS SL</text:p>
          </table:table-cell>
          <table:table-cell office:value-type="currency" office:value="3473.36" table:style-name="ce9">
            <text:p>3.473,36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*8066* LAURENT JOSE DAMIEN QUITTRE</text:p>
          </table:table-cell>
          <table:table-cell office:value-type="currency" office:value="1598.54" table:style-name="ce9">
            <text:p>1.598,54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10712545 SAVASSONA AGROTURISME SL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F67310714 LES REFARDES, SCCL</text:p>
          </table:table-cell>
          <table:table-cell office:value-type="currency" office:value="1622.25" table:style-name="ce9">
            <text:p>1.622,25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713** JOSEP CERVERA BAYES</text:p>
          </table:table-cell>
          <table:table-cell office:value-type="currency" office:value="2046.12" table:style-name="ce9">
            <text:p>2.046,12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233** ANTONI CERDA ULLAR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2097** PAU PERICAS CUCH</text:p>
          </table:table-cell>
          <table:table-cell office:value-type="currency" office:value="4241.63" table:style-name="ce9">
            <text:p>4.241,6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4305** JOAQUIM MALLOFRE SOGAS</text:p>
          </table:table-cell>
          <table:table-cell office:value-type="currency" office:value="3473.36" table:style-name="ce9">
            <text:p>3.473,36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F66402637 CONREU SERENY SCCL</text:p>
          </table:table-cell>
          <table:table-cell office:value-type="currency" office:value="3907.53" table:style-name="ce9">
            <text:p>3.907,53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0446929 PLANAS RIERA ACTIVITATS TURISTIQUES</text:p>
          </table:table-cell>
          <table:table-cell office:value-type="currency" office:value="4341.7" table:style-name="ce9">
            <text:p>4.341,70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J66472911 CAN TERRADES PRODUCCIO AGRARIA ECOL</text:p>
          </table:table-cell>
          <table:table-cell office:value-type="currency" office:value="3473.36" table:style-name="ce9">
            <text:p>3.473,36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B65093833 BOUQUET D'ALELLA SL</text:p>
          </table:table-cell>
          <table:table-cell office:value-type="currency" office:value="5151.25" table:style-name="ce9">
            <text:p>5.151,25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E62450796 SON SIURELL CB</text:p>
          </table:table-cell>
          <table:table-cell office:value-type="currency" office:value="3094.05" table:style-name="ce9">
            <text:p>3.094,05 €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DE SUBVENCIONES PARA FOMENTAR ACTIVIDADES EN EL ÁMBITO DE LA RED DE PARQUES NATURALES DE LA DIPUTACIÓN DE BARCELONA PARA EL AÑO 2026</text:p>
          </table:table-cell>
          <table:table-cell office:value-type="string" table:style-name="ce8">
            <text:p>***1121** JOAN SALICRU GAIRALT</text:p>
          </table:table-cell>
          <table:table-cell office:value-type="currency" office:value="1196.3800000000001" table:style-name="ce9">
            <text:p>1.196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600B AJ. SANT QUINTI DE MEDIONA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600A AJ. POLINYA</text:p>
          </table:table-cell>
          <table:table-cell office:value-type="currency" office:value="19979.87" table:style-name="ce9">
            <text:p>19.979,8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08547457 AS. D\C2\92 EMPR. GENERES PUNT MATA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08496606 CONF. SIND. CCOO DE CATALUNYA</text:p>
          </table:table-cell>
          <table:table-cell office:value-type="currency" office:value="2897.59" table:style-name="ce9">
            <text:p>2.897,5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5051732 FED. CAT. AS. PROPIETARIS FORESTALS</text:p>
          </table:table-cell>
          <table:table-cell office:value-type="currency" office:value="50700" table:style-name="ce9">
            <text:p>50.7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700E AJ. LLIÇA DE VALL</text:p>
          </table:table-cell>
          <table:table-cell office:value-type="currency" office:value="23729.66" table:style-name="ce9">
            <text:p>23.729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9792226 INTERSINDICAL-CSC</text:p>
          </table:table-cell>
          <table:table-cell office:value-type="currency" office:value="1059.8399999999999" table:style-name="ce9">
            <text:p>1.059,8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78085149 UGT-SERVICIOS PUBLICOS DE CAT.</text:p>
          </table:table-cell>
          <table:table-cell office:value-type="currency" office:value="1879.29" table:style-name="ce9">
            <text:p>1.879,2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0684** MARIA SALMERON CHACON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0585** ESTEL TOMAS OBIOLS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1304** CRISTINA CRUZ FLIX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3863** CARLOS MARSOL CALLE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3787** GERARD LLAURO VENTURA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4568** LAURA IZQUIERDO SANCHEZ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5837** MONTSE SANDOVAL MARTINEZ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6867** DANIEL DELGADO GUERRERO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***6346** MARIONA TORRENTS ROS</text:p>
          </table:table-cell>
          <table:table-cell office:value-type="currency" office:value="1000" table:style-name="ce9">
            <text:p>1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900H AJ. NAVARCLES</text:p>
          </table:table-cell>
          <table:table-cell office:value-type="currency" office:value="13000" table:style-name="ce9">
            <text:p>1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08496606 CONF. SIND. CCOO DE CATALUNYA</text:p>
          </table:table-cell>
          <table:table-cell office:value-type="currency" office:value="17000" table:style-name="ce9">
            <text:p>1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Q0875010A COL. OF. ARQUITECTES DE CATALUNYA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500B AJ. GRANOLLERS</text:p>
          </table:table-cell>
          <table:table-cell office:value-type="currency" office:value="28050.47" table:style-name="ce9">
            <text:p>28.050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300J AJ. VILANOVA DEL CAMI</text:p>
          </table:table-cell>
          <table:table-cell office:value-type="currency" office:value="39767.019999999997" table:style-name="ce9">
            <text:p>39.767,0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339284 AS. CAT. RAMADERS ELABORAD. DE FORM</text:p>
          </table:table-cell>
          <table:table-cell office:value-type="currency" office:value="23250" table:style-name="ce9">
            <text:p>23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3000E AJ. PREMIA DE DALT</text:p>
          </table:table-cell>
          <table:table-cell office:value-type="currency" office:value="623764.84" table:style-name="ce9">
            <text:p>623.764,8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3000E AJ. PREMIA DE DALT</text:p>
          </table:table-cell>
          <table:table-cell office:value-type="currency" office:value="555263.93999999994" table:style-name="ce9">
            <text:p>555.263,9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17125832 AS. FONS CATALA DE COOP. DESENVOLUP</text:p>
          </table:table-cell>
          <table:table-cell office:value-type="currency" office:value="130000" table:style-name="ce9">
            <text:p>1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500D AJ. ESPARREGUERA</text:p>
          </table:table-cell>
          <table:table-cell office:value-type="currency" office:value="450" table:style-name="ce9">
            <text:p>4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5017339 AS. CULTURAL XARXA DE MUNICIPIS IND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600A AJ. POLINYA</text:p>
          </table:table-cell>
          <table:table-cell office:value-type="currency" office:value="1440" table:style-name="ce9">
            <text:p>1.44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currency" office:value="720" table:style-name="ce9">
            <text:p>72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900B AJ. TERRASSA</text:p>
          </table:table-cell>
          <table:table-cell office:value-type="currency" office:value="1170" table:style-name="ce9">
            <text:p>1.17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900C AJ. ARGENTONA</text:p>
          </table:table-cell>
          <table:table-cell office:value-type="currency" office:value="864" table:style-name="ce9">
            <text:p>86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Q5856406C CONS. PROM. MUNICIPIS DEL MOIANES</text:p>
          </table:table-cell>
          <table:table-cell office:value-type="currency" office:value="540" table:style-name="ce9">
            <text:p>54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currency" office:value="486" table:style-name="ce9">
            <text:p>486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000J AJ. TAVERTET</text:p>
          </table:table-cell>
          <table:table-cell office:value-type="currency" office:value="176006.9" table:style-name="ce9">
            <text:p>176.006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9500J AJ. SANT ANDREU DE LA BARCA</text:p>
          </table:table-cell>
          <table:table-cell office:value-type="currency" office:value="35000" table:style-name="ce9">
            <text:p>3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9600H AJ. SANT ANDREU DE LLAVANERES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2572086 SECRETARIAT FED. I AGRUP. ADF CATAL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600B AJ. ESPLUGUES DE LLOBREGAT</text:p>
          </table:table-cell>
          <table:table-cell office:value-type="currency" office:value="109554.38" table:style-name="ce9">
            <text:p>109.554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0802027C COL·LEGI D'ECONOMISTES DE CATALUNYA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0343951 PALLASSOS SENSE FRONTERES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100J AJ. ABRERA</text:p>
          </table:table-cell>
          <table:table-cell office:value-type="currency" office:value="135440.39000000001" table:style-name="ce9">
            <text:p>135.440,3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2800A AJ. MUNTANYOLA</text:p>
          </table:table-cell>
          <table:table-cell office:value-type="currency" office:value="35000" table:style-name="ce9">
            <text:p>3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300I AJ. SANT PERE DE TORELLO</text:p>
          </table:table-cell>
          <table:table-cell office:value-type="currency" office:value="302402.42" table:style-name="ce9">
            <text:p>302.402,4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5855049B INS. RECERCA I TECNOL. AGROALIMENTA</text:p>
          </table:table-cell>
          <table:table-cell office:value-type="currency" office:value="500000" table:style-name="ce9">
            <text:p>5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currency" office:value="98505" table:style-name="ce9">
            <text:p>98.50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1800B AJ. MASQUEFA</text:p>
          </table:table-cell>
          <table:table-cell office:value-type="currency" office:value="2500" table:style-name="ce9">
            <text:p>2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0300F AJ. ALELLA</text:p>
          </table:table-cell>
          <table:table-cell office:value-type="currency" office:value="2464.63" table:style-name="ce9">
            <text:p>2.464,6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7500D AJ. ESPARREGUERA</text:p>
          </table:table-cell>
          <table:table-cell office:value-type="currency" office:value="13815.86" table:style-name="ce9">
            <text:p>13.815,8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1600H AJ. BAGA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R5800402I FUND. AJUDA I ESPERANÇA DE BARCELON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677493 AS. FAM. NENS ONCOLOGICS DE CAT.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4700I AJ. STA. EULALIA DE RIUPRIMER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500I AJ. BRUC, EL</text:p>
          </table:table-cell>
          <table:table-cell office:value-type="currency" office:value="23020" table:style-name="ce9">
            <text:p>23.02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2607163 AS. PROM. DONES F. BONNEMAISON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500B AJ. GRANOLLERS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5500D AJ. PALAU-SOLITA I PLEGAMANS</text:p>
          </table:table-cell>
          <table:table-cell office:value-type="currency" office:value="3500" table:style-name="ce9">
            <text:p>3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81709842 INSTITUTO DE TURISMO RESPONSABLE</text:p>
          </table:table-cell>
          <table:table-cell office:value-type="currency" office:value="30000" table:style-name="ce9">
            <text:p>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000E AJ. PREMIA DE DALT</text:p>
          </table:table-cell>
          <table:table-cell office:value-type="currency" office:value="51594.12" table:style-name="ce9">
            <text:p>51.594,1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600D AJ. CASTELL DE L'ARENY</text:p>
          </table:table-cell>
          <table:table-cell office:value-type="currency" office:value="19798.63" table:style-name="ce9">
            <text:p>19.798,6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5800013D CONSELL COM. DE L'ALT PENEDES</text:p>
          </table:table-cell>
          <table:table-cell office:value-type="currency" office:value="6500" table:style-name="ce9">
            <text:p>6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800J AJ. SANT JULIA <text:s/>DE VILATORTA</text:p>
          </table:table-cell>
          <table:table-cell office:value-type="currency" office:value="30546.3" table:style-name="ce9">
            <text:p>30.546,3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300I AJ. SANT PERE DE TORELLO</text:p>
          </table:table-cell>
          <table:table-cell office:value-type="currency" office:value="36168.949999999997" table:style-name="ce9">
            <text:p>36.168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700B AJ. MOIA</text:p>
          </table:table-cell>
          <table:table-cell office:value-type="currency" office:value="62356.72" table:style-name="ce9">
            <text:p>62.356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600J AJ. GUALBA</text:p>
          </table:table-cell>
          <table:table-cell office:value-type="currency" office:value="29610.97" table:style-name="ce9">
            <text:p>29.610,9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400H AJ. OLERDOLA</text:p>
          </table:table-cell>
          <table:table-cell office:value-type="currency" office:value="40994.94" table:style-name="ce9">
            <text:p>40.994,9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R0800043B BISBAT DE VIC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4869290 FUND. PRIV. PASQUAL MARAGALL PER LA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08241036 FUND. JAUME BOFILL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300H AJ. PLA DEL PENEDES, EL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100B AJ. FOGARS DE LA SELV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500A AJ. SANT VICENÇ DE TORELLO</text:p>
          </table:table-cell>
          <table:table-cell office:value-type="currency" office:value="28316.39" table:style-name="ce9">
            <text:p>28.316,3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900D AJ. STA. MARIA DE PALAUTORDERA</text:p>
          </table:table-cell>
          <table:table-cell office:value-type="currency" office:value="56660.85" table:style-name="ce9">
            <text:p>56.660,8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800F AJ. STA. MARIA D'OLO</text:p>
          </table:table-cell>
          <table:table-cell office:value-type="currency" office:value="38369.620000000003" table:style-name="ce9">
            <text:p>38.369,6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400E AJ. ESQUIROL, L'</text:p>
          </table:table-cell>
          <table:table-cell office:value-type="currency" office:value="39287.21" table:style-name="ce9">
            <text:p>39.287,2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300G AJ. STA. MARIA DE BESORA</text:p>
          </table:table-cell>
          <table:table-cell office:value-type="currency" office:value="22449.69" table:style-name="ce9">
            <text:p>22.449,6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300H AJ. STA. CECILIA DE VOLTREGA</text:p>
          </table:table-cell>
          <table:table-cell office:value-type="currency" office:value="19724.28" table:style-name="ce9">
            <text:p>19.724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100B AJ. SANT SADURNI D'OSORMORT</text:p>
          </table:table-cell>
          <table:table-cell office:value-type="currency" office:value="24056.98" table:style-name="ce9">
            <text:p>24.056,9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900G AJ. SANT MATEU DE BAGES</text:p>
          </table:table-cell>
          <table:table-cell office:value-type="currency" office:value="46199.25" table:style-name="ce9">
            <text:p>46.199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700A AJ. SANT MARTI SARROCA</text:p>
          </table:table-cell>
          <table:table-cell office:value-type="currency" office:value="40994.76" table:style-name="ce9">
            <text:p>40.994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400H AJ. CALLDETENES</text:p>
          </table:table-cell>
          <table:table-cell office:value-type="currency" office:value="29570.6" table:style-name="ce9">
            <text:p>29.570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300J AJ. SANT MARTI D'ALBARS</text:p>
          </table:table-cell>
          <table:table-cell office:value-type="currency" office:value="18295.64" table:style-name="ce9">
            <text:p>18.295,6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400I AJ. SANT HIPOLIT DE VOLTREGA</text:p>
          </table:table-cell>
          <table:table-cell office:value-type="currency" office:value="32196.91" table:style-name="ce9">
            <text:p>32.196,9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700C AJ. SANT ESTEVE SESROVIRES</text:p>
          </table:table-cell>
          <table:table-cell office:value-type="currency" office:value="44488.09" table:style-name="ce9">
            <text:p>44.488,0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600E AJ. SANT ESTEVE PALAUTORDERA</text:p>
          </table:table-cell>
          <table:table-cell office:value-type="currency" office:value="33483.24" table:style-name="ce9">
            <text:p>33.483,2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400C AJ. SANT AGUSTI DE LLUÇANES</text:p>
          </table:table-cell>
          <table:table-cell office:value-type="currency" office:value="19051.099999999999" table:style-name="ce9">
            <text:p>19.051,1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400D AJ. RUBIO</text:p>
          </table:table-cell>
          <table:table-cell office:value-type="currency" office:value="27484.55" table:style-name="ce9">
            <text:p>27.484,5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800F AJ. RELLINARS</text:p>
          </table:table-cell>
          <table:table-cell office:value-type="currency" office:value="31594.95" table:style-name="ce9">
            <text:p>31.594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700H AJ. RAJADELL</text:p>
          </table:table-cell>
          <table:table-cell office:value-type="currency" office:value="26448.29" table:style-name="ce9">
            <text:p>26.448,2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400E AJ. PUIG-REIG</text:p>
          </table:table-cell>
          <table:table-cell office:value-type="currency" office:value="46533.86" table:style-name="ce9">
            <text:p>46.533,8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300G AJ. PUIGDALBER</text:p>
          </table:table-cell>
          <table:table-cell office:value-type="currency" office:value="27245.55" table:style-name="ce9">
            <text:p>27.245,5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600A AJ. POLINYA</text:p>
          </table:table-cell>
          <table:table-cell office:value-type="currency" office:value="46965.440000000002" table:style-name="ce9">
            <text:p>46.965,4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600B AJ. PALLEJA</text:p>
          </table:table-cell>
          <table:table-cell office:value-type="currency" office:value="54354.46" table:style-name="ce9">
            <text:p>54.354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900I AJ. MONTCLAR</text:p>
          </table:table-cell>
          <table:table-cell office:value-type="currency" office:value="19524.259999999998" table:style-name="ce9">
            <text:p>19.524,2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800A AJ. MUNTANYOLA</text:p>
          </table:table-cell>
          <table:table-cell office:value-type="currency" office:value="31533.08" table:style-name="ce9">
            <text:p>31.533,0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500H AJ. MASIES DE RODA, LES</text:p>
          </table:table-cell>
          <table:table-cell office:value-type="currency" office:value="22533.72" table:style-name="ce9">
            <text:p>22.533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700H AJ. SANT SALVADOR DE GUARDIOLA</text:p>
          </table:table-cell>
          <table:table-cell office:value-type="currency" office:value="39344.39" table:style-name="ce9">
            <text:p>39.344,3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300G AJ. GRANADA, LA</text:p>
          </table:table-cell>
          <table:table-cell office:value-type="currency" office:value="31808.35" table:style-name="ce9">
            <text:p>31.808,3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300J AJ. CASTELLTERÇOL</text:p>
          </table:table-cell>
          <table:table-cell office:value-type="currency" office:value="38187.64" table:style-name="ce9">
            <text:p>38.187,6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200B AJ. CASTELLOLI</text:p>
          </table:table-cell>
          <table:table-cell office:value-type="currency" office:value="27087.88" table:style-name="ce9">
            <text:p>27.087,8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100D AJ. CASTELLNOU DE BAGES</text:p>
          </table:table-cell>
          <table:table-cell office:value-type="currency" office:value="33119.050000000003" table:style-name="ce9">
            <text:p>33.119,0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300A AJ. CASTELLBISBAL</text:p>
          </table:table-cell>
          <table:table-cell office:value-type="currency" office:value="62041.3" table:style-name="ce9">
            <text:p>62.041,3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000H AJ. CANOVELLES</text:p>
          </table:table-cell>
          <table:table-cell office:value-type="currency" office:value="92071.76" table:style-name="ce9">
            <text:p>92.071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600F AJ. CALONGE DE SEGARRA</text:p>
          </table:table-cell>
          <table:table-cell office:value-type="currency" office:value="26002.47" table:style-name="ce9">
            <text:p>26.002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100G AJ. CALAF</text:p>
          </table:table-cell>
          <table:table-cell office:value-type="currency" office:value="44180.75" table:style-name="ce9">
            <text:p>44.180,7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400B AJ. BORREDA</text:p>
          </table:table-cell>
          <table:table-cell office:value-type="currency" office:value="25962.62" table:style-name="ce9">
            <text:p>25.962,6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200G AJ. AVINYO</text:p>
          </table:table-cell>
          <table:table-cell office:value-type="currency" office:value="40626.36" table:style-name="ce9">
            <text:p>40.626,3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400D AJ. ALPENS</text:p>
          </table:table-cell>
          <table:table-cell office:value-type="currency" office:value="21699.54" table:style-name="ce9">
            <text:p>21.699,5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200H AJ. AGUILAR DE SEGARRA</text:p>
          </table:table-cell>
          <table:table-cell office:value-type="currency" office:value="24848.07" table:style-name="ce9">
            <text:p>24.848,0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400D AJ. SANT VICENÇ DE MONTALT</text:p>
          </table:table-cell>
          <table:table-cell office:value-type="currency" office:value="40779.89" table:style-name="ce9">
            <text:p>40.779,8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900J AJ. CANET DE MAR</text:p>
          </table:table-cell>
          <table:table-cell office:value-type="currency" office:value="72340.66" table:style-name="ce9">
            <text:p>72.340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500G AJ. CARDEDEU</text:p>
          </table:table-cell>
          <table:table-cell office:value-type="currency" office:value="79217.89" table:style-name="ce9">
            <text:p>79.217,8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400F AJ. POBLA DE CLARAMUNT, LA</text:p>
          </table:table-cell>
          <table:table-cell office:value-type="currency" office:value="31389.4" table:style-name="ce9">
            <text:p>31.389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5831301F AJ. PALMA DE CERVELLO, LA</text:p>
          </table:table-cell>
          <table:table-cell office:value-type="currency" office:value="33169.93" table:style-name="ce9">
            <text:p>33.169,9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1200A AJ. BADIA DEL VALLES</text:p>
          </table:table-cell>
          <table:table-cell office:value-type="currency" office:value="86502.52" table:style-name="ce9">
            <text:p>86.502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600G AJ. TORRE DE CLARAMUNT, LA</text:p>
          </table:table-cell>
          <table:table-cell office:value-type="currency" office:value="43737.52" table:style-name="ce9">
            <text:p>43.737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200G AJ. SORA</text:p>
          </table:table-cell>
          <table:table-cell office:value-type="currency" office:value="22744.71" table:style-name="ce9">
            <text:p>22.744,7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900C AJ. SEVA</text:p>
          </table:table-cell>
          <table:table-cell office:value-type="currency" office:value="32614.41" table:style-name="ce9">
            <text:p>32.614,4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800E AJ. CERCS</text:p>
          </table:table-cell>
          <table:table-cell office:value-type="currency" office:value="32323.74" table:style-name="ce9">
            <text:p>32.323,7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700G AJ. SENTMENAT</text:p>
          </table:table-cell>
          <table:table-cell office:value-type="currency" office:value="56288.33" table:style-name="ce9">
            <text:p>56.288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currency" office:value="110560.52" table:style-name="ce9">
            <text:p>110.560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200H AJ. SANT VICENÇ DE CASTELLET</text:p>
          </table:table-cell>
          <table:table-cell office:value-type="currency" office:value="65336.94" table:style-name="ce9">
            <text:p>65.336,9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100J AJ. STA. SUSANNA</text:p>
          </table:table-cell>
          <table:table-cell office:value-type="currency" office:value="38070.910000000003" table:style-name="ce9">
            <text:p>38.070,9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000B AJ. STA. PERPETUA DE MOGODA</text:p>
          </table:table-cell>
          <table:table-cell office:value-type="currency" office:value="101897.66" table:style-name="ce9">
            <text:p>101.897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600J AJ. STA. MARIA DE MARTORELLES</text:p>
          </table:table-cell>
          <table:table-cell office:value-type="currency" office:value="24836.59" table:style-name="ce9">
            <text:p>24.836,5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200I AJ. BARBERA DEL VALLES</text:p>
          </table:table-cell>
          <table:table-cell office:value-type="currency" office:value="120063.96" table:style-name="ce9">
            <text:p>120.063,9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100A AJ. STA. MARGARIDA I ELS MONJOS</text:p>
          </table:table-cell>
          <table:table-cell office:value-type="currency" office:value="51033.64" table:style-name="ce9">
            <text:p>51.033,6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000C AJ. STA. MARGARIDA DE MONTBUI</text:p>
          </table:table-cell>
          <table:table-cell office:value-type="currency" office:value="74256.94" table:style-name="ce9">
            <text:p>74.256,9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900E AJ. STA. FE DEL PENEDES</text:p>
          </table:table-cell>
          <table:table-cell office:value-type="currency" office:value="22202.52" table:style-name="ce9">
            <text:p>22.202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800G AJ. STA. EULALIA DE RONÇANA</text:p>
          </table:table-cell>
          <table:table-cell office:value-type="currency" office:value="48589.3" table:style-name="ce9">
            <text:p>48.589,3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700I AJ. STA. EULALIA DE RIUPRIMER</text:p>
          </table:table-cell>
          <table:table-cell office:value-type="currency" office:value="26934.77" table:style-name="ce9">
            <text:p>26.934,7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600A AJ. STA. EUGENIA DE BERGA</text:p>
          </table:table-cell>
          <table:table-cell office:value-type="currency" office:value="26650.240000000002" table:style-name="ce9">
            <text:p>26.650,2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400F AJ. STA. COLOMA DE CERVELLO</text:p>
          </table:table-cell>
          <table:table-cell office:value-type="currency" office:value="47237.87" table:style-name="ce9">
            <text:p>47.237,8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200J AJ. MARGANELL</text:p>
          </table:table-cell>
          <table:table-cell office:value-type="currency" office:value="22896.799999999999" table:style-name="ce9">
            <text:p>22.896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000D AJ. SANT SADURNI D'ANOIA</text:p>
          </table:table-cell>
          <table:table-cell office:value-type="currency" office:value="61231.29" table:style-name="ce9">
            <text:p>61.231,2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currency" office:value="77857.279999999999" table:style-name="ce9">
            <text:p>77.857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700J AJ. SANT QUIRZE DE BESORA</text:p>
          </table:table-cell>
          <table:table-cell office:value-type="currency" office:value="29363.47" table:style-name="ce9">
            <text:p>29.363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600B AJ. SANT QUINTI DE MEDIONA</text:p>
          </table:table-cell>
          <table:table-cell office:value-type="currency" office:value="40123.589999999997" table:style-name="ce9">
            <text:p>40.123,5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500D AJ. SANT POL DE MAR</text:p>
          </table:table-cell>
          <table:table-cell office:value-type="currency" office:value="40428.28" table:style-name="ce9">
            <text:p>40.428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400G AJ. SANT PERE DE VILAMAJOR</text:p>
          </table:table-cell>
          <table:table-cell office:value-type="currency" office:value="43540.52" table:style-name="ce9">
            <text:p>43.540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200A AJ. SANT PERE DE RIUDEBITLLES</text:p>
          </table:table-cell>
          <table:table-cell office:value-type="currency" office:value="32626.22" table:style-name="ce9">
            <text:p>32.626,2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100C AJ. SANT PERE DE RIBES</text:p>
          </table:table-cell>
          <table:table-cell office:value-type="currency" office:value="134509.26999999999" table:style-name="ce9">
            <text:p>134.509,2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800I AJ. SANT MARTI SESGUEIOLES</text:p>
          </table:table-cell>
          <table:table-cell office:value-type="currency" office:value="23469.32" table:style-name="ce9">
            <text:p>23.469,3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600C AJ. SANT MARTI DE TOUS</text:p>
          </table:table-cell>
          <table:table-cell office:value-type="currency" office:value="33555.29" table:style-name="ce9">
            <text:p>33.555,2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500E AJ. SANT JOAN DE VILATORRADA</text:p>
          </table:table-cell>
          <table:table-cell office:value-type="currency" office:value="57167.41" table:style-name="ce9">
            <text:p>57.167,4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200B AJ. SANT MARTI DE CENTELLES</text:p>
          </table:table-cell>
          <table:table-cell office:value-type="currency" office:value="31935.48" table:style-name="ce9">
            <text:p>31.935,4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100D AJ. SANT LLORENÇ SAVALL</text:p>
          </table:table-cell>
          <table:table-cell office:value-type="currency" office:value="39739.57" table:style-name="ce9">
            <text:p>39.739,5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2000F AJ. SANT LLORENÇ D'HORTONS</text:p>
          </table:table-cell>
          <table:table-cell office:value-type="currency" office:value="33684.050000000003" table:style-name="ce9">
            <text:p>33.684,0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900H AJ. SANT JUST DESVERN</text:p>
          </table:table-cell>
          <table:table-cell office:value-type="currency" office:value="77022.899999999994" table:style-name="ce9">
            <text:p>77.022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600D AJ. SANT JOAN DESPI</text:p>
          </table:table-cell>
          <table:table-cell office:value-type="currency" office:value="119406.02" table:style-name="ce9">
            <text:p>119.406,0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500F AJ. SANT JAUME DE FRONTANYA</text:p>
          </table:table-cell>
          <table:table-cell office:value-type="currency" office:value="23155.41" table:style-name="ce9">
            <text:p>23.155,4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200C AJ. SANT FRUITOS DE BAGES</text:p>
          </table:table-cell>
          <table:table-cell office:value-type="currency" office:value="49806.82" table:style-name="ce9">
            <text:p>49.806,8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100E AJ. SANT FELIU SASSERRA</text:p>
          </table:table-cell>
          <table:table-cell office:value-type="currency" office:value="29040.51" table:style-name="ce9">
            <text:p>29.040,5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000G AJ. SANT FELIU DE LLOBREGAT</text:p>
          </table:table-cell>
          <table:table-cell office:value-type="currency" office:value="156507.56" table:style-name="ce9">
            <text:p>156.507,5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900I AJ. SANT FELIU DE CODINES</text:p>
          </table:table-cell>
          <table:table-cell office:value-type="currency" office:value="46062.85" table:style-name="ce9">
            <text:p>46.062,8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800A AJ. SANT FOST DE CAMPSENTELLES</text:p>
          </table:table-cell>
          <table:table-cell office:value-type="currency" office:value="50803.48" table:style-name="ce9">
            <text:p>50.803,4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500G AJ. SANT CUGAT SESGARRIGUES</text:p>
          </table:table-cell>
          <table:table-cell office:value-type="currency" office:value="25526.33" table:style-name="ce9">
            <text:p>25.526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400J AJ. SANT CUGAT DEL VALLES</text:p>
          </table:table-cell>
          <table:table-cell office:value-type="currency" office:value="271713.38" table:style-name="ce9">
            <text:p>271.713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300B AJ. SANT CLIMENT DE LLOBREGAT</text:p>
          </table:table-cell>
          <table:table-cell office:value-type="currency" office:value="34208.870000000003" table:style-name="ce9">
            <text:p>34.208,8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200D AJ. SANT CEBRIA DE VALLALTA</text:p>
          </table:table-cell>
          <table:table-cell office:value-type="currency" office:value="40021.11" table:style-name="ce9">
            <text:p>40.021,1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100F AJ. SANT CELONI</text:p>
          </table:table-cell>
          <table:table-cell office:value-type="currency" office:value="95532.79" table:style-name="ce9">
            <text:p>95.532,7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000H AJ. SANT BOI DE LLUÇANES</text:p>
          </table:table-cell>
          <table:table-cell office:value-type="currency" office:value="24508.959999999999" table:style-name="ce9">
            <text:p>24.508,9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900B AJ. SANT BOI DE LLOBREGAT</text:p>
          </table:table-cell>
          <table:table-cell office:value-type="currency" office:value="278568.69" table:style-name="ce9">
            <text:p>278.568,6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800D AJ. SANT BARTOMEU DEL GRAU</text:p>
          </table:table-cell>
          <table:table-cell office:value-type="currency" office:value="35617.74" table:style-name="ce9">
            <text:p>35.617,7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700F AJ. SANT ANTONI DE VILAMAJOR</text:p>
          </table:table-cell>
          <table:table-cell office:value-type="currency" office:value="46979.27" table:style-name="ce9">
            <text:p>46.979,2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600H AJ. SANT ANDREU DE LLAVANERES</text:p>
          </table:table-cell>
          <table:table-cell office:value-type="currency" office:value="56014.8" table:style-name="ce9">
            <text:p>56.014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500J AJ. SANT ANDREU DE LA BARCA</text:p>
          </table:table-cell>
          <table:table-cell office:value-type="currency" office:value="106007.92" table:style-name="ce9">
            <text:p>106.007,9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300E AJ. SANT ADRIA DE BESOS</text:p>
          </table:table-cell>
          <table:table-cell office:value-type="currency" office:value="158472.43" table:style-name="ce9">
            <text:p>158.472,4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200G AJ. SANT ISCLE DE VALLALTA</text:p>
          </table:table-cell>
          <table:table-cell office:value-type="currency" office:value="33347.32" table:style-name="ce9">
            <text:p>33.347,3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100I AJ. SANTPEDOR</text:p>
          </table:table-cell>
          <table:table-cell office:value-type="currency" office:value="44962.83" table:style-name="ce9">
            <text:p>44.962,8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000A AJ. SALLENT</text:p>
          </table:table-cell>
          <table:table-cell office:value-type="currency" office:value="55405.94" table:style-name="ce9">
            <text:p>55.405,9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800E AJ. SANT PERE SALLAVINERA</text:p>
          </table:table-cell>
          <table:table-cell office:value-type="currency" office:value="21876.47" table:style-name="ce9">
            <text:p>21.876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600I AJ. SABADELL</text:p>
          </table:table-cell>
          <table:table-cell office:value-type="currency" office:value="524773.07999999996" table:style-name="ce9">
            <text:p>524.773,0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300F AJ. RUBI</text:p>
          </table:table-cell>
          <table:table-cell office:value-type="currency" office:value="280278.09000000003" table:style-name="ce9">
            <text:p>280.278,0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200H AJ. RODA DE TER</text:p>
          </table:table-cell>
          <table:table-cell office:value-type="currency" office:value="44931.9" table:style-name="ce9">
            <text:p>44.931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000B AJ. ROCA DEL VALLES, LA</text:p>
          </table:table-cell>
          <table:table-cell office:value-type="currency" office:value="58760.59" table:style-name="ce9">
            <text:p>58.760,5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900D AJ. RIPOLLET</text:p>
          </table:table-cell>
          <table:table-cell office:value-type="currency" office:value="150520.17000000001" table:style-name="ce9">
            <text:p>150.520,1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600J AJ. QUAR, LA</text:p>
          </table:table-cell>
          <table:table-cell office:value-type="currency" office:value="24368.5" table:style-name="ce9">
            <text:p>24.368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500B AJ. PUJALT</text:p>
          </table:table-cell>
          <table:table-cell office:value-type="currency" office:value="23103.46" table:style-name="ce9">
            <text:p>23.103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100A AJ. PREMIA DE MAR</text:p>
          </table:table-cell>
          <table:table-cell office:value-type="currency" office:value="114964.52" table:style-name="ce9">
            <text:p>114.964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7000C AJ. PRATS DE LLUÇANES</text:p>
          </table:table-cell>
          <table:table-cell office:value-type="currency" office:value="33734.57" table:style-name="ce9">
            <text:p>33.734,5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700I AJ. PONTONS</text:p>
          </table:table-cell>
          <table:table-cell office:value-type="currency" office:value="41350.31" table:style-name="ce9">
            <text:p>41.350,3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500C AJ. POBLA DE LILLET, LA</text:p>
          </table:table-cell>
          <table:table-cell office:value-type="currency" office:value="32127.1" table:style-name="ce9">
            <text:p>32.127,1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200J AJ. PINEDA DE MAR</text:p>
          </table:table-cell>
          <table:table-cell office:value-type="currency" office:value="127263.98" table:style-name="ce9">
            <text:p>127.263,9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000D AJ. PIERA</text:p>
          </table:table-cell>
          <table:table-cell office:value-type="currency" office:value="93725.2" table:style-name="ce9">
            <text:p>93.725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900F AJ. PERAFITA</text:p>
          </table:table-cell>
          <table:table-cell office:value-type="currency" office:value="23128.77" table:style-name="ce9">
            <text:p>23.128,7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800H AJ. PARETS DEL VALLES</text:p>
          </table:table-cell>
          <table:table-cell office:value-type="currency" office:value="76718.880000000005" table:style-name="ce9">
            <text:p>76.718,8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500D AJ. PALAU-SOLITA I PLEGAMANS</text:p>
          </table:table-cell>
          <table:table-cell office:value-type="currency" office:value="66845.47" table:style-name="ce9">
            <text:p>66.845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400G AJ. PALAFOLLS</text:p>
          </table:table-cell>
          <table:table-cell office:value-type="currency" office:value="57239.97" table:style-name="ce9">
            <text:p>57.239,9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100D AJ. NOU DE BERGUEDA, LA</text:p>
          </table:table-cell>
          <table:table-cell office:value-type="currency" office:value="22377.69" table:style-name="ce9">
            <text:p>22.377,6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000F AJ. NAVAS</text:p>
          </table:table-cell>
          <table:table-cell office:value-type="currency" office:value="59297.15" table:style-name="ce9">
            <text:p>59.297,1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900H AJ. NAVARCLES</text:p>
          </table:table-cell>
          <table:table-cell office:value-type="currency" office:value="39834.720000000001" table:style-name="ce9">
            <text:p>39.834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800J AJ. MURA</text:p>
          </table:table-cell>
          <table:table-cell office:value-type="currency" office:value="27821.81" table:style-name="ce9">
            <text:p>27.821,8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600D AJ. MONTSENY</text:p>
          </table:table-cell>
          <table:table-cell office:value-type="currency" office:value="24645.52" table:style-name="ce9">
            <text:p>24.645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500F AJ. MONTORNES DEL VALLES</text:p>
          </table:table-cell>
          <table:table-cell office:value-type="currency" office:value="78886.13" table:style-name="ce9">
            <text:p>78.886,1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400I AJ. MONTMELO</text:p>
          </table:table-cell>
          <table:table-cell office:value-type="currency" office:value="49123.91" table:style-name="ce9">
            <text:p>49.123,9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300A AJ. FIGARO-MONTMANY</text:p>
          </table:table-cell>
          <table:table-cell office:value-type="currency" office:value="33711.49" table:style-name="ce9">
            <text:p>33.711,4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100E AJ. MONTMAJOR</text:p>
          </table:table-cell>
          <table:table-cell office:value-type="currency" office:value="31416.1" table:style-name="ce9">
            <text:p>31.416,1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000G AJ. MONTESQUIU</text:p>
          </table:table-cell>
          <table:table-cell office:value-type="currency" office:value="27107.46" table:style-name="ce9">
            <text:p>27.107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700C AJ. MONISTROL DE CALDERS</text:p>
          </table:table-cell>
          <table:table-cell office:value-type="currency" office:value="33164.76" table:style-name="ce9">
            <text:p>33.164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600E AJ. MONISTROL DE MONTSERRAT</text:p>
          </table:table-cell>
          <table:table-cell office:value-type="currency" office:value="37362.949999999997" table:style-name="ce9">
            <text:p>37.362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500G AJ. MONTGAT</text:p>
          </table:table-cell>
          <table:table-cell office:value-type="currency" office:value="58365.35" table:style-name="ce9">
            <text:p>58.365,3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400J AJ. MONTCADA I REIXAC</text:p>
          </table:table-cell>
          <table:table-cell office:value-type="currency" office:value="145956.43" table:style-name="ce9">
            <text:p>145.956,4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300B AJ. MOLLET DEL VALLES</text:p>
          </table:table-cell>
          <table:table-cell office:value-type="currency" office:value="186926.65" table:style-name="ce9">
            <text:p>186.926,6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currency" office:value="98674.77" table:style-name="ce9">
            <text:p>98.674,7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100F AJ. MEDIONA</text:p>
          </table:table-cell>
          <table:table-cell office:value-type="currency" office:value="49062.47" table:style-name="ce9">
            <text:p>49.062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000H AJ. MATARO</text:p>
          </table:table-cell>
          <table:table-cell office:value-type="currency" office:value="441185.46" table:style-name="ce9">
            <text:p>441.185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900J AJ. MATADEPERA</text:p>
          </table:table-cell>
          <table:table-cell office:value-type="currency" office:value="47395.14" table:style-name="ce9">
            <text:p>47.395,1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800B AJ. MASQUEFA</text:p>
          </table:table-cell>
          <table:table-cell office:value-type="currency" office:value="56999.58" table:style-name="ce9">
            <text:p>56.999,5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600F AJ. MASIES DE VOLTREGA, LES</text:p>
          </table:table-cell>
          <table:table-cell office:value-type="currency" office:value="31059.83" table:style-name="ce9">
            <text:p>31.059,8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400A AJ. MARTORELLES</text:p>
          </table:table-cell>
          <table:table-cell office:value-type="currency" office:value="36480.21" table:style-name="ce9">
            <text:p>36.480,2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300C AJ. MARTORELL</text:p>
          </table:table-cell>
          <table:table-cell office:value-type="currency" office:value="113229.06" table:style-name="ce9">
            <text:p>113.229,0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200E AJ. MANRESA</text:p>
          </table:table-cell>
          <table:table-cell office:value-type="currency" office:value="292606.71000000002" table:style-name="ce9">
            <text:p>292.606,7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100G AJ. MANLLEU</text:p>
          </table:table-cell>
          <table:table-cell office:value-type="currency" office:value="99575.9" table:style-name="ce9">
            <text:p>99.575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900A AJ. MALGRAT DE MAR</text:p>
          </table:table-cell>
          <table:table-cell office:value-type="currency" office:value="86808.76" table:style-name="ce9">
            <text:p>86.808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800C AJ. LLUÇA</text:p>
          </table:table-cell>
          <table:table-cell office:value-type="currency" office:value="30842.01" table:style-name="ce9">
            <text:p>30.842,0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700E AJ. LLIÇA DE VALL</text:p>
          </table:table-cell>
          <table:table-cell office:value-type="currency" office:value="39386.6" table:style-name="ce9">
            <text:p>39.386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600G AJ. LLIÇA D'AMUNT</text:p>
          </table:table-cell>
          <table:table-cell office:value-type="currency" office:value="74129.47" table:style-name="ce9">
            <text:p>74.129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500I AJ. LLINARS DEL VALLES</text:p>
          </table:table-cell>
          <table:table-cell office:value-type="currency" office:value="59004.09" table:style-name="ce9">
            <text:p>59.004,0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400B AJ. LLAGOSTA, LA</text:p>
          </table:table-cell>
          <table:table-cell office:value-type="currency" office:value="72868.88" table:style-name="ce9">
            <text:p>72.868,8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300D AJ. LLACUNA, LA</text:p>
          </table:table-cell>
          <table:table-cell office:value-type="currency" office:value="44061.54" table:style-name="ce9">
            <text:p>44.061,5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200F AJ. JORBA</text:p>
          </table:table-cell>
          <table:table-cell office:value-type="currency" office:value="33696.120000000003" table:style-name="ce9">
            <text:p>33.696,1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000J AJ. HOSPITALET DE LLOBREGAT, L'</text:p>
          </table:table-cell>
          <table:table-cell office:value-type="currency" office:value="529188.74" table:style-name="ce9">
            <text:p>529.188,7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900D AJ. GURB</text:p>
          </table:table-cell>
          <table:table-cell office:value-type="currency" office:value="31864.38" table:style-name="ce9">
            <text:p>31.864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800F AJ. GUARDIOLA DE BERGUEDA</text:p>
          </table:table-cell>
          <table:table-cell office:value-type="currency" office:value="39836.58" table:style-name="ce9">
            <text:p>39.836,5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500B AJ. GRANOLLERS</text:p>
          </table:table-cell>
          <table:table-cell office:value-type="currency" office:value="221143.93" table:style-name="ce9">
            <text:p>221.143,9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100A AJ. GIRONELLA</text:p>
          </table:table-cell>
          <table:table-cell office:value-type="currency" office:value="41463.11" table:style-name="ce9">
            <text:p>41.463,1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000C AJ. GELIDA</text:p>
          </table:table-cell>
          <table:table-cell office:value-type="currency" office:value="54632.68" table:style-name="ce9">
            <text:p>54.632,6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900E AJ. GAIA</text:p>
          </table:table-cell>
          <table:table-cell office:value-type="currency" office:value="25218.67" table:style-name="ce9">
            <text:p>25.218,6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800G AJ. GAVA</text:p>
          </table:table-cell>
          <table:table-cell office:value-type="currency" office:value="168544.9" table:style-name="ce9">
            <text:p>168.544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700I AJ. GARRIGA, LA</text:p>
          </table:table-cell>
          <table:table-cell office:value-type="currency" office:value="73911.789999999994" table:style-name="ce9">
            <text:p>73.911,7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600A AJ. GALLIFA</text:p>
          </table:table-cell>
          <table:table-cell office:value-type="currency" office:value="21770.21" table:style-name="ce9">
            <text:p>21.770,2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500C AJ. FRANQUESES DEL VALLES, LES</text:p>
          </table:table-cell>
          <table:table-cell office:value-type="currency" office:value="90893.88" table:style-name="ce9">
            <text:p>90.893,8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400F AJ. FONT-RUBI</text:p>
          </table:table-cell>
          <table:table-cell office:value-type="currency" office:value="34297.050000000003" table:style-name="ce9">
            <text:p>34.297,0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300H AJ. FONOLLOSA</text:p>
          </table:table-cell>
          <table:table-cell office:value-type="currency" office:value="36236.6" table:style-name="ce9">
            <text:p>36.236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200J AJ. FOLGUEROLES</text:p>
          </table:table-cell>
          <table:table-cell office:value-type="currency" office:value="29503.4" table:style-name="ce9">
            <text:p>29.503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100B AJ. FOGARS DE LA SELVA</text:p>
          </table:table-cell>
          <table:table-cell office:value-type="currency" office:value="33412.379999999997" table:style-name="ce9">
            <text:p>33.412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000D AJ. FOGARS DE MONTCLUS</text:p>
          </table:table-cell>
          <table:table-cell office:value-type="currency" office:value="26538.7" table:style-name="ce9">
            <text:p>26.538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800H AJ. ESTANY, L'</text:p>
          </table:table-cell>
          <table:table-cell office:value-type="currency" office:value="24020.82" table:style-name="ce9">
            <text:p>24.020,8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400G AJ. DOSRIUS</text:p>
          </table:table-cell>
          <table:table-cell office:value-type="currency" office:value="48548.46" table:style-name="ce9">
            <text:p>48.548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300I AJ. CUBELLES</text:p>
          </table:table-cell>
          <table:table-cell office:value-type="currency" office:value="85102.85" table:style-name="ce9">
            <text:p>85.102,8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200A AJ. CORNELLA DE LLOBREGAT</text:p>
          </table:table-cell>
          <table:table-cell office:value-type="currency" office:value="296491.74" table:style-name="ce9">
            <text:p>296.491,7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100C AJ. CORBERA DE LLOBREGAT</text:p>
          </table:table-cell>
          <table:table-cell office:value-type="currency" office:value="73531.77" table:style-name="ce9">
            <text:p>73.531,7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000E AJ. COPONS</text:p>
          </table:table-cell>
          <table:table-cell office:value-type="currency" office:value="27583.26" table:style-name="ce9">
            <text:p>27.583,2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900G AJ. COLLSUSPINA</text:p>
          </table:table-cell>
          <table:table-cell office:value-type="currency" office:value="24701.83" table:style-name="ce9">
            <text:p>24.701,8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800I AJ. COLLBATO</text:p>
          </table:table-cell>
          <table:table-cell office:value-type="currency" office:value="36249.760000000002" table:style-name="ce9">
            <text:p>36.249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700A AJ. CERVELLO</text:p>
          </table:table-cell>
          <table:table-cell office:value-type="currency" office:value="54969.25" table:style-name="ce9">
            <text:p>54.969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600C AJ. CENTELLES</text:p>
          </table:table-cell>
          <table:table-cell office:value-type="currency" office:value="45331.48" table:style-name="ce9">
            <text:p>45.331,4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500E AJ. CASTELLVI DE ROSANES</text:p>
          </table:table-cell>
          <table:table-cell office:value-type="currency" office:value="29409.49" table:style-name="ce9">
            <text:p>29.409,4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400H AJ. CASTELLVI DE LA MARCA</text:p>
          </table:table-cell>
          <table:table-cell office:value-type="currency" office:value="35763.440000000002" table:style-name="ce9">
            <text:p>35.763,4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000F AJ. CASTELLGALI</text:p>
          </table:table-cell>
          <table:table-cell office:value-type="currency" office:value="29547.73" table:style-name="ce9">
            <text:p>29.547,7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800J AJ. CASTELLFOLLIT DEL BOIX</text:p>
          </table:table-cell>
          <table:table-cell office:value-type="currency" office:value="32170.06" table:style-name="ce9">
            <text:p>32.170,0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700B AJ. CASTELLET I LA GORNAL</text:p>
          </table:table-cell>
          <table:table-cell office:value-type="currency" office:value="42020.94" table:style-name="ce9">
            <text:p>42.020,9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500F AJ. CASTELLDEFELS</text:p>
          </table:table-cell>
          <table:table-cell office:value-type="currency" office:value="221197.6" table:style-name="ce9">
            <text:p>221.197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400I AJ. CASTELLCIR</text:p>
          </table:table-cell>
          <table:table-cell office:value-type="currency" office:value="27403.040000000001" table:style-name="ce9">
            <text:p>27.403,0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200C AJ. CASTELLBELL I EL VILAR</text:p>
          </table:table-cell>
          <table:table-cell office:value-type="currency" office:value="42184.160000000003" table:style-name="ce9">
            <text:p>42.184,1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100E AJ. CASTELLAR DE N'HUG</text:p>
          </table:table-cell>
          <table:table-cell office:value-type="currency" office:value="25462.1" table:style-name="ce9">
            <text:p>25.462,1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000G AJ. CASTELLAR DEL VALLES</text:p>
          </table:table-cell>
          <table:table-cell office:value-type="currency" office:value="101237.22" table:style-name="ce9">
            <text:p>101.237,2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800A AJ. CASSERRES</text:p>
          </table:table-cell>
          <table:table-cell office:value-type="currency" office:value="32523.07" table:style-name="ce9">
            <text:p>32.523,0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600E AJ. CARDONA</text:p>
          </table:table-cell>
          <table:table-cell office:value-type="currency" office:value="51528.26" table:style-name="ce9">
            <text:p>51.528,2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300B AJ. CAPELLADES</text:p>
          </table:table-cell>
          <table:table-cell office:value-type="currency" office:value="45873.98" table:style-name="ce9">
            <text:p>45.873,9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200D AJ. CANYELLES</text:p>
          </table:table-cell>
          <table:table-cell office:value-type="currency" office:value="44551.43" table:style-name="ce9">
            <text:p>44.551,4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100F AJ. CANOVES I SAMALUS</text:p>
          </table:table-cell>
          <table:table-cell office:value-type="currency" office:value="36898.129999999997" table:style-name="ce9">
            <text:p>36.898,1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800B AJ. CAMPINS</text:p>
          </table:table-cell>
          <table:table-cell office:value-type="currency" office:value="23932.9" table:style-name="ce9">
            <text:p>23.932,9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700D AJ. CALLUS</text:p>
          </table:table-cell>
          <table:table-cell office:value-type="currency" office:value="31517.14" table:style-name="ce9">
            <text:p>31.517,1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500H AJ. CALELLA</text:p>
          </table:table-cell>
          <table:table-cell office:value-type="currency" office:value="95038.31" table:style-name="ce9">
            <text:p>95.038,3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400A AJ. CALDERS</text:p>
          </table:table-cell>
          <table:table-cell office:value-type="currency" office:value="31985.41" table:style-name="ce9">
            <text:p>31.985,4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300C AJ. CALDES DE MONTBUI</text:p>
          </table:table-cell>
          <table:table-cell office:value-type="currency" office:value="83238.8" table:style-name="ce9">
            <text:p>83.238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200E AJ. CALDES D'ESTRAC</text:p>
          </table:table-cell>
          <table:table-cell office:value-type="currency" office:value="33513.15" table:style-name="ce9">
            <text:p>33.513,1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000I AJ. CABRILS</text:p>
          </table:table-cell>
          <table:table-cell office:value-type="currency" office:value="41776.11" table:style-name="ce9">
            <text:p>41.776,1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900A AJ. CABRERA DE MAR</text:p>
          </table:table-cell>
          <table:table-cell office:value-type="currency" office:value="36421.660000000003" table:style-name="ce9">
            <text:p>36.421,6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800C AJ. CABRERA D'ANOIA</text:p>
          </table:table-cell>
          <table:table-cell office:value-type="currency" office:value="33919.56" table:style-name="ce9">
            <text:p>33.919,5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700E AJ. CABANYES, LES</text:p>
          </table:table-cell>
          <table:table-cell office:value-type="currency" office:value="22431.35" table:style-name="ce9">
            <text:p>22.431,3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300D AJ. BIGUES I RIELLS DEL FAI</text:p>
          </table:table-cell>
          <table:table-cell office:value-type="currency" office:value="57792.5" table:style-name="ce9">
            <text:p>57.792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200F AJ. BERGA</text:p>
          </table:table-cell>
          <table:table-cell office:value-type="currency" office:value="83916.85" table:style-name="ce9">
            <text:p>83.916,8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000J AJ. BEGUES</text:p>
          </table:table-cell>
          <table:table-cell office:value-type="currency" office:value="51049.37" table:style-name="ce9">
            <text:p>51.049,3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700F AJ. BALENYA</text:p>
          </table:table-cell>
          <table:table-cell office:value-type="currency" office:value="41136.300000000003" table:style-name="ce9">
            <text:p>41.136,3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600H AJ. BAGA</text:p>
          </table:table-cell>
          <table:table-cell office:value-type="currency" office:value="35242.199999999997" table:style-name="ce9">
            <text:p>35.242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500J AJ. BADALONA</text:p>
          </table:table-cell>
          <table:table-cell office:value-type="currency" office:value="541634.18000000005" table:style-name="ce9">
            <text:p>541.634,1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400C AJ. AIGUAFREDA</text:p>
          </table:table-cell>
          <table:table-cell office:value-type="currency" office:value="33663.360000000001" table:style-name="ce9">
            <text:p>33.663,3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300E AJ. AVINYONET DEL PENEDES</text:p>
          </table:table-cell>
          <table:table-cell office:value-type="currency" office:value="34169.46" table:style-name="ce9">
            <text:p>34.169,4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100I AJ. AVIA</text:p>
          </table:table-cell>
          <table:table-cell office:value-type="currency" office:value="35233.279999999999" table:style-name="ce9">
            <text:p>35.233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000A AJ. ARTES</text:p>
          </table:table-cell>
          <table:table-cell office:value-type="currency" office:value="43506.87" table:style-name="ce9">
            <text:p>43.506,8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900C AJ. ARGENTONA</text:p>
          </table:table-cell>
          <table:table-cell office:value-type="currency" office:value="64711.199999999997" table:style-name="ce9">
            <text:p>64.711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800E AJ. ARGENÇOLA</text:p>
          </table:table-cell>
          <table:table-cell office:value-type="currency" office:value="28969.279999999999" table:style-name="ce9">
            <text:p>28.969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700G AJ. ARENYS DE MUNT</text:p>
          </table:table-cell>
          <table:table-cell office:value-type="currency" office:value="54985.53" table:style-name="ce9">
            <text:p>54.985,5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600I AJ. ARENYS DE MAR</text:p>
          </table:table-cell>
          <table:table-cell office:value-type="currency" office:value="74925.39" table:style-name="ce9">
            <text:p>74.925,3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500A AJ. AMETLLA DEL VALLES, L'</text:p>
          </table:table-cell>
          <table:table-cell office:value-type="currency" office:value="48492.59" table:style-name="ce9">
            <text:p>48.492,5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300F AJ. ALELLA</text:p>
          </table:table-cell>
          <table:table-cell office:value-type="currency" office:value="48532.81" table:style-name="ce9">
            <text:p>48.532,8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100J AJ. ABRERA</text:p>
          </table:table-cell>
          <table:table-cell office:value-type="currency" office:value="61844.59" table:style-name="ce9">
            <text:p>61.844,5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100I AJ. SOBREMUNT</text:p>
          </table:table-cell>
          <table:table-cell office:value-type="currency" office:value="21168.97" table:style-name="ce9">
            <text:p>21.168,9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700H AJ. STA. MARIA DE MIRALLES</text:p>
          </table:table-cell>
          <table:table-cell office:value-type="currency" office:value="22785.17" table:style-name="ce9">
            <text:p>22.785,1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500B AJ. STA. MARIA DE MERLES</text:p>
          </table:table-cell>
          <table:table-cell office:value-type="currency" office:value="25574.65" table:style-name="ce9">
            <text:p>25.574,6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900F AJ. SANT QUIRZE SAFAJA</text:p>
          </table:table-cell>
          <table:table-cell office:value-type="currency" office:value="33223.4" table:style-name="ce9">
            <text:p>33.223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1100C AJ. SANT JULIA <text:s/>DE CERDANYOLA</text:p>
          </table:table-cell>
          <table:table-cell office:value-type="currency" office:value="20323.740000000002" table:style-name="ce9">
            <text:p>20.323,7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900C AJ. SALDES</text:p>
          </table:table-cell>
          <table:table-cell office:value-type="currency" office:value="31857.97" table:style-name="ce9">
            <text:p>31.857,9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700G AJ. SAGAS</text:p>
          </table:table-cell>
          <table:table-cell office:value-type="currency" office:value="25143.84" table:style-name="ce9">
            <text:p>25.143,8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500A AJ. RUPIT I PRUIT</text:p>
          </table:table-cell>
          <table:table-cell office:value-type="currency" office:value="25588.720000000001" table:style-name="ce9">
            <text:p>25.588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currency" office:value="21942.81" table:style-name="ce9">
            <text:p>21.942,8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200C AJ. MONTMANEU</text:p>
          </table:table-cell>
          <table:table-cell office:value-type="currency" office:value="21288.240000000002" table:style-name="ce9">
            <text:p>21.288,2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000I AJ. MALLA</text:p>
          </table:table-cell>
          <table:table-cell office:value-type="currency" office:value="17823.310000000001" table:style-name="ce9">
            <text:p>17.823,3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400E AJ. GRANERA</text:p>
          </table:table-cell>
          <table:table-cell office:value-type="currency" office:value="23270.44" table:style-name="ce9">
            <text:p>23.270,4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200I AJ. GISCLARENY</text:p>
          </table:table-cell>
          <table:table-cell office:value-type="currency" office:value="23842.720000000001" table:style-name="ce9">
            <text:p>23.842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900F AJ. FIGOLS</text:p>
          </table:table-cell>
          <table:table-cell office:value-type="currency" office:value="25445.33" table:style-name="ce9">
            <text:p>25.445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700J AJ. ESPUNYOLA, L'</text:p>
          </table:table-cell>
          <table:table-cell office:value-type="currency" office:value="23779.759999999998" table:style-name="ce9">
            <text:p>23.779,7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900H AJ. CASTELLFOLLIT DE RIUBREGOS</text:p>
          </table:table-cell>
          <table:table-cell office:value-type="currency" office:value="23615.62" table:style-name="ce9">
            <text:p>23.615,6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900I AJ. CASTELLAR DEL RIU</text:p>
          </table:table-cell>
          <table:table-cell office:value-type="currency" office:value="24604.639999999999" table:style-name="ce9">
            <text:p>24.604,6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700C AJ. CARME</text:p>
          </table:table-cell>
          <table:table-cell office:value-type="currency" office:value="31588.52" table:style-name="ce9">
            <text:p>31.588,5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400J AJ. CAPOLAT</text:p>
          </table:table-cell>
          <table:table-cell office:value-type="currency" office:value="27926.15" table:style-name="ce9">
            <text:p>27.926,1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800D AJ. BALSARENY</text:p>
          </table:table-cell>
          <table:table-cell office:value-type="currency" office:value="37510.959999999999" table:style-name="ce9">
            <text:p>37.510,9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600I AJ. CERDANYOLA DEL VALLES</text:p>
          </table:table-cell>
          <table:table-cell office:value-type="currency" office:value="185659.54" table:style-name="ce9">
            <text:p>185.659,5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000A AJ. SITGES</text:p>
          </table:table-cell>
          <table:table-cell office:value-type="currency" office:value="124123.28" table:style-name="ce9">
            <text:p>124.123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currency" office:value="409460.61" table:style-name="ce9">
            <text:p>409.460,6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6086661 AS. ZIRKOLIKA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02996825 AS. RAMADERS I AGRIC. RESERVA BIOSF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900G AJ. VIVER I SERRATEIX</text:p>
          </table:table-cell>
          <table:table-cell office:value-type="currency" office:value="28120.28" table:style-name="ce9">
            <text:p>28.120,2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700E AJ. TORRELAVIT</text:p>
          </table:table-cell>
          <table:table-cell office:value-type="currency" office:value="31286.33" table:style-name="ce9">
            <text:p>31.286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800D AJ. TARADELL</text:p>
          </table:table-cell>
          <table:table-cell office:value-type="currency" office:value="43847.26" table:style-name="ce9">
            <text:p>43.847,2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900E AJ. PRATS DE REI, ELS</text:p>
          </table:table-cell>
          <table:table-cell office:value-type="currency" office:value="29196.15" table:style-name="ce9">
            <text:p>29.196,1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300H AJ. PLA DEL PENEDES, EL</text:p>
          </table:table-cell>
          <table:table-cell office:value-type="currency" office:value="31076.720000000001" table:style-name="ce9">
            <text:p>31.076,7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200A AJ. ORRIUS</text:p>
          </table:table-cell>
          <table:table-cell office:value-type="currency" office:value="25840.27" table:style-name="ce9">
            <text:p>25.840,2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000E AJ. ORISTA</text:p>
          </table:table-cell>
          <table:table-cell office:value-type="currency" office:value="35741.78" table:style-name="ce9">
            <text:p>35.741,7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900G AJ. ORIS</text:p>
          </table:table-cell>
          <table:table-cell office:value-type="currency" office:value="23397.71" table:style-name="ce9">
            <text:p>23.397,7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800I AJ. OLOST</text:p>
          </table:table-cell>
          <table:table-cell office:value-type="currency" office:value="28652.880000000001" table:style-name="ce9">
            <text:p>28.652,8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200B AJ. ODENA</text:p>
          </table:table-cell>
          <table:table-cell office:value-type="currency" office:value="44412.25" table:style-name="ce9">
            <text:p>44.412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1000E AJ. VILANOVA DEL VALLES</text:p>
          </table:table-cell>
          <table:table-cell office:value-type="currency" office:value="41461.11" table:style-name="ce9">
            <text:p>41.461,1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currency" office:value="248105.39" table:style-name="ce9">
            <text:p>248.105,3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152831.4" table:style-name="ce9">
            <text:p>152.831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500E AJ. VILOBI DEL PENEDES</text:p>
          </table:table-cell>
          <table:table-cell office:value-type="currency" office:value="26878.05" table:style-name="ce9">
            <text:p>26.878,0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400H AJ. VILANOVA DE SAU</text:p>
          </table:table-cell>
          <table:table-cell office:value-type="currency" office:value="27960.13" table:style-name="ce9">
            <text:p>27.960,1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300J AJ. VILANOVA DEL CAMI</text:p>
          </table:table-cell>
          <table:table-cell office:value-type="currency" office:value="71488.03" table:style-name="ce9">
            <text:p>71.488,0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200B AJ. VILADECANS</text:p>
          </table:table-cell>
          <table:table-cell office:value-type="currency" office:value="224016.44" table:style-name="ce9">
            <text:p>224.016,4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100D AJ. VILADECAVALLS</text:p>
          </table:table-cell>
          <table:table-cell office:value-type="currency" office:value="45331.4" table:style-name="ce9">
            <text:p>45.331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000F AJ. VILADA</text:p>
          </table:table-cell>
          <table:table-cell office:value-type="currency" office:value="23934.400000000001" table:style-name="ce9">
            <text:p>23.934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900J AJ. VIC</text:p>
          </table:table-cell>
          <table:table-cell office:value-type="currency" office:value="175331.02" table:style-name="ce9">
            <text:p>175.331,0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800B AJ. VECIANA</text:p>
          </table:table-cell>
          <table:table-cell office:value-type="currency" office:value="24789.08" table:style-name="ce9">
            <text:p>24.789,0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700D AJ. VALLROMANES</text:p>
          </table:table-cell>
          <table:table-cell office:value-type="currency" office:value="31271.77" table:style-name="ce9">
            <text:p>31.271,7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600F AJ. VALLIRANA</text:p>
          </table:table-cell>
          <table:table-cell office:value-type="currency" office:value="73969.19" table:style-name="ce9">
            <text:p>73.969,1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500H AJ. VALLGORGUINA</text:p>
          </table:table-cell>
          <table:table-cell office:value-type="currency" office:value="39506.449999999997" table:style-name="ce9">
            <text:p>39.506,4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300C AJ. VALLCEBRE</text:p>
          </table:table-cell>
          <table:table-cell office:value-type="currency" office:value="26370.34" table:style-name="ce9">
            <text:p>26.370,3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200E AJ. VALLBONA D'ANOIA</text:p>
          </table:table-cell>
          <table:table-cell office:value-type="currency" office:value="32402.48" table:style-name="ce9">
            <text:p>32.402,4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100G AJ. VACARISSES</text:p>
          </table:table-cell>
          <table:table-cell office:value-type="currency" office:value="53940.58" table:style-name="ce9">
            <text:p>53.940,5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000I AJ. ULLASTRELL</text:p>
          </table:table-cell>
          <table:table-cell office:value-type="currency" office:value="30490.14" table:style-name="ce9">
            <text:p>30.490,1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900A AJ. TORRELLES DE LLOBREGAT</text:p>
          </table:table-cell>
          <table:table-cell office:value-type="currency" office:value="42395.839999999997" table:style-name="ce9">
            <text:p>42.395,8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800C AJ. TORRELLES DE FOIX</text:p>
          </table:table-cell>
          <table:table-cell office:value-type="currency" office:value="50445.120000000003" table:style-name="ce9">
            <text:p>50.445,1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500I AJ. TORELLO</text:p>
          </table:table-cell>
          <table:table-cell office:value-type="currency" office:value="73388.06" table:style-name="ce9">
            <text:p>73.388,0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300D AJ. TONA</text:p>
          </table:table-cell>
          <table:table-cell office:value-type="currency" office:value="49085.97" table:style-name="ce9">
            <text:p>49.085,9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200F AJ. TIANA</text:p>
          </table:table-cell>
          <table:table-cell office:value-type="currency" office:value="44869.27" table:style-name="ce9">
            <text:p>44.869,2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100H AJ. TEIA</text:p>
          </table:table-cell>
          <table:table-cell office:value-type="currency" office:value="40550.400000000001" table:style-name="ce9">
            <text:p>40.550,4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000J AJ. TAVERTET</text:p>
          </table:table-cell>
          <table:table-cell office:value-type="currency" office:value="22202.74" table:style-name="ce9">
            <text:p>22.202,7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900B AJ. TERRASSA</text:p>
          </table:table-cell>
          <table:table-cell office:value-type="currency" office:value="545332.75" table:style-name="ce9">
            <text:p>545.332,7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700F AJ. TALAMANCA</text:p>
          </table:table-cell>
          <table:table-cell office:value-type="currency" office:value="23902.49" table:style-name="ce9">
            <text:p>23.902,4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600H AJ. TAGAMANENT</text:p>
          </table:table-cell>
          <table:table-cell office:value-type="currency" office:value="26224.03" table:style-name="ce9">
            <text:p>26.224,0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500J AJ. TAVERNOLES</text:p>
          </table:table-cell>
          <table:table-cell office:value-type="currency" office:value="25562.33" table:style-name="ce9">
            <text:p>25.562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400C AJ. SURIA</text:p>
          </table:table-cell>
          <table:table-cell office:value-type="currency" office:value="47951.54" table:style-name="ce9">
            <text:p>47.951,5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300E AJ. SUBIRATS</text:p>
          </table:table-cell>
          <table:table-cell office:value-type="currency" office:value="42506.15" table:style-name="ce9">
            <text:p>42.506,1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currency" office:value="83345.39" table:style-name="ce9">
            <text:p>83.345,3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300A AJ. VILASSAR DE DALT</text:p>
          </table:table-cell>
          <table:table-cell office:value-type="currency" office:value="50013.95" table:style-name="ce9">
            <text:p>50.013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100J AJ. PONT DE VILOMARA I ROCAFORT, EL</text:p>
          </table:table-cell>
          <table:table-cell office:value-type="currency" office:value="42507.56" table:style-name="ce9">
            <text:p>42.507,5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222098.96" table:style-name="ce9">
            <text:p>222.098,9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100B AJ. HOSTALETS DE PIEROLA, ELS</text:p>
          </table:table-cell>
          <table:table-cell office:value-type="currency" office:value="41239.75" table:style-name="ce9">
            <text:p>41.239,7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700J AJ. PAPIOL, EL</text:p>
          </table:table-cell>
          <table:table-cell office:value-type="currency" office:value="34245.160000000003" table:style-name="ce9">
            <text:p>34.245,1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100C AJ. ORPI</text:p>
          </table:table-cell>
          <table:table-cell office:value-type="currency" office:value="25828.02" table:style-name="ce9">
            <text:p>25.828,0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700A AJ. OLIVELLA</text:p>
          </table:table-cell>
          <table:table-cell office:value-type="currency" office:value="51748.06" table:style-name="ce9">
            <text:p>51.748,0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600C AJ. OLESA DE MONTSERRAT</text:p>
          </table:table-cell>
          <table:table-cell office:value-type="currency" office:value="101232.07" table:style-name="ce9">
            <text:p>101.232,0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500E AJ. OLESA DE BONESVALLS</text:p>
          </table:table-cell>
          <table:table-cell office:value-type="currency" office:value="35836.44" table:style-name="ce9">
            <text:p>35.836,4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4300J AJ. OLVAN</text:p>
          </table:table-cell>
          <table:table-cell office:value-type="currency" office:value="31559.25" table:style-name="ce9">
            <text:p>31.559,2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700D AJ. MASNOU, EL</text:p>
          </table:table-cell>
          <table:table-cell office:value-type="currency" office:value="93357.56" table:style-name="ce9">
            <text:p>93.357,5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100H AJ. IGUALADA</text:p>
          </table:table-cell>
          <table:table-cell office:value-type="currency" office:value="154569.15" table:style-name="ce9">
            <text:p>154.569,1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600B AJ. ESPLUGUES DE LLOBREGAT</text:p>
          </table:table-cell>
          <table:table-cell office:value-type="currency" office:value="158381.54999999999" table:style-name="ce9">
            <text:p>158.381,5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7500D AJ. ESPARREGUERA</text:p>
          </table:table-cell>
          <table:table-cell office:value-type="currency" office:value="97244.3" table:style-name="ce9">
            <text:p>97.244,3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600G AJ. BRULL, EL</text:p>
          </table:table-cell>
          <table:table-cell office:value-type="currency" office:value="24898.7" table:style-name="ce9">
            <text:p>24.898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500I AJ. BRUC, EL</text:p>
          </table:table-cell>
          <table:table-cell office:value-type="currency" office:value="40822.699999999997" table:style-name="ce9">
            <text:p>40.822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700A AJ. VILALBA SASSERRA</text:p>
          </table:table-cell>
          <table:table-cell office:value-type="currency" office:value="26859.95" table:style-name="ce9">
            <text:p>26.859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400B AJ. TORDERA</text:p>
          </table:table-cell>
          <table:table-cell office:value-type="currency" office:value="106066.79" table:style-name="ce9">
            <text:p>106.066,79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800I AJ. VILANOVA I LA GELTRU</text:p>
          </table:table-cell>
          <table:table-cell office:value-type="currency" office:value="70000" table:style-name="ce9">
            <text:p>7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900J AJ. VIC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000G AJ. SANT FELIU DE LLOBREGAT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300E AJ. SANT ADRIA DE BESOS</text:p>
          </table:table-cell>
          <table:table-cell office:value-type="currency" office:value="26000" table:style-name="ce9">
            <text:p>2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600I AJ. SABADELL</text:p>
          </table:table-cell>
          <table:table-cell office:value-type="currency" office:value="80000" table:style-name="ce9">
            <text:p>8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000H AJ. MATARO</text:p>
          </table:table-cell>
          <table:table-cell office:value-type="currency" office:value="80000" table:style-name="ce9">
            <text:p>8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200E AJ. MANRESA</text:p>
          </table:table-cell>
          <table:table-cell office:value-type="currency" office:value="70000" table:style-name="ce9">
            <text:p>7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500C AJ. STA. COLOMA DE GRAMENET</text:p>
          </table:table-cell>
          <table:table-cell office:value-type="currency" office:value="80000" table:style-name="ce9">
            <text:p>8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J23939341 RODALLUMS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9900B AJ. SANT BOI DE LLOBREGAT</text:p>
          </table:table-cell>
          <table:table-cell office:value-type="currency" office:value="5000" table:style-name="ce9">
            <text:p>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1000E AJ. VILANOVA DEL VALLES</text:p>
          </table:table-cell>
          <table:table-cell office:value-type="currency" office:value="6946.37" table:style-name="ce9">
            <text:p>6.946,3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300D AJ. TONA</text:p>
          </table:table-cell>
          <table:table-cell office:value-type="currency" office:value="11139.74" table:style-name="ce9">
            <text:p>11.139,7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6300F AJ. SANT VICENÇ DELS HORTS</text:p>
          </table:table-cell>
          <table:table-cell office:value-type="currency" office:value="13068" table:style-name="ce9">
            <text:p>13.068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currency" office:value="5241.6000000000004" table:style-name="ce9">
            <text:p>5.241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0800A AJ. SANT FOST DE CAMPSENTELLES</text:p>
          </table:table-cell>
          <table:table-cell office:value-type="currency" office:value="23040" table:style-name="ce9">
            <text:p>23.04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0700E AJ. LLIÇA DE VALL</text:p>
          </table:table-cell>
          <table:table-cell office:value-type="currency" office:value="12705" table:style-name="ce9">
            <text:p>12.705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000C AJ. GELIDA</text:p>
          </table:table-cell>
          <table:table-cell office:value-type="currency" office:value="5580.04" table:style-name="ce9">
            <text:p>5.580,0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000G AJ. CASTELLAR DEL VALLES</text:p>
          </table:table-cell>
          <table:table-cell office:value-type="currency" office:value="4599.84" table:style-name="ce9">
            <text:p>4.599,8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200F AJ. BERGA</text:p>
          </table:table-cell>
          <table:table-cell office:value-type="currency" office:value="15916.83" table:style-name="ce9">
            <text:p>15.916,8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249E EMD. BELLATERRA</text:p>
          </table:table-cell>
          <table:table-cell office:value-type="currency" office:value="13944.62" table:style-name="ce9">
            <text:p>13.944,6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043B EMD. SANT MARTI DE TORROELLA</text:p>
          </table:table-cell>
          <table:table-cell office:value-type="currency" office:value="5447.38" table:style-name="ce9">
            <text:p>5.447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003F EMD. VALLDOREIX</text:p>
          </table:table-cell>
          <table:table-cell office:value-type="currency" office:value="31673.8" table:style-name="ce9">
            <text:p>31.673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314G EMD. SANT MIQUEL DE BALENYA</text:p>
          </table:table-cell>
          <table:table-cell office:value-type="currency" office:value="8934.2000000000007" table:style-name="ce9">
            <text:p>8.934,2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8900A AJ. TORRELLES DE LLOBREGAT</text:p>
          </table:table-cell>
          <table:table-cell office:value-type="currency" office:value="6800" table:style-name="ce9">
            <text:p>6.8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3000E AJ. PREMIA DE DALT</text:p>
          </table:table-cell>
          <table:table-cell office:value-type="currency" office:value="48150" table:style-name="ce9">
            <text:p>48.1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5600D AJ. CASTELL DE L'ARENY</text:p>
          </table:table-cell>
          <table:table-cell office:value-type="currency" office:value="21850" table:style-name="ce9">
            <text:p>21.8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800J AJ. SANT JULIA <text:s/>DE VILATORTA</text:p>
          </table:table-cell>
          <table:table-cell office:value-type="currency" office:value="54553.47" table:style-name="ce9">
            <text:p>54.553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5800013D CONSELL COM. DE L'ALT PENEDES</text:p>
          </table:table-cell>
          <table:table-cell office:value-type="currency" office:value="8000" table:style-name="ce9">
            <text:p>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015J CONSELL COM. DEL BERGUEDA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3300I AJ. SANT PERE DE TORELLO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3700B AJ. MOIA</text:p>
          </table:table-cell>
          <table:table-cell office:value-type="currency" office:value="5772" table:style-name="ce9">
            <text:p>5.77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4400H AJ. OLERDOLA</text:p>
          </table:table-cell>
          <table:table-cell office:value-type="currency" office:value="1250" table:style-name="ce9">
            <text:p>1.2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0868004C REAL ACADEMIA CIENCIAS Y ARTES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16445900 AS. GESTIO SECTOR PRIMARI DEL MONTS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9600J AJ. GUALBA</text:p>
          </table:table-cell>
          <table:table-cell office:value-type="currency" office:value="15479.68" table:style-name="ce9">
            <text:p>15.479,6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7424705 CUIDANDO DE TI AS.CUIDADORES ST. BO</text:p>
          </table:table-cell>
          <table:table-cell office:value-type="currency" office:value="5500" table:style-name="ce9">
            <text:p>5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9100G AJ. VACARISSES</text:p>
          </table:table-cell>
          <table:table-cell office:value-type="currency" office:value="175000" table:style-name="ce9">
            <text:p>1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6900C AJ. SEVA</text:p>
          </table:table-cell>
          <table:table-cell office:value-type="currency" office:value="124774.84" table:style-name="ce9">
            <text:p>124.774,8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0400J AJ. SANT CUGAT DEL VALLES</text:p>
          </table:table-cell>
          <table:table-cell office:value-type="currency" office:value="130000" table:style-name="ce9">
            <text:p>1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7900B AJ. TERRASSA</text:p>
          </table:table-cell>
          <table:table-cell office:value-type="currency" office:value="50215.95" table:style-name="ce9">
            <text:p>50.215,9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5100A AJ. STA. MARGARIDA I ELS MONJOS</text:p>
          </table:table-cell>
          <table:table-cell office:value-type="currency" office:value="347934.1" table:style-name="ce9">
            <text:p>347.934,1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3100G AJ. CALAF</text:p>
          </table:table-cell>
          <table:table-cell office:value-type="currency" office:value="16000" table:style-name="ce9">
            <text:p>1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8000B AJ. ROCA DEL VALLES, LA</text:p>
          </table:table-cell>
          <table:table-cell office:value-type="currency" office:value="232860.06" table:style-name="ce9">
            <text:p>232.860,0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7500B AJ. PUJALT</text:p>
          </table:table-cell>
          <table:table-cell office:value-type="currency" office:value="54000" table:style-name="ce9">
            <text:p>5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9500H AJ. VALLGORGUINA</text:p>
          </table:table-cell>
          <table:table-cell office:value-type="currency" office:value="300000" table:style-name="ce9">
            <text:p>3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2000J AJ. BEGUES</text:p>
          </table:table-cell>
          <table:table-cell office:value-type="currency" office:value="60500" table:style-name="ce9">
            <text:p>60.5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2900A AJ. CABRERA DE MAR</text:p>
          </table:table-cell>
          <table:table-cell office:value-type="currency" office:value="450000" table:style-name="ce9">
            <text:p>4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4100F AJ. CANOVES I SAMALUS</text:p>
          </table:table-cell>
          <table:table-cell office:value-type="currency" office:value="120000" table:style-name="ce9">
            <text:p>1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2300D AJ. BIGUES I RIELLS DEL FAI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8900E AJ. GAIA</text:p>
          </table:table-cell>
          <table:table-cell office:value-type="currency" office:value="45100" table:style-name="ce9">
            <text:p>45.1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3000I AJ. CABRILS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6300H AJ. PLA DEL PENEDES, EL</text:p>
          </table:table-cell>
          <table:table-cell office:value-type="currency" office:value="175000" table:style-name="ce9">
            <text:p>1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2100F AJ. MEDIONA</text:p>
          </table:table-cell>
          <table:table-cell office:value-type="currency" office:value="250000" table:style-name="ce9">
            <text:p>2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2700A AJ. SANT MARTI SARROCA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5800006H CONSELL COM. DE L'ANOIA</text:p>
          </table:table-cell>
          <table:table-cell office:value-type="currency" office:value="447000" table:style-name="ce9">
            <text:p>44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0800E AJ. ARGENÇOLA</text:p>
          </table:table-cell>
          <table:table-cell office:value-type="currency" office:value="48400" table:style-name="ce9">
            <text:p>48.4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5600D AJ. CASTELL DE L'ARENY</text:p>
          </table:table-cell>
          <table:table-cell office:value-type="currency" office:value="33380" table:style-name="ce9">
            <text:p>33.38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3100G AJ. CALAF</text:p>
          </table:table-cell>
          <table:table-cell office:value-type="currency" office:value="115000" table:style-name="ce9">
            <text:p>1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4445307 FUND. PRIV. JACINT VERDAGUER</text:p>
          </table:table-cell>
          <table:table-cell office:value-type="currency" office:value="35000" table:style-name="ce9">
            <text:p>3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3327696 ORG. MUNDIAL CIUDADES Y GOB. LOC. U</text:p>
          </table:table-cell>
          <table:table-cell office:value-type="currency" office:value="50000" table:style-name="ce9">
            <text:p>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23000E AJ. PREMIA DE DALT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1800D AJ. BALSARENY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2200D AJ. MOLINS DE REI</text:p>
          </table:table-cell>
          <table:table-cell office:value-type="currency" office:value="1496740.93" table:style-name="ce9">
            <text:p>1.496.740,9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F10859759 CARDANT CULTURA, SCCL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0928934 AS. EMPRESARIS I PROF. DE LA RAMBLA</text:p>
          </table:table-cell>
          <table:table-cell office:value-type="currency" office:value="2000" table:style-name="ce9">
            <text:p>2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5800010J CONSELL COM. VALLES ORIENTAL</text:p>
          </table:table-cell>
          <table:table-cell office:value-type="currency" office:value="3244.8" table:style-name="ce9">
            <text:p>3.244,8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3600B AJ. SANT QUINTI DE MEDIONA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6085580 AS. AMBIT B 30</text:p>
          </table:table-cell>
          <table:table-cell office:value-type="currency" office:value="92000" table:style-name="ce9">
            <text:p>92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7400C AJ. SURIA</text:p>
          </table:table-cell>
          <table:table-cell office:value-type="currency" office:value="175000" table:style-name="ce9">
            <text:p>1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024B MANC. INTERMPAL. LA PLANA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G59781435 CLUB HOQUEI PATINS BIGUES I RIELLS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***0710** MARGARITA SUAREZ RODRIGUEZ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***4467** ALBA RIERA ROURA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***7548** PAULA LEITON ARRONES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8300D AJ. TONA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G58237405 CLUB DE BEISBOL I SOFTBOL SANT BOI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600E AJ. CARDONA</text:p>
          </table:table-cell>
          <table:table-cell office:value-type="currency" office:value="11200" table:style-name="ce9">
            <text:p>11.2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5812001E CONS. TRACT. RESID. SOLID. URB. MAR</text:p>
          </table:table-cell>
          <table:table-cell office:value-type="currency" office:value="80000" table:style-name="ce9">
            <text:p>8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3000I AJ. CABRILS</text:p>
          </table:table-cell>
          <table:table-cell office:value-type="currency" office:value="17238.21" table:style-name="ce9">
            <text:p>17.238,2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Q0801453B CONS. DEL PARC DE L'ESPAI NATURAL</text:p>
          </table:table-cell>
          <table:table-cell office:value-type="currency" office:value="120000" table:style-name="ce9">
            <text:p>1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5100E AJ. CASTELLAR DE N'HUG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7344671 FUND. PATRIMONI NATURAL DE MATADEPE</text:p>
          </table:table-cell>
          <table:table-cell office:value-type="currency" office:value="50000" table:style-name="ce9">
            <text:p>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8800G AJ. GAVA</text:p>
          </table:table-cell>
          <table:table-cell office:value-type="currency" office:value="7928.5" table:style-name="ce9">
            <text:p>7.928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300H AJ. STA. CECILIA DE VOLTREGA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900E AJ. PRATS DE REI, ELS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200H AJ. AGUILAR DE SEGARRA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500E AJ. VILOBI DEL PENEDES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9200E AJ. VALLBONA D'ANOIA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700F AJ. TALAMANC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600H AJ. TAGAMANENT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4200J AJ. MARGANELL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200G AJ. SANT ISCLE DE VALLALT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800E AJ. SANT PERE SALLAVINERA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100C AJ. ORPI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900E AJ. GAI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8600A AJ. GALLIF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900I AJ. CASTELLAR DEL RIU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5600D AJ. CASTELL DE L'ARENY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4700C AJ. CARME</text:p>
          </table:table-cell>
          <table:table-cell office:value-type="currency" office:value="6000" table:style-name="ce9">
            <text:p>6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3800H AJ. SANT QUIRZE DEL VALLES</text:p>
          </table:table-cell>
          <table:table-cell office:value-type="currency" office:value="2610" table:style-name="ce9">
            <text:p>2.61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700D AJ. MASNOU, EL</text:p>
          </table:table-cell>
          <table:table-cell office:value-type="currency" office:value="2880" table:style-name="ce9">
            <text:p>2.88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58658931 FUND. TEATRE LLIURE BARCELONA</text:p>
          </table:table-cell>
          <table:table-cell office:value-type="currency" office:value="25000" table:style-name="ce9">
            <text:p>2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4489172 FUND. PRIV. INST.FORM. CONTINUA (IL</text:p>
          </table:table-cell>
          <table:table-cell office:value-type="currency" office:value="9999.6" table:style-name="ce9">
            <text:p>9.999,6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6300H AJ. PLA DEL PENEDES, EL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5809508D MANC. INTERMPAL. VALL DE TENES</text:p>
          </table:table-cell>
          <table:table-cell office:value-type="currency" office:value="13761.33" table:style-name="ce9">
            <text:p>13.761,33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024B MANC. INTERMPAL. LA PLANA</text:p>
          </table:table-cell>
          <table:table-cell office:value-type="currency" office:value="6466.16" table:style-name="ce9">
            <text:p>6.466,1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6546623 AS. DE PREMATURS DE CATALUNYA</text:p>
          </table:table-cell>
          <table:table-cell office:value-type="currency" office:value="40000" table:style-name="ce9">
            <text:p>4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1800B AJ. MASQUEFA</text:p>
          </table:table-cell>
          <table:table-cell office:value-type="currency" office:value="4000" table:style-name="ce9">
            <text:p>4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08892614 FED. ENTS. CULT. ANDALUZAS DE CATAL</text:p>
          </table:table-cell>
          <table:table-cell office:value-type="currency" office:value="60000" table:style-name="ce9">
            <text:p>6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67544643 FUNDACIO OPERA A CATALUNYA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700E AJ. TORRELAVIT</text:p>
          </table:table-cell>
          <table:table-cell office:value-type="currency" office:value="26223" table:style-name="ce9">
            <text:p>26.223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8600I AJ. SABADELL</text:p>
          </table:table-cell>
          <table:table-cell office:value-type="currency" office:value="22869" table:style-name="ce9">
            <text:p>22.869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6600C AJ. CENTELLES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9100A AJ. GIRONELLA</text:p>
          </table:table-cell>
          <table:table-cell office:value-type="currency" office:value="8000" table:style-name="ce9">
            <text:p>8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9200G AJ. SANT ISCLE DE VALLALTA</text:p>
          </table:table-cell>
          <table:table-cell office:value-type="currency" office:value="80000" table:style-name="ce9">
            <text:p>8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17210634 AS. FOMENT RAÇA ASSININA CATALANA</text:p>
          </table:table-cell>
          <table:table-cell office:value-type="currency" office:value="13650" table:style-name="ce9">
            <text:p>13.65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G08880148 AS. EDITORS EN LLENGUA CATALANA</text:p>
          </table:table-cell>
          <table:table-cell office:value-type="currency" office:value="30000" table:style-name="ce9">
            <text:p>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8">
            <text:p>P0821700B AJ. VILASSAR DE MAR</text:p>
          </table:table-cell>
          <table:table-cell office:value-type="currency" office:value="79867.05" table:style-name="ce9">
            <text:p>79.867,05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currency" office:value="145039.81" table:style-name="ce9">
            <text:p>145.039,8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900A AJ. TORRELLES DE LLOBREGAT</text:p>
          </table:table-cell>
          <table:table-cell office:value-type="currency" office:value="37993.5" table:style-name="ce9">
            <text:p>37.993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1100I AJ. AVIA</text:p>
          </table:table-cell>
          <table:table-cell office:value-type="currency" office:value="179967.5" table:style-name="ce9">
            <text:p>179.967,5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R0800271I FUND. BALMESIANA. BIBLIOTECA BALMES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0004D CONS. DE SALUT I D'ATENCIO SOCIAL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4900E AJ. STA. FE DEL PENEDES</text:p>
          </table:table-cell>
          <table:table-cell office:value-type="currency" office:value="10000" table:style-name="ce9">
            <text:p>1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6400H AJ. CASTELLVI DE LA MARCA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22300J AJ. SANT MARTI D'ALBARS</text:p>
          </table:table-cell>
          <table:table-cell office:value-type="currency" office:value="19278" table:style-name="ce9">
            <text:p>19.278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1300E AJ. AVINYONET DEL PENEDES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700E AJ. CABANYES, LES</text:p>
          </table:table-cell>
          <table:table-cell office:value-type="currency" office:value="637.38" table:style-name="ce9">
            <text:p>637,38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57275.12" table:style-name="ce9">
            <text:p>57.275,12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30600C AJ. VILAFRANCA DEL PENEDES</text:p>
          </table:table-cell>
          <table:table-cell office:value-type="currency" office:value="27848.91" table:style-name="ce9">
            <text:p>27.848,91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2500I AJ. BRUC, EL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currency" office:value="83345.740000000005" table:style-name="ce9">
            <text:p>83.345,74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300E AJ. SUBIRATS</text:p>
          </table:table-cell>
          <table:table-cell office:value-type="currency" office:value="28831.96" table:style-name="ce9">
            <text:p>28.831,96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15300I AJ. PACS DEL PENEDES</text:p>
          </table:table-cell>
          <table:table-cell office:value-type="currency" office:value="100000" table:style-name="ce9">
            <text:p>1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0015J CONSELL COM. DEL BERGUEDA</text:p>
          </table:table-cell>
          <table:table-cell office:value-type="currency" office:value="50000" table:style-name="ce9">
            <text:p>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0008E MANC. INTERMPAL. PENEDES I GARRAF</text:p>
          </table:table-cell>
          <table:table-cell office:value-type="currency" office:value="500000" table:style-name="ce9">
            <text:p>50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5300I AJ. PACS DEL PENEDES</text:p>
          </table:table-cell>
          <table:table-cell office:value-type="currency" office:value="24901" table:style-name="ce9">
            <text:p>24.901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100A AJ. STA. MARGARIDA I ELS MONJOS</text:p>
          </table:table-cell>
          <table:table-cell office:value-type="currency" office:value="40785.47" table:style-name="ce9">
            <text:p>40.785,47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8400B AJ. TORDERA</text:p>
          </table:table-cell>
          <table:table-cell office:value-type="currency" office:value="12114" table:style-name="ce9">
            <text:p>12.114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100A AJ. STA. MARGARIDA I ELS MONJOS</text:p>
          </table:table-cell>
          <table:table-cell office:value-type="currency" office:value="77931.7" table:style-name="ce9">
            <text:p>77.931,7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7400C AJ. SURIA</text:p>
          </table:table-cell>
          <table:table-cell office:value-type="currency" office:value="88187.3" table:style-name="ce9">
            <text:p>88.187,3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minativas</text:p>
          </table:table-cell>
          <table:table-cell office:value-type="string" table:style-name="ce8">
            <text:p>P0800008E MANC. INTERMPAL. PENEDES I GARRAF</text:p>
          </table:table-cell>
          <table:table-cell office:value-type="currency" office:value="1585000" table:style-name="ce9">
            <text:p>1.58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1522017 FUND. PRIV. CTRE. D'HIGIENE MENTAL</text:p>
          </table:table-cell>
          <table:table-cell office:value-type="currency" office:value="7000" table:style-name="ce9">
            <text:p>7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17400E AJ. PUIG-REIG</text:p>
          </table:table-cell>
          <table:table-cell office:value-type="currency" office:value="20000" table:style-name="ce9">
            <text:p>2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Q7550005H CTR. TECNOLOGIC FORESTAL CATALUNYA</text:p>
          </table:table-cell>
          <table:table-cell office:value-type="currency" office:value="150000" table:style-name="ce9">
            <text:p>15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9600H AJ. SANT ANDREU DE LLAVANERES</text:p>
          </table:table-cell>
          <table:table-cell office:value-type="currency" office:value="30000" table:style-name="ce9">
            <text:p>30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16800G AJ. PRAT DE LLOBREGAT, EL</text:p>
          </table:table-cell>
          <table:table-cell office:value-type="currency" office:value="45000" table:style-name="ce9">
            <text:p>4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0005A MANC. DE LA FONTSANTA</text:p>
          </table:table-cell>
          <table:table-cell office:value-type="currency" office:value="75000" table:style-name="ce9">
            <text:p>7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2500I AJ. BRUC, EL</text:p>
          </table:table-cell>
          <table:table-cell office:value-type="currency" office:value="28300" table:style-name="ce9">
            <text:p>28.3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G60928934 AS. EMPRESARIS I PROF. DE LA RAMBLA</text:p>
          </table:table-cell>
          <table:table-cell office:value-type="currency" office:value="3000" table:style-name="ce9">
            <text:p>3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5200I AJ. BARBERA DEL VALLES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21600D AJ. SANT JOAN DESPI</text:p>
          </table:table-cell>
          <table:table-cell office:value-type="currency" office:value="15000" table:style-name="ce9">
            <text:p>15.000,0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FINANCIAR ACTIVIDADES DE CULTURA POPULAR Y TRADICIONAL A REALIZAR DENTRO DE LA DEMARCACIÓN DE LA DIPUTACIÓN DE BARCELONA DURANTE EL AÑO 2025, ORGANIZADAS POR LAS ENTIDADES CULTURALES SIN ÁNIMO DE LUCRO</text:p>
          </table:table-cell>
          <table:table-cell office:value-type="string" table:style-name="ce8">
            <text:p>G05411566 AS. OVELLA DE CASTELLVI</text:p>
          </table:table-cell>
          <table:table-cell office:value-type="currency" office:value="1042.5" table:style-name="ce9">
            <text:p>1.042,50 €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DESTINADAS A FINANCIAR ACTIVIDADES DE CULTURA POPULAR Y TRADICIONAL A REALIZAR DENTRO DE LA DEMARCACIÓN DE LA DIPUTACIÓN DE BARCELONA DURANTE EL AÑO 2025, ORGANIZADAS POR LAS ENTIDADES CULTURALES SIN ÁNIMO DE LUCRO</text:p>
          </table:table-cell>
          <table:table-cell office:value-type="string" table:style-name="ce8">
            <text:p>G09716374 AS. SARDANISTES DE RIPOLLET</text:p>
          </table:table-cell>
          <table:table-cell office:value-type="currency" office:value="1312" table:style-name="ce9">
            <text:p>1.312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Acción de cooperación local</text:p>
          </table:table-cell>
          <table:table-cell office:value-type="string" table:style-name="ce8">
            <text:p>P0800249E EMD. BELLATERRA</text:p>
          </table:table-cell>
          <table:table-cell office:value-type="currency" office:value="28917" table:style-name="ce9">
            <text:p>28.917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0391E AS. MUNICIPIS PARC RURAL REGIONAL D</text:p>
          </table:table-cell>
          <table:table-cell office:value-type="currency" office:value="37709" table:style-name="ce9">
            <text:p>37.709,00 €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5. Concesiones directas de subvenciones no nominativas</text:p>
          </table:table-cell>
          <table:table-cell office:value-type="string" table:style-name="ce8">
            <text:p>P0800391E AS. MUNICIPIS PARC RURAL REGIONAL D</text:p>
          </table:table-cell>
          <table:table-cell office:value-type="currency" office:value="42291" table:style-name="ce9">
            <text:p>42.291,00 €</text:p>
          </table:table-cell>
          <table:table-cell table:number-columns-repeated="16381"/>
        </table:table-row>
        <table:table-row table:number-rows-repeated="1046920" table:style-name="ro2">
          <table:table-cell table:number-columns-repeated="16384"/>
        </table:table-row>
        <table:named-expressions>
          <table:named-expression table:name="JR_PAGE_ANCHOR_0_1" table:expression="of:=['4T_2025_CAT'.#REF!]" table:base-cell-address="4T_2025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a Mauri Gil</meta:initial-creator>
    <dc:creator>Rosa Mauri Gil</dc:creator>
    <meta:creation-date>2026-01-02T07:22:32Z</meta:creation-date>
    <dc:date>2026-01-02T07:23:25Z</dc:date>
  </office:meta>
</office:document-meta>
</file>