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D9D9D9" fo:background-color="#FFFFFF"/>
      <style:text-properties fo:color="#000000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4472C4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4472C4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4472C4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order="thin solid #000000"/>
      <style:text-properties fo:color="#000000"/>
    </style:style>
    <style:style style:name="ce18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6">
      <style:table-cell-properties fo:border="thin solid #D9D9D9"/>
      <style:text-properties fo:color="#000000"/>
    </style:style>
    <style:style style:name="ce31" style:family="table-cell" style:parent-style-name="Default" style:data-style-name="N0">
      <style:table-cell-properties fo:border="thin solid #D9D9D9"/>
      <style:text-properties fo:color="#000000"/>
    </style:style>
    <style:style style:name="ce3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thin solid #D9D9D9" fo:border-bottom="none" fo:border-left="thin solid #D9D9D9" fo:border-right="thin solid #D9D9D9"/>
      <style:text-properties fo:color="#000000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40" style:family="table-cell" style:parent-style-name="Default" style:data-style-name="N36">
      <style:table-cell-properties fo:border-top="none" fo:border-bottom="none" fo:border-left="2pt solid #000000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>
      <style:table-cell-properties fo:border-top="thin solid #000000" fo:border-bottom="none" fo:border-left="2pt solid #000000" fo:border-right="thin solid #000000"/>
      <style:text-properties fo:color="#000000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/>
    </style:style>
    <style:style style:name="ce50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52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1.43cm" style:use-optimal-column-width="true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64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6">
            <text:p>FLOTA DE VEHICLES DE LA DIPUTACIÓ DE BARCELONA PER SERVEI D'ADSCRIPCIÓ A 01/01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style-name="ce3">
            <text:p>SERVEI D'ADSCRIPCIÓ</text:p>
          </table:table-cell>
          <table:table-cell office:value-type="string" table:style-name="ce4">
            <text:p>CLASSE</text:p>
          </table:table-cell>
          <table:table-cell office:value-type="string" table:style-name="ce4">
            <text:p>MARCA/MODEL</text:p>
          </table:table-cell>
          <table:table-cell office:value-type="string" table:style-name="ce5">
            <text:p>Nombre vehicles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3">
            <text:p>GERÈNCIA DE SERVEIS DE BIBLIOTEQUES</text:p>
          </table:table-cell>
          <table:table-cell office:value-type="string" table:style-name="ce14">
            <text:p>AUTOCAR (BIBLIOBÚS)</text:p>
          </table:table-cell>
          <table:table-cell office:value-type="string" table:style-name="ce14">
            <text:p>EVOBUS <text:s/>GMBH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CAMIÓ (BIBLIOBÚS)</text:p>
          </table:table-cell>
          <table:table-cell office:value-type="string" table:style-name="ce16">
            <text:p>IVECO<text:s/>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7">
            <text:p>MAN<text:s/>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7">
            <text:p>VOLVO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VOLVO B7R 4X2 285<text:s/>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VOLVO B7R 4X2 290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VOLVO CIGNUS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FURGONETA</text:p>
          </table:table-cell>
          <table:table-cell office:value-type="string" table:style-name="ce14">
            <text:p>MERCEDES BENZ 114 VITO L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FURGONETA</text:p>
          </table:table-cell>
          <table:table-cell office:value-type="string" table:style-name="ce14">
            <text:p>MERCEDES SPRINTER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TURISME</text:p>
          </table:table-cell>
          <table:table-cell office:value-type="string" table:style-name="ce14">
            <text:p>TOYOTA PROACE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8"/>
          <table:table-cell office:value-type="string" table:style-name="ce19">
            <text:p>BIBLIOBÚS</text:p>
          </table:table-cell>
          <table:table-cell office:value-type="string" table:style-name="ce19">
            <text:p>MAN ALEGRIA ACTIVITY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1">
            <text:p>GERÈNCIA DE SERVEIS D'EDUCACIÓ</text:p>
          </table:table-cell>
          <table:table-cell office:value-type="string" table:style-name="ce22">
            <text:p>CAMIÓ</text:p>
          </table:table-cell>
          <table:table-cell office:value-type="string" table:style-name="ce22">
            <text:p>IVECO TEIDE</text:p>
          </table:table-cell>
          <table:table-cell office:value-type="float" office:value="1" table:style-name="ce23">
            <text:p>1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4">
            <text:p>GERÈNCIA DE SERVEIS DE MEDI AMBIENT</text:p>
          </table:table-cell>
          <table:table-cell office:value-type="string" table:style-name="ce25">
            <text:p>FURGONETA</text:p>
          </table:table-cell>
          <table:table-cell office:value-type="string" table:style-name="ce14">
            <text:p>CITROËN JUMPER II 2.2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RENAULT MASTER<text:s/>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TURISME</text:p>
          </table:table-cell>
          <table:table-cell office:value-type="string" table:style-name="ce14">
            <text:p>KIA NIRO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SMART, SMART FOR TWO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8"/>
          <table:table-cell table:style-name="ce19"/>
          <table:table-cell office:value-type="string" table:style-name="ce19">
            <text:p>SUZUKI VITARA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4">
            <text:p>GERÈNCIA DE SERVEIS DE SALUT PÚBLICA I CONSUM</text:p>
          </table:table-cell>
          <table:table-cell office:value-type="string" table:style-name="ce25">
            <text:p>FURGONETA</text:p>
          </table:table-cell>
          <table:table-cell office:value-type="string" table:style-name="ce25">
            <text:p>PEUGEOT BOXER<text:s/>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8"/>
          <table:table-cell table:style-name="ce19"/>
          <table:table-cell office:value-type="string" table:style-name="ce19">
            <text:p>CITROËN JUMPER BLUE HDI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7">
            <text:p>GERÈNCIA DE SERVEIS D'ESPAIS NATURALS</text:p>
          </table:table-cell>
          <table:table-cell office:value-type="string" table:style-name="ce25">
            <text:p>CAMIÓ<text:s text:c="2"/></text:p>
          </table:table-cell>
          <table:table-cell office:value-type="string" table:style-name="ce25">
            <text:p>ISUZU D-MAX</text:p>
          </table:table-cell>
          <table:table-cell office:value-type="float" office:value="6" table:style-name="ce26">
            <text:p>6</text:p>
          </table:table-cell>
          <table:table-cell table:number-columns-repeated="16380" table:style-name="ce6"/>
        </table:table-row>
        <table:table-row table:style-name="ro6">
          <table:table-cell table:style-name="ce28"/>
          <table:table-cell office:value-type="string" table:style-name="ce14">
            <text:p>FURGONETA</text:p>
          </table:table-cell>
          <table:table-cell office:value-type="string" table:style-name="ce14">
            <text:p>FORD TRÀNSIT<text:s/>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29">
            <text:p>IVECO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7">
            <text:p>NISSAN <text:s/>E-NV 200 (ELÈCTRIC)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NISSAN NAVARA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30">
            <text:p>RENAULT KANGOO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office:value-type="string" table:style-name="ce14">
            <text:p>TOT TERRENY</text:p>
          </table:table-cell>
          <table:table-cell office:value-type="string" table:style-name="ce14">
            <text:p>FORD RANGER PICK-UP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ISUZU D 4JK1 PICK-UP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KIA NIRO</text:p>
          </table:table-cell>
          <table:table-cell office:value-type="float" office:value="11" table:style-name="ce15">
            <text:p>1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LAND ROVER DEFENDER</text:p>
          </table:table-cell>
          <table:table-cell office:value-type="float" office:value="8" table:style-name="ce15">
            <text:p>8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MITSUBISHI L/200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MITSUBISHI MONTERO</text:p>
          </table:table-cell>
          <table:table-cell office:value-type="float" office:value="21" table:style-name="ce15">
            <text:p>2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NISSAN NAVARA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NISSAN PICK-UP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NISSAN PICK-UP 2.5<text:s/>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NISSAN TERRANO II<text:s/>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NISSAN TERRANO II 2,7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NISSAN TERRANO 2.5 TD PICK-UP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OPEL MOKKA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TOYOTA LAND CRUISER</text:p>
          </table:table-cell>
          <table:table-cell office:value-type="float" office:value="23" table:style-name="ce15">
            <text:p>23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office:value-type="string" table:style-name="ce14">
            <text:p>TURISME</text:p>
          </table:table-cell>
          <table:table-cell office:value-type="string" table:style-name="ce14">
            <text:p>FORD FOCUS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FORD KUGA</text:p>
          </table:table-cell>
          <table:table-cell office:value-type="float" office:value="11" table:style-name="ce15">
            <text:p>1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HYUNDAI <text:s/>G 4 FA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7">
            <text:p>NISSAN<text:s/>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28"/>
          <table:table-cell table:style-name="ce14"/>
          <table:table-cell office:value-type="string" table:style-name="ce14">
            <text:p>TOYOTA YARIS HIBRID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32"/>
          <table:table-cell table:style-name="ce33"/>
          <table:table-cell office:value-type="string" table:style-name="ce33">
            <text:p>DACIA DOKKER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6"/>
        </table:table-row>
        <table:table-row table:style-name="ro5">
          <table:table-cell table:style-name="ce32"/>
          <table:table-cell office:value-type="string" table:style-name="ce14">
            <text:p>VEHICLE ESPECIAL</text:p>
          </table:table-cell>
          <table:table-cell office:value-type="string" table:style-name="ce14">
            <text:p>JOHN DEERE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32"/>
          <table:table-cell office:value-type="string" table:style-name="ce14">
            <text:p>ELÈCTRIC</text:p>
          </table:table-cell>
          <table:table-cell office:value-type="string" table:style-name="ce14">
            <text:p>BASTIDOR LT-A0110826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35"/>
          <table:table-cell office:value-type="string" table:style-name="ce36">
            <text:p>REMOLC AGRÍCOLA</text:p>
          </table:table-cell>
          <table:table-cell office:value-type="string" table:style-name="ce37">
            <text:p>NEGRI R340D</text:p>
          </table:table-cell>
          <table:table-cell office:value-type="float" office:value="1" table:style-name="ce38">
            <text:p>1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4">
            <text:p>GERÈNCIA SERVEIS INFR. VIÀRIES I MOBILITAT</text:p>
          </table:table-cell>
          <table:table-cell office:value-type="string" table:style-name="ce25">
            <text:p>CAMIÓ</text:p>
          </table:table-cell>
          <table:table-cell office:value-type="string" table:style-name="ce25">
            <text:p>MERCEDES BENZ</text:p>
          </table:table-cell>
          <table:table-cell office:value-type="float" office:value="6" table:style-name="ce26">
            <text:p>6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MERCEDES BENZ 2032A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MERECEDES BENZ 2036 AK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RENAULT 160.35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RENAULT DG 300 (BOLQUET)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31">
            <text:p>IVECO 150E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FURGONETA</text:p>
          </table:table-cell>
          <table:table-cell office:value-type="string" table:style-name="ce14">
            <text:p>CITROËN BERLINGO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FIAT DOBLO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6">
            <text:p>FIAT DUCATO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6">
            <text:p>FORD CURIER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PEUGEOT PART OUTD.HDI 92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PEUGEOT PART FG L1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7">
            <text:p>PEUGEOT PART T ACTIVE HDI92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PEUGEOT PARTNER<text:s/></text:p>
          </table:table-cell>
          <table:table-cell office:value-type="float" office:value="10" table:style-name="ce15">
            <text:p>10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31">
            <text:p>RENAULT KANGOO</text:p>
          </table:table-cell>
          <table:table-cell office:value-type="float" office:value="9" table:style-name="ce15">
            <text:p>9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TOT TERRENY</text:p>
          </table:table-cell>
          <table:table-cell office:value-type="string" table:style-name="ce16">
            <text:p>NISSAN NAVARA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NISSAN TERRANO II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SUZUKI VITARA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TURISME</text:p>
          </table:table-cell>
          <table:table-cell office:value-type="string" table:style-name="ce14">
            <text:p>KIA X-CEED</text:p>
          </table:table-cell>
          <table:table-cell office:value-type="float" office:value="9" table:style-name="ce15">
            <text:p>9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RENAULT CLIO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SEAT IBIZA</text:p>
          </table:table-cell>
          <table:table-cell office:value-type="float" office:value="9" table:style-name="ce15">
            <text:p>9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SEAT LEON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31">
            <text:p>SUZUKI VITARA<text:s/>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TOYOTA AURIS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TOYOTA PRIUS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TOYOTA COROLLA</text:p>
          </table:table-cell>
          <table:table-cell office:value-type="float" office:value="5" table:style-name="ce15">
            <text:p>5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31">
            <text:p>WOLKSWAGEN ID 3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7">
            <text:p>VEHICLE ESPECIAL</text:p>
          </table:table-cell>
          <table:table-cell office:value-type="string" table:style-name="ce17">
            <text:p>BOBCAT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7"/>
          <table:table-cell office:value-type="string" table:style-name="ce14">
            <text:p>BOBCAT S160E</text:p>
          </table:table-cell>
          <table:table-cell office:value-type="float" office:value="5" table:style-name="ce15">
            <text:p>5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7"/>
          <table:table-cell office:value-type="string" table:style-name="ce14">
            <text:p>CATERPILLAR<text:s/>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7"/>
          <table:table-cell office:value-type="string" table:style-name="ce14">
            <text:p>MASSEY FERGUSON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7"/>
          <table:table-cell office:value-type="string" table:style-name="ce14">
            <text:p>ROLBA R100 LLEVANEUS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8"/>
          <table:table-cell table:style-name="ce39"/>
          <table:table-cell office:value-type="string" table:style-name="ce19">
            <text:p>SCHMMIDT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3">
            <text:p>GERÈNCIA DE RESPIR</text:p>
          </table:table-cell>
          <table:table-cell office:value-type="string" table:style-name="ce22">
            <text:p>CAMIÓ</text:p>
          </table:table-cell>
          <table:table-cell office:value-type="string" table:style-name="ce22">
            <text:p>RENAULT MASTER<text:s/></text:p>
          </table:table-cell>
          <table:table-cell office:value-type="float" office:value="1" table:style-name="ce23">
            <text:p>1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4">
            <text:p>OFICINA T. DE PREVENCIÓ MUNICIPAL D'INCENDIS FORESTALS I D.A.</text:p>
          </table:table-cell>
          <table:table-cell office:value-type="string" table:style-name="ce25">
            <text:p>TOT TERRENY</text:p>
          </table:table-cell>
          <table:table-cell office:value-type="string" table:style-name="ce25">
            <text:p>GALLOPER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MITSUBISHI MONTERO</text:p>
          </table:table-cell>
          <table:table-cell office:value-type="float" office:value="5" table:style-name="ce15">
            <text:p>5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DACIA DUSTER</text:p>
          </table:table-cell>
          <table:table-cell office:value-type="float" office:value="7" table:style-name="ce15">
            <text:p>7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TOYOTA LAND CRUISER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31">
            <text:p>SUZUKI JIMNY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TURISME</text:p>
          </table:table-cell>
          <table:table-cell office:value-type="string" table:style-name="ce14">
            <text:p>NISSAN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8"/>
          <table:table-cell table:style-name="ce19"/>
          <table:table-cell office:value-type="string" table:style-name="ce19">
            <text:p>TOYOTA YARIS HIBRID</text:p>
          </table:table-cell>
          <table:table-cell office:value-type="float" office:value="2" table:style-name="ce20">
            <text:p>2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0">
            <text:p>OFICINA T. D'AVALUACIÓ I GESTIÓ AMBIENTAL</text:p>
          </table:table-cell>
          <table:table-cell office:value-type="string" table:style-name="ce41">
            <text:p>TOT TERRENY</text:p>
          </table:table-cell>
          <table:table-cell office:value-type="string" table:style-name="ce41">
            <text:p>SUZUKI VITARA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4">
            <text:p>OFICINA DE SUPORT TÈCNIC I LOGISTIC</text:p>
          </table:table-cell>
          <table:table-cell office:value-type="string" table:style-name="ce25">
            <text:p>FURGONETA</text:p>
          </table:table-cell>
          <table:table-cell office:value-type="string" table:style-name="ce25">
            <text:p>MERCEDES BENZ 313 CDI</text:p>
          </table:table-cell>
          <table:table-cell office:value-type="float" office:value="2" table:style-name="ce26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MERCEDES BENZ SPRINTER (ISOTERMIC)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8"/>
          <table:table-cell office:value-type="string" table:style-name="ce19">
            <text:p>TURISME</text:p>
          </table:table-cell>
          <table:table-cell office:value-type="string" table:style-name="ce19">
            <text:p>MERCEDES SMART FORTWO</text:p>
          </table:table-cell>
          <table:table-cell office:value-type="float" office:value="2" table:style-name="ce20">
            <text:p>2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3">
            <text:p>OFICINA TÈCNICA DE TURISME</text:p>
          </table:table-cell>
          <table:table-cell office:value-type="string" table:style-name="ce22">
            <text:p>TOT TERRENY</text:p>
          </table:table-cell>
          <table:table-cell office:value-type="string" table:style-name="ce22">
            <text:p>NISSAN TERRANO 3P<text:s text:c="2"/></text:p>
          </table:table-cell>
          <table:table-cell office:value-type="float" office:value="1" table:style-name="ce23">
            <text:p>1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4">
            <text:p>SERVEI DE SUPORT POLITIQUES CONSUM</text:p>
          </table:table-cell>
          <table:table-cell office:value-type="string" table:style-name="ce25">
            <text:p>FURGONETA</text:p>
          </table:table-cell>
          <table:table-cell office:value-type="string" table:style-name="ce25">
            <text:p>MERCEDES BENZ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MERCEDES BENZ 315 CDI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6"/>
          <table:table-cell table:style-name="ce19"/>
          <table:table-cell office:value-type="string" table:style-name="ce19">
            <text:p>MERCEDES BENZ SPRINTER</text:p>
          </table:table-cell>
          <table:table-cell office:value-type="float" office:value="6" table:style-name="ce20">
            <text:p>6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4">
            <text:p>SUBDIRECCIÓ DE LOGÍSTICA</text:p>
          </table:table-cell>
          <table:table-cell office:value-type="string" table:style-name="ce44">
            <text:p>CAMIÓ</text:p>
          </table:table-cell>
          <table:table-cell office:value-type="string" table:style-name="ce44">
            <text:p>NISSAN NT 400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FURGONETA</text:p>
          </table:table-cell>
          <table:table-cell office:value-type="string" table:style-name="ce14">
            <text:p>CITROËN JUMPY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CITROËN NUEVO AE JUMPY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FIAT DOBLO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FIAT DUCATO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FORD TRÀNSIT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FORD TRÀNSIT CUSTOM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236" table:style-name="ce7"/>
          <table:table-cell table:number-columns-repeated="16143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ISUZU L35</text:p>
          </table:table-cell>
          <table:table-cell office:value-type="float" office:value="1" table:style-name="ce15">
            <text:p>1</text:p>
          </table:table-cell>
          <table:table-cell table:style-name="ce55"/>
          <table:table-cell table:number-columns-repeated="236" table:style-name="ce8"/>
          <table:table-cell table:number-columns-repeated="16143" table:style-name="ce6"/>
        </table:table-row>
        <table:table-row table:style-name="ro6">
          <table:table-cell table:style-name="ce13"/>
          <table:table-cell table:style-name="ce14"/>
          <table:table-cell office:value-type="string" table:style-name="ce14">
            <text:p>MERCEDES BENZ 109 VITO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MERCEDES BENZ 639/ZLOHK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NISSAN E-NV200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NISSAN V 200 - ELÈCTRIC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30">
            <text:p>RENAULT KANGOO</text:p>
          </table:table-cell>
          <table:table-cell office:value-type="float" office:value="5" table:style-name="ce15">
            <text:p>5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MOTO</text:p>
          </table:table-cell>
          <table:table-cell office:value-type="string" table:style-name="ce14">
            <text:p>SCUTUM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SUZUKI BURGMAN AN400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TORROT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31">
            <text:p>BMW CE 04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TOT TERRENY</text:p>
          </table:table-cell>
          <table:table-cell office:value-type="string" table:style-name="ce14">
            <text:p>MITSUBISHI OUTLANDER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KIA NIRO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TOYOTA RAV 4</text:p>
          </table:table-cell>
          <table:table-cell office:value-type="float" office:value="5" table:style-name="ce15">
            <text:p>5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30">
            <text:p>SUZUKI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office:value-type="string" table:style-name="ce14">
            <text:p>TURISME</text:p>
          </table:table-cell>
          <table:table-cell office:value-type="string" table:style-name="ce14">
            <text:p>FORD FIESTA</text:p>
          </table:table-cell>
          <table:table-cell office:value-type="float" office:value="7" table:style-name="ce15">
            <text:p>7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FORD FOCUS CNG TECHNIK</text:p>
          </table:table-cell>
          <table:table-cell office:value-type="float" office:value="10" table:style-name="ce15">
            <text:p>10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FORD KUGA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KIA X-CEED</text:p>
          </table:table-cell>
          <table:table-cell office:value-type="float" office:value="11" table:style-name="ce15">
            <text:p>1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NISSAN LEAF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RENAULT CAPTUR</text:p>
          </table:table-cell>
          <table:table-cell office:value-type="float" office:value="15" table:style-name="ce15">
            <text:p>15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RENAULT CLIO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31">
            <text:p>RENAULT ZOE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6">
            <text:p>SEAT ALHAMBRA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SEAT IBIZA</text:p>
          </table:table-cell>
          <table:table-cell office:value-type="float" office:value="7" table:style-name="ce15">
            <text:p>7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6">
            <text:p>TOYOTA</text:p>
          </table:table-cell>
          <table:table-cell office:value-type="float" office:value="5" table:style-name="ce15">
            <text:p>5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VOLKSWAGEN SHARAN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VOLKSWAGEN PASSAT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46"/>
          <table:table-cell table:style-name="ce19"/>
          <table:table-cell office:value-type="string" table:style-name="ce19">
            <text:p>DACIA DOKKER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4">
            <text:p>SUBDIRECCIÓ D'EDIFICACIÓ</text:p>
          </table:table-cell>
          <table:table-cell office:value-type="string" table:style-name="ce44">
            <text:p>CAMIÓ</text:p>
          </table:table-cell>
          <table:table-cell office:value-type="string" table:style-name="ce44">
            <text:p>NISSAN CABSTAR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NISSAN CABSTAR 125.35/3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30">
            <text:p>ISUZU CAIVOL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office:value-type="string" table:style-name="ce14">
            <text:p>FURGONETA</text:p>
          </table:table-cell>
          <table:table-cell office:value-type="string" table:style-name="ce14">
            <text:p>CITRÖEN JUMPY 2.0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DACIA DOKKER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FIAT DOBLO</text:p>
          </table:table-cell>
          <table:table-cell office:value-type="float" office:value="5" table:style-name="ce15">
            <text:p>5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GOUPIL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PEUGEOT PARTNER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NISSAN e-NV200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RENAULT KANGOO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RENAULT TRAFFIC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office:value-type="string" table:style-name="ce14">
            <text:p>MOTO</text:p>
          </table:table-cell>
          <table:table-cell office:value-type="string" table:style-name="ce14">
            <text:p>SCUTUM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office:value-type="string" table:style-name="ce17">
            <text:p>REMOLC</text:p>
          </table:table-cell>
          <table:table-cell office:value-type="string" table:style-name="ce17">
            <text:p>HIBEMA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office:value-type="string" table:style-name="ce14">
            <text:p>TOT TERRENY</text:p>
          </table:table-cell>
          <table:table-cell office:value-type="string" table:style-name="ce14">
            <text:p>NISSAN J4 PRIMASTAR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office:value-type="string" table:style-name="ce14">
            <text:p>TURISME</text:p>
          </table:table-cell>
          <table:table-cell office:value-type="string" table:style-name="ce14">
            <text:p>DACIA DOKKER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NISSAN LEAF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RENAULT CLIO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SEAT IBIZA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SEAT IBIZA II 1,4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TOYOTA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CITROËN SPACETOURER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office:value-type="string" table:style-name="ce14">
            <text:p>VEHICLE ESPECIAL</text:p>
          </table:table-cell>
          <table:table-cell office:value-type="string" table:style-name="ce14">
            <text:p>AGRIA DUMPER DH-15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47"/>
          <table:table-cell table:style-name="ce14"/>
          <table:table-cell office:value-type="string" table:style-name="ce14">
            <text:p>DUMPER AUSA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6"/>
        </table:table-row>
        <table:table-row table:style-name="ro5">
          <table:table-cell table:style-name="ce48"/>
          <table:table-cell table:style-name="ce33"/>
          <table:table-cell office:value-type="string" table:style-name="ce49">
            <text:p>JOHN DEERE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4">
            <text:p>SERVEI DE MANTENIMENT D'EDIFICIS</text:p>
          </table:table-cell>
          <table:table-cell office:value-type="string" table:style-name="ce50">
            <text:p>TOT TERRENY</text:p>
          </table:table-cell>
          <table:table-cell office:value-type="string" table:style-name="ce50">
            <text:p>FORD RANGER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6"/>
        </table:table-row>
        <table:table-row table:style-name="ro5">
          <table:table-cell table:style-name="ce51"/>
          <table:table-cell office:value-type="string" table:style-name="ce14">
            <text:p>FURGONETA</text:p>
          </table:table-cell>
          <table:table-cell office:value-type="string" table:style-name="ce17">
            <text:p>FIAT DOBLO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7">
            <text:p>NISSAN E-NV200</text:p>
          </table:table-cell>
          <table:table-cell office:value-type="float" office:value="3" table:style-name="ce15">
            <text:p>3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7">
            <text:p>NISSAN E-NV400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3"/>
          <table:table-cell table:style-name="ce14"/>
          <table:table-cell office:value-type="string" table:style-name="ce17">
            <text:p>GOUPIL G4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6"/>
        </table:table-row>
        <table:table-row table:style-name="ro5">
          <table:table-cell table:style-name="ce18"/>
          <table:table-cell office:value-type="string" table:style-name="ce39">
            <text:p>MOTO</text:p>
          </table:table-cell>
          <table:table-cell office:value-type="string" table:style-name="ce39">
            <text:p>SCUTUM SILENCE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2">
            <text:p>XARXA AUDIOVISUAL LOCAL, S.L.</text:p>
          </table:table-cell>
          <table:table-cell office:value-type="string" table:style-name="ce53">
            <text:p>TURISME</text:p>
          </table:table-cell>
          <table:table-cell office:value-type="string" table:style-name="ce53">
            <text:p>RENAULT CLIO</text:p>
          </table:table-cell>
          <table:table-cell office:value-type="float" office:value="3" table:style-name="ce54">
            <text:p>3</text:p>
          </table:table-cell>
          <table:table-cell table:number-columns-repeated="16380" table:style-name="ce6"/>
        </table:table-row>
        <table:table-row table:style-name="ro7">
          <table:table-cell table:style-name="ce9"/>
          <table:table-cell table:style-name="ce10"/>
          <table:table-cell office:value-type="string" table:style-name="ce11">
            <text:p>TOTAL <text:s/>VEHICLES ........</text:p>
          </table:table-cell>
          <table:table-cell office:value-type="float" office:value="468" table:formula="of:=SUM([.D5:.D167])" table:style-name="ce12">
            <text:p>468</text:p>
          </table:table-cell>
          <table:table-cell table:number-columns-repeated="16380"/>
        </table:table-row>
        <table:table-row table:style-name="ro8">
          <table:table-cell table:number-columns-repeated="4" table:style-name="ce2"/>
          <table:table-cell table:number-columns-repeated="16380"/>
        </table:table-row>
        <table:table-row table:number-rows-repeated="1048407" table:style-name="ro8">
          <table:table-cell table:number-columns-repeated="16384"/>
        </table:table-row>
        <table:named-expressions>
          <table:named-range table:name="Print_Area" table:cell-range-address="Vehicles.$A$2:Vehicles.$D$168" table:base-cell-address="Vehicles.$A$1"/>
          <table:named-range table:name="Print_Titles" table:cell-range-address="Vehicles.$A$4:Vehicles.$XFD$4" table:base-cell-address="Vehic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ELGADO TORRENS, MARIA JOSE</meta:initial-creator>
    <dc:creator>VALLVE GUTIERREZ, MIRIAM</dc:creator>
    <meta:creation-date>2024-02-09T12:09:39Z</meta:creation-date>
    <dc:date>2025-02-20T10:08:52Z</dc:date>
    <meta:print-date>2025-02-20T07:38:52Z</meta:print-date>
  </office:meta>
</office:document-meta>
</file>