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color="#C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366092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6.15597222222222cm"/>
    </style:style>
    <style:style style:name="co2" style:family="table-column">
      <style:table-column-properties fo:break-before="auto" style:column-width="12.7881944444444cm"/>
    </style:style>
    <style:style style:name="co3" style:family="table-column">
      <style:table-column-properties fo:break-before="auto" style:column-width="8.13152777777778cm"/>
    </style:style>
    <style:style style:name="co4" style:family="table-column">
      <style:table-column-properties fo:break-before="auto" style:column-width="7.65527777777778cm"/>
    </style:style>
    <style:style style:name="co5" style:family="table-column">
      <style:table-column-properties fo:break-before="auto" style:column-width="6.73805555555556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RELACIÓ D'IMMOBLES A 31 DE DESEMBRE DE 202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unicipi</text:p>
          </table:table-cell>
          <table:table-cell office:value-type="string" table:style-name="ce4">
            <text:p>Descripció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Ús/destí</text:p>
          </table:table-cell>
          <table:table-cell office:value-type="string" table:style-name="ce4">
            <text:p>Naturalesa</text:p>
          </table:table-cell>
          <table:table-cell office:value-type="string" table:style-name="ce4">
            <text:p>% Propieta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GUAFREDA</text:p>
          </table:table-cell>
          <table:table-cell office:value-type="string" table:style-name="ce2">
            <text:p>FINCA"CASA NOVA DE ST. MIQUEL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GUAFREDA</text:p>
          </table:table-cell>
          <table:table-cell office:value-type="string" table:style-name="ce2">
            <text:p>UNITAT CONSTRUCTIVA FINCA CASA NOVA ST.MIQUEL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BINYANA</text:p>
          </table:table-cell>
          <table:table-cell office:value-type="string" table:style-name="ce2">
            <text:p>TERRENY C/ EL VENDRELL A, 513, ALBINYANA (PART RÚSTICA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BINYANA</text:p>
          </table:table-cell>
          <table:table-cell office:value-type="string" table:style-name="ce2">
            <text:p>TERRENY C/ EL VENDRELL A, 513, ALBINYANA <text:s/>(PART URBANA)</text:p>
          </table:table-cell>
          <table:table-cell office:value-type="string" table:style-name="ce2">
            <text:p>TERRENYS URBANS SENSE URBANITZAR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PENS</text:p>
          </table:table-cell>
          <table:table-cell office:value-type="string" table:style-name="ce2">
            <text:p>CASETA DE PEONS CAMINERS</text:p>
          </table:table-cell>
          <table:table-cell office:value-type="string" table:style-name="ce2">
            <text:p>ALTRES CONSTRUCCIONS</text:p>
          </table:table-cell>
          <table:table-cell office:value-type="string" table:style-name="ce5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METLLA DEL VALLÈS (L')</text:p>
          </table:table-cell>
          <table:table-cell office:value-type="string" table:style-name="ce2">
            <text:p>PARCEL.LA A L'AMETLLA DEL V.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ENYS DE MUNT</text:p>
          </table:table-cell>
          <table:table-cell office:value-type="string" table:style-name="ce2">
            <text:p>CAN COMULADA (TORRENTBO)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DALONA</text:p>
          </table:table-cell>
          <table:table-cell office:value-type="string" table:style-name="ce2">
            <text:p>FRANCESC LAYRET 76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DALONA</text:p>
          </table:table-cell>
          <table:table-cell office:value-type="string" table:style-name="ce2">
            <text:p>PARCEL·LA A BADALONA (i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LSARENY</text:p>
          </table:table-cell>
          <table:table-cell office:value-type="string" table:style-name="ce2">
            <text:p>PARCEL.LA A BALSARENY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ALDANA 8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 text:c="2"/></text:p>
          </table:table-cell>
          <table:table-cell office:value-type="string" table:style-name="ce2">
            <text:p>PATRIMONIAL</text:p>
          </table:table-cell>
          <table:table-cell office:value-type="float" office:value="37.5" table:style-name="ce2">
            <text:p>37,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ALMOGAVERS 177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ARIBAU 28, <text:s/>PIS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ARIBAU 28, <text:s/>PLAÇA D'APARCAMENT<text:s text:c="2"/>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ARXIU HISTÒRIC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AULA ANNEXA PAVELLÓ NORD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AULARI DE MIGDIA 1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AULARI DE MIGDIA 2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AULES P1P2P3 RESID.RAMON LLULL CEDIDES AL CEB-INST.ESCOLA DEL TREBALL</text:p>
          </table:table-cell>
          <table:table-cell office:value-type="string" table:style-name="ce2">
            <text:p>EDIFICIS D'HOSTALERIA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BALUARD 77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BALUARD 79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BAR DEL PAVELLÓ NORD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BOSC LES HEUR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BOSC MUNDE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BOU DE ST.PERE 18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BRUC 22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CALAF 22 LOCAL 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CALAF 22 LOCAL B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CALAF 22 PIS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66.66" table:style-name="ce2">
            <text:p>66,6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CAN SERRA EDIFICI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CAN SERRA NOVA SEU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CASA DE CARITAT (PATI MANNING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SERVEIS DIBA/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CASA TARRIDA "2"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CASETA D'EINE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CENTRE SOCIAL FONT DEL GO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CONCEPCIO ARENAL 225 UNIFAMILIAR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CONCORDIA 33 - 35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CORSEGA 300 PIS A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CORSEGA 300 PIS B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DIAGONAL 365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DIPUTACIÓ 481, LOCAL A</text:p>
          </table:table-cell>
          <table:table-cell office:value-type="string" table:style-name="ce2">
            <text:p>LOCALS COMERCIALS I GAR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DIPUTACIÓ 481, LOCAL B</text:p>
          </table:table-cell>
          <table:table-cell office:value-type="string" table:style-name="ce2">
            <text:p>LOCALS COMERCIALS I GAR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DIPUTACIÓ 481, PLAÇA APARCAMENT<text:s text:c="2"/>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DIPUTACIÓ, 132, PIS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DIPUTACIÓ, 36, PIS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DIF.2 XARXA DE BIBLIOTEQUES ESC.IND. 67,82M2<text:s text:c="3"/>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DIFICI ANNEX CALDERES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DIFICI CALDERE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DIFICI DE MANTENIMENT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DIFICI DE MIGDIA 1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DIFICI DE MIGDIA 1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DIFICI L'ESPINALB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DIFICI LLEVANT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DIFICI PONENT A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DIFICI PONENT B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DIFICI PONENT C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DIFICI SERRADELL TRABAL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DIFICI SERVEIS - COMPLEX ESPORTIU ZONA EST MUNDET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BRESSOL L'ARBOÇ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ELS PINS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ANNEXE EDIFICI RELLOTGE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CENTRE IMPRES.I REPROG.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EDIFICI DEL RELLOTGE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ESC.ENG.TEC.IND.I AGRIC.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ESC.ENG.TEC.IND.URGELL A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ESC.ENG.TEC.IND.URGELL A (EDIFICI 14 AULA2)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ESC.ENG.TEC.IND.URGELL B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ESCOLA D'ADULTS "CAN BATLLO"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ESCOLA D'ARTS I OFICIS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ESCOLA SUPERIOR D'AGRICULTURA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INST.POL.ESC.TREBALL (A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INST.POL.ESC.TREBALL (B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LABORATORI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MANTENIMENT I MAGATZEM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PARANINF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CELONA</text:p>
          </table:table-cell>
          <table:table-cell office:value-type="string" table:style-name="ce5">
            <text:p>ESCOLA INDUSTRIAL RESIDENCIA RAMON LLULL</text:p>
          </table:table-cell>
          <table:table-cell office:value-type="string" table:style-name="ce5">
            <text:p>EDIFICIS D'HOSTALERIA</text:p>
          </table:table-cell>
          <table:table-cell office:value-type="string" table:style-name="ce5">
            <text:p>SERVEIS DIBA/CEDIT EN CONTRA</text:p>
          </table:table-cell>
          <table:table-cell office:value-type="string" table:style-name="ce5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TALLERS DE MANTENIMENT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XARXA DE BIBLIOTEQUES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COLA INDUSTRIAL XEMENEI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2">
            <text:p>BARCELONA</text:p>
          </table:table-cell>
          <table:table-cell office:value-type="string" table:style-name="ce2">
            <text:p>ESCOLA LA GINESTA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GLÉSIA MUNDET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PAI ANTIC BAR D'ENGINYERS EDIF 12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PAI ANTIGA BIBLIOTECA EDIF. 12 E.INDUSTRIAL_SEGREGACIÓ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PAI FRANCESCA BONNEMAISON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PAI FRANCESCA BONNEMAISON (519,20m2 2-Planta;316,18m2 3-Planta;23,73m2 Subterrànies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5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ESPAI FRANCESCA BONNEMAISON(Planta Baixa:34,39 m2; 1ªPlanta:1.134,23 m2;2ªPlanta:592,68 m2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5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FERRAN PUIG 22<text:s/>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FINCA "CAMP DEL PERER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FINCA 3 PROJECTE EXPROPIACIÓ FGC PÇA. ESPANYA-GRÀCIA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FINCA DEL TURÓ DE LA QÜESTIÓ SITUADA DINS L'ÀMBIT DEL PARC DE COLLSEROL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IMMOBLE DEL CARRER BEGONIA 12<text:s/>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INSTITUT D'ESTUDIS SECUNDARIS ANNA GIRONELLA DE MUNDET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JOAN GÜELL 168, PIS 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JOAN GÜELL 168, PIS B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JULIA ROMEA 12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LLARS MUNDET PARCEL·LA EL LABERINT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LLARS MUNDET TORRE DELS FRARES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LLARS MUNDET TORRE DELS FRARES PARCEL·LA C/ HARMONIA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LONDRES 55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LONDRES 55 (SEGREGACIÓ SOTERRANI 1)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LONDRES 57 (SOT.2,LOCALS 1-2)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MAGATZEM LABORATORI D'ASSAIGS VIES LOCAL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MALLORCA 244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MALLORCA 554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MARE DE DEU DE MONTSERRAT, 13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MARGARIT 94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MASSENS 29 (PIS)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MASSENS 29 (PLAÇA D'APARCAMENT)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MATERNITAT. PARCEL·LA COLINDANT AMB ANTIC INSTITUT FRENOPÀTIC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MERCADERS 16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6">
            <text:p>MILANESAT 1 BIS, LOCAL A</text:p>
          </table:table-cell>
          <table:table-cell office:value-type="string" table:style-name="ce2">
            <text:p>LOCALS COMERCIALS I GAR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6">
            <text:p>MILANESAT 1 BIS, LOCAL B</text:p>
          </table:table-cell>
          <table:table-cell office:value-type="string" table:style-name="ce2">
            <text:p>LOCALS COMERCIALS I GAR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6">
            <text:p>MILANESAT 3, PIS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6">
            <text:p>MILANESAT, 15, LOCAL</text:p>
          </table:table-cell>
          <table:table-cell office:value-type="string" table:style-name="ce2">
            <text:p>LOCALS COMERCIALS I GAR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MINERVA 4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MONLAU 23 - 23 BIS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MONTSERRAT 17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MUNTANYA TARRID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NENA CASAS 42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NENA CASAS 44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NOU DE LA RAMBLA 149, PIS 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NOU DE LA RAMBLA 149, PIS B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NOU DE LA RAMBLA, 7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NOU DE ST. FRANCESC 15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NOU EDIFICI DE L'INSTITUT DEL TEATRE. MERCAT DE LES FLORS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DILLA 187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LAU DE JUSTICIA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LAU DE LES HEURES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LAU GÜELL</text:p>
          </table:table-cell>
          <table:table-cell office:value-type="string" table:style-name="ce2">
            <text:p>EDIFICIS HISTORICOARTÍSTIC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RCEL·LA AL RECINTE ESCOLA INDUSTRIAL ARRENDADA A ENDESA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RCEL·LA AL RECINTE ESCOLA INDUSTRIAL ARRENDADA A REE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RCEL·LA II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RKING ZONA EXTERIOR RESIDÈNCIA RAMON LLULL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AUXILIAR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AVE MARIA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BLAU (A)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BLAU (B)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CAMBÓ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CENTRAL</text:p>
          </table:table-cell>
          <table:table-cell office:value-type="string" table:style-name="ce2">
            <text:p>EDIFICIS ENSENYAMENT</text:p>
          </table:table-cell>
          <table:table-cell office:value-type="string" table:style-name="ce5">
            <text:p>SERVEIS DIBA/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GARBÍ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HELIOS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LLEVANT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MESTRAL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5">
            <text:p>SERVEIS DIBA<text:s text:c="2"/>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MESTRAL ESPAIS SEGREGATS PER ADSCRIPCIÓ A ORGT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5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MIGJORN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NORD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OLIMPIA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PONENT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PRAT DE LA RIBA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ROSA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AVELLÓ XALOC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2">
            <text:p>BARCELONA</text:p>
          </table:table-cell>
          <table:table-cell office:value-type="string" table:style-name="ce2">
            <text:p>PAVELLONS MESTRAL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ERIS MENCHETA 7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ERIS MENCHETA 9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LANTA BAIXA EDIFICI 15. ESCOLA INDUSTRIAL ESC.ENG.TEC.IND.URGELL B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OLIESPORTIU-CEM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ONS I GALLARZA 86 - 88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ORTAFERRISSA 13 BIS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ORTERIA CARRER VAYRED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ORTERIA VALL D'HEBRON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OU ESCOLA INDUSTRIAL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OU NUM. 1 DIN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OU NÚM. 2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POU RECINTE MATERNITAT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R. MUNDET EDIFICI L'ESPINALB (PLANTA SUBTERRÀNIA VESTIDORS)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RECINTE MATERNITAT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RECINTE MATERNITAT (729 m2 PISTA ESPORTIVA UBICADA A LA PART SUPERIOR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RECINTE MUNDET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RESIDENCIA FABREGAS SALVADOR MUNDI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RIERA DE ST.MIQUEL 63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SAGRERA 127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SALVADOR MUNDI 4 BIS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SANT HONORAT 5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SANT HONORAT 7 PIS A I PIS B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SANT ILDEFONS 31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SANT PERE MITJÀ 27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SANT PERE MITJÀ 52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SUBSÒL DIPÒSIT AIGÜES PLUVIALS RECINTE ESCOLA INDUSTRIAL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TANGER 24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TEATRE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TERRENY CLOS CENTRE SOCIAL FONT DEL GO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TERRENY PAVELLONS HELIOS II i III (RECINTE MATERNITAT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VALENCIA 268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VESTIDORS CAMP DE FUTBOL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VIADUCTE DE VALLCARCA 4 - 6<text:s/>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VILAMARI 31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VILLARROEL 10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VILLARROEL 8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XIFRE 25 - 27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CELONA</text:p>
          </table:table-cell>
          <table:table-cell office:value-type="string" table:style-name="ce2">
            <text:p>ZONA PERIMETRAL (RECINTE MATERNITAT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GUES</text:p>
          </table:table-cell>
          <table:table-cell office:value-type="string" table:style-name="ce2">
            <text:p>MASIA VALLGRAS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GUES</text:p>
          </table:table-cell>
          <table:table-cell office:value-type="string" table:style-name="ce2">
            <text:p>PARC NATURAL DE GARRAF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GUES</text:p>
          </table:table-cell>
          <table:table-cell office:value-type="string" table:style-name="ce2">
            <text:p>PUNT DE GUAITA AL CASTELLOT DEL P.N. GARRAF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GUES</text:p>
          </table:table-cell>
          <table:table-cell office:value-type="string" table:style-name="ce2">
            <text:p>TORRE DE GUAITA AL PARC DEL GARRAF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GUES</text:p>
          </table:table-cell>
          <table:table-cell office:value-type="string" table:style-name="ce2">
            <text:p>TORRE DE GUAITA FORESTAL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GUES</text:p>
          </table:table-cell>
          <table:table-cell office:value-type="string" table:style-name="ce2">
            <text:p>TORRE DE GUAITA METÀL·LICA AL PUIG DE LA MOL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GUES</text:p>
          </table:table-cell>
          <table:table-cell office:value-type="string" table:style-name="ce2">
            <text:p>TORRE DE VIGILANCIA PER PREVENCIO D'INCENDI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GUES</text:p>
          </table:table-cell>
          <table:table-cell office:value-type="string" table:style-name="ce2">
            <text:p>TORRE GUAIT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GUES</text:p>
          </table:table-cell>
          <table:table-cell office:value-type="string" table:style-name="ce2">
            <text:p>VALLGRAS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RGA</text:p>
          </table:table-cell>
          <table:table-cell office:value-type="string" table:style-name="ce2">
            <text:p>MAGATZEM VIES LOCALS (BERGA)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GUES I RIELLS DEL FAI</text:p>
          </table:table-cell>
          <table:table-cell office:value-type="string" table:style-name="ce2">
            <text:p>FINCA SANT MIQUEL DEL FA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GUES I RIELLS DEL FAI</text:p>
          </table:table-cell>
          <table:table-cell office:value-type="string" table:style-name="ce2">
            <text:p>MONESTIR DE SANT MIQUEL DEL FAI</text:p>
          </table:table-cell>
          <table:table-cell office:value-type="string" table:style-name="ce2">
            <text:p>EDIFICIS HISTORICOARTÍSTIC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GUES I RIELLS DEL FAI</text:p>
          </table:table-cell>
          <table:table-cell office:value-type="string" table:style-name="ce2">
            <text:p>PARCEL·LA A BIGUES I RIELL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GUES I RIELLS DEL FAI</text:p>
          </table:table-cell>
          <table:table-cell office:value-type="string" table:style-name="ce2">
            <text:p>PARCEL·LA BIGUES I RIELLS (I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RREDÀ</text:p>
          </table:table-cell>
          <table:table-cell office:value-type="string" table:style-name="ce2">
            <text:p>CASETA PEONS CAMINERS A BORREDÀ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RREDÀ</text:p>
          </table:table-cell>
          <table:table-cell office:value-type="string" table:style-name="ce2">
            <text:p>PARCEL·LA SOBRANT DE VIAL A BORREDÀ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ULL (EL)</text:p>
          </table:table-cell>
          <table:table-cell office:value-type="string" table:style-name="ce2">
            <text:p>CASA DE LA MORER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ULL (EL)</text:p>
          </table:table-cell>
          <table:table-cell office:value-type="string" table:style-name="ce2">
            <text:p>FINCA EL BOIX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ULL (EL)</text:p>
          </table:table-cell>
          <table:table-cell office:value-type="string" table:style-name="ce2">
            <text:p>FINCA EL BOIX_SEGREGACIÓ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ULL (EL)</text:p>
          </table:table-cell>
          <table:table-cell office:value-type="string" table:style-name="ce2">
            <text:p>FINCA MONTGRÒS_SEGREGACIÓ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ULL (EL)</text:p>
          </table:table-cell>
          <table:table-cell office:value-type="string" table:style-name="ce2">
            <text:p>FONT DEL FAIG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ULL (EL)</text:p>
          </table:table-cell>
          <table:table-cell office:value-type="string" table:style-name="ce2">
            <text:p>MANSO CASTANYER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RULL (EL)</text:p>
          </table:table-cell>
          <table:table-cell office:value-type="string" table:style-name="ce2">
            <text:p>MAS MORER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AGRUPACIÓ GRANJA EXPERIMENTAL C.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BOSC DE MASSAPAN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EDIFICACIO PRAT DE LES DEU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FEMER NOU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FONT I BOET, <text:s/>4-6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AULA-TALLERS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BASS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BASSA BUTIL GRAN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BASSA BUTIL PETIT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BASSA RODON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BIBLIOTEC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CASETA BOMBE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CASETA VIGILANCI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EDIFICI CENTRAL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EDIFICI OBRADOR CARNIC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EDIFICI OVELLE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EDIFICI VAQUERIA, MUNYIDORA I LABORATORI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ER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ESGLESIA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FEMER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MAGATZEM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MAGATZEM-MAQUINARIA-AUDITORI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MOLI DE PINSO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NAU CONILL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NAU CONILLS/GALLINE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NAU DE PORCS "A"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NAU DE PORCS "B" (NOVA NAU VEDELLES)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NAU MAQUINARI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NOVA NAU CONILL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PALLER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POU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POU (A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POU (B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POU DE L'HORT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POU VIVER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GRANJA ESCOLA VIVER FORESTAL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HIVERNACLE DE COBERTA DE PLÀSTIC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HIVERNACLE DE COBERTA DE VIDRE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HIVERNACLE UMBRACLE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LABORATORIS DE CAMP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MAS MANOLO O MAS DE LA BASS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MAS PAPA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NOVA NAU GALLINE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POLIGON 1 PARCEL.LA 59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PRAT DE LES DEU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PRAT DE LES DEUS - CONCESSIÓ IRT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TORRE MARIMON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TORRE MARIMON - CONCESSIÓ IRT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TORRE MARIMON_SEGREGACIÓ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VINYA (BOSC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E MONTBUI</text:p>
          </table:table-cell>
          <table:table-cell office:value-type="string" table:style-name="ce2">
            <text:p>ZONA SERVEIS HIVERNACLE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DES D'ESTRAC</text:p>
          </table:table-cell>
          <table:table-cell office:value-type="string" table:style-name="ce2">
            <text:p>SANTEMA 1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LLDETENES</text:p>
          </table:table-cell>
          <table:table-cell office:value-type="string" table:style-name="ce2">
            <text:p>MAGATZEM VIES LOCALS (CALLDETENES)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MPINS</text:p>
          </table:table-cell>
          <table:table-cell office:value-type="string" table:style-name="ce2">
            <text:p>PARCEL·LA A CAMPIN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ET DE MAR</text:p>
          </table:table-cell>
          <table:table-cell office:value-type="string" table:style-name="ce2">
            <text:p>E.T.P. BAR I VESTIDOR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ET DE MAR</text:p>
          </table:table-cell>
          <table:table-cell office:value-type="string" table:style-name="ce2">
            <text:p>E.T.P. EDIFICI CENTRAL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ET DE MAR</text:p>
          </table:table-cell>
          <table:table-cell office:value-type="string" table:style-name="ce2">
            <text:p>E.T.P. ESCOLA TEIXIT DE PUNT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ET DE MAR</text:p>
          </table:table-cell>
          <table:table-cell office:value-type="string" table:style-name="ce2">
            <text:p>E.T.P. SERVEIS I VESTIDOR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ET DE MAR</text:p>
          </table:table-cell>
          <table:table-cell office:value-type="string" table:style-name="ce2">
            <text:p>E.T.P. TALLERS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ET DE MAR</text:p>
          </table:table-cell>
          <table:table-cell office:value-type="string" table:style-name="ce2">
            <text:p>E.T.P. VIVENDA CONSERJE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ET DE MAR</text:p>
          </table:table-cell>
          <table:table-cell office:value-type="string" table:style-name="ce2">
            <text:p>PASSEIG DE LA MISERICÒRDIA, 13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ET DE MAR</text:p>
          </table:table-cell>
          <table:table-cell office:value-type="string" table:style-name="ce2">
            <text:p>SECTORS B,C,D,E, I F ESCOLA DE CANET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NOVELLES</text:p>
          </table:table-cell>
          <table:table-cell office:value-type="string" table:style-name="ce2">
            <text:p>PARCEL·LA A CANOVELLE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TELLAR DEL VALLÈS</text:p>
          </table:table-cell>
          <table:table-cell office:value-type="string" table:style-name="ce2">
            <text:p>EL DALMAU (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TELLAR DEL VALLÈS</text:p>
          </table:table-cell>
          <table:table-cell office:value-type="string" table:style-name="ce2">
            <text:p>FINCA "EL SABATER VELL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TELLAR DEL VALLÈS</text:p>
          </table:table-cell>
          <table:table-cell office:value-type="string" table:style-name="ce2">
            <text:p>FINCA "MANSO ILLA" O L'ILLA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TELLAR DEL VALLÈS</text:p>
          </table:table-cell>
          <table:table-cell office:value-type="string" table:style-name="ce2">
            <text:p>UNITAT CONSTRUCTIVA FINCA "MANSO ILLA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TELLBISBAL</text:p>
          </table:table-cell>
          <table:table-cell office:value-type="string" table:style-name="ce2">
            <text:p>MAGATZEM VIES LOCALS (CASTELLBISBAL II)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TELLBISBAL</text:p>
          </table:table-cell>
          <table:table-cell office:value-type="string" table:style-name="ce2">
            <text:p>MAGATZEM VIES LOCALS (CASTELLBISBAL III)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TELLBISBAL</text:p>
          </table:table-cell>
          <table:table-cell office:value-type="string" table:style-name="ce2">
            <text:p>MAGATZEM VIES PÚBLIQUES (CASTELLBISBAL I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TELLBISBAL</text:p>
          </table:table-cell>
          <table:table-cell office:value-type="string" table:style-name="ce2">
            <text:p>MAGATZEM VIES PÚBLIQUES (CASTELLBISBAL)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TELLBISBAL</text:p>
          </table:table-cell>
          <table:table-cell office:value-type="string" table:style-name="ce2">
            <text:p>PARCEL·LA A CASTELLBISBAL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TELLBISBAL</text:p>
          </table:table-cell>
          <table:table-cell office:value-type="string" table:style-name="ce2">
            <text:p>PARCEL·LA A CASTELLBISBAL II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TELLBISBAL</text:p>
          </table:table-cell>
          <table:table-cell office:value-type="string" table:style-name="ce2">
            <text:p>PARCEL·LA RUSTICA A CASTELLBISBAL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TELLDEFELS</text:p>
          </table:table-cell>
          <table:table-cell office:value-type="string" table:style-name="ce2">
            <text:p>PASSEIG MARÍTIM 380, PIS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TELLET I LA GORNAL</text:p>
          </table:table-cell>
          <table:table-cell office:value-type="string" table:style-name="ce2">
            <text:p>PARC DEL FOIX. ALTRES CONSTRUCCION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TELLET I LA GORNAL</text:p>
          </table:table-cell>
          <table:table-cell office:value-type="string" table:style-name="ce2">
            <text:p>PARC DEL FOIX. TERRENYS PROTEGIT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ELLES</text:p>
          </table:table-cell>
          <table:table-cell office:value-type="string" table:style-name="ce2">
            <text:p>SOCÓS 23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BOSC FLOR DE MAIG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CAMP DE FUTBOL FLOR DE MAIG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CASA DE COLÒNIES A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CASA DE COLÒNIES B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CASA DIRECTOR MINISTERI D'HISENDA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CENTRE DE FORMACIÓ I TREBALL FLOR DE MAIG - A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CENTRE DE FORMACIÓ I TREBALL FLOR DE MAIG - B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CENTRE DE FORMACIÓ I TREBALL FLOR DE MAIG - C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CENTRE DE FORMACIÓ I TREBALL FLOR DE MAIG - D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CENTRE DE FORMACIÓ I TREBALL FLOR DE MAIG-TALLERS MARTÍ ROIG I VISCARRI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DEPURADOR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EDIFICI CENTRAL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ESPAIS DE FORMACIÓ PARC DEL CONEIXEMENT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MANTENIMENT I INSTAL.LACION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PAVELLO A MINISTERI-HIS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PAVELLO B MINISTERI-HIS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PAVELLO C MINISTERI-HIS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PAVELLO D MINISTERI-HIS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PAVELLO E MINISTERI-HIS</text:p>
          </table:table-cell>
          <table:table-cell office:value-type="string" table:style-name="ce2">
            <text:p>EDIFICIS SANIT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PISCINA D'ESTIU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POLIESPORTIU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FLOR DE MAIG PUNT DE CONTROL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GENERALITAT EDIFICIS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MONTSERRAT MONTERO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PISCINA EXTERIOR FLOR DE MAIG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DANYOLA DEL VALLÈS</text:p>
          </table:table-cell>
          <table:table-cell office:value-type="string" table:style-name="ce2">
            <text:p>RECINTE FLOR DE MAIG CONCESSIÓ DEMANIAL A FUNDACIÓ CATALÒNIA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VELLÓ</text:p>
          </table:table-cell>
          <table:table-cell office:value-type="string" table:style-name="ce2">
            <text:p>PARCEL·LA A CERVELLÓ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SRIUS</text:p>
          </table:table-cell>
          <table:table-cell office:value-type="string" table:style-name="ce2">
            <text:p>BASSA DE CAN BOSC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SRIUS</text:p>
          </table:table-cell>
          <table:table-cell office:value-type="string" table:style-name="ce2">
            <text:p>CAN AREN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SRIUS</text:p>
          </table:table-cell>
          <table:table-cell office:value-type="string" table:style-name="ce2">
            <text:p>CAN BOSCH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SRIUS</text:p>
          </table:table-cell>
          <table:table-cell office:value-type="string" table:style-name="ce2">
            <text:p>CAN MILOC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SRIUS</text:p>
          </table:table-cell>
          <table:table-cell office:value-type="string" table:style-name="ce2">
            <text:p>CASETA INFORMACIÓ CAN BOSC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SRIUS</text:p>
          </table:table-cell>
          <table:table-cell office:value-type="string" table:style-name="ce2">
            <text:p>FINCA CAN BRUGUERÀ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SRIUS</text:p>
          </table:table-cell>
          <table:table-cell office:value-type="string" table:style-name="ce2">
            <text:p>LES PARCERISS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SRIUS</text:p>
          </table:table-cell>
          <table:table-cell office:value-type="string" table:style-name="ce2">
            <text:p>MASIA CAN BOSCH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SRIUS</text:p>
          </table:table-cell>
          <table:table-cell office:value-type="string" table:style-name="ce2">
            <text:p>PARC NATURAL DEL MONTNEGRE-CORREDOR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SRIUS</text:p>
          </table:table-cell>
          <table:table-cell office:value-type="string" table:style-name="ce2">
            <text:p>SANITARIS ÀREA ACAMPADA SOLELL DEL CORREDOR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SCALA, L'</text:p>
          </table:table-cell>
          <table:table-cell office:value-type="string" table:style-name="ce2">
            <text:p>HORT DE SANT MARTÍ D'EMPÚRIES</text:p>
          </table:table-cell>
          <table:table-cell office:value-type="string" table:style-name="ce2">
            <text:p>TERRENYS URBANS SENSE URBANITZAR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IGARÓ-MONTMANY</text:p>
          </table:table-cell>
          <table:table-cell office:value-type="string" table:style-name="ce2">
            <text:p>CASA RECTORAL VALLCARCAR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IGARÓ-MONTMANY</text:p>
          </table:table-cell>
          <table:table-cell office:value-type="string" table:style-name="ce2">
            <text:p>CASA RECTORAL VALLCARQUER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DE L'ESQUIROL PARCEL·LES BASS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.LA 15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.LA 166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.LA 3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.LA 8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.LES 124-124 B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.LES 127 I 12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00 B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01 B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06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0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16 (115 - 115 BIS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1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1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19-12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47.5" table:style-name="ce2">
            <text:p>47,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2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22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25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26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28 B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3 B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3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4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46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5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53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6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63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76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7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7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92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19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04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19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2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32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5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47.5" table:style-name="ce2">
            <text:p>47,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7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7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8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8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29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30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3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313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33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34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3-4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40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43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44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44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444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5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5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52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54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64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64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65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7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8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88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89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9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A 94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ES 108-109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ES 165-165 B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ES 19 I 20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SERRA L'ESQUIROL PARCEL·LES 282-283-402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TORRE DE GUAITA DE SANATA - LLINARS DEL VALLÈ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.LA 158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.LA 16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.LA 166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.LA 38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.LA 7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00 BI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07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16 (115-115 BIS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25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26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28 BI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34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41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5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76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177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250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271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281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29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401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44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50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52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8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A 9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ES 119-120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47.5" table:style-name="ce2">
            <text:p>47,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LA SELVA</text:p>
          </table:table-cell>
          <table:table-cell office:value-type="string" table:style-name="ce2">
            <text:p>UNITAT CONSTRUCTIVA PARCEL·LES 19 I 20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AVETOSA, TURO DE L'HOME, AGUD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CAMI DE LA COSTA A SANTA FE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CAMI PENYACAMPS-TURO DE L'HOME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CAN CASAD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CAPELLA "ERMITA SANTA FE"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CASA DE LA TRAUN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CENTRE D'INFORMACIÓ DE FOGARS DE MONTCLÚS (CRUÏLLA DE MOSQUEROLES-CAMPINS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COLL DE STA. ELENA, (A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FINCA "CAL TROMPO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FINCA "CAL TROMPO" I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FINCA "SANTA FE DEL MONTSENY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FINCA MANSO RIERA DE CIURE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FINCA PROCEDENT DE CAL RE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FONT DE PASSAVET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FONTMARTINA CAN PLANA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LA SIERR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LA TRAUNA,FINCA R.,LA COLORED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MANSO "CAN PLA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MANSO RIERA CIURE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MAS "CAMP O CAMPS DE SANTA FE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MAS "CAN GRAU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PART FINCA CAN RAM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PECA CARBONELL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PECA CORTIL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PECA ROS DE RAMI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TERRENY CINGLES DEL BOVILAR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OGARS DE MONTCLUS</text:p>
          </table:table-cell>
          <table:table-cell office:value-type="string" table:style-name="ce2">
            <text:p>TORRE LLEONART "2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AVÀ</text:p>
          </table:table-cell>
          <table:table-cell office:value-type="string" table:style-name="ce2">
            <text:p>TORRE DE GUAITA "SIERRA" AL PARC DEL GARRAF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ELIDA</text:p>
          </table:table-cell>
          <table:table-cell office:value-type="string" table:style-name="ce2">
            <text:p>PARCEL·LA A GELID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ELIDA</text:p>
          </table:table-cell>
          <table:table-cell office:value-type="string" table:style-name="ce2">
            <text:p>PARCEL·LA A GELIDA II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IRONA</text:p>
          </table:table-cell>
          <table:table-cell office:value-type="string" table:style-name="ce2">
            <text:p>PONT MAJOR 55<text:s/>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ANOLLERS</text:p>
          </table:table-cell>
          <table:table-cell office:value-type="string" table:style-name="ce2">
            <text:p>LOCAL N. 5 A GRANOLLERS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ANOLLERS</text:p>
          </table:table-cell>
          <table:table-cell office:value-type="string" table:style-name="ce2">
            <text:p>LOCAL N. 6 A GRANOLLERS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ANOLLERS</text:p>
          </table:table-cell>
          <table:table-cell office:value-type="string" table:style-name="ce2">
            <text:p>MAGATZEM GRANOLLERS-ST.CELONI VIES LOCALS (GRANOLLERS II)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ANOLLERS</text:p>
          </table:table-cell>
          <table:table-cell office:value-type="string" table:style-name="ce2">
            <text:p>MAGATZEM OBRES PUBLIQUES (GRANOLLERS II)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ANOLLERS</text:p>
          </table:table-cell>
          <table:table-cell office:value-type="string" table:style-name="ce2">
            <text:p>MAGATZEM VIES LOCALS (GRANOLLERS I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RANOLLERS</text:p>
          </table:table-cell>
          <table:table-cell office:value-type="string" table:style-name="ce2">
            <text:p>PARCEL·LA A GRANOLLERS II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UALBA</text:p>
          </table:table-cell>
          <table:table-cell office:value-type="string" table:style-name="ce2">
            <text:p>COLL DE STA.ELENA "BALADELL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UALBA</text:p>
          </table:table-cell>
          <table:table-cell office:value-type="string" table:style-name="ce2">
            <text:p>COLL DE STA.ELENA,"LAS PE\AS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UALBA</text:p>
          </table:table-cell>
          <table:table-cell office:value-type="string" table:style-name="ce2">
            <text:p>PARCEL·LA A GUALB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UALBA</text:p>
          </table:table-cell>
          <table:table-cell office:value-type="string" table:style-name="ce2">
            <text:p>PECA SOT DE GUALB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UARDIOLA DE BERGUEDÀ</text:p>
          </table:table-cell>
          <table:table-cell office:value-type="string" table:style-name="ce2">
            <text:p>XALET COLL DE PAL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SPITALET DE LLOBREGAT (L')</text:p>
          </table:table-cell>
          <table:table-cell office:value-type="string" table:style-name="ce2">
            <text:p>LLOBREGAT, 167, PIS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SPITALET DE LLOBREGAT (L')</text:p>
          </table:table-cell>
          <table:table-cell office:value-type="string" table:style-name="ce2">
            <text:p>RIERA BLANCA 94, PIS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LACUNA (LA)</text:p>
          </table:table-cell>
          <table:table-cell office:value-type="string" table:style-name="ce2">
            <text:p>CASETA PEONS CAMINER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LARDECANS</text:p>
          </table:table-cell>
          <table:table-cell office:value-type="string" table:style-name="ce5">
            <text:p>MOLÍ DE FARINA</text:p>
          </table:table-cell>
          <table:table-cell office:value-type="string" table:style-name="ce5">
            <text:p>EDIFICIS INDUSTRIALS, TALLERS I AGROPECUARIS</text:p>
          </table:table-cell>
          <table:table-cell office:value-type="string" table:style-name="ce5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LARDECANS</text:p>
          </table:table-cell>
          <table:table-cell office:value-type="string" table:style-name="ce5">
            <text:p>VALL DE LES VINYES I DEVESA</text:p>
          </table:table-cell>
          <table:table-cell office:value-type="string" table:style-name="ce5">
            <text:p>TERRENYS SIMPLES</text:p>
          </table:table-cell>
          <table:table-cell office:value-type="string" table:style-name="ce5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DRID</text:p>
          </table:table-cell>
          <table:table-cell office:value-type="string" table:style-name="ce5">
            <text:p>SAN AGUSTÍN 15 PIS</text:p>
          </table:table-cell>
          <table:table-cell office:value-type="string" table:style-name="ce5">
            <text:p>LOCALS COMERCIALS I GAR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ALS</text:p>
          </table:table-cell>
          <table:table-cell office:value-type="string" table:style-name="ce5">
            <text:p>LA LLACUNA</text:p>
          </table:table-cell>
          <table:table-cell office:value-type="string" table:style-name="ce5">
            <text:p>TERRENYS SIMPLES</text:p>
          </table:table-cell>
          <table:table-cell office:value-type="string" table:style-name="ce5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ALS</text:p>
          </table:table-cell>
          <table:table-cell office:value-type="string" table:style-name="ce5">
            <text:p>MAS NOGUÉS</text:p>
          </table:table-cell>
          <table:table-cell office:value-type="string" table:style-name="ce5">
            <text:p>TERRENYS SIMPLES</text:p>
          </table:table-cell>
          <table:table-cell office:value-type="string" table:style-name="ce5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ALS</text:p>
          </table:table-cell>
          <table:table-cell office:value-type="string" table:style-name="ce5">
            <text:p>MOLÍ DE FARINA</text:p>
          </table:table-cell>
          <table:table-cell office:value-type="string" table:style-name="ce5">
            <text:p>EDIFICIS INDUSTRIALS, TALLERS I AGROPECUARIS</text:p>
          </table:table-cell>
          <table:table-cell office:value-type="string" table:style-name="ce5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ALS</text:p>
          </table:table-cell>
          <table:table-cell office:value-type="string" table:style-name="ce5">
            <text:p>PLA DEL CANYÍS</text:p>
          </table:table-cell>
          <table:table-cell office:value-type="string" table:style-name="ce5">
            <text:p>TERRENYS SIMPLES</text:p>
          </table:table-cell>
          <table:table-cell office:value-type="string" table:style-name="ce5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ALS</text:p>
          </table:table-cell>
          <table:table-cell office:value-type="string" table:style-name="ce5">
            <text:p>VALL MOLÍ</text:p>
          </table:table-cell>
          <table:table-cell office:value-type="string" table:style-name="ce5">
            <text:p>TERRENYS SIMPLES</text:p>
          </table:table-cell>
          <table:table-cell office:value-type="string" table:style-name="ce5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NLLEU</text:p>
          </table:table-cell>
          <table:table-cell office:value-type="string" table:style-name="ce2">
            <text:p>DIPUTACIÓ 59<text:s/>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<text:s/>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NLLEU</text:p>
          </table:table-cell>
          <table:table-cell office:value-type="string" table:style-name="ce2">
            <text:p>PARCEL·LA A MANLLEU (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TORELL</text:p>
          </table:table-cell>
          <table:table-cell office:value-type="string" table:style-name="ce2">
            <text:p>MUSEU DE L'ENRAJOLAD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TORELLES</text:p>
          </table:table-cell>
          <table:table-cell office:value-type="string" table:style-name="ce2">
            <text:p>H. B. G. FINCA 520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TORELLES</text:p>
          </table:table-cell>
          <table:table-cell office:value-type="string" table:style-name="ce2">
            <text:p>H.B.G. AGRUPACIÓ FINQUES 517, 518, 540 I 541 PART RÚSTIC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TORELLES</text:p>
          </table:table-cell>
          <table:table-cell office:value-type="string" table:style-name="ce2">
            <text:p>H.B.G. AGRUPACIÓ FINQUES 517, 518, 540 I 541 PART URBANA</text:p>
          </table:table-cell>
          <table:table-cell office:value-type="string" table:style-name="ce2">
            <text:p>TERRENYS URBANS SENSE URBANITZAR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TORELLES</text:p>
          </table:table-cell>
          <table:table-cell office:value-type="string" table:style-name="ce2">
            <text:p>H.B.G. FINCA 514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TORELLES</text:p>
          </table:table-cell>
          <table:table-cell office:value-type="string" table:style-name="ce2">
            <text:p>H.B.G. FINCA 515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TORELLES</text:p>
          </table:table-cell>
          <table:table-cell office:value-type="string" table:style-name="ce2">
            <text:p>H.B.G. FINCA 516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TORELLES</text:p>
          </table:table-cell>
          <table:table-cell office:value-type="string" table:style-name="ce2">
            <text:p>H.B.G. FINCA 519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TORELLES</text:p>
          </table:table-cell>
          <table:table-cell office:value-type="string" table:style-name="ce2">
            <text:p>H.B.G. FINCA 539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SNOU (EL)</text:p>
          </table:table-cell>
          <table:table-cell office:value-type="string" table:style-name="ce2">
            <text:p>PARCEL·LA A MASNOU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DEPERA</text:p>
          </table:table-cell>
          <table:table-cell office:value-type="string" table:style-name="ce2">
            <text:p>CASA COLL D'ESTENALL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DEPERA</text:p>
          </table:table-cell>
          <table:table-cell office:value-type="string" table:style-name="ce2">
            <text:p>EL DALMAU (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DEPERA</text:p>
          </table:table-cell>
          <table:table-cell office:value-type="string" table:style-name="ce2">
            <text:p>FINCA "CAN TORRAS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DEPERA</text:p>
          </table:table-cell>
          <table:table-cell office:value-type="string" table:style-name="ce2">
            <text:p>FINCA TRANSFERIDA MINISTERI 3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DEPERA</text:p>
          </table:table-cell>
          <table:table-cell office:value-type="string" table:style-name="ce2">
            <text:p>LA MOL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DEPERA</text:p>
          </table:table-cell>
          <table:table-cell office:value-type="string" table:style-name="ce2">
            <text:p>PORCIO FINCA EL DAVI (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DEPERA</text:p>
          </table:table-cell>
          <table:table-cell office:value-type="string" table:style-name="ce2">
            <text:p>PORCIO MANSO RUBER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DEPERA</text:p>
          </table:table-cell>
          <table:table-cell office:value-type="string" table:style-name="ce2">
            <text:p>TURÓ DEL PUJOL, 32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DEPERA</text:p>
          </table:table-cell>
          <table:table-cell office:value-type="string" table:style-name="ce2">
            <text:p>TURÓ DEL PUJOL, 34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DEPERA</text:p>
          </table:table-cell>
          <table:table-cell office:value-type="string" table:style-name="ce2">
            <text:p>TURÓ DEL PUJOL, 36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DEPERA</text:p>
          </table:table-cell>
          <table:table-cell office:value-type="string" table:style-name="ce2">
            <text:p>TURÓ DEL PUJOL, 38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DEPERA</text:p>
          </table:table-cell>
          <table:table-cell office:value-type="string" table:style-name="ce2">
            <text:p>TURÓ DEL PUJOL, 40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LINS DE REI</text:p>
          </table:table-cell>
          <table:table-cell office:value-type="string" table:style-name="ce2">
            <text:p>QUADRA DE ST.BERTOMEU.FINCA 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LINS DE REI</text:p>
          </table:table-cell>
          <table:table-cell office:value-type="string" table:style-name="ce2">
            <text:p>QUADRA DE ST.BERTOMEU.FINCA B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LINS DE REI</text:p>
          </table:table-cell>
          <table:table-cell office:value-type="string" table:style-name="ce2">
            <text:p>QUADRA DE ST.BERTOMEU.FINCA C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LINS DE REI</text:p>
          </table:table-cell>
          <table:table-cell office:value-type="string" table:style-name="ce2">
            <text:p>QUADRA DE ST.BERTOMEU.FINCA D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LINS DE REI</text:p>
          </table:table-cell>
          <table:table-cell office:value-type="string" table:style-name="ce2">
            <text:p>QUADRA DE ST.BERTOMEU.FINCA E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LINS DE REI</text:p>
          </table:table-cell>
          <table:table-cell office:value-type="string" table:style-name="ce2">
            <text:p>QUADRA DE ST.BERTOMEU.FINCA F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LLET DEL VALLÈS</text:p>
          </table:table-cell>
          <table:table-cell office:value-type="string" table:style-name="ce2">
            <text:p>FINCA A MOLLET DEL VALLÈ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ISTROL DE MONTSERRAT</text:p>
          </table:table-cell>
          <table:table-cell office:value-type="string" table:style-name="ce2">
            <text:p>PARCEL·LA A MONISTROL DE MONTSERRAT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CADA I REIXAC</text:p>
          </table:table-cell>
          <table:table-cell office:value-type="string" table:style-name="ce2">
            <text:p>PARCEL·LA A MONTCADA I R. (I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CADA I REIXAC</text:p>
          </table:table-cell>
          <table:table-cell office:value-type="string" table:style-name="ce2">
            <text:p>PARCEL·LA A MONTCADA I R.(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CADA I REIXAC</text:p>
          </table:table-cell>
          <table:table-cell office:value-type="string" table:style-name="ce2">
            <text:p>PLATAFORMA DE DISTRIBUCIÓ LOGÍSTICA, NAU</text:p>
          </table:table-cell>
          <table:table-cell office:value-type="string" table:style-name="ce2">
            <text:p>LOCALS COMERCIALS I GAR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CASTELL DE MONTESQUIU</text:p>
          </table:table-cell>
          <table:table-cell office:value-type="string" table:style-name="ce2">
            <text:p>EDIFICIS HISTORICOARTÍSTIC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CASTELL I CASA NOV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COBERT DE LES CODINE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CONSTRUCCIÓ COBERT DE LLENYA<text:s text:c="2"/>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EL CARBUR I SALT D'AIGU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EMILI JUNCADELLA <text:s/>9 - 11 (ACTUAL PLAÇA DE LA REPÚBLICA)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RÈGIM DE LLOGUER/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FABRICA I SALT D'AIGUA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LA SOLAN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LES CODINES 2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MAGATZEM I VESTUARIS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MANSO CODIN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83.3" table:style-name="ce2">
            <text:p>83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MANSO PLANES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MASIA CODIN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MASIA LA SOLAN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MASIA PLANES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MASOVERIA DEL CASTELL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PARC NATURAL DE MONTESQUIU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VIVEND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SQUIU</text:p>
          </table:table-cell>
          <table:table-cell office:value-type="string" table:style-name="ce2">
            <text:p>VIVENDA GUARD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MANEU</text:p>
          </table:table-cell>
          <table:table-cell office:value-type="string" table:style-name="ce2">
            <text:p>SOBRANT VIAL, BV-2234, PK 0+310 A 0+335, MONTMANEU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ORNÈS DEL VALLÈS</text:p>
          </table:table-cell>
          <table:table-cell office:value-type="string" table:style-name="ce2">
            <text:p>PARCEL·LA A MONTORNÈ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ADEQUACIÓ TORRE DE GUAITA DE CÉLLEC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BASSA DE LA CASA RECTORAL DE VALLCÀRQUER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CA L'AGUSTI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CAMPING FONTMARTIN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CAMPING FONTMARTINA (AIXOPLUG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CAMPING FONTMARTINA (FONT COBERTA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CAMPING FONTMARTINA (RECEP.)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CAMPING FONTMARTINA (SANIT.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CAN GORCH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CASA DEL BELLVER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CASA DEL PUIG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CASETA FUSTA AL P.N.MONTSENY COM A PUNT D'INFORMACIÓ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CASETA FUSTA PUNT INFORMACIÓ APARCAMENT COLLFORMIC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CASETA PER A CAPTACIÓ D'AIGUA DEL SOT DE CAN TARRÉ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CONSTRUCCIÓ CASETA GRUP ELECTRÒGEN A L'ALBERG DEL POLELL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EDIFICACIONS DE PART FINCA MUNTANYA DEL MONTSENY O MATAGALLS (ESTAT RUÏNÓS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EL POLELL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EL PUIG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EL SAÜC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EL VILAR "MANSO VILA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EL VILAR (MAGATZEMS)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EL VILAR (MUSEU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ESGLESIA DE TAGAMANENT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FINCA CAN PATXO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6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FINCA EL CASTELLE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FINCA LA PEDREGUER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FINCA LA ROUREDA DEL PUIG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FINCA PEÇA D'EN RIERA O CAN RANY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FINCA PLA D'EN RANY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FINCA SOT DE LA MARLE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FINCA TURO DELS TRES BISB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MAS JOAN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MAS PASSARELL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MASIA DE VALLFORNER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MASIA EL VILAR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MASIA MARIONA O CAN PATXOT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MATAGALLS DEL COT, MANSO CO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OFICINA D'INFORMACIO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PARC NATURAL DEL MONTSENY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PART FINCA MUNTANYA DEL MONTSENY O MATAGALL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PECA DE LES ILL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PECA LAYRE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PECA LES AGUD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SANIT.FEIXES (EL VILAR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TORRE DE GUAIT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TORRE DE GUAITA AL TURÓ DEL SAMON, P.N. MONTSENY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TORRE DE GUAITA DE CÀNOVE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TORRE DE GUAITA DE FUSTA DE PI AL BRULL (MONTSENY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TORRE DE GUAITA DE SANT ELIE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TORRE DE GUAITA LA TRON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TORRE LLEONART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TORRETA DE GUAITA PER A PREVENCIÓ D'INCENDIS.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UNITAT CONSTRUCTIVA FINCA "CAL TROMPO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SENY</text:p>
          </table:table-cell>
          <table:table-cell office:value-type="string" table:style-name="ce2">
            <text:p>XALET DE FONTMARTIN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CAMPING RIERA DELS NESPRES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CASA MANSO HERETAT VIL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CASA MAT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CASA PAIRAL MATARRODON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EDIFICACIÓ DE LA PARCEL·LA 488 MAS DE LA MAT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EDIFICACIÓ DE LA PARCEL·LA 488-B MAS DE LA MAT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EDIFICACIÓ DE PARCEL·LA 39-B MAS DE LA MAT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ERMITA (MATARRODONA)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FINCA "LA CASTANYEDA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FINCA "PUJOL DEL LLOBET" O MANSO LLOBE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FINCA COMA D'EN VIL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FINQUES TRANSFERIDES MINISTERI 1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N.VALL-RAFARDAS-MAN.SERR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TA DE LA BARATA (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TA DE LA BARATA (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TA DE LA BARATA (I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TA DE LA BARATA (IV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TA DE LA BARATA (IX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TA DE LA BARATA (V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TA DE LA BARATA (V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TA DE LA BARATA (V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TA DE LA BARATA (VI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TA DE LA BARATA (X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TA DE LA BARATA (X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TA DE LA BARATA (XI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TA DE LA BARATA X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TA DE LA BARATA, DUES FINQU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MATARRODONA (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PARCEL.LA 222-224 MAS DE LA MA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PARCEL.LA 251 MAS DE LA MA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PARCEL.LA 75 BIS MAS DE LA MA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PARCEL.LA 77 "MAS DE LA MATA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PARCEL.LA 94-95 MAS DE LA MA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PARCEL·LA 39-B MAS DE LA MA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PARCEL·LA 488 MAS DE LA MA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PARCEL·LA 488-B MAS DE LA MA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PARCEL·LA A MURA (F.DE L'OLLA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RIERA DELS NESPR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RIERA DELS NESPRES (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RIERA DELS NESPRES (I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RIERA DELS NESPRES (IV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RIERA DELS NESPRES (V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U. CONSTRUCTIVA PARCEL 94-95 MAS LA MAT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UNITAT CONSTRUCTIVA FINCA "LA CASTANYEDA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URA</text:p>
          </table:table-cell>
          <table:table-cell office:value-type="string" table:style-name="ce2">
            <text:p>UNITAT CONSTRUCTIVA PARCEL.222 MAS LA MAT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ESA DE BONESVALLS</text:p>
          </table:table-cell>
          <table:table-cell office:value-type="string" table:style-name="ce2">
            <text:p>FINCA "CORRAL L'ESQUERRA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ESA DE BONESVALLS</text:p>
          </table:table-cell>
          <table:table-cell office:value-type="string" table:style-name="ce2">
            <text:p>UNITAT CONSTRUCTIVA "CORRAL L'ESQUERRA"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ESA DE MONTSERRAT</text:p>
          </table:table-cell>
          <table:table-cell office:value-type="string" table:style-name="ce2">
            <text:p>OBLIQUA 6-8, LOCAL PLANTA BAIXA, ESCALA A</text:p>
          </table:table-cell>
          <table:table-cell office:value-type="string" table:style-name="ce2">
            <text:p>LOCALS COMERCIALS I GAR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IVELLA</text:p>
          </table:table-cell>
          <table:table-cell office:value-type="string" table:style-name="ce2">
            <text:p>CAN GRAU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IVELLA</text:p>
          </table:table-cell>
          <table:table-cell office:value-type="string" table:style-name="ce2">
            <text:p>FINCA "BARONIA DE JAFRA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IVELLA</text:p>
          </table:table-cell>
          <table:table-cell office:value-type="string" table:style-name="ce2">
            <text:p>FINCA "CAN VENDRELL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IVELLA</text:p>
          </table:table-cell>
          <table:table-cell office:value-type="string" table:style-name="ce2">
            <text:p>HER. OLIVELLA I ALTRES_SEGREGACIÓ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IVELLA</text:p>
          </table:table-cell>
          <table:table-cell office:value-type="string" table:style-name="ce2">
            <text:p>LA MASQUI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IVELLA</text:p>
          </table:table-cell>
          <table:table-cell office:value-type="string" table:style-name="ce2">
            <text:p>MANSO VENDRELL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IVELLA</text:p>
          </table:table-cell>
          <table:table-cell office:value-type="string" table:style-name="ce2">
            <text:p>OBSERVATORI ASTRONÒMIC CAN TÒFOL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IVELLA</text:p>
          </table:table-cell>
          <table:table-cell office:value-type="string" table:style-name="ce2">
            <text:p>U.CONSTRUCTIVA DE LA MASQUIT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OST</text:p>
          </table:table-cell>
          <table:table-cell office:value-type="string" table:style-name="ce2">
            <text:p>PARCEL·LA A OLOST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OST</text:p>
          </table:table-cell>
          <table:table-cell office:value-type="string" table:style-name="ce2">
            <text:p>PARCEL·LA NÚMERO 62 DEL POLÍGON 8 SITUADA A OLOST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RPÍ</text:p>
          </table:table-cell>
          <table:table-cell office:value-type="string" table:style-name="ce2">
            <text:p>PARCEL·LA A ORPÍ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INEDA DE MAR</text:p>
          </table:table-cell>
          <table:table-cell office:value-type="string" table:style-name="ce2">
            <text:p>BIBLIOTECA POPULAR DE PINEDA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INEDA DE MAR</text:p>
          </table:table-cell>
          <table:table-cell office:value-type="string" table:style-name="ce2">
            <text:p>PLAÇA DE LES MÈLIES, 21 PINEDA DE MAR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NT DE VILOMARA I ROCAFORT (EL)</text:p>
          </table:table-cell>
          <table:table-cell office:value-type="string" table:style-name="ce2">
            <text:p>NAU ESPAI PDL SANT ROMÀ, 8, PONT DE VILOMARA I ROCAFORT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NT DE VILOMARA I ROCAFORT (EL)</text:p>
          </table:table-cell>
          <table:table-cell office:value-type="string" table:style-name="ce2">
            <text:p>NAU ESPAI PDL SANT ROMÀ, 9, PONT DE VILOMARA I ROCAFORT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NT DE VILOMARA I ROCAFORT (EL)</text:p>
          </table:table-cell>
          <table:table-cell office:value-type="string" table:style-name="ce2">
            <text:p>PUNT D'INFORMACIÓ DEL MARQUET DE LES ROQU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NTÓS</text:p>
          </table:table-cell>
          <table:table-cell office:value-type="string" table:style-name="ce2">
            <text:p>LES COSTE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LLINARS</text:p>
          </table:table-cell>
          <table:table-cell office:value-type="string" table:style-name="ce2">
            <text:p>PORCIO FINCA CASAJOAN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LLENT</text:p>
          </table:table-cell>
          <table:table-cell office:value-type="string" table:style-name="ce2">
            <text:p>CASA TORRES AMAT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LLENT</text:p>
          </table:table-cell>
          <table:table-cell office:value-type="string" table:style-name="ce2">
            <text:p>CASETA PEONS CAMINERS SALLENT (SOLAR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LLENT</text:p>
          </table:table-cell>
          <table:table-cell office:value-type="string" table:style-name="ce2">
            <text:p>EDIFICI PASSEIG DE LA BIBLIOTECA S/N A SALLENT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CELONI</text:p>
          </table:table-cell>
          <table:table-cell office:value-type="string" table:style-name="ce2">
            <text:p>FINCA "CAN MAINOUET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CELONI</text:p>
          </table:table-cell>
          <table:table-cell office:value-type="string" table:style-name="ce2">
            <text:p>FINCA "CAN PRESES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CELONI</text:p>
          </table:table-cell>
          <table:table-cell office:value-type="string" table:style-name="ce2">
            <text:p>FINCA "LA SENYORA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CELONI</text:p>
          </table:table-cell>
          <table:table-cell office:value-type="string" table:style-name="ce2">
            <text:p>FINCA PECA DE L'OBR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CELONI</text:p>
          </table:table-cell>
          <table:table-cell office:value-type="string" table:style-name="ce2">
            <text:p>FINCA RIERA DE FUIROSO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CELONI</text:p>
          </table:table-cell>
          <table:table-cell office:value-type="string" table:style-name="ce2">
            <text:p>UNITAT CONSTRUCTIVA CAL PORRU (F.PRESAS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CELONI</text:p>
          </table:table-cell>
          <table:table-cell office:value-type="string" table:style-name="ce2">
            <text:p>UNITAT CONSTRUCTIVA CAN CONA DE LA SERR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CELONI</text:p>
          </table:table-cell>
          <table:table-cell office:value-type="string" table:style-name="ce2">
            <text:p>UNITAT CONSTRUCTIVA CASA LLORENS (F.PRESA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CELONI</text:p>
          </table:table-cell>
          <table:table-cell office:value-type="string" table:style-name="ce2">
            <text:p>UNITAT CONSTRUCTIVA DE FINCA CAN PRESA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CELONI</text:p>
          </table:table-cell>
          <table:table-cell office:value-type="string" table:style-name="ce2">
            <text:p>UNITAT CONSTRUCTIVA FINCA "CAN MAINOUET"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CELONI</text:p>
          </table:table-cell>
          <table:table-cell office:value-type="string" table:style-name="ce2">
            <text:p>UNITAT CONSTRUCTIVA MANSO MASO (F.PRESAS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2">
            <text:p>SANT CUGAT DEL VALLÈS</text:p>
          </table:table-cell>
          <table:table-cell office:value-type="string" table:style-name="ce2">
            <text:p>L'ARRABASSAD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CUGAT DEL VALLÈS</text:p>
          </table:table-cell>
          <table:table-cell office:value-type="string" table:style-name="ce2">
            <text:p>PARCEL·LA A ST. CUGAT DEL VALLÈ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CUGAT DEL VALLÈS</text:p>
          </table:table-cell>
          <table:table-cell office:value-type="string" table:style-name="ce2">
            <text:p>PARCEL·LA ST. CUGAT DEL VALLÈS (CAN MATAS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JUST DESVERN</text:p>
          </table:table-cell>
          <table:table-cell office:value-type="string" table:style-name="ce2">
            <text:p>BOSC CAN CANDELER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67.3" table:style-name="ce2">
            <text:p>67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JUST DESVERN</text:p>
          </table:table-cell>
          <table:table-cell office:value-type="string" table:style-name="ce2">
            <text:p>CAN CANDELER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67.3" table:style-name="ce2">
            <text:p>67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JUST DESVERN</text:p>
          </table:table-cell>
          <table:table-cell office:value-type="string" table:style-name="ce2">
            <text:p>CAN CORTÉ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67.3" table:style-name="ce2">
            <text:p>67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JUST DESVERN</text:p>
          </table:table-cell>
          <table:table-cell office:value-type="string" table:style-name="ce2">
            <text:p>EQUIPAMENTS I VIALS CAN CORTÉ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67.3" table:style-name="ce2">
            <text:p>67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JUST DESVERN</text:p>
          </table:table-cell>
          <table:table-cell office:value-type="string" table:style-name="ce2">
            <text:p>MAS CORTÉ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67.3" table:style-name="ce2">
            <text:p>67,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LLORENÇ SAVALL</text:p>
          </table:table-cell>
          <table:table-cell office:value-type="string" table:style-name="ce2">
            <text:p>CASA LES RAFARDA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LLORENÇ SAVALL</text:p>
          </table:table-cell>
          <table:table-cell office:value-type="string" table:style-name="ce2">
            <text:p>CASETA PUNT INFORMACIÓ A SANT VICENÇ DE CASTELLET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LLORENÇ SAVALL</text:p>
          </table:table-cell>
          <table:table-cell office:value-type="string" table:style-name="ce2">
            <text:p>FINCA MARQUET DE LES ROQU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LLORENÇ SAVALL</text:p>
          </table:table-cell>
          <table:table-cell office:value-type="string" table:style-name="ce2">
            <text:p>FINQUES TRANSFERIDES MINISTERI 2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LLORENÇ SAVALL</text:p>
          </table:table-cell>
          <table:table-cell office:value-type="string" table:style-name="ce2">
            <text:p>LA MUNTAD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LLORENÇ SAVALL</text:p>
          </table:table-cell>
          <table:table-cell office:value-type="string" table:style-name="ce2">
            <text:p>LES ROQUETE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LLORENÇ SAVALL</text:p>
          </table:table-cell>
          <table:table-cell office:value-type="string" table:style-name="ce2">
            <text:p>MONESTIR SANT LLORENC.P.N.S.LL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LLORENÇ SAVALL</text:p>
          </table:table-cell>
          <table:table-cell office:value-type="string" table:style-name="ce2">
            <text:p>P.N.SANT LLORENC I L'OBAC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LLORENÇ SAVALL</text:p>
          </table:table-cell>
          <table:table-cell office:value-type="string" table:style-name="ce2">
            <text:p>PAHISSA DEL MARQUET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LLORENÇ SAVALL</text:p>
          </table:table-cell>
          <table:table-cell office:value-type="string" table:style-name="ce2">
            <text:p>PORCIO DE FINCA EL DAVI (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LLORENÇ SAVALL</text:p>
          </table:table-cell>
          <table:table-cell office:value-type="string" table:style-name="ce2">
            <text:p>PUNTS DE GUAITA FUSTA DE PI DE FLANDES AMB AUTOCLAU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LLORENÇ SAVALL</text:p>
          </table:table-cell>
          <table:table-cell office:value-type="string" table:style-name="ce2">
            <text:p>TORRE DE GUAITA DE SANT LLORENÇ DE MUNT OBAC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LLORENÇ SAVALL</text:p>
          </table:table-cell>
          <table:table-cell office:value-type="string" table:style-name="ce2">
            <text:p>UNITAT CONSTRUCTIVA CAPELLA"MARQUET ROQU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LLORENÇ SAVALL</text:p>
          </table:table-cell>
          <table:table-cell office:value-type="string" table:style-name="ce2">
            <text:p>UNITAT CONSTRUCTIVA LA MUNTAD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LLORENÇ SAVALL</text:p>
          </table:table-cell>
          <table:table-cell office:value-type="string" table:style-name="ce2">
            <text:p>UNITAT CONSTRUCTIVA MARQUET DE LES ROQU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MARTÍ SESGUEIOLES</text:p>
          </table:table-cell>
          <table:table-cell office:value-type="string" table:style-name="ce2">
            <text:p>PARCEL·LA A SANT MARTÍ SESGUEIOLE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MATEU DE BAGES</text:p>
          </table:table-cell>
          <table:table-cell office:value-type="string" table:style-name="ce2">
            <text:p>OBSERVATORI <text:s/>DE LA SERRA DE CASTELLTALLAT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PERE DE RIUDEBITLLES</text:p>
          </table:table-cell>
          <table:table-cell office:value-type="string" table:style-name="ce2">
            <text:p>PARCEL·LA A SANT PERE DE RIUDEBITLLE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PERE DE RIUDEBITLLES</text:p>
          </table:table-cell>
          <table:table-cell office:value-type="string" table:style-name="ce2">
            <text:p>PARCEL·LA SOBRANT DE VIAL A LA CARRETERA BP-2151 ENTRE P.K. 17+550 I 17+695 A SANT PERE DE RIUDEBITLLE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PERE DE RIUDEBITLLES</text:p>
          </table:table-cell>
          <table:table-cell office:value-type="string" table:style-name="ce2">
            <text:p>PARCEL·LA SOBRANT DE VIAL A SANT PERE DE RIUDEBITLLES CARRETERA BP-2151 PK 17 POLÍGON 8 PARCEL·LA 9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PERE DE VILAMAJOR</text:p>
          </table:table-cell>
          <table:table-cell office:value-type="string" table:style-name="ce2">
            <text:p>CONJUNT EDIFICACIONS FINCA MANSO TARRE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PERE DE VILAMAJOR</text:p>
          </table:table-cell>
          <table:table-cell office:value-type="string" table:style-name="ce2">
            <text:p>FINCA "MANSO TARRE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PERE DE VILAMAJOR</text:p>
          </table:table-cell>
          <table:table-cell office:value-type="string" table:style-name="ce2">
            <text:p>SANTA SUSANN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QUIRZE DE BESORA</text:p>
          </table:table-cell>
          <table:table-cell office:value-type="string" table:style-name="ce2">
            <text:p>CASA NOV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QUIRZE DE BESORA</text:p>
          </table:table-cell>
          <table:table-cell office:value-type="string" table:style-name="ce2">
            <text:p>MANSO CASANOVA DEL CASTELL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SADURNI D'OSORMORT</text:p>
          </table:table-cell>
          <table:table-cell office:value-type="string" table:style-name="ce2">
            <text:p>CASETA DE PEONS CAMINERS DE LA MIN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SALVADOR DE GUARDIOLA</text:p>
          </table:table-cell>
          <table:table-cell office:value-type="string" table:style-name="ce2">
            <text:p>MAGATZEM VIES LOCALS (S.SALV.GUARDIOLA)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VICENÇ DE CASTELLET</text:p>
          </table:table-cell>
          <table:table-cell office:value-type="string" table:style-name="ce2">
            <text:p>MATARRODONA (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VICENÇ DELS HORTS</text:p>
          </table:table-cell>
          <table:table-cell office:value-type="string" table:style-name="ce2">
            <text:p>PARCEL·LA A ST. VICENÇ DELS HORT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 VICENÇ DELS HORTS</text:p>
          </table:table-cell>
          <table:table-cell office:value-type="string" table:style-name="ce2">
            <text:p>PARCEL·LA PONT DE LES CABANYES A SANT VICENÇ DELS HORTS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CERVELLÓ</text:p>
          </table:table-cell>
          <table:table-cell office:value-type="string" table:style-name="ce2">
            <text:p>COLONIA GÜELL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25.93" table:style-name="ce2">
            <text:p>25,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CERVELLÓ</text:p>
          </table:table-cell>
          <table:table-cell office:value-type="string" table:style-name="ce2">
            <text:p>COLONIA GÜELL ESGLÉSIA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25.93" table:style-name="ce2">
            <text:p>25,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CERVELLÓ</text:p>
          </table:table-cell>
          <table:table-cell office:value-type="string" table:style-name="ce2">
            <text:p>COLONIA GÜELL FINCA BARBERA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25.93" table:style-name="ce2">
            <text:p>25,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CERVELLÓ</text:p>
          </table:table-cell>
          <table:table-cell office:value-type="string" table:style-name="ce2">
            <text:p>MASIA CAN JULIÀ COLÒNIA GÜELL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25.93" table:style-name="ce2">
            <text:p>25,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BAR ZONA ESPORTIV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DIPOSIT D'AIGUA 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DIPOSIT D'AIGUA B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DIPOSIT D'AIGUA C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TA COLOMA DE GRAMENET</text:p>
          </table:table-cell>
          <table:table-cell office:value-type="string" table:style-name="ce5">
            <text:p>ESGLÉSIA</text:p>
          </table:table-cell>
          <table:table-cell office:value-type="string" table:style-name="ce5">
            <text:p>EDIFICIS RELIGIOSOS</text:p>
          </table:table-cell>
          <table:table-cell office:value-type="string" table:style-name="ce5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TA COLOMA DE GRAMENET</text:p>
          </table:table-cell>
          <table:table-cell office:value-type="string" table:style-name="ce5">
            <text:p>FUTUR EDIFICI DOCENT</text:p>
          </table:table-cell>
          <table:table-cell office:value-type="string" table:style-name="ce5">
            <text:p>EDIFICIS ENSENYAMENT</text:p>
          </table:table-cell>
          <table:table-cell office:value-type="string" table:style-name="ce5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FUTUR EDIFICI PLANTA TECNOLÒGICA</text:p>
          </table:table-cell>
          <table:table-cell office:value-type="string" table:style-name="ce5">
            <text:p>TERRENYS SIMPLES</text:p>
          </table:table-cell>
          <table:table-cell office:value-type="string" table:style-name="ce5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HIVERNACLE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HORT TORRIBERA AJ SCG 1.328 M2_SEGREGACIÓ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HORT TORRIBERA UB 661,98 M2_SEGREGACIÓ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LA TORRE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MASIA TORRIBERA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NAU AUXILIAR RECINTE TORRIBER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TA COLOMA DE GRAMENET</text:p>
          </table:table-cell>
          <table:table-cell office:value-type="string" table:style-name="ce5">
            <text:p>PARCEL·LA 1.600 M2 PER CONSTRUIR EDIFICI A</text:p>
          </table:table-cell>
          <table:table-cell office:value-type="string" table:style-name="ce5">
            <text:p>TERRENYS URBANS EDIFICATS</text:p>
          </table:table-cell>
          <table:table-cell office:value-type="string" table:style-name="ce5">
            <text:p>SERVEIS DIBA</text:p>
          </table:table-cell>
          <table:table-cell office:value-type="string" table:style-name="ce5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PAVELLÓ CANIGÓ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PAVELLÓ GAUDÍ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PAVELLÓ MARINA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PAVELLÓ MONTJUÏC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PAVELLÓ MONTSERRAT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PAVELLÓ VERDAGUER</text:p>
          </table:table-cell>
          <table:table-cell office:value-type="string" table:style-name="ce2">
            <text:p>EDIFICIS ENSENYAMENT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PORTERIA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POU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RECINTE TORRIBERA POU NÚMERO 2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RECINTE TORRIBERA SÒL URBÀ (SU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RECINTE TORRIBERA. LA VINYA D'EN SABATER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TERRENY AL COSTAT DEL PAVELLÓ VERDAGUER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COLOMA DE GRAMENET</text:p>
          </table:table-cell>
          <table:table-cell office:value-type="string" table:style-name="ce2">
            <text:p>VESTIDORS ZONA ESPORTIVA</text:p>
          </table:table-cell>
          <table:table-cell office:value-type="string" table:style-name="ce2">
            <text:p>EDIFICIS ESPORTIU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EULÀLIA DE RONÇANA</text:p>
          </table:table-cell>
          <table:table-cell office:value-type="string" table:style-name="ce2">
            <text:p>PARCEL·LA SOBRANT DE VIAL A STA. A EULALIA DE RONÇAN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MARIA DE BESORA</text:p>
          </table:table-cell>
          <table:table-cell office:value-type="string" table:style-name="ce2">
            <text:p>ESGLESIA DE SANT MOHI (MQUIU.)</text:p>
          </table:table-cell>
          <table:table-cell office:value-type="string" table:style-name="ce2">
            <text:p>EDIFICIS RELIGIOSO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MARIA DE BESORA</text:p>
          </table:table-cell>
          <table:table-cell office:value-type="string" table:style-name="ce2">
            <text:p>MANSO SANT MOH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MARIA DE BESORA</text:p>
          </table:table-cell>
          <table:table-cell office:value-type="string" table:style-name="ce2">
            <text:p>MASIA SANT MOHI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MARIA DE MARTORELLES</text:p>
          </table:table-cell>
          <table:table-cell office:value-type="string" table:style-name="ce2">
            <text:p>H.B.G. FINCA 158 MASIA CAN COLL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MARIA DE MARTORELLES</text:p>
          </table:table-cell>
          <table:table-cell office:value-type="string" table:style-name="ce2">
            <text:p>H.B.G. FINCA 159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MARIA DE MARTORELLES</text:p>
          </table:table-cell>
          <table:table-cell office:value-type="string" table:style-name="ce2">
            <text:p>H.B.G. FINCA 160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MARIA DE MARTORELLES</text:p>
          </table:table-cell>
          <table:table-cell office:value-type="string" table:style-name="ce2">
            <text:p>H.B.G. FINCA 504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MARIA DE MARTORELLES</text:p>
          </table:table-cell>
          <table:table-cell office:value-type="string" table:style-name="ce2">
            <text:p>H.B.G. FINCA 505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MARIA DE MARTORELLES</text:p>
          </table:table-cell>
          <table:table-cell office:value-type="string" table:style-name="ce2">
            <text:p>H.B.G. MAS COLL SITUAT A LA FINCA 158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MARIA DE MARTORELLES</text:p>
          </table:table-cell>
          <table:table-cell office:value-type="string" table:style-name="ce2">
            <text:p>TERRENY 1.234,02 M2 H.B.G. FINCA 159_SEGREGACIÓ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MARIA DE PALAUTORDERA</text:p>
          </table:table-cell>
          <table:table-cell office:value-type="string" table:style-name="ce2">
            <text:p>PARCEL·LA A SANTA MARIA DE PALAUTORDER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MARIA D'OLÓ</text:p>
          </table:table-cell>
          <table:table-cell office:value-type="string" table:style-name="ce2">
            <text:p>CASETA PEONS CAMINERS STA. MARIA D'OLÓ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A PERPÈTUA DE MOGODA</text:p>
          </table:table-cell>
          <table:table-cell office:value-type="string" table:style-name="ce2">
            <text:p>PARCEL·LA A STA. PERPÈTUA DE MOGOD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VA</text:p>
          </table:table-cell>
          <table:table-cell office:value-type="string" table:style-name="ce2">
            <text:p>PARCEL·LA A SEV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TGES</text:p>
          </table:table-cell>
          <table:table-cell office:value-type="string" table:style-name="ce2">
            <text:p>ANTIC HOTEL MIRAMAR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TGES</text:p>
          </table:table-cell>
          <table:table-cell office:value-type="string" table:style-name="ce2">
            <text:p>CAN FALS, CASA PRINCIPAL (PASSEIG DE RIBERA I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TGES</text:p>
          </table:table-cell>
          <table:table-cell office:value-type="string" table:style-name="ce2">
            <text:p>CAN FALS, CASA PRINCIPAL (PASSEIG DE RIBERA I)-INVERSIONES 2015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TGES</text:p>
          </table:table-cell>
          <table:table-cell office:value-type="string" table:style-name="ce2">
            <text:p>CAN FALS, TERRENY (PASSEIG DE RIBERA I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TGES</text:p>
          </table:table-cell>
          <table:table-cell office:value-type="string" table:style-name="ce2">
            <text:p>CAN XICARRON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TGES</text:p>
          </table:table-cell>
          <table:table-cell office:value-type="string" table:style-name="ce2">
            <text:p>DEVALLADA 10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TGES</text:p>
          </table:table-cell>
          <table:table-cell office:value-type="string" table:style-name="ce2">
            <text:p>EL SARCÒFAG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TGES</text:p>
          </table:table-cell>
          <table:table-cell office:value-type="string" table:style-name="ce2">
            <text:p>ESCOLA DEL MAR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TGES</text:p>
          </table:table-cell>
          <table:table-cell office:value-type="string" table:style-name="ce2">
            <text:p>FINCA "MAS QUADRELL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TGES</text:p>
          </table:table-cell>
          <table:table-cell office:value-type="string" table:style-name="ce2">
            <text:p>FINCA LA GUARDIETA O PEÇA RICO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TGES</text:p>
          </table:table-cell>
          <table:table-cell office:value-type="string" table:style-name="ce2">
            <text:p>LA PLET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TGES</text:p>
          </table:table-cell>
          <table:table-cell office:value-type="string" table:style-name="ce2">
            <text:p>MASIA LA PLET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TGES</text:p>
          </table:table-cell>
          <table:table-cell office:value-type="string" table:style-name="ce2">
            <text:p>MUSEU MARICEL DE MAR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TGES</text:p>
          </table:table-cell>
          <table:table-cell office:value-type="string" table:style-name="ce2">
            <text:p>MUSEU ROMANTIC (CASA LLOPIS)</text:p>
          </table:table-cell>
          <table:table-cell office:value-type="string" table:style-name="ce2">
            <text:p>EDIFICIS HISTORICOARTÍSTIC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GAMANENT</text:p>
          </table:table-cell>
          <table:table-cell office:value-type="string" table:style-name="ce2">
            <text:p>BELLVER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GAMANENT</text:p>
          </table:table-cell>
          <table:table-cell office:value-type="string" table:style-name="ce2">
            <text:p>CASA PETI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GAMANENT</text:p>
          </table:table-cell>
          <table:table-cell office:value-type="string" table:style-name="ce2">
            <text:p>FINCA VALLFORNER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GAMANENT</text:p>
          </table:table-cell>
          <table:table-cell office:value-type="string" table:style-name="ce2">
            <text:p>LES PLANES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GAMANENT</text:p>
          </table:table-cell>
          <table:table-cell office:value-type="string" table:style-name="ce2">
            <text:p>MANSO L'AGUST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GAMANENT</text:p>
          </table:table-cell>
          <table:table-cell office:value-type="string" table:style-name="ce2">
            <text:p>MANSO SANT MART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GAMANENT</text:p>
          </table:table-cell>
          <table:table-cell office:value-type="string" table:style-name="ce2">
            <text:p>MAS PRA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GAMANENT</text:p>
          </table:table-cell>
          <table:table-cell office:value-type="string" table:style-name="ce2">
            <text:p>PALADRAU F.S.D.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GAMANENT</text:p>
          </table:table-cell>
          <table:table-cell office:value-type="string" table:style-name="ce2">
            <text:p>TEMPLE PARROQUIAL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GAMANENT</text:p>
          </table:table-cell>
          <table:table-cell office:value-type="string" table:style-name="ce2">
            <text:p>TORRENT DEL CLOT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LAMANCA</text:p>
          </table:table-cell>
          <table:table-cell office:value-type="string" table:style-name="ce2">
            <text:p>CASTELL DE TALAMANCA</text:p>
          </table:table-cell>
          <table:table-cell office:value-type="string" table:style-name="ce2">
            <text:p>EDIFICIS HISTORICOARTÍSTIC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LAMANCA</text:p>
          </table:table-cell>
          <table:table-cell office:value-type="string" table:style-name="ce2">
            <text:p>CASTELL DE TALAMANCA (TERRENY)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RADELL</text:p>
          </table:table-cell>
          <table:table-cell office:value-type="string" table:style-name="ce2">
            <text:p>PARCEL·LA A TARADELL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DOM BOSCO, PLAÇA D'APARCAMENT DE MOTOCICLETES, NÚM. 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DOM BOSCO, PLAÇA D'APARCAMENT DE MOTOCICLETES, NÚM. B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DOM BOSCO, PLAÇA D'APARCAMENT DE MOTOCICLETES, NÚM. C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DOM BOSCO, PLAÇA D'APARCAMENT DE MOTOCICLETES, NÚM. D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DOM BOSCO, PLAÇA D'APARCAMENT DE MOTOCICLETES, NÚM. E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DOM BOSCO-SALVADOR SEGUÍ, PLACES D'APARCAMENT DE MOTOCICLETES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EXPROPIACIÓ PORCIO TERRENY TERRASSA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EXPROPIACIÓ PORCIO TERRENY TERRASSA 2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EXPROPIACIÓ PORCIO TERRENY TERRASSA 3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EXPROPIACIÓ PORCIO TERRENY TERRASSA 4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FERRER I GUÀRDIA, 5, <text:s/>PIS, TERRASS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HERETAT UBACH (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MUSEU TEXTIL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MUSEU TEXTIL SÒL EDIFICAT</text:p>
          </table:table-cell>
          <table:table-cell office:value-type="string" table:style-name="ce2">
            <text:p>TERRENYS URBANS EDIFICAT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SALVADOR SEGUÍ, PLAÇA D'APARCAMENT DE MOTOCICLETES, A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SALVADOR SEGUÍ, PLAÇA D'APARCAMENT DE MOTOCICLETES, B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SALVADOR SEGUÍ, PLAÇA D'APARCAMENT DE MOTOCICLETES, C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SALVADOR SEGUÍ, PLAÇA D'APARCAMENT DE MOTOCICLETES, D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RRASSA</text:p>
          </table:table-cell>
          <table:table-cell office:value-type="string" table:style-name="ce2">
            <text:p>SALVADOR SEGUÍ, PLAÇA D'APARCAMENT DE MOTOCICLETES, E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RDERA</text:p>
          </table:table-cell>
          <table:table-cell office:value-type="string" table:style-name="ce2">
            <text:p>FINCA "CAN PLANA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RDERA</text:p>
          </table:table-cell>
          <table:table-cell office:value-type="string" table:style-name="ce2">
            <text:p>FINCA "COLL DE PORC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RDERA</text:p>
          </table:table-cell>
          <table:table-cell office:value-type="string" table:style-name="ce2">
            <text:p>FINCA "EL SALT"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RDERA</text:p>
          </table:table-cell>
          <table:table-cell office:value-type="string" table:style-name="ce2">
            <text:p>FINCA CLARA PIC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RDERA</text:p>
          </table:table-cell>
          <table:table-cell office:value-type="string" table:style-name="ce2">
            <text:p>FINCA LA BUSIG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RDERA</text:p>
          </table:table-cell>
          <table:table-cell office:value-type="string" table:style-name="ce2">
            <text:p>HOSTAL D'HORTSAVINY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RDERA</text:p>
          </table:table-cell>
          <table:table-cell office:value-type="string" table:style-name="ce2">
            <text:p>LES FEIXES O PLEXES I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RDERA</text:p>
          </table:table-cell>
          <table:table-cell office:value-type="string" table:style-name="ce2">
            <text:p>PARCEL·LA A TORDERA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RDERA</text:p>
          </table:table-cell>
          <table:table-cell office:value-type="string" table:style-name="ce2">
            <text:p>U. CONSTRUCTIVA CAN PICA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RRELAVIT</text:p>
          </table:table-cell>
          <table:table-cell office:value-type="string" table:style-name="ce2">
            <text:p>EXPROPIACIÓ PECA TERRA A TORRELAVID</text:p>
          </table:table-cell>
          <table:table-cell office:value-type="string" table:style-name="ce2">
            <text:p>TERRENYS URBANS / SOLAR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CARISSES</text:p>
          </table:table-cell>
          <table:table-cell office:value-type="string" table:style-name="ce2">
            <text:p>CASA DEL PASTOR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CARISSES</text:p>
          </table:table-cell>
          <table:table-cell office:value-type="string" table:style-name="ce2">
            <text:p>HERETAT UBACH (II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CARISSES</text:p>
          </table:table-cell>
          <table:table-cell office:value-type="string" table:style-name="ce2">
            <text:p>MAS UBACH (CASA NOVA DE L'OBAC)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CARISSES</text:p>
          </table:table-cell>
          <table:table-cell office:value-type="string" table:style-name="ce2">
            <text:p>PETITA CASA</text:p>
          </table:table-cell>
          <table:table-cell office:value-type="string" table:style-name="ce2">
            <text:p>ALTRES CONSTRUCCION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LLGORGUINA</text:p>
          </table:table-cell>
          <table:table-cell office:value-type="string" table:style-name="ce2">
            <text:p>CAN BONAMUSA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LLROMANES</text:p>
          </table:table-cell>
          <table:table-cell office:value-type="string" table:style-name="ce2">
            <text:p>PARCEL·LA A VALLROMANES (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LLROMANES</text:p>
          </table:table-cell>
          <table:table-cell office:value-type="string" table:style-name="ce2">
            <text:p>PARCEL·LA A VALLROMANES (I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LLROMANES</text:p>
          </table:table-cell>
          <table:table-cell office:value-type="string" table:style-name="ce2">
            <text:p>PARCEL·LA A VALLROMANES (II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LLS</text:p>
          </table:table-cell>
          <table:table-cell office:value-type="string" table:style-name="ce2">
            <text:p>PLAÇA DE SANT FRANCESC, 4</text:p>
          </table:table-cell>
          <table:table-cell office:value-type="string" table:style-name="ce2">
            <text:p>EDIFICIS RESIDENCIALS I HABITATGE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1410Z TRAMS ANTICS DE LA C-55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N-141A DE FERRAN A CALONGE DE SEGAR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16Z TRAMS ANTICS DE LA C-16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608B ANTIGA TRAVESSERA DE SANT HIPÒLIT DE VOLTREGÀ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211 DE SANT PERE DE RIBES A SITG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11ANT C.V. DE SANT PERE DE RIBES A OLIVELLA (TRAM ANTIC)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603 ACCÉS A SANT POL DE MAR DES DE LA N-I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01VAR VARIANT DE LA BV-5201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142 DE SANTA PERPÈTUA DE MOGODA A SENTMENA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101 RAMAL DE L'ESTACIÓ DE SANT GUIM DE FREIXENE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102 C.V. DE LA N-141B A PUJAL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113 C.V. DE LA C-1411 A LA PU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121 C.V. DE L'ESTACIÓ D'OLESA DE MONTSERRAT A LA B-120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150 C.V. DE LA C-1413 A CASTELLBISBA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151 CV.DE CASTELLBISBAL A LA C-243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301 CV. DE L'ESTACIÓ DE CALAF A LA C-1412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421 CV. DE LA B-420 A MONTMAJO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423 CV. DE SÚRIA A L'ESPUNYO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5425. CARRETERA TM ESPARREGU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1101 CTRA DEL BRUC A MANRESA (ENTRONCAMENT AMB LA C-37)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1121 CTRA. DE L'ESTACIÓ DE MONISTROL DE MONTS. AL MONESTIR DE MONTSERRA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1241 CARRETERA DE SANT LLORENÇ SAVALL A LLINARS DEL VALL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1413.CTRA MONTCADA-TERRAS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1417 CTRA.DE GRACIA-MANRE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1432 CTRA.ST.LLORENC-LLINA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1438 RAMAL A L'AMETL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1503 CTRA.DE GRACIA-MANRE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2121 CTRA.VILAFRANCA-AGUIL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2126 CTR.VILAF-AGUILO-IGUA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2151 CTR.ST.BOI-LA LLACU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2427 CTRA.ST.BOI-LA LLACU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4313 CTRA.MOIA A CALAF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4653 PRATS DE LLUÇANÈS A SANT QUIRZE DE BESO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4654 CARRETERA DE MONTESQUIU AL LÍMIT AMB LLEIDA PER BERG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5002 CARRETERA DEL MASNOU A GRANOLLER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5107 CARRETERA DE SANT LLORENÇ SAVALL A LLINARS DEL VALL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5109 RL.A ST.PERE VILAMAJO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001 CV.CALAF A EST.ST.GUIM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004 RAMAL A VECIA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005 C.V.VECIANA A COPON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006 RAMAL A SEGU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007 CV.ASTORT-S.M.SESGAIO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031 CV.PERAFITA-P.DE RE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033 RAM.-S.PERE SALLAVINE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037 CV.RUBIO-CTRA.FOLQU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038 CV.IGUALADA A L'ESPEL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081 CV.CASTELLFOLLIT-MAIA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102 RAMAL A ST.SALVADOR GU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104 PONT D'EL BRU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106 CV.ODENA A CTRA.MADRID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122 CV.CASTELLGALI-MONIST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123 CV.ESPARRAGUERA-BRU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01 CV.OLESA A MARTORE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02 CV.ULLASTRELL-MARTORE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03 CV.ULLASTRELL-SENTME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11 CV.VACARISSES-OLE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12 CV.VACARISSES-MANRE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21 CV.TERRASSA A BASEL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23 RAMAL MURA A TALAMANC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24 CV.ROCAFORT P.VILOMA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25 CV.MANRESA P.VILOMA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29 CV.MURA C.ESPARRAGU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43 CV.CALD.MONT-S.SEB MO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45 CV.CASTELLTERSOL-GRAN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48 CV.SABADELL MATADEP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49 CV.S.FEL.REC-PRAT.LLU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73 CV.MONISTROL-TERRAS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74 RAMAL TERRASSA-TALAMA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75 RAMAL MATADEPE-TALAMA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310 CV.CASTELLTERSOL-VI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341 CV.S.F.CODINES-MOLLE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11 CV.CERDANYOLA-MONTC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14 CV.SABADELL-MONTC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15 CV.CERDANYOLA-CORNEL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18 CV.VALLVIDRERA-MANRE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21 CV.POLINYA-SABADE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23 CV.MOLINS REI-CALD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24 CV.GRANJA.ESC-CALD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32 CV.LLIS.MUNT-GRANOLLE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33 CV.ATMEL.VALL-GRANOLL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35 CV.PARETS-S.LLOR.SAVA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39 CV.GRANOLLERS-AMETL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62 CV.SARRIA-VALLV.-S.CUG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66 CV.PAPIOL-ESTACIO FC.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68 CV.MOLINS R.-VALLVIDR.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83 CV.S.LL.SAVALL-LLINAR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84 CV.BIGUES-S.LL.SAVA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85 CV.S.FEL.COD.-S.MIQ.F.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89 CV.MONTMANY-FIGAR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91 CV.CENTELLES-BAR-RIB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501 CV.CASTELLB.-MARTORE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602 CV.PARETS-S.LL.SAV-LL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604 CV.PARETS-S.LL.SA-LLI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605 CV.PARETS-SABADELL-G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800 RAMAL AL TIBIDAB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001 CV.CORNELLA-ST.FELIU 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002 CV.TARR-BAR-S.C.CALAF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003 CV.S.CL.LLOB-BARC-S.C.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004 CV.ST.BOI LL.-BEGU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005 CV.DT.VIC.HORTS-S.MAR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006 RAMAL STA.COL.CERVELL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007 CV.CERVELLO-TORRELL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041 CV.GAVA-BEGU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11 CV.ST.P.RIBES-OLIVEL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12 CV.ST.P.RIBES-VILANOV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13 CV.ST.P.RIBES-BARCELO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15 CV.DE VILANOVA A ARBO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16 CV.GORNAL-ST.SADURN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17 CV.GORNAL-ST.SADURN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19 CV.MOJA-CTRA.TARRAGO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22 RAMAL A TORRELLES DE FOIX I C. V. DE PONTONS A TORRELLES DE FOIX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27 C.V. VILAFRANCA DEL PENEDÈS A GUARDIOLA DE FONT-RUBÍ, PER VILOBÍ DEL PENED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28 C.V. DE LA CTRA. DE ST. SADURNÍ D'ANOIA A ST. JAUME DELS DOMENYS, A CASTELLVI DE LA MARC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29 C.V. DE ST. MARTI SARROCA A LA CRTRA. DE VILAFRANCA A LA LLACUNA, AMB RAMAL A L'ESGLESIA DE SANT MARTÍ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31 C.V. DE LA POBLA DE CLARAMUNT A LA CRTRA. DE VALLS A IGUAL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32 C.V. D'ORPÍ A LA CRTRA. DE VALLS A IGUAL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33 C.V. DE LA CRTRA. D'IGUALADA A SITGES, PER TORRE BAIXA, A LA TORRE DE CLARAMUN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34 C.V. DE LA TORRE DE CLARAMUNT A LA CTRA. D'IGUALADA A SITG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35 C.V.DE LA CRTRA. D'IGUALADA A SITGES A LA DE LA POBLA A CARM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36 C.V. DE ST. PERE SACARRERA A ST. JOAN DE MEDIONA I C.V. DE ST. JOAN DE MEDIONA A LA LLACU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37 C.V. DE MEDIONA A LA CRTRA. DE VILAFRANCA DEL P. A LA LLACUNA PER LES CASES NOVES DE CAL PARDÓ, TRAM 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38 RAMAL A TORREBUSQUETA DEL C.V. DE SANT JOAN DE MEDIONA A LA LLACU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41 C.V. DE CAN BOU (ORPI) AL DE CARME A MIRALL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51 C.V. DE SANT MARTI SARROCA A GUARDIOLA DE FONT-RUBÍ PER LA ROVIRA ROJA I LA MASSA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52 RAMAL A CAL ROSELL DE LA CRTRA. DE SANT BOI DE LLOBREGAT A LA LLACU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53 C.V. DE LA CTRA. D'IGUALADA A SITGES, PEL PLA A LAVIT I TERRASSO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53ANT ANTIC C.V. DE LA CTRA. D'IGUALADA A SITGES, PEL PLA A LAVIT I TERRASSOLA (TRVRA. PEL PLA DEL PENEDÈS)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54 C.V. DE LA CTRA. DE TARRAGONA A BARCELONA, PER ORDAL I LAVERN, AL PLA DEL PENED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55 C.V. DE LA CTRA. D'IGUALADA A SITGES A LA DE ST. SADURNÍ D'ANOIA A ST. JAUME DELS DOMENY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56 C.V. DE SANTA FE DEL PENEDÈS A LA CTRA. D'IGUALADA A SITG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57 C.V. DE LA GRANADA A L'ESTACIÓ DEL FERROCARRI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58 RAMAL A VILOBI DEL PENEDÈS, DES DEL C.V. DE VILAFRANCA DEL PENEDÈS A GUARDIOLA DE FONT-RUBÍ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59 RAMAL A ESTACIO MONJO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62 C.V. DE PACS DEL PENEDÈS A LA CTRA. DE VILAFRANCA DEL PENEDÈS AL LÍMIT PROVINCIAL, EN DIRECCIÓ A AGUILÓ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71 C.V. DE LA GORNAL A LA CTRA. DE SANT SADURNI D'ANOIA A SANT JAUME DELS DOMENY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176 C.V. DELS MONJOS A CASTELLVI DE LA MARC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01 C.V. BELLPRAT A LA CTRA. DE SANTA COLOMA DE QUERALT A LA CTRA. DE VALLS A IGUAL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02 C.V. DE SANT MARTÍ DE TOUS A LA CTRA. D'IGUALADA A SANTA COLOMA DE QUERAL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04 C.V. DE LA CTRA. DE VALLS A IGUALADA A LA TOSSA DE MONTBU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12 C.V. DE CLARIANA A LA CTRA. D'IGUALADA A SANTA COLOMA DE QUERAL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30 C.V. VILANOVA DEL CAMI A IGUAL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31 C.V. D'ARGENÇOLA A LA CTRA. DE MADRID A FRANÇA, I RAMA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33 C.V. DEL SAIÓ A LA CTRA. D'IGUALADA A LA DE SANTA COLOMA DE QUERAL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34 C.V. DE CARBASI (ARGENÇOLA) A LA CTRA. DE SANT GUIM DE FREIXENET A SANTA COLOMA DE QUERAL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42 C.V. DE PIERA A TORRELAVIT PEL BADOR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43 C.V. DE PIERA ALS HOSTALETS DE PIERO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45 RAMAL CAN GUIL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46 C.V. DE LA CTRA. D'IGUALADA A SITGES PEL PLA DEL PENEDÈS A LAVIT I TERRASSO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47 C.V. D'ESPIELLS A MONISTROL D'ANOIA PER CAN CATASSÚ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49 C.V. DE GELIDA A SANT LLORENÇ D'HORTONS I AL DE SAN SADURNI D'ANOIA A PI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51 C.V. DE B-224 A SANT JOAN SAMO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93 C.V. DE SANT ESTEVE SESROVIRES A LA CTRA. DE CAPELLADES A MARTORE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94 CV.GELIDA-ST.LLOREN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296 RAMAL AL PAS DE LES PILES, DES DEL C.V. DE MARTORELL A VILAFRANCA DEL PENED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304 C.V. DE CANALETES A LA CTRA. D'IGUALADA A SITG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410 RAMAL A OLESA DE BONESVALL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411 C.V. DE BEGUES A OLESA DE BONESVALLS I A AVINYONET DEL PENED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412 C.V. DE LES GUNYOLES AL C.V. D'OLESA DE BONESVALLS A AVINYONET DEL PENED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415 CV.TARR.-BAR-S.P.RIB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416 RAMAL A ARBOSA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421 CV.TARR.BAR-CORBERA 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422 RAMAL A CAN ROIG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425 CV.CORBERA-GELI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428 CV.TARR-ORDAL-BARCELO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428ANT ANTIGA TRAV.ST.PAU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429 CV.MARTORELL-VILAFRAN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432 PONT RIU RIPOLL-SABAD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433 CV.CAPELL.MARTOR.VILAF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441 CV.AIGUAMURCIA-PONTON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2443 CV.IGUAL-SIT.-CASTE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3001 CV.CARDONA-BERGU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3002 CV.ST.MATEU B.-PINO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3003 CV.ST.MAT.BAGES-CALLU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3008 CV.MANRESA-CALAF-FONO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3009 RAMAL EST.AGUILAR SEG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3011 RAMAL A LA LLAVIN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3012 CV.EST.RAJADELL-MANR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3051 CV.S.PERE SALL-SEGU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3101 CAMI <text:s/>PARADOR CARDO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021 CV.S.JUL.CERD-GUARDIO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022 CV.SOLSONA-RIB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023 RAMAL SANTUARI LA NOU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024 CV.BAGA-COLL DE PA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025 CV.FIGOLS CATR.SOLSO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031R RAMAL A CASTELLAR HUG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131 CV.ESPUNYOLA-PUIGREIG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132 RAMAL A GIRONEL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135 CV.AVIA EST.D'OLVA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235 CV.NAVAS-VIVER-SERRAT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242 RAMAL A QUERAL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243 CV.BERGA A PEGU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315 CV.ST.MARIA OLO-MOI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316 CV.VIC-CTRA.MOIA-CALAF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317 CV.S.EUL.RIU-MUNTANYO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341 CV.S.MART.ALBARS-BERG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342 CV.S.MAR.ALB-S.QU.BES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346 CV.LA QUART A VI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347 CV.D'OLVAN-CTRA.VI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401 CV.GAIA A BERG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402 CV.DE BV-4401-LA GALE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404 CV.ROCABRUNA A OLO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406 CV.PUIGREIG-VI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501 CV.MANRESA-SAMPEDO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512 CV.ARTES-PONT CABRIAN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601 CV.SANT.BAR.GRAU-VI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602 CV.CTR.S.CEC.VOLTREG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607 CV.ST.MARTI SOBREMUN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608 CV.S.BOI LLUC.S.HIPOL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609 CV.RIBES-S.BOI LLUCAN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611 CV.S.BOI.LLUCA-BERG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655 CV.CTRA.BARNA-RIB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656 CV.BORREDA-S.JAU.FRON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001 CV.S.ADR.BES.LA ROC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003 CV.MONTMEL-MASNOU-GRA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005 CV.STA.COLOM.GRAMANE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006 CV.MARTORELLES-LA ROC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008 CV.MONGAT-BADALO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011 CV.BADALONA-MONTC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022 DE CABRILS A VILASSAR DE MAR (BARCELONA)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023 CV.S.GENIS VIL.PREMI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024 CV.S.PERE PREM-PREMI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026 CV.MASNOU-TEI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031 CV.CORNELLA-FOGA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033 CV.LLAVANERES-FRANCI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034 SANT VICENÇ DE MONTALT A CALDES D'ESTRA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035 N.RAML DE CV.LLAVANER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01 CV.CANYAMAS-DOSRIU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03 CV.CARDEDEU-DOSRIU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05 CV.ROCA A CARDEDEU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06 CV.ROCA A ORRIU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08 CV.CARDEDEU-ST.LLOREN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11 CV.ST.ISCLE-ARENYS MUN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12 CV.ST.CELONI-OLZINELL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14 CV.ST.CELONI-CAMPIN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15 CV.ST.CELONI-GUALB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16 RAMAL A LA BATLLORI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19 RAMAL COSTA-CAMPINS-S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21 CV.TORDERA I A EST.F.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22 CV.TORDERA-FOGAR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23 PONT SOBRE RIU TORDE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26 CV.CALELLA-ORSAVINY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28 CV.ST.CEBRIA-ST.ISCL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51 CV.CORRO-ST.LLOREN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52 CV.ST.ANDREU-STA.COLOM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54 CV.MOLLET A GALLEC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56 CV.VALLROMANES-MONTME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57 CV.VALLROMANES-MONTME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159 CV.VALLDEORIOLF-MATAR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01 DE VIC A ST. HILAR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02 CV.VILALLEONS-ST.JULI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07 CV.VIC-OLOT-TAVERTE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08 CV.VIC-OLOT-RUPI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09 RAMAL A SANT ROMA SAU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13 CV.VIC-RODA TER-SAU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15 CV.FOLGUEROLES-VI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21 TRAM INT.TORELLO-MAN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22 CV.MANLLEU-FOLGAROL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24 CTRA.MANLLEU-ST.PERE 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25 CV.TORELLO-RIB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26 CV.RIBES EN ORIS ESTA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27 SANT QUIRZE DE BESORA A VIDRÀ-BARCELO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28 CV.ST. VICENC TORELL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29 CV.ST.VICENC TORELLO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251 CV.HOSTAL DE LA FULLAC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303 CTRA.COLLSUSPINA-VILAD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305 CV.TARADELL-EST.BALENY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306 CV.MONTRODON-TARADE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307 RAMAL AL MONTSENY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6001 CV.MALGRAT A BLAN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6002 RAMAL A PALAFOLL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1411A CTRA.ESPARREGUERR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1411B CTRA.ESPARREGUERA-MAN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1413B CTRA.ST.FELIU C.-CENTE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1415A CTRA.ST.SADURNI-SENTM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1415B CTR.CALD.MONT.GRANOLL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153 CTRA.VIC-OLO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243B CV.MARTOR.VILAF.PENED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243C CTR.S.SADU.AN.SENTMENAT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243CANT ST.SADURNI-SENTME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N-141B CV.FONOLL.S.PER.SALLAV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N-141D CTR.VIC-GIRO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246A ANTIGA C-246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401 ACCÉS A VALLCEBRE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N-141G D'AGUILAR DE SEGARRA A RAJADELL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502 DE VILASSAR DE MAR A ARGENTO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1411Z TRAMS ANTICS DE LA C-55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1411ZR RAMAL D'ACCÉS A LA C-16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110 CONNEXIÓ DEL COLL DEL BRUC A CAN MAÇAN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N-IIZ TRAMS ANTICS DE LA N-II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1411AR RAMALS D'ACCÉS A LA C-55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37Z TRAMS ANTICS DE LA C-37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112 CONNEXIÓ A-2 / C-55, PER COLLBATÓ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P-1432Z - ACCÉS AL MAS BONAVIST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510 D'ARGENTONA A LLINARS DEL VALL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4608A ANTIC TRAÇAT D'ACCÉS A MANLLEU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25A BAIXADA VELLA A L'ABOCADOR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225B RAMAL AL RAVAL DE MANRES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224Z DE MASQUEFA A SANT ESTEVE SESROVIRE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1415C DE MATARÓ A GRANOLLER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1416 PONT SOBRE EL RIU RIPOLL, A MONTC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V-5012 PONT SOBRE EL RIU BESÒS, A MONTCAD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432 D'OLOST A PRATS DE LLUÇANÈS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SOBRANT DE VIAL, BV-2421, PK 0+230 A 0+235, LA PALMA DE CERVELLÓ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B-522 DE VIC A SANTA MARIA DE CORCÓ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ALS</text:p>
          </table:table-cell>
          <table:table-cell office:value-type="string" table:style-name="ce2">
            <text:p>C-154 DE VIC A GIRONELLA</text:p>
          </table:table-cell>
          <table:table-cell office:value-type="string" table:style-name="ce2">
            <text:p>VIALS NO URBAN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DOMINI PÚBLIC (ÚS PÚBLIC O GENERAL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ADRAU</text:p>
          </table:table-cell>
          <table:table-cell office:value-type="string" table:style-name="ce2">
            <text:p>COLL PREGON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ESPAIS NATURALS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AFRANCA DEL PENEDÈS</text:p>
          </table:table-cell>
          <table:table-cell office:value-type="string" table:style-name="ce2">
            <text:p>BIBLIOTECA TORRAS I BAGES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AFRANCA DEL PENEDÈS</text:p>
          </table:table-cell>
          <table:table-cell office:value-type="string" table:style-name="ce2">
            <text:p>LOCAL C/ LA LLUNA 4 PL. BAIXA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AFRANCA DEL PENEDÈS</text:p>
          </table:table-cell>
          <table:table-cell office:value-type="string" table:style-name="ce2">
            <text:p>LOCAL C/ LA LLUNA 6 PL.BAIXA</text:p>
          </table:table-cell>
          <table:table-cell office:value-type="string" table:style-name="ce2">
            <text:p>EDIFICIS ADMINISTRATIUS I D'OFICINE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AFRANCA DEL PENEDÈS</text:p>
          </table:table-cell>
          <table:table-cell office:value-type="string" table:style-name="ce2">
            <text:p>PARCEL·LA E1B DEL SECTOR DOMENYS III</text:p>
          </table:table-cell>
          <table:table-cell office:value-type="string" table:style-name="ce2">
            <text:p>TERRENYS URBANS SENSE URBANITZAR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PATRIMONIAL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AFRANCA DEL PENEDÈS</text:p>
          </table:table-cell>
          <table:table-cell office:value-type="string" table:style-name="ce2">
            <text:p>RAFAEL SOLER 30</text:p>
          </table:table-cell>
          <table:table-cell office:value-type="string" table:style-name="ce2">
            <text:p>EDIFICIS INDUSTRIALS, TALLERS I AGROPECUARIS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ANOVA I LA GELTRÚ</text:p>
          </table:table-cell>
          <table:table-cell office:value-type="string" table:style-name="ce2">
            <text:p>FINCA C/.ALEXANDRE CABANYES 46 (EXCAV. DARRO)</text:p>
          </table:table-cell>
          <table:table-cell office:value-type="string" table:style-name="ce2">
            <text:p>TERRENYS PROTEGITS</text:p>
          </table:table-cell>
          <table:table-cell office:value-type="string" table:style-name="ce2">
            <text:p>SERVEIS DIB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ANOVA I LA GELTRÚ</text:p>
          </table:table-cell>
          <table:table-cell office:value-type="string" table:style-name="ce2">
            <text:p>MUSEU ROMANTIC CASA PAPIOL</text:p>
          </table:table-cell>
          <table:table-cell office:value-type="string" table:style-name="ce2">
            <text:p>EDIFICIS CULTURALS I D'OCI</text:p>
          </table:table-cell>
          <table:table-cell office:value-type="string" table:style-name="ce2">
            <text:p>CEDIT EN CONTRA</text:p>
          </table:table-cell>
          <table:table-cell office:value-type="string" table:style-name="ce2">
            <text:p>DOMINI PÚBLIC (SERVEI PÚBLIC)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ANOVA I LA GELTRÚ</text:p>
          </table:table-cell>
          <table:table-cell office:value-type="string" table:style-name="ce2">
            <text:p>PARCEL·LA A VILANOVA I LA GELTRÚ (I)</text:p>
          </table:table-cell>
          <table:table-cell office:value-type="string" table:style-name="ce2">
            <text:p>TERRENYS SIMPLES</text:p>
          </table:table-cell>
          <table:table-cell office:value-type="string" table:style-name="ce2">
            <text:p>INFRAESTRUCTURA VIÀRIA</text:p>
          </table:table-cell>
          <table:table-cell office:value-type="string" table:style-name="ce2">
            <text:p>PATRIMONIAL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number-rows-repeated="1047426" table:style-name="ro2">
          <table:table-cell table:number-columns-repeated="16384"/>
        </table:table-row>
        <table:named-expressions>
          <table:named-range table:name="Print_Titles" table:cell-range-address="TRANSPARENCIA_2025.$A$3:TRANSPARENCIA_2025.$XFD$3" table:base-cell-address="TRANSPARENCIA_2025.$A$1"/>
        </table:named-expressions>
      </table:table>
      <table:named-expressions>
        <table:named-range table:name="TRANSPARENCIA_2017_1" table:cell-range-address="TRANSPARENCIA_2025.$A$3:TRANSPARENCIA_2025.$F$1150" table:base-cell-address="TRANSPARENCIA_2025.$A$1"/>
      </table:named-expressions>
      <table:database-ranges>
        <table:database-range table:target-range-address="TRANSPARENCIA_2025.A4:TRANSPARENCIA_2025.F1150" table:contains-header="false">
          <table:sort>
            <table:sort-by table:field-number="0"/>
          </table:sort>
        </table:database-range>
        <table:database-range table:target-range-address="TRANSPARENCIA_2025.A3:TRANSPARENCIA_2025.F11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erranocc</meta:initial-creator>
    <dc:creator>VALLVE GUTIERREZ, MIRIAM</dc:creator>
    <meta:creation-date>2026-06-04T11:13:28Z</meta:creation-date>
    <dc:date>2026-08-04T07:38:06Z</dc:date>
    <meta:print-date>2026-07-21T15:53:36Z</meta:print-date>
  </office:meta>
</office:document-meta>
</file>