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2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8.0622222222222cm"/>
    </style:style>
    <style:style style:name="co2" style:family="table-column">
      <style:table-column-properties fo:break-before="auto" style:column-width="10.9184722222222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5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T_2026_CAST" table:style-name="ta1">
        <table:table-column table:style-name="co1" table:default-cell-style-name="ce8"/>
        <table:table-column table:style-name="co2" table:default-cell-style-name="ce2"/>
        <table:table-column table:style-name="co3" table:default-cell-style-name="ce9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1">
            <text:p>Subvenciones y ayudas otorgadas a la Diputació de Barcelona del 01/04/2026 al 30/06/202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">
            <text:p>Datos extraídos del Sistema Nacional de Publicidad de Subvenciones y Ayudas Públicas del Ministerio de Hacienda y Función Pública del Estado (BDNS)<text:s/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4">
            <text:p>Convocatoria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Impor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400D AJ. SANT VICENÇ DE MONTALT</text:p>
          </table:table-cell>
          <table:table-cell office:value-type="float" office:value="4289.9799999999996" table:style-name="ce7">
            <text:p>4.289,9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1000E AJ. VILANOVA DEL VALLES</text:p>
          </table:table-cell>
          <table:table-cell office:value-type="float" office:value="2449.0700000000002" table:style-name="ce7">
            <text:p>2.449,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800I AJ. VILANOVA I LA GELTRU</text:p>
          </table:table-cell>
          <table:table-cell office:value-type="float" office:value="7349.43" table:style-name="ce7">
            <text:p>7.349,4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500I AJ. TORELLO</text:p>
          </table:table-cell>
          <table:table-cell office:value-type="float" office:value="5637.33" table:style-name="ce7">
            <text:p>5.637,3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200G AJ. SORA</text:p>
          </table:table-cell>
          <table:table-cell office:value-type="float" office:value="3540.68" table:style-name="ce7">
            <text:p>3.540,6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700B AJ. VILASSAR DE MAR</text:p>
          </table:table-cell>
          <table:table-cell office:value-type="float" office:value="5010.1099999999997" table:style-name="ce7">
            <text:p>5.010,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100J AJ. PONT DE VILOMARA I ROCAFORT, EL</text:p>
          </table:table-cell>
          <table:table-cell office:value-type="float" office:value="4782.6899999999996" table:style-name="ce7">
            <text:p>4.782,6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700A AJ. OLIVELLA</text:p>
          </table:table-cell>
          <table:table-cell office:value-type="float" office:value="3000" table:style-name="ce7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500I AJ. BRUC, EL</text:p>
          </table:table-cell>
          <table:table-cell office:value-type="float" office:value="3000" table:style-name="ce7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157J CONS. DE LA VALL DEL GES, ORIS I BI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97H CONS. DEL LLUÇANES</text:p>
          </table:table-cell>
          <table:table-cell office:value-type="float" office:value="37500" table:style-name="ce7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147A CONS. D'OSONA DE SERVS.SOCIALS</text:p>
          </table:table-cell>
          <table:table-cell office:value-type="float" office:value="37500" table:style-name="ce7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0J CONSELL COM. VALLES ORIENTAL</text:p>
          </table:table-cell>
          <table:table-cell office:value-type="float" office:value="7919.67" table:style-name="ce7">
            <text:p>7.919,6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9508D MANC. INTERMPAL. VALL DE TENES</text:p>
          </table:table-cell>
          <table:table-cell office:value-type="float" office:value="28737.16" table:style-name="ce7">
            <text:p>28.737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97H CONS. DEL LLUÇANES</text:p>
          </table:table-cell>
          <table:table-cell office:value-type="float" office:value="9514.84" table:style-name="ce7">
            <text:p>9.514,8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147A CONS. D'OSONA DE SERVS.SOCIALS</text:p>
          </table:table-cell>
          <table:table-cell office:value-type="float" office:value="30070.400000000001" table:style-name="ce7">
            <text:p>30.070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317J CONSELL COM. DEL MOIANES</text:p>
          </table:table-cell>
          <table:table-cell office:value-type="float" office:value="7070.4" table:style-name="ce7">
            <text:p>7.070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3D CONSELL COM. DE L'ALT PENEDES</text:p>
          </table:table-cell>
          <table:table-cell office:value-type="float" office:value="35626.400000000001" table:style-name="ce7">
            <text:p>35.626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20I CONSELL COMARCAL DEL GARRAF</text:p>
          </table:table-cell>
          <table:table-cell office:value-type="float" office:value="16000" table:style-name="ce7">
            <text:p>1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6H CONSELL COM. DE L'ANOIA</text:p>
          </table:table-cell>
          <table:table-cell office:value-type="float" office:value="9514.84" table:style-name="ce7">
            <text:p>9.514,8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15J CONSELL COM. DEL BERGUEDA</text:p>
          </table:table-cell>
          <table:table-cell office:value-type="float" office:value="16848.16" table:style-name="ce7">
            <text:p>16.848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7F CONSELL COM. VALLES OCCIDENTAL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8D CONSELL COM. DEL MARESME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317J CONSELL COM. DEL MOIANES</text:p>
          </table:table-cell>
          <table:table-cell office:value-type="float" office:value="18666.53" table:style-name="ce7">
            <text:p>18.666,5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3D CONSELL COM. DE L'ALT PENEDES</text:p>
          </table:table-cell>
          <table:table-cell office:value-type="float" office:value="40000" table:style-name="ce7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6H CONSELL COM. DE L'ANOIA</text:p>
          </table:table-cell>
          <table:table-cell office:value-type="float" office:value="35000" table:style-name="ce7">
            <text:p>3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15J CONSELL COM. DEL BERGUEDA</text:p>
          </table:table-cell>
          <table:table-cell office:value-type="float" office:value="22500" table:style-name="ce7">
            <text:p>22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900G AJ. VIVER I SERRATEIX</text:p>
          </table:table-cell>
          <table:table-cell office:value-type="float" office:value="1275" table:style-name="ce7">
            <text:p>1.2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800D AJ. TARADELL</text:p>
          </table:table-cell>
          <table:table-cell office:value-type="float" office:value="4946.59" table:style-name="ce7">
            <text:p>4.946,5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900E AJ. PRATS DE REI, ELS</text:p>
          </table:table-cell>
          <table:table-cell office:value-type="float" office:value="4468.1400000000003" table:style-name="ce7">
            <text:p>4.468,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5200A AJ. ORRIUS</text:p>
          </table:table-cell>
          <table:table-cell office:value-type="float" office:value="4344.75" table:style-name="ce7">
            <text:p>4.344,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800I AJ. OLOST</text:p>
          </table:table-cell>
          <table:table-cell office:value-type="float" office:value="4745.68" table:style-name="ce7">
            <text:p>4.745,6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200B AJ. ODENA</text:p>
          </table:table-cell>
          <table:table-cell office:value-type="float" office:value="4644.88" table:style-name="ce7">
            <text:p>4.644,8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700H AJ. SANT SALVADOR DE GUARDIOLA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300J AJ. VILANOVA DEL CAMI</text:p>
          </table:table-cell>
          <table:table-cell office:value-type="float" office:value="4661.07" table:style-name="ce7">
            <text:p>4.661,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200B AJ. VILADECANS</text:p>
          </table:table-cell>
          <table:table-cell office:value-type="float" office:value="7268.96" table:style-name="ce7">
            <text:p>7.268,9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000F AJ. VILADA</text:p>
          </table:table-cell>
          <table:table-cell office:value-type="float" office:value="3550" table:style-name="ce7">
            <text:p>3.5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900J AJ. VIC</text:p>
          </table:table-cell>
          <table:table-cell office:value-type="float" office:value="4443.1899999999996" table:style-name="ce7">
            <text:p>4.443,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800B AJ. VECIANA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300C AJ. VALLCEBRE</text:p>
          </table:table-cell>
          <table:table-cell office:value-type="float" office:value="4983.75" table:style-name="ce7">
            <text:p>4.983,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200E AJ. VALLBONA D'ANOIA</text:p>
          </table:table-cell>
          <table:table-cell office:value-type="float" office:value="5271.52" table:style-name="ce7">
            <text:p>5.271,5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100G AJ. VACARISSES</text:p>
          </table:table-cell>
          <table:table-cell office:value-type="float" office:value="4560.99" table:style-name="ce7">
            <text:p>4.560,9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900A AJ. TORRELLES DE LLOBREGAT</text:p>
          </table:table-cell>
          <table:table-cell office:value-type="float" office:value="1745" table:style-name="ce7">
            <text:p>1.74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300D AJ. TONA</text:p>
          </table:table-cell>
          <table:table-cell office:value-type="float" office:value="6012.42" table:style-name="ce7">
            <text:p>6.012,4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200F AJ. TIANA</text:p>
          </table:table-cell>
          <table:table-cell office:value-type="float" office:value="3924.04" table:style-name="ce7">
            <text:p>3.924,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100H AJ. TEIA</text:p>
          </table:table-cell>
          <table:table-cell office:value-type="float" office:value="5470.49" table:style-name="ce7">
            <text:p>5.470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600H AJ. TAGAMANENT</text:p>
          </table:table-cell>
          <table:table-cell office:value-type="float" office:value="4723.7299999999996" table:style-name="ce7">
            <text:p>4.723,7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300F AJ. SANT VICENÇ DELS HORTS</text:p>
          </table:table-cell>
          <table:table-cell office:value-type="float" office:value="5204.22" table:style-name="ce7">
            <text:p>5.204,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100J AJ. STA. SUSANNA</text:p>
          </table:table-cell>
          <table:table-cell office:value-type="float" office:value="3863.54" table:style-name="ce7">
            <text:p>3.863,5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000B AJ. STA. PERPETUA DE MOGODA</text:p>
          </table:table-cell>
          <table:table-cell office:value-type="float" office:value="5922.13" table:style-name="ce7">
            <text:p>5.922,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000C AJ. STA. MARGARIDA DE MONTBUI</text:p>
          </table:table-cell>
          <table:table-cell office:value-type="float" office:value="3400" table:style-name="ce7">
            <text:p>3.4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800G AJ. STA. EULALIA DE RONÇANA</text:p>
          </table:table-cell>
          <table:table-cell office:value-type="float" office:value="5481.95" table:style-name="ce7">
            <text:p>5.481,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600A AJ. STA. EUGENIA DE BERGA</text:p>
          </table:table-cell>
          <table:table-cell office:value-type="float" office:value="3000" table:style-name="ce7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000D AJ. SANT SADURNI D'ANOIA</text:p>
          </table:table-cell>
          <table:table-cell office:value-type="float" office:value="5318.15" table:style-name="ce7">
            <text:p>5.318,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800H AJ. SANT QUIRZE DEL VALLES</text:p>
          </table:table-cell>
          <table:table-cell office:value-type="float" office:value="4459.7" table:style-name="ce7">
            <text:p>4.459,7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700J AJ. SANT QUIRZE DE BESORA</text:p>
          </table:table-cell>
          <table:table-cell office:value-type="float" office:value="4622.6000000000004" table:style-name="ce7">
            <text:p>4.622,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500D AJ. SANT POL DE MAR</text:p>
          </table:table-cell>
          <table:table-cell office:value-type="float" office:value="1554.99" table:style-name="ce7">
            <text:p>1.554,9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300I AJ. SANT PERE DE TORELLO</text:p>
          </table:table-cell>
          <table:table-cell office:value-type="float" office:value="4758.34" table:style-name="ce7">
            <text:p>4.758,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300A AJ. VILASSAR DE DALT</text:p>
          </table:table-cell>
          <table:table-cell office:value-type="float" office:value="3400" table:style-name="ce7">
            <text:p>3.4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100I AJ. SANTPEDOR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5700J AJ. PAPIOL, EL</text:p>
          </table:table-cell>
          <table:table-cell office:value-type="float" office:value="4524.1099999999997" table:style-name="ce7">
            <text:p>4.524,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600C AJ. OLESA DE MONTSERRAT</text:p>
          </table:table-cell>
          <table:table-cell office:value-type="float" office:value="5888.5" table:style-name="ce7">
            <text:p>5.888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300J AJ. OLVAN</text:p>
          </table:table-cell>
          <table:table-cell office:value-type="float" office:value="4348.03" table:style-name="ce7">
            <text:p>4.348,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700D AJ. MASNOU, EL</text:p>
          </table:table-cell>
          <table:table-cell office:value-type="float" office:value="5621.23" table:style-name="ce7">
            <text:p>5.621,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100H AJ. IGUALADA</text:p>
          </table:table-cell>
          <table:table-cell office:value-type="float" office:value="5673.32" table:style-name="ce7">
            <text:p>5.673,3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600B AJ. ESPLUGUES DE LLOBREGAT</text:p>
          </table:table-cell>
          <table:table-cell office:value-type="float" office:value="6751.74" table:style-name="ce7">
            <text:p>6.751,7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500D AJ. ESPARREGUERA</text:p>
          </table:table-cell>
          <table:table-cell office:value-type="float" office:value="5046.49" table:style-name="ce7">
            <text:p>5.046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700H AJ. STA. MARIA DE MIRALLES</text:p>
          </table:table-cell>
          <table:table-cell office:value-type="float" office:value="4455.5" table:style-name="ce7">
            <text:p>4.455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000A AJ. SITGES</text:p>
          </table:table-cell>
          <table:table-cell office:value-type="float" office:value="5435.83" table:style-name="ce7">
            <text:p>5.435,8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500C AJ. STA. COLOMA DE GRAMENET</text:p>
          </table:table-cell>
          <table:table-cell office:value-type="float" office:value="8369.91" table:style-name="ce7">
            <text:p>8.369,9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24B MANC. INTERMPAL. LA PLANA</text:p>
          </table:table-cell>
          <table:table-cell office:value-type="float" office:value="27500" table:style-name="ce7">
            <text:p>27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4702H MANC. INTERMPAL. ANOIA RECOLLIDA</text:p>
          </table:table-cell>
          <table:table-cell office:value-type="float" office:value="12500" table:style-name="ce7">
            <text:p>12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249E EMD. BELLATERRA</text:p>
          </table:table-cell>
          <table:table-cell office:value-type="float" office:value="3258.76" table:style-name="ce7">
            <text:p>3.258,7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5I CONSELL COM. D'OSONA</text:p>
          </table:table-cell>
          <table:table-cell office:value-type="float" office:value="4160.08" table:style-name="ce7">
            <text:p>4.160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24B MANC. INTERMPAL. LA PLANA</text:p>
          </table:table-cell>
          <table:table-cell office:value-type="float" office:value="22071.07" table:style-name="ce7">
            <text:p>22.071,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05A MANC. DE LA FONTSANTA</text:p>
          </table:table-cell>
          <table:table-cell office:value-type="float" office:value="44000" table:style-name="ce7">
            <text:p>4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236B MANC. DE MUNICIPIS DEL GALZERAN</text:p>
          </table:table-cell>
          <table:table-cell office:value-type="float" office:value="24737.5" table:style-name="ce7">
            <text:p>24.737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000F AJ. CASTELLGALI</text:p>
          </table:table-cell>
          <table:table-cell office:value-type="float" office:value="120301.98" table:style-name="ce7">
            <text:p>120.301,9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600J AJ. GUALBA</text:p>
          </table:table-cell>
          <table:table-cell office:value-type="float" office:value="32190.01" table:style-name="ce7">
            <text:p>32.190,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900A AJ. MALGRAT DE MAR</text:p>
          </table:table-cell>
          <table:table-cell office:value-type="float" office:value="422466.02" table:style-name="ce7">
            <text:p>422.466,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900F AJ. SANT QUIRZE SAFAJA</text:p>
          </table:table-cell>
          <table:table-cell office:value-type="float" office:value="13501.17" table:style-name="ce7">
            <text:p>13.501,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900A AJ. MALGRAT DE MAR</text:p>
          </table:table-cell>
          <table:table-cell office:value-type="float" office:value="69513.289999999994" table:style-name="ce7">
            <text:p>69.513,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500I AJ. BRUC, EL</text:p>
          </table:table-cell>
          <table:table-cell office:value-type="float" office:value="310228.69" table:style-name="ce7">
            <text:p>310.228,6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30800I AJ. VILANOVA I LA GELTRU</text:p>
          </table:table-cell>
          <table:table-cell office:value-type="float" office:value="300000" table:style-name="ce7">
            <text:p>3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3D CONSELL COM. DE L'ALT PENEDES</text:p>
          </table:table-cell>
          <table:table-cell office:value-type="float" office:value="9739.77" table:style-name="ce7">
            <text:p>9.739,7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20I CONSELL COMARCAL DEL GARRAF</text:p>
          </table:table-cell>
          <table:table-cell office:value-type="float" office:value="11813.26" table:style-name="ce7">
            <text:p>11.813,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9B CONSELL COM. DEL BAGES</text:p>
          </table:table-cell>
          <table:table-cell office:value-type="float" office:value="12723.4" table:style-name="ce7">
            <text:p>12.723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6H CONSELL COM. DE L'ANOIA</text:p>
          </table:table-cell>
          <table:table-cell office:value-type="float" office:value="9364.24" table:style-name="ce7">
            <text:p>9.364,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15J CONSELL COM. DEL BERGUEDA</text:p>
          </table:table-cell>
          <table:table-cell office:value-type="float" office:value="5720.16" table:style-name="ce7">
            <text:p>5.720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500A AJ. SANT VICENÇ DE TORELLO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400E AJ. ESQUIROL, L'</text:p>
          </table:table-cell>
          <table:table-cell office:value-type="float" office:value="5923" table:style-name="ce7">
            <text:p>5.92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800J AJ. SANT JULIA <text:s/>DE VILATORTA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800A AJ. MUNTANYOLA</text:p>
          </table:table-cell>
          <table:table-cell office:value-type="float" office:value="14974.96" table:style-name="ce7">
            <text:p>14.974,9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400B AJ. BORREDA</text:p>
          </table:table-cell>
          <table:table-cell office:value-type="float" office:value="526.35" table:style-name="ce7">
            <text:p>526,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400D AJ. SANT VICENÇ DE MONTALT</text:p>
          </table:table-cell>
          <table:table-cell office:value-type="float" office:value="11700" table:style-name="ce7">
            <text:p>11.7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1000E AJ. VILANOVA DEL VALLES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600C AJ. VILAFRANCA DEL PENEDES</text:p>
          </table:table-cell>
          <table:table-cell office:value-type="float" office:value="10890" table:style-name="ce7">
            <text:p>10.89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800C AJ. TORRELLES DE FOIX</text:p>
          </table:table-cell>
          <table:table-cell office:value-type="float" office:value="3372.54" table:style-name="ce7">
            <text:p>3.372,5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500I AJ. TORELLO</text:p>
          </table:table-cell>
          <table:table-cell office:value-type="float" office:value="11910.85" table:style-name="ce7">
            <text:p>11.910,8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400C AJ. SURIA</text:p>
          </table:table-cell>
          <table:table-cell office:value-type="float" office:value="12000" table:style-name="ce7">
            <text:p>1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200G AJ. SORA</text:p>
          </table:table-cell>
          <table:table-cell office:value-type="float" office:value="9500" table:style-name="ce7">
            <text:p>9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900C AJ. SEVA</text:p>
          </table:table-cell>
          <table:table-cell office:value-type="float" office:value="5344.16" table:style-name="ce7">
            <text:p>5.344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800E AJ. CERCS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700I AJ. STA. EULALIA DE RIUPRIMER</text:p>
          </table:table-cell>
          <table:table-cell office:value-type="float" office:value="2413.9499999999998" table:style-name="ce7">
            <text:p>2.413,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200A AJ. SANT PERE DE RIUDEBITLLES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600C AJ. SANT MARTI DE TOUS</text:p>
          </table:table-cell>
          <table:table-cell office:value-type="float" office:value="4791.6000000000004" table:style-name="ce7">
            <text:p>4.791,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700B AJ. VILASSAR DE MAR</text:p>
          </table:table-cell>
          <table:table-cell office:value-type="float" office:value="3801.34" table:style-name="ce7">
            <text:p>3.801,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400J AJ. SANT CUGAT DEL VALLES</text:p>
          </table:table-cell>
          <table:table-cell office:value-type="float" office:value="8142.04" table:style-name="ce7">
            <text:p>8.142,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800D AJ. SANT BARTOMEU DEL GRAU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500J AJ. SANT ANDREU DE LA BARCA</text:p>
          </table:table-cell>
          <table:table-cell office:value-type="float" office:value="11765.63" table:style-name="ce7">
            <text:p>11.765,6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100J AJ. PONT DE VILOMARA I ROCAFORT, EL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100B AJ. HOSTALETS DE PIEROLA, ELS</text:p>
          </table:table-cell>
          <table:table-cell office:value-type="float" office:value="4439.82" table:style-name="ce7">
            <text:p>4.439,8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700A AJ. OLIVELLA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100D AJ. NOU DE BERGUEDA, LA</text:p>
          </table:table-cell>
          <table:table-cell office:value-type="float" office:value="4923" table:style-name="ce7">
            <text:p>4.92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700B AJ. MOIA</text:p>
          </table:table-cell>
          <table:table-cell office:value-type="float" office:value="8099.01" table:style-name="ce7">
            <text:p>8.099,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000G AJ. MONTESQUIU</text:p>
          </table:table-cell>
          <table:table-cell office:value-type="float" office:value="14800" table:style-name="ce7">
            <text:p>14.8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200F AJ. JORBA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900E AJ. GAIA</text:p>
          </table:table-cell>
          <table:table-cell office:value-type="float" office:value="13854.5" table:style-name="ce7">
            <text:p>13.854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100C AJ. CORBERA DE LLOBREGAT</text:p>
          </table:table-cell>
          <table:table-cell office:value-type="float" office:value="7229.22" table:style-name="ce7">
            <text:p>7.229,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000E AJ. COPONS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800B AJ. CAMPINS</text:p>
          </table:table-cell>
          <table:table-cell office:value-type="float" office:value="1200" table:style-name="ce7">
            <text:p>1.2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1600H AJ. BAGA</text:p>
          </table:table-cell>
          <table:table-cell office:value-type="float" office:value="1500" table:style-name="ce7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500A AJ. AMETLLA DEL VALLES, L'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100J AJ. ABRERA</text:p>
          </table:table-cell>
          <table:table-cell office:value-type="float" office:value="7150" table:style-name="ce7">
            <text:p>7.1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200C AJ. MONTMANEU</text:p>
          </table:table-cell>
          <table:table-cell office:value-type="float" office:value="4656.2299999999996" table:style-name="ce7">
            <text:p>4.656,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400J AJ. CAPOLAT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97H CONS. DEL LLUÇANES</text:p>
          </table:table-cell>
          <table:table-cell office:value-type="float" office:value="5520.99" table:style-name="ce7">
            <text:p>5.520,9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147A CONS. D'OSONA DE SERVS.SOCIALS</text:p>
          </table:table-cell>
          <table:table-cell office:value-type="float" office:value="6691.31" table:style-name="ce7">
            <text:p>6.691,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317J CONSELL COM. DEL MOIANES</text:p>
          </table:table-cell>
          <table:table-cell office:value-type="float" office:value="1200" table:style-name="ce7">
            <text:p>1.2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97H CONS. DEL LLUÇANES</text:p>
          </table:table-cell>
          <table:table-cell office:value-type="float" office:value="6830.88" table:style-name="ce7">
            <text:p>6.830,8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15J CONSELL COM. DEL BERGUEDA</text:p>
          </table:table-cell>
          <table:table-cell office:value-type="float" office:value="10869.3" table:style-name="ce7">
            <text:p>10.869,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7F CONSELL COM. VALLES OCCIDENTAL</text:p>
          </table:table-cell>
          <table:table-cell office:value-type="float" office:value="14511.96" table:style-name="ce7">
            <text:p>14.511,9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394I MANCOM. MUNICIPIS COMARCA LLUÇANES</text:p>
          </table:table-cell>
          <table:table-cell office:value-type="float" office:value="4953.72" table:style-name="ce7">
            <text:p>4.953,7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9508D MANC. INTERMPAL. VALL DE TENES</text:p>
          </table:table-cell>
          <table:table-cell office:value-type="float" office:value="36000" table:style-name="ce7">
            <text:p>3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0J CONSELL COM. VALLES ORIENTAL</text:p>
          </table:table-cell>
          <table:table-cell office:value-type="float" office:value="7350" table:style-name="ce7">
            <text:p>7.3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20I CONSELL COMARCAL DEL GARRAF</text:p>
          </table:table-cell>
          <table:table-cell office:value-type="float" office:value="45375" table:style-name="ce7">
            <text:p>45.3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157J CONS. DE LA VALL DEL GES, ORIS I BI</text:p>
          </table:table-cell>
          <table:table-cell office:value-type="float" office:value="87114.76" table:style-name="ce7">
            <text:p>87.114,7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9B CONSELL COM. DEL BAGES</text:p>
          </table:table-cell>
          <table:table-cell office:value-type="float" office:value="88959.039999999994" table:style-name="ce7">
            <text:p>88.959,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6H CONSELL COM. DE L'ANOIA</text:p>
          </table:table-cell>
          <table:table-cell office:value-type="float" office:value="95190.8" table:style-name="ce7">
            <text:p>95.190,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97H CONS. DEL LLUÇANES</text:p>
          </table:table-cell>
          <table:table-cell office:value-type="float" office:value="50914.01" table:style-name="ce7">
            <text:p>50.914,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7F CONSELL COM. VALLES OCCIDENTAL</text:p>
          </table:table-cell>
          <table:table-cell office:value-type="float" office:value="82800" table:style-name="ce7">
            <text:p>82.8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8D CONSELL COM. DEL MARESME</text:p>
          </table:table-cell>
          <table:table-cell office:value-type="float" office:value="36000" table:style-name="ce7">
            <text:p>3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26801B AG. DE DESENVOLUPAMENT DEL BERGUEDA</text:p>
          </table:table-cell>
          <table:table-cell office:value-type="float" office:value="66316.639999999999" table:style-name="ce7">
            <text:p>66.316,6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Q5856406C CONS. PROM. MUNICIPIS DEL MOIANES</text:p>
          </table:table-cell>
          <table:table-cell office:value-type="float" office:value="71650.899999999994" table:style-name="ce7">
            <text:p>71.650,9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600C AJ. VILAFRANCA DEL PENEDES</text:p>
          </table:table-cell>
          <table:table-cell office:value-type="float" office:value="456000" table:style-name="ce7">
            <text:p>45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28800C AJ. TORRELLES DE FOIX</text:p>
          </table:table-cell>
          <table:table-cell office:value-type="float" office:value="300000" table:style-name="ce7">
            <text:p>3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400B AJ. TORDERA</text:p>
          </table:table-cell>
          <table:table-cell office:value-type="float" office:value="101665.55" table:style-name="ce7">
            <text:p>101.665,5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800F AJ. RELLINARS</text:p>
          </table:table-cell>
          <table:table-cell office:value-type="float" office:value="9304.36" table:style-name="ce7">
            <text:p>9.304,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400A AJ. CALDERS</text:p>
          </table:table-cell>
          <table:table-cell office:value-type="float" office:value="102129.45" table:style-name="ce7">
            <text:p>102.129,4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S0800469I CONSORCI DE COMERÇ, ARTESANIA I MOD</text:p>
          </table:table-cell>
          <table:table-cell office:value-type="float" office:value="75000" table:style-name="ce7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0168192 AS. CAT. ESCOLES MUSICA</text:p>
          </table:table-cell>
          <table:table-cell office:value-type="float" office:value="12000" table:style-name="ce7">
            <text:p>1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66210345 FUNDACIO EURECAT</text:p>
          </table:table-cell>
          <table:table-cell office:value-type="float" office:value="12000" table:style-name="ce7">
            <text:p>1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65179608 LAFEDE.CAT FED. D'ORG. JUSTICIA GLO</text:p>
          </table:table-cell>
          <table:table-cell office:value-type="float" office:value="170000" table:style-name="ce7">
            <text:p>17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5827908D CONS. UNIV. CTRE. ASSOCIAT UNED BCN</text:p>
          </table:table-cell>
          <table:table-cell office:value-type="float" office:value="60000" table:style-name="ce7">
            <text:p>6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Q0818002H UNIVERSITAT AUTONOMA DE BARCELONA</text:p>
          </table:table-cell>
          <table:table-cell office:value-type="float" office:value="20000" table:style-name="ce7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800I AJ. VILANOVA I LA GELTRU</text:p>
          </table:table-cell>
          <table:table-cell office:value-type="float" office:value="6613.92" table:style-name="ce7">
            <text:p>6.613,9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600C AJ. VILAFRANCA DEL PENEDES</text:p>
          </table:table-cell>
          <table:table-cell office:value-type="float" office:value="6613.92" table:style-name="ce7">
            <text:p>6.613,9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900J AJ. VIC</text:p>
          </table:table-cell>
          <table:table-cell office:value-type="float" office:value="6613.92" table:style-name="ce7">
            <text:p>6.613,9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900B AJ. TERRASSA</text:p>
          </table:table-cell>
          <table:table-cell office:value-type="float" office:value="4409.28" table:style-name="ce7">
            <text:p>4.409,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200J AJ. PINEDA DE MAR</text:p>
          </table:table-cell>
          <table:table-cell office:value-type="float" office:value="4409.28" table:style-name="ce7">
            <text:p>4.409,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200D AJ. MOLINS DE REI</text:p>
          </table:table-cell>
          <table:table-cell office:value-type="float" office:value="2204.64" table:style-name="ce7">
            <text:p>2.204,6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300C AJ. MARTORELL</text:p>
          </table:table-cell>
          <table:table-cell office:value-type="float" office:value="4409.28" table:style-name="ce7">
            <text:p>4.409,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200E AJ. MANRESA</text:p>
          </table:table-cell>
          <table:table-cell office:value-type="float" office:value="8818.56" table:style-name="ce7">
            <text:p>8.818,5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100G AJ. MANLLEU</text:p>
          </table:table-cell>
          <table:table-cell office:value-type="float" office:value="6613.92" table:style-name="ce7">
            <text:p>6.613,9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500B AJ. GRANOLLERS</text:p>
          </table:table-cell>
          <table:table-cell office:value-type="float" office:value="8818.56" table:style-name="ce7">
            <text:p>8.818,5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500C AJ. STA. COLOMA DE GRAMENET</text:p>
          </table:table-cell>
          <table:table-cell office:value-type="float" office:value="8818.56" table:style-name="ce7">
            <text:p>8.818,5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400E AJ. ESQUIROL, L'</text:p>
          </table:table-cell>
          <table:table-cell office:value-type="float" office:value="1500" table:style-name="ce7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400B AJ. BORREDA</text:p>
          </table:table-cell>
          <table:table-cell office:value-type="float" office:value="1000" table:style-name="ce7">
            <text:p>1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500J AJ. TAVERNOLES</text:p>
          </table:table-cell>
          <table:table-cell office:value-type="float" office:value="1500" table:style-name="ce7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800E AJ. CERCS</text:p>
          </table:table-cell>
          <table:table-cell office:value-type="float" office:value="2480.4899999999998" table:style-name="ce7">
            <text:p>2.480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600J AJ. QUAR, LA</text:p>
          </table:table-cell>
          <table:table-cell office:value-type="float" office:value="2756.1" table:style-name="ce7">
            <text:p>2.756,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100D AJ. NOU DE BERGUEDA, LA</text:p>
          </table:table-cell>
          <table:table-cell office:value-type="float" office:value="5420.34" table:style-name="ce7">
            <text:p>5.420,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800J AJ. MURA</text:p>
          </table:table-cell>
          <table:table-cell office:value-type="float" office:value="1500" table:style-name="ce7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000G AJ. MONTESQUIU</text:p>
          </table:table-cell>
          <table:table-cell office:value-type="float" office:value="5971.56" table:style-name="ce7">
            <text:p>5.971,5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800F AJ. GUARDIOLA DE BERGUEDA</text:p>
          </table:table-cell>
          <table:table-cell office:value-type="float" office:value="4134.16" table:style-name="ce7">
            <text:p>4.134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600A AJ. GALLIFA</text:p>
          </table:table-cell>
          <table:table-cell office:value-type="float" office:value="1837.4" table:style-name="ce7">
            <text:p>1.837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800J AJ. CASTELLFOLLIT DEL BOIX</text:p>
          </table:table-cell>
          <table:table-cell office:value-type="float" office:value="1500" table:style-name="ce7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400J AJ. CAPOLAT</text:p>
          </table:table-cell>
          <table:table-cell office:value-type="float" office:value="7110.77" table:style-name="ce7">
            <text:p>7.110,7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10100H AJ. IGUALADA</text:p>
          </table:table-cell>
          <table:table-cell office:value-type="float" office:value="400000" table:style-name="ce7">
            <text:p>4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300B AJ. MOLLET DEL VALLES</text:p>
          </table:table-cell>
          <table:table-cell office:value-type="float" office:value="482440.62" table:style-name="ce7">
            <text:p>482.440,6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900I AJ. SANT FELIU DE CODINES</text:p>
          </table:table-cell>
          <table:table-cell office:value-type="float" office:value="404842.46" table:style-name="ce7">
            <text:p>404.842,4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100H AJ. IGUALADA</text:p>
          </table:table-cell>
          <table:table-cell office:value-type="float" office:value="612379.75" table:style-name="ce7">
            <text:p>612.379,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11300C AJ. MARTORELL</text:p>
          </table:table-cell>
          <table:table-cell office:value-type="float" office:value="728000" table:style-name="ce7">
            <text:p>72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0267580 AS. AJUDA M. INMIGRANTS CAT.</text:p>
          </table:table-cell>
          <table:table-cell office:value-type="float" office:value="140000" table:style-name="ce7">
            <text:p>1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300F AJ. RUBI</text:p>
          </table:table-cell>
          <table:table-cell office:value-type="float" office:value="3306.96" table:style-name="ce7">
            <text:p>3.306,9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900D AJ. RIPOLLET</text:p>
          </table:table-cell>
          <table:table-cell office:value-type="float" office:value="4409.28" table:style-name="ce7">
            <text:p>4.409,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100A AJ. PREMIA DE MAR</text:p>
          </table:table-cell>
          <table:table-cell office:value-type="float" office:value="6613.92" table:style-name="ce7">
            <text:p>6.613,9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800G AJ. PRAT DE LLOBREGAT, EL</text:p>
          </table:table-cell>
          <table:table-cell office:value-type="float" office:value="4409.28" table:style-name="ce7">
            <text:p>4.409,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000G AJ. CASTELLAR DEL VALLES</text:p>
          </table:table-cell>
          <table:table-cell office:value-type="float" office:value="2204.64" table:style-name="ce7">
            <text:p>2.204,6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15J CONSELL COM. DEL BERGUEDA</text:p>
          </table:table-cell>
          <table:table-cell office:value-type="float" office:value="2204.64" table:style-name="ce7">
            <text:p>2.204,6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900G AJ. VIVER I SERRATEIX</text:p>
          </table:table-cell>
          <table:table-cell office:value-type="float" office:value="1500" table:style-name="ce7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900G AJ. SANT MATEU DE BAGES</text:p>
          </table:table-cell>
          <table:table-cell office:value-type="float" office:value="3674.8" table:style-name="ce7">
            <text:p>3.674,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400C AJ. SANT AGUSTI DE LLUÇANES</text:p>
          </table:table-cell>
          <table:table-cell office:value-type="float" office:value="1500" table:style-name="ce7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400D AJ. RUBIO</text:p>
          </table:table-cell>
          <table:table-cell office:value-type="float" office:value="4593.51" table:style-name="ce7">
            <text:p>4.593,5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700H AJ. RAJADELL</text:p>
          </table:table-cell>
          <table:table-cell office:value-type="float" office:value="2756.1" table:style-name="ce7">
            <text:p>2.756,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900I AJ. MONTCLAR</text:p>
          </table:table-cell>
          <table:table-cell office:value-type="float" office:value="5512.21" table:style-name="ce7">
            <text:p>5.512,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800A AJ. MUNTANYOLA</text:p>
          </table:table-cell>
          <table:table-cell office:value-type="float" office:value="9187.01" table:style-name="ce7">
            <text:p>9.187,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600F AJ. CALONGE DE SEGARRA</text:p>
          </table:table-cell>
          <table:table-cell office:value-type="float" office:value="6430.91" table:style-name="ce7">
            <text:p>6.430,9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200H AJ. AGUILAR DE SEGARRA</text:p>
          </table:table-cell>
          <table:table-cell office:value-type="float" office:value="4134.16" table:style-name="ce7">
            <text:p>4.134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000F AJ. VILADA</text:p>
          </table:table-cell>
          <table:table-cell office:value-type="float" office:value="2756.1" table:style-name="ce7">
            <text:p>2.756,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800B AJ. VECIANA</text:p>
          </table:table-cell>
          <table:table-cell office:value-type="float" office:value="1837.4" table:style-name="ce7">
            <text:p>1.837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300C AJ. VALLCEBRE</text:p>
          </table:table-cell>
          <table:table-cell office:value-type="float" office:value="3674.8" table:style-name="ce7">
            <text:p>3.674,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000J AJ. TAVERTET</text:p>
          </table:table-cell>
          <table:table-cell office:value-type="float" office:value="1500" table:style-name="ce7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600H AJ. TAGAMANENT</text:p>
          </table:table-cell>
          <table:table-cell office:value-type="float" office:value="6430.91" table:style-name="ce7">
            <text:p>6.430,9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900C AJ. SEVA</text:p>
          </table:table-cell>
          <table:table-cell office:value-type="float" office:value="5701.49" table:style-name="ce7">
            <text:p>5.701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300I AJ. SANT PERE DE TORELLO</text:p>
          </table:table-cell>
          <table:table-cell office:value-type="float" office:value="5052.8599999999997" table:style-name="ce7">
            <text:p>5.052,8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500F AJ. SANT JAUME DE FRONTANYA</text:p>
          </table:table-cell>
          <table:table-cell office:value-type="float" office:value="3674.8" table:style-name="ce7">
            <text:p>3.674,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000H AJ. SANT BOI DE LLUÇANES</text:p>
          </table:table-cell>
          <table:table-cell office:value-type="float" office:value="9187.01" table:style-name="ce7">
            <text:p>9.187,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500B AJ. PUJALT</text:p>
          </table:table-cell>
          <table:table-cell office:value-type="float" office:value="3674.8" table:style-name="ce7">
            <text:p>3.674,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500C AJ. POBLA DE LILLET, LA</text:p>
          </table:table-cell>
          <table:table-cell office:value-type="float" office:value="2572.36" table:style-name="ce7">
            <text:p>2.572,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100E AJ. MONTMAJOR</text:p>
          </table:table-cell>
          <table:table-cell office:value-type="float" office:value="1500" table:style-name="ce7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300D AJ. LLACUNA, LA</text:p>
          </table:table-cell>
          <table:table-cell office:value-type="float" office:value="4593.51" table:style-name="ce7">
            <text:p>4.593,5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000D AJ. FOGARS DE MONTCLUS</text:p>
          </table:table-cell>
          <table:table-cell office:value-type="float" office:value="5512.21" table:style-name="ce7">
            <text:p>5.512,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800H AJ. ESTANY, L'</text:p>
          </table:table-cell>
          <table:table-cell office:value-type="float" office:value="2296.75" table:style-name="ce7">
            <text:p>2.296,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000E AJ. COPONS</text:p>
          </table:table-cell>
          <table:table-cell office:value-type="float" office:value="2756.1" table:style-name="ce7">
            <text:p>2.756,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900G AJ. COLLSUSPINA</text:p>
          </table:table-cell>
          <table:table-cell office:value-type="float" office:value="1607.73" table:style-name="ce7">
            <text:p>1.607,7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400I AJ. CASTELLCIR</text:p>
          </table:table-cell>
          <table:table-cell office:value-type="float" office:value="1837.4" table:style-name="ce7">
            <text:p>1.837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100E AJ. CASTELLAR DE N'HUG</text:p>
          </table:table-cell>
          <table:table-cell office:value-type="float" office:value="6614.65" table:style-name="ce7">
            <text:p>6.614,6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800E AJ. ARGENÇOLA</text:p>
          </table:table-cell>
          <table:table-cell office:value-type="float" office:value="4593.51" table:style-name="ce7">
            <text:p>4.593,5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100I AJ. SOBREMUNT</text:p>
          </table:table-cell>
          <table:table-cell office:value-type="float" office:value="1500" table:style-name="ce7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700H AJ. STA. MARIA DE MIRALLES</text:p>
          </table:table-cell>
          <table:table-cell office:value-type="float" office:value="2756.1" table:style-name="ce7">
            <text:p>2.756,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500B AJ. STA. MARIA DE MERLES</text:p>
          </table:table-cell>
          <table:table-cell office:value-type="float" office:value="2756.1" table:style-name="ce7">
            <text:p>2.756,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1100C AJ. SANT JULIA DE CERDANYOLA</text:p>
          </table:table-cell>
          <table:table-cell office:value-type="float" office:value="1500" table:style-name="ce7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900C AJ. SALDES</text:p>
          </table:table-cell>
          <table:table-cell office:value-type="float" office:value="4134.16" table:style-name="ce7">
            <text:p>4.134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700G AJ. SAGAS</text:p>
          </table:table-cell>
          <table:table-cell office:value-type="float" office:value="2756.1" table:style-name="ce7">
            <text:p>2.756,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500A AJ. RUPIT I PRUIT</text:p>
          </table:table-cell>
          <table:table-cell office:value-type="float" office:value="1500" table:style-name="ce7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200C AJ. MONTMANEU</text:p>
          </table:table-cell>
          <table:table-cell office:value-type="float" office:value="3674.8" table:style-name="ce7">
            <text:p>3.674,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400E AJ. GRANERA</text:p>
          </table:table-cell>
          <table:table-cell office:value-type="float" office:value="1500" table:style-name="ce7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200I AJ. GISCLARENY</text:p>
          </table:table-cell>
          <table:table-cell office:value-type="float" office:value="7349.61" table:style-name="ce7">
            <text:p>7.349,6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900F AJ. FIGOLS</text:p>
          </table:table-cell>
          <table:table-cell office:value-type="float" office:value="1000" table:style-name="ce7">
            <text:p>1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700J AJ. ESPUNYOLA, L'</text:p>
          </table:table-cell>
          <table:table-cell office:value-type="float" office:value="1500" table:style-name="ce7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900I AJ. CASTELLAR DEL RIU</text:p>
          </table:table-cell>
          <table:table-cell office:value-type="float" office:value="5512.21" table:style-name="ce7">
            <text:p>5.512,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600D AJ. CASTELL DE L'ARENY</text:p>
          </table:table-cell>
          <table:table-cell office:value-type="float" office:value="9187.01" table:style-name="ce7">
            <text:p>9.187,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09100A AJ. GIRONELLA</text:p>
          </table:table-cell>
          <table:table-cell office:value-type="float" office:value="45000" table:style-name="ce7">
            <text:p>4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V62024146 CONS. PROM. TURISTICA DEL PENEDES</text:p>
          </table:table-cell>
          <table:table-cell office:value-type="float" office:value="160000" table:style-name="ce7">
            <text:p>16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4269079 FUND. PRIV. CASA AMERICA</text:p>
          </table:table-cell>
          <table:table-cell office:value-type="float" office:value="200000" table:style-name="ce7">
            <text:p>2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317J CONSELL COM. DEL MOIANES</text:p>
          </table:table-cell>
          <table:table-cell office:value-type="float" office:value="12000" table:style-name="ce7">
            <text:p>1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3D CONSELL COM. DE L'ALT PENEDES</text:p>
          </table:table-cell>
          <table:table-cell office:value-type="float" office:value="21354" table:style-name="ce7">
            <text:p>21.35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0J CONSELL COM. VALLES ORIENTAL</text:p>
          </table:table-cell>
          <table:table-cell office:value-type="float" office:value="20000" table:style-name="ce7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5I CONSELL COM. D'OSONA</text:p>
          </table:table-cell>
          <table:table-cell office:value-type="float" office:value="20271" table:style-name="ce7">
            <text:p>20.271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9B CONSELL COM. DEL BAGES</text:p>
          </table:table-cell>
          <table:table-cell office:value-type="float" office:value="20000" table:style-name="ce7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6H CONSELL COM. DE L'ANOIA</text:p>
          </table:table-cell>
          <table:table-cell office:value-type="float" office:value="21354" table:style-name="ce7">
            <text:p>21.35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15J CONSELL COM. DEL BERGUEDA</text:p>
          </table:table-cell>
          <table:table-cell office:value-type="float" office:value="12000" table:style-name="ce7">
            <text:p>1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8D CONSELL COM. DEL MARESME</text:p>
          </table:table-cell>
          <table:table-cell office:value-type="float" office:value="20000" table:style-name="ce7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200B AJ. CASTELLOLI</text:p>
          </table:table-cell>
          <table:table-cell office:value-type="float" office:value="58080" table:style-name="ce7">
            <text:p>58.0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0594009 FUND. INSTITUT <text:s/>RECERCA DE L'HOSPIT</text:p>
          </table:table-cell>
          <table:table-cell office:value-type="float" office:value="40000" table:style-name="ce7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800I AJ. VILANOVA I LA GELTRU</text:p>
          </table:table-cell>
          <table:table-cell office:value-type="float" office:value="10100" table:style-name="ce7">
            <text:p>10.1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200F AJ. TIANA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000H AJ. MATARO</text:p>
          </table:table-cell>
          <table:table-cell office:value-type="float" office:value="6010.91" table:style-name="ce7">
            <text:p>6.010,9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600E AJ. CARDONA</text:p>
          </table:table-cell>
          <table:table-cell office:value-type="float" office:value="2500" table:style-name="ce7">
            <text:p>2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300D AJ. BIGUES I RIELLS DEL FAI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200F AJ. BERGA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1700F AJ. BALENYA</text:p>
          </table:table-cell>
          <table:table-cell office:value-type="float" office:value="12000" table:style-name="ce7">
            <text:p>1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1300E AJ. AVINYONET DEL PENEDES</text:p>
          </table:table-cell>
          <table:table-cell office:value-type="float" office:value="12000" table:style-name="ce7">
            <text:p>1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900C AJ. ARGENTONA</text:p>
          </table:table-cell>
          <table:table-cell office:value-type="float" office:value="8250" table:style-name="ce7">
            <text:p>8.2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600I AJ. ARENYS DE MAR</text:p>
          </table:table-cell>
          <table:table-cell office:value-type="float" office:value="3000" table:style-name="ce7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100J AJ. ABRERA</text:p>
          </table:table-cell>
          <table:table-cell office:value-type="float" office:value="18000" table:style-name="ce7">
            <text:p>1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400B AJ. TORDERA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700C AJ. CARME</text:p>
          </table:table-cell>
          <table:table-cell office:value-type="float" office:value="11225" table:style-name="ce7">
            <text:p>11.22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400J AJ. CAPOLAT</text:p>
          </table:table-cell>
          <table:table-cell office:value-type="float" office:value="2500" table:style-name="ce7">
            <text:p>2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1800D AJ. BALSARENY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000A AJ. SITGES</text:p>
          </table:table-cell>
          <table:table-cell office:value-type="float" office:value="12700" table:style-name="ce7">
            <text:p>12.7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500C AJ. STA. COLOMA DE GRAMENET</text:p>
          </table:table-cell>
          <table:table-cell office:value-type="float" office:value="44200" table:style-name="ce7">
            <text:p>44.2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900B AJ. SANT BOI DE LLOBREGAT</text:p>
          </table:table-cell>
          <table:table-cell office:value-type="float" office:value="86368.46" table:style-name="ce7">
            <text:p>86.368,4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158H CONS. GEST. INTEGRAL AIGUES DE CATA</text:p>
          </table:table-cell>
          <table:table-cell office:value-type="float" office:value="92174.48" table:style-name="ce7">
            <text:p>92.174,4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4B CONS. BESOS TORDERA</text:p>
          </table:table-cell>
          <table:table-cell office:value-type="float" office:value="92174.48" table:style-name="ce7">
            <text:p>92.174,4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09000C AJ. GELIDA</text:p>
          </table:table-cell>
          <table:table-cell office:value-type="float" office:value="350000" table:style-name="ce7">
            <text:p>3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28700E AJ. TORRELAVIT</text:p>
          </table:table-cell>
          <table:table-cell office:value-type="float" office:value="230000" table:style-name="ce7">
            <text:p>230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S0800119J ESCOLA LAS ARENAS</text:p>
          </table:table-cell>
          <table:table-cell office:value-type="float" office:value="1186.8699999999999" table:style-name="ce7">
            <text:p>1.186,8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G08390437 SANT NICOLAU AGRUPACION PEDAGOGICA</text:p>
          </table:table-cell>
          <table:table-cell office:value-type="float" office:value="1015.79" table:style-name="ce7">
            <text:p>1.015,79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Q5855094H ESCOLA LLUIS VIVES</text:p>
          </table:table-cell>
          <table:table-cell office:value-type="float" office:value="1015.79" table:style-name="ce7">
            <text:p>1.015,79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Q5855364E ESCOLA TIBIDABO</text:p>
          </table:table-cell>
          <table:table-cell office:value-type="float" office:value="1523.68" table:style-name="ce7">
            <text:p>1.523,68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Q5855100C CEIP MAS CASANOVAS CATALUÑA</text:p>
          </table:table-cell>
          <table:table-cell office:value-type="float" office:value="3128.63" table:style-name="ce7">
            <text:p>3.128,63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S0800570D INST. VILADOMAT</text:p>
          </table:table-cell>
          <table:table-cell office:value-type="float" office:value="4003.28" table:style-name="ce7">
            <text:p>4.003,28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Q5856095D ESCOLA DAMIA MATEU</text:p>
          </table:table-cell>
          <table:table-cell office:value-type="float" office:value="909.93" table:style-name="ce7">
            <text:p>909,93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G08501561 AS. EDUCACIO ESPECIAL TRAMUNTANA</text:p>
          </table:table-cell>
          <table:table-cell office:value-type="float" office:value="1571.8" table:style-name="ce7">
            <text:p>1.571,8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Q5855145H ESCOLA MOSSEN JACINT VERDAGUER</text:p>
          </table:table-cell>
          <table:table-cell office:value-type="float" office:value="1507.64" table:style-name="ce7">
            <text:p>1.507,6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Q0801334D ESCOLA MOGENT</text:p>
          </table:table-cell>
          <table:table-cell office:value-type="float" office:value="712.12" table:style-name="ce7">
            <text:p>712,1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Q0801856F INST. ESCOLA LA TORDERA</text:p>
          </table:table-cell>
          <table:table-cell office:value-type="float" office:value="461.92" table:style-name="ce7">
            <text:p>461,9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Q0801535F ESCOLA LA SAGRERA</text:p>
          </table:table-cell>
          <table:table-cell office:value-type="float" office:value="769.86" table:style-name="ce7">
            <text:p>769,8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Q5856014E CEIP LLEBEIG</text:p>
          </table:table-cell>
          <table:table-cell office:value-type="float" office:value="712.12" table:style-name="ce7">
            <text:p>712,1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Q5855865A CEIP CERVANTES</text:p>
          </table:table-cell>
          <table:table-cell office:value-type="float" office:value="4407.45" table:style-name="ce7">
            <text:p>4.407,45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Q5855330F IES BADALONA VII</text:p>
          </table:table-cell>
          <table:table-cell office:value-type="float" office:value="1462.73" table:style-name="ce7">
            <text:p>1.462,73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Q5855938F COL. PUB. EMILI CARLES TOLRA</text:p>
          </table:table-cell>
          <table:table-cell office:value-type="float" office:value="1625.26" table:style-name="ce7">
            <text:p>1.625,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200E AJ. CALDES D'ESTRAC</text:p>
          </table:table-cell>
          <table:table-cell office:value-type="float" office:value="16765.64" table:style-name="ce7">
            <text:p>16.765,6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Q0875010A COL. OF. ARQUITECTES DE CATALUNYA</text:p>
          </table:table-cell>
          <table:table-cell office:value-type="float" office:value="20000" table:style-name="ce7">
            <text:p>20.00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cesión de subvenciones, destinadas a financiar proyectos y actividades de las orquestas simfónicas o de cámara profesionales y estables con sede en la demarcación de Barcelona (excluyendo Barcelona ciudad) durante la temporada 2025-2026</text:p>
          </table:table-cell>
          <table:table-cell office:value-type="string" table:style-name="ce6">
            <text:p>F67549030 CAMERATA PENEDES SCCL</text:p>
          </table:table-cell>
          <table:table-cell office:value-type="float" office:value="28700" table:style-name="ce7">
            <text:p>28.70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cesión de subvenciones, destinadas a financiar proyectos y actividades de las orquestas simfónicas o de cámara profesionales y estables con sede en la demarcación de Barcelona (excluyendo Barcelona ciudad) durante la temporada 2025-2026</text:p>
          </table:table-cell>
          <table:table-cell office:value-type="string" table:style-name="ce6">
            <text:p>G65718124 AS. AMICS ORQUESTRA CAMBRA DE GRANO</text:p>
          </table:table-cell>
          <table:table-cell office:value-type="float" office:value="18500" table:style-name="ce7">
            <text:p>18.50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cesión de subvenciones, destinadas a financiar proyectos y actividades de las orquestas simfónicas o de cámara profesionales y estables con sede en la demarcación de Barcelona (excluyendo Barcelona ciudad) durante la temporada 2025-2026</text:p>
          </table:table-cell>
          <table:table-cell office:value-type="string" table:style-name="ce6">
            <text:p>G65081663 AS. MUSICAL EDUARD TOLDRA</text:p>
          </table:table-cell>
          <table:table-cell office:value-type="float" office:value="17500" table:style-name="ce7">
            <text:p>17.50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cesión de subvenciones, destinadas a financiar proyectos y actividades de las orquestas simfónicas o de cámara profesionales y estables con sede en la demarcación de Barcelona (excluyendo Barcelona ciudad) durante la temporada 2025-2026</text:p>
          </table:table-cell>
          <table:table-cell office:value-type="string" table:style-name="ce6">
            <text:p>G63152060 FUND. PRIV. MUSICA SIMFONICA</text:p>
          </table:table-cell>
          <table:table-cell office:value-type="float" office:value="22929.56" table:style-name="ce7">
            <text:p>22.929,5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cesión de subvenciones, destinadas a financiar proyectos y actividades de las orquestas simfónicas o de cámara profesionales y estables con sede en la demarcación de Barcelona (excluyendo Barcelona ciudad) durante la temporada 2025-2026</text:p>
          </table:table-cell>
          <table:table-cell office:value-type="string" table:style-name="ce6">
            <text:p>G59927590 AS. ORQUESTRA CAMBRA CATALANA</text:p>
          </table:table-cell>
          <table:table-cell office:value-type="float" office:value="25000" table:style-name="ce7">
            <text:p>25.00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cesión de subvenciones, destinadas a financiar proyectos y actividades de las orquestas simfónicas o de cámara profesionales y estables con sede en la demarcación de Barcelona (excluyendo Barcelona ciudad) durante la temporada 2025-2026</text:p>
          </table:table-cell>
          <table:table-cell office:value-type="string" table:style-name="ce6">
            <text:p>G62415427 ORQUESTRA DE CAMBRA TERRASA 48</text:p>
          </table:table-cell>
          <table:table-cell office:value-type="float" office:value="27300" table:style-name="ce7">
            <text:p>27.3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700E AJ. TORRELAVIT</text:p>
          </table:table-cell>
          <table:table-cell office:value-type="float" office:value="3000" table:style-name="ce7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400E AJ. ESQUIROL, L'</text:p>
          </table:table-cell>
          <table:table-cell office:value-type="float" office:value="3500" table:style-name="ce7">
            <text:p>3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400H AJ. CALLDETENES</text:p>
          </table:table-cell>
          <table:table-cell office:value-type="float" office:value="7865" table:style-name="ce7">
            <text:p>7.86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700C AJ. SANT ESTEVE SESROVIRES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600A AJ. POLINYA</text:p>
          </table:table-cell>
          <table:table-cell office:value-type="float" office:value="30000" table:style-name="ce7">
            <text:p>3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300H AJ. PLA DEL PENEDES, EL</text:p>
          </table:table-cell>
          <table:table-cell office:value-type="float" office:value="1500" table:style-name="ce7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5200A AJ. ORRIUS</text:p>
          </table:table-cell>
          <table:table-cell office:value-type="float" office:value="6380" table:style-name="ce7">
            <text:p>6.3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200B AJ. ODEN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700H AJ. SANT SALVADOR DE GUARDIOLA</text:p>
          </table:table-cell>
          <table:table-cell office:value-type="float" office:value="8000" table:style-name="ce7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000H AJ. CANOVELLES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400B AJ. BORREDA</text:p>
          </table:table-cell>
          <table:table-cell office:value-type="float" office:value="3000" table:style-name="ce7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1200G AJ. AVINYO</text:p>
          </table:table-cell>
          <table:table-cell office:value-type="float" office:value="8700" table:style-name="ce7">
            <text:p>8.7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400D AJ. SANT VICENÇ DE MONTALT</text:p>
          </table:table-cell>
          <table:table-cell office:value-type="float" office:value="25500" table:style-name="ce7">
            <text:p>2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900J AJ. CANET DE MAR</text:p>
          </table:table-cell>
          <table:table-cell office:value-type="float" office:value="23600" table:style-name="ce7">
            <text:p>23.6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1200A AJ. BADIA DEL VALLES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1000E AJ. VILANOVA DEL VALLES</text:p>
          </table:table-cell>
          <table:table-cell office:value-type="float" office:value="6165" table:style-name="ce7">
            <text:p>6.16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600C AJ. VILAFRANCA DEL PENEDES</text:p>
          </table:table-cell>
          <table:table-cell office:value-type="float" office:value="30000" table:style-name="ce7">
            <text:p>3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500E AJ. VILOBI DEL PENEDES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300J AJ. VILANOVA DEL CAMI</text:p>
          </table:table-cell>
          <table:table-cell office:value-type="float" office:value="35000" table:style-name="ce7">
            <text:p>3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200B AJ. VILADECANS</text:p>
          </table:table-cell>
          <table:table-cell office:value-type="float" office:value="12000" table:style-name="ce7">
            <text:p>1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900J AJ. VIC</text:p>
          </table:table-cell>
          <table:table-cell office:value-type="float" office:value="27563.65" table:style-name="ce7">
            <text:p>27.563,6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500I AJ. TORELLO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300D AJ. TONA</text:p>
          </table:table-cell>
          <table:table-cell office:value-type="float" office:value="40287.919999999998" table:style-name="ce7">
            <text:p>40.287,9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900B AJ. TERRASSA</text:p>
          </table:table-cell>
          <table:table-cell office:value-type="float" office:value="100000" table:style-name="ce7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500J AJ. TAVERNOLES</text:p>
          </table:table-cell>
          <table:table-cell office:value-type="float" office:value="5600" table:style-name="ce7">
            <text:p>5.6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400C AJ. SURIA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800E AJ. CERCS</text:p>
          </table:table-cell>
          <table:table-cell office:value-type="float" office:value="5200" table:style-name="ce7">
            <text:p>5.2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700G AJ. SENTMENAT</text:p>
          </table:table-cell>
          <table:table-cell office:value-type="float" office:value="1750" table:style-name="ce7">
            <text:p>1.7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100J AJ. STA. SUSANNA</text:p>
          </table:table-cell>
          <table:table-cell office:value-type="float" office:value="8284.18" table:style-name="ce7">
            <text:p>8.284,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200I AJ. BARBERA DEL VALLES</text:p>
          </table:table-cell>
          <table:table-cell office:value-type="float" office:value="25000" table:style-name="ce7">
            <text:p>2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400F AJ. STA. COLOMA DE CERVELLO</text:p>
          </table:table-cell>
          <table:table-cell office:value-type="float" office:value="4250" table:style-name="ce7">
            <text:p>4.2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000D AJ. SANT SADURNI D'ANOIA</text:p>
          </table:table-cell>
          <table:table-cell office:value-type="float" office:value="9100" table:style-name="ce7">
            <text:p>9.1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800H AJ. SANT QUIRZE DEL VALLES</text:p>
          </table:table-cell>
          <table:table-cell office:value-type="float" office:value="35000" table:style-name="ce7">
            <text:p>3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700J AJ. SANT QUIRZE DE BESORA</text:p>
          </table:table-cell>
          <table:table-cell office:value-type="float" office:value="4800" table:style-name="ce7">
            <text:p>4.8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200A AJ. SANT PERE DE RIUDEBITLLES</text:p>
          </table:table-cell>
          <table:table-cell office:value-type="float" office:value="7110" table:style-name="ce7">
            <text:p>7.1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600C AJ. SANT MARTI DE TOUS</text:p>
          </table:table-cell>
          <table:table-cell office:value-type="float" office:value="7934.75" table:style-name="ce7">
            <text:p>7.934,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300A AJ. VILASSAR DE DALT</text:p>
          </table:table-cell>
          <table:table-cell office:value-type="float" office:value="7086.45" table:style-name="ce7">
            <text:p>7.086,4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200C AJ. SANT FRUITOS DE BAGES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100E AJ. SANT FELIU SASSERRA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900I AJ. SANT FELIU DE CODINES</text:p>
          </table:table-cell>
          <table:table-cell office:value-type="float" office:value="9692.5" table:style-name="ce7">
            <text:p>9.692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500G AJ. SANT CUGAT SESGARRIGUES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400J AJ. SANT CUGAT DEL VALLES</text:p>
          </table:table-cell>
          <table:table-cell office:value-type="float" office:value="12500" table:style-name="ce7">
            <text:p>12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100F AJ. SANT CELONI</text:p>
          </table:table-cell>
          <table:table-cell office:value-type="float" office:value="11010.06" table:style-name="ce7">
            <text:p>11.010,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900B AJ. SANT BOI DE LLOBREGAT</text:p>
          </table:table-cell>
          <table:table-cell office:value-type="float" office:value="17000" table:style-name="ce7">
            <text:p>17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600H AJ. SANT ANDREU DE LLAVANERES</text:p>
          </table:table-cell>
          <table:table-cell office:value-type="float" office:value="6900" table:style-name="ce7">
            <text:p>6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500J AJ. SANT ANDREU DE LA BARCA</text:p>
          </table:table-cell>
          <table:table-cell office:value-type="float" office:value="7800" table:style-name="ce7">
            <text:p>7.8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000A AJ. SALLENT</text:p>
          </table:table-cell>
          <table:table-cell office:value-type="float" office:value="2000" table:style-name="ce7">
            <text:p>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600I AJ. SABADELL</text:p>
          </table:table-cell>
          <table:table-cell office:value-type="float" office:value="11000" table:style-name="ce7">
            <text:p>11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100J AJ. PONT DE VILOMARA I ROCAFORT, EL</text:p>
          </table:table-cell>
          <table:table-cell office:value-type="float" office:value="3246" table:style-name="ce7">
            <text:p>3.24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600J AJ. QUAR, LA</text:p>
          </table:table-cell>
          <table:table-cell office:value-type="float" office:value="1600" table:style-name="ce7">
            <text:p>1.6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000C AJ. PRATS DE LLUÇANES</text:p>
          </table:table-cell>
          <table:table-cell office:value-type="float" office:value="3500" table:style-name="ce7">
            <text:p>3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200J AJ. PINEDA DE MAR</text:p>
          </table:table-cell>
          <table:table-cell office:value-type="float" office:value="32000" table:style-name="ce7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5700J AJ. PAPIOL, EL</text:p>
          </table:table-cell>
          <table:table-cell office:value-type="float" office:value="3000" table:style-name="ce7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5500D AJ. PALAU-SOLITA I PLEGAMANS</text:p>
          </table:table-cell>
          <table:table-cell office:value-type="float" office:value="3500" table:style-name="ce7">
            <text:p>3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5400G AJ. PALAFOLLS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600C AJ. OLESA DE MONTSERRAT</text:p>
          </table:table-cell>
          <table:table-cell office:value-type="float" office:value="9500" table:style-name="ce7">
            <text:p>9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300J AJ. OLVAN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100D AJ. NOU DE BERGUEDA, LA</text:p>
          </table:table-cell>
          <table:table-cell office:value-type="float" office:value="5285" table:style-name="ce7">
            <text:p>5.28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000F AJ. NAVA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800J AJ. MURA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500F AJ. MONTORNES DEL VALLES</text:p>
          </table:table-cell>
          <table:table-cell office:value-type="float" office:value="73000" table:style-name="ce7">
            <text:p>7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400I AJ. MONTMELO</text:p>
          </table:table-cell>
          <table:table-cell office:value-type="float" office:value="4200" table:style-name="ce7">
            <text:p>4.2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000G AJ. MONTESQUIU</text:p>
          </table:table-cell>
          <table:table-cell office:value-type="float" office:value="7732.9" table:style-name="ce7">
            <text:p>7.732,9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600E AJ. MONISTROL DE MONTSERRAT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400J AJ. MONTCADA I REIXAC</text:p>
          </table:table-cell>
          <table:table-cell office:value-type="float" office:value="14400" table:style-name="ce7">
            <text:p>14.4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300B AJ. MOLLET DEL VALLES</text:p>
          </table:table-cell>
          <table:table-cell office:value-type="float" office:value="3500" table:style-name="ce7">
            <text:p>3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200D AJ. MOLINS DE REI</text:p>
          </table:table-cell>
          <table:table-cell office:value-type="float" office:value="9993.16" table:style-name="ce7">
            <text:p>9.993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800B AJ. MASQUEFA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400A AJ. MARTORELLES</text:p>
          </table:table-cell>
          <table:table-cell office:value-type="float" office:value="3500" table:style-name="ce7">
            <text:p>3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300C AJ. MARTORELL</text:p>
          </table:table-cell>
          <table:table-cell office:value-type="float" office:value="16000" table:style-name="ce7">
            <text:p>1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200E AJ. MANRESA</text:p>
          </table:table-cell>
          <table:table-cell office:value-type="float" office:value="30000" table:style-name="ce7">
            <text:p>3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100G AJ. MANLLEU</text:p>
          </table:table-cell>
          <table:table-cell office:value-type="float" office:value="7744" table:style-name="ce7">
            <text:p>7.74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700E AJ. LLIÇA DE VALL</text:p>
          </table:table-cell>
          <table:table-cell office:value-type="float" office:value="22000" table:style-name="ce7">
            <text:p>2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600G AJ. LLIÇA D'AMUNT</text:p>
          </table:table-cell>
          <table:table-cell office:value-type="float" office:value="15652.32" table:style-name="ce7">
            <text:p>15.652,3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100H AJ. IGUALADA</text:p>
          </table:table-cell>
          <table:table-cell office:value-type="float" office:value="25560" table:style-name="ce7">
            <text:p>25.56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900D AJ. GURB</text:p>
          </table:table-cell>
          <table:table-cell office:value-type="float" office:value="15681.6" table:style-name="ce7">
            <text:p>15.681,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800F AJ. GUARDIOLA DE BERGUEDA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500B AJ. GRANOLLERS</text:p>
          </table:table-cell>
          <table:table-cell office:value-type="float" office:value="40000" table:style-name="ce7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000C AJ. GELIDA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800G AJ. GAVA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600A AJ. GALLIFA</text:p>
          </table:table-cell>
          <table:table-cell office:value-type="float" office:value="8000" table:style-name="ce7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300H AJ. FONOLLOSA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300I AJ. CUBELLES</text:p>
          </table:table-cell>
          <table:table-cell office:value-type="float" office:value="12500" table:style-name="ce7">
            <text:p>12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200A AJ. CORNELLA DE LLOBREGAT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600C AJ. CENTELLES</text:p>
          </table:table-cell>
          <table:table-cell office:value-type="float" office:value="12400" table:style-name="ce7">
            <text:p>12.4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800J AJ. CASTELLFOLLIT DEL BOIX</text:p>
          </table:table-cell>
          <table:table-cell office:value-type="float" office:value="8680" table:style-name="ce7">
            <text:p>8.6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500F AJ. CASTELLDEFELS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200C AJ. CASTELLBELL I EL VILAR</text:p>
          </table:table-cell>
          <table:table-cell office:value-type="float" office:value="6800" table:style-name="ce7">
            <text:p>6.8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800A AJ. CASSERRES</text:p>
          </table:table-cell>
          <table:table-cell office:value-type="float" office:value="10500" table:style-name="ce7">
            <text:p>10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100F AJ. CANOVES I SAMALUS</text:p>
          </table:table-cell>
          <table:table-cell office:value-type="float" office:value="9729" table:style-name="ce7">
            <text:p>9.72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700D AJ. CALLUS</text:p>
          </table:table-cell>
          <table:table-cell office:value-type="float" office:value="4700" table:style-name="ce7">
            <text:p>4.7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200E AJ. CALDES D'ESTRAC</text:p>
          </table:table-cell>
          <table:table-cell office:value-type="float" office:value="5500" table:style-name="ce7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900A AJ. CABRERA DE MAR</text:p>
          </table:table-cell>
          <table:table-cell office:value-type="float" office:value="6500" table:style-name="ce7">
            <text:p>6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800C AJ. CABRERA D'ANOIA</text:p>
          </table:table-cell>
          <table:table-cell office:value-type="float" office:value="3000" table:style-name="ce7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700E AJ. CABANYES, LES</text:p>
          </table:table-cell>
          <table:table-cell office:value-type="float" office:value="2000" table:style-name="ce7">
            <text:p>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317J CONSELL COM. DEL MOIANES</text:p>
          </table:table-cell>
          <table:table-cell office:value-type="float" office:value="32000" table:style-name="ce7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0J CONSELL COM. VALLES ORIENTAL</text:p>
          </table:table-cell>
          <table:table-cell office:value-type="float" office:value="33271" table:style-name="ce7">
            <text:p>33.271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9B CONSELL COM. DEL BAGES</text:p>
          </table:table-cell>
          <table:table-cell office:value-type="float" office:value="32000" table:style-name="ce7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7F CONSELL COM. VALLES OCCIDENTAL</text:p>
          </table:table-cell>
          <table:table-cell office:value-type="float" office:value="63984" table:style-name="ce7">
            <text:p>63.9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8D CONSELL COM. DEL MARESME</text:p>
          </table:table-cell>
          <table:table-cell office:value-type="float" office:value="39000" table:style-name="ce7">
            <text:p>39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08857542 FED. CAT. ESPORTS PERSONES AMB DISC</text:p>
          </table:table-cell>
          <table:table-cell office:value-type="float" office:value="50000" table:style-name="ce7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6">
            <text:p>P0828200F AJ. TIANA</text:p>
          </table:table-cell>
          <table:table-cell office:value-type="float" office:value="287329.46000000002" table:style-name="ce7">
            <text:p>287.329,4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26801B AG. DE DESENVOLUPAMENT DEL BERGUEDA</text:p>
          </table:table-cell>
          <table:table-cell office:value-type="float" office:value="101729" table:style-name="ce7">
            <text:p>101.72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3D CONSELL COM. DE L'ALT PENEDES</text:p>
          </table:table-cell>
          <table:table-cell office:value-type="float" office:value="17850" table:style-name="ce7">
            <text:p>17.8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1H CONSELL COM. DEL BAIX LLOBREGAT</text:p>
          </table:table-cell>
          <table:table-cell office:value-type="float" office:value="30144" table:style-name="ce7">
            <text:p>30.14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5I CONSELL COM. D'OSONA</text:p>
          </table:table-cell>
          <table:table-cell office:value-type="float" office:value="29750" table:style-name="ce7">
            <text:p>29.7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9B CONSELL COM. DEL BAGES</text:p>
          </table:table-cell>
          <table:table-cell office:value-type="float" office:value="104059" table:style-name="ce7">
            <text:p>104.05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Q0801768C CONSORCI DO ALELLA</text:p>
          </table:table-cell>
          <table:table-cell office:value-type="float" office:value="40000" table:style-name="ce7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12000H AJ. MATARO</text:p>
          </table:table-cell>
          <table:table-cell office:value-type="float" office:value="80000" table:style-name="ce7">
            <text:p>8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800I AJ. VILANOVA I LA GELTRU</text:p>
          </table:table-cell>
          <table:table-cell office:value-type="float" office:value="200000" table:style-name="ce7">
            <text:p>2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97H CONS. DEL LLUÇANES</text:p>
          </table:table-cell>
          <table:table-cell office:value-type="float" office:value="19788" table:style-name="ce7">
            <text:p>19.78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394I MANCOM. MUNICIPIS COMARCA LLUÇANES</text:p>
          </table:table-cell>
          <table:table-cell office:value-type="float" office:value="29520" table:style-name="ce7">
            <text:p>29.52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317J CONSELL COM. DEL MOIANES</text:p>
          </table:table-cell>
          <table:table-cell office:value-type="float" office:value="2000" table:style-name="ce7">
            <text:p>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249E EMD. BELLATERRA</text:p>
          </table:table-cell>
          <table:table-cell office:value-type="float" office:value="2000" table:style-name="ce7">
            <text:p>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5I CONSELL COM. D'OSONA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97H CONS. DEL LLUÇANE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26801B AG. DE DESENVOLUPAMENT DEL BERGUED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26801B AG. DE DESENVOLUPAMENT DEL BERGUEDA</text:p>
          </table:table-cell>
          <table:table-cell office:value-type="float" office:value="31958" table:style-name="ce7">
            <text:p>31.95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04600E AJ. CARDONA</text:p>
          </table:table-cell>
          <table:table-cell office:value-type="float" office:value="150000" table:style-name="ce7">
            <text:p>1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3D CONSELL COM. DE L'ALT PENEDES</text:p>
          </table:table-cell>
          <table:table-cell office:value-type="float" office:value="19650" table:style-name="ce7">
            <text:p>19.6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0J CONSELL COM. VALLES ORIENTAL</text:p>
          </table:table-cell>
          <table:table-cell office:value-type="float" office:value="16600" table:style-name="ce7">
            <text:p>16.6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9B CONSELL COM. DEL BAGES</text:p>
          </table:table-cell>
          <table:table-cell office:value-type="float" office:value="5893" table:style-name="ce7">
            <text:p>5.89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7F CONSELL COM. VALLES OCCIDENTAL</text:p>
          </table:table-cell>
          <table:table-cell office:value-type="float" office:value="10950" table:style-name="ce7">
            <text:p>10.9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3D CONSELL COM. DE L'ALT PENEDES</text:p>
          </table:table-cell>
          <table:table-cell office:value-type="float" office:value="2100" table:style-name="ce7">
            <text:p>2.1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1H CONSELL COM. DEL BAIX LLOBREGAT</text:p>
          </table:table-cell>
          <table:table-cell office:value-type="float" office:value="6550.2" table:style-name="ce7">
            <text:p>6.550,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9508D MANC. INTERMPAL. VALL DE TENES</text:p>
          </table:table-cell>
          <table:table-cell office:value-type="float" office:value="4225" table:style-name="ce7">
            <text:p>4.22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20I CONSELL COMARCAL DEL GARRAF</text:p>
          </table:table-cell>
          <table:table-cell office:value-type="float" office:value="9530" table:style-name="ce7">
            <text:p>9.53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5I CONSELL COM. D'OSONA</text:p>
          </table:table-cell>
          <table:table-cell office:value-type="float" office:value="3750" table:style-name="ce7">
            <text:p>3.7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6H CONSELL COM. DE L'ANOIA</text:p>
          </table:table-cell>
          <table:table-cell office:value-type="float" office:value="24700" table:style-name="ce7">
            <text:p>24.7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97H CONS. DEL LLUÇANES</text:p>
          </table:table-cell>
          <table:table-cell office:value-type="float" office:value="15332.5" table:style-name="ce7">
            <text:p>15.332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24B MANC. INTERMPAL. LA PLANA</text:p>
          </table:table-cell>
          <table:table-cell office:value-type="float" office:value="13180" table:style-name="ce7">
            <text:p>13.1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15J CONSELL COM. DEL BERGUEDA</text:p>
          </table:table-cell>
          <table:table-cell office:value-type="float" office:value="23950" table:style-name="ce7">
            <text:p>23.9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03F EMD. VALLDOREIX</text:p>
          </table:table-cell>
          <table:table-cell office:value-type="float" office:value="6500" table:style-name="ce7">
            <text:p>6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317J CONSELL COM. DEL MOIANES</text:p>
          </table:table-cell>
          <table:table-cell office:value-type="float" office:value="3500" table:style-name="ce7">
            <text:p>3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5I CONSELL COM. D'OSONA</text:p>
          </table:table-cell>
          <table:table-cell office:value-type="float" office:value="3500" table:style-name="ce7">
            <text:p>3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900B AJ. TERRASSA</text:p>
          </table:table-cell>
          <table:table-cell office:value-type="float" office:value="5370" table:style-name="ce7">
            <text:p>5.3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300E AJ. SANT ADRIA DE BESOS</text:p>
          </table:table-cell>
          <table:table-cell office:value-type="float" office:value="3570" table:style-name="ce7">
            <text:p>3.5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000A AJ. SALLENT</text:p>
          </table:table-cell>
          <table:table-cell office:value-type="float" office:value="1522.5" table:style-name="ce7">
            <text:p>1.522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400I AJ. MONTMELO</text:p>
          </table:table-cell>
          <table:table-cell office:value-type="float" office:value="3030" table:style-name="ce7">
            <text:p>3.03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300C AJ. MARTORELL</text:p>
          </table:table-cell>
          <table:table-cell office:value-type="float" office:value="4034.25" table:style-name="ce7">
            <text:p>4.034,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800G AJ. GAVA</text:p>
          </table:table-cell>
          <table:table-cell office:value-type="float" office:value="234606.9" table:style-name="ce7">
            <text:p>234.606,9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200B AJ. VILADECANS</text:p>
          </table:table-cell>
          <table:table-cell office:value-type="float" office:value="100000" table:style-name="ce7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249E EMD. BELLATERRA</text:p>
          </table:table-cell>
          <table:table-cell office:value-type="float" office:value="18580" table:style-name="ce7">
            <text:p>18.5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157J CONS. DE LA VALL DEL GES, ORIS I BI</text:p>
          </table:table-cell>
          <table:table-cell office:value-type="float" office:value="4500" table:style-name="ce7">
            <text:p>4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60F CONSORCI DEL TER</text:p>
          </table:table-cell>
          <table:table-cell office:value-type="float" office:value="2250" table:style-name="ce7">
            <text:p>2.2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394I MANCOM. MUNICIPIS COMARCA LLUÇANES</text:p>
          </table:table-cell>
          <table:table-cell office:value-type="float" office:value="8165" table:style-name="ce7">
            <text:p>8.16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314G EMD. SANT MIQUEL DE BALENYA</text:p>
          </table:table-cell>
          <table:table-cell office:value-type="float" office:value="3240" table:style-name="ce7">
            <text:p>3.24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249E EMD. BELLATERRA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249E EMD. BELLATERRA</text:p>
          </table:table-cell>
          <table:table-cell office:value-type="float" office:value="36792.21" table:style-name="ce7">
            <text:p>36.792,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0J CONSELL COM. VALLES ORIENTAL</text:p>
          </table:table-cell>
          <table:table-cell office:value-type="float" office:value="432" table:style-name="ce7">
            <text:p>43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3D CONSELL COM. DE L'ALT PENEDES</text:p>
          </table:table-cell>
          <table:table-cell office:value-type="float" office:value="4259.95" table:style-name="ce7">
            <text:p>4.259,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1H CONSELL COM. DEL BAIX LLOBREGAT</text:p>
          </table:table-cell>
          <table:table-cell office:value-type="float" office:value="4543.16" table:style-name="ce7">
            <text:p>4.543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3D CONSELL COM. DE L'ALT PENEDES</text:p>
          </table:table-cell>
          <table:table-cell office:value-type="float" office:value="23872.21" table:style-name="ce7">
            <text:p>23.872,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0J CONSELL COM. VALLES ORIENTAL</text:p>
          </table:table-cell>
          <table:table-cell office:value-type="float" office:value="27340.01" table:style-name="ce7">
            <text:p>27.340,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1H CONSELL COM. DEL BAIX LLOBREGAT</text:p>
          </table:table-cell>
          <table:table-cell office:value-type="float" office:value="29350" table:style-name="ce7">
            <text:p>29.3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9B CONSELL COM. DEL BAGES</text:p>
          </table:table-cell>
          <table:table-cell office:value-type="float" office:value="25168.39" table:style-name="ce7">
            <text:p>25.168,3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7F CONSELL COM. VALLES OCCIDENTAL</text:p>
          </table:table-cell>
          <table:table-cell office:value-type="float" office:value="30000" table:style-name="ce7">
            <text:p>3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03F EMD. VALLDOREIX</text:p>
          </table:table-cell>
          <table:table-cell office:value-type="float" office:value="3000" table:style-name="ce7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9508D MANC. INTERMPAL. VALL DE TENES</text:p>
          </table:table-cell>
          <table:table-cell office:value-type="float" office:value="14564.47" table:style-name="ce7">
            <text:p>14.564,4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24B MANC. INTERMPAL. LA PLANA</text:p>
          </table:table-cell>
          <table:table-cell office:value-type="float" office:value="15360.97" table:style-name="ce7">
            <text:p>15.360,9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95B MANC. INTERMPAL. CONCA D'ODENA</text:p>
          </table:table-cell>
          <table:table-cell office:value-type="float" office:value="23036.17" table:style-name="ce7">
            <text:p>23.036,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600A AJ. POLINYA</text:p>
          </table:table-cell>
          <table:table-cell office:value-type="float" office:value="330" table:style-name="ce7">
            <text:p>33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800I AJ. VILANOVA I LA GELTRU</text:p>
          </table:table-cell>
          <table:table-cell office:value-type="float" office:value="2857.5" table:style-name="ce7">
            <text:p>2.857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600C AJ. VILAFRANCA DEL PENEDES</text:p>
          </table:table-cell>
          <table:table-cell office:value-type="float" office:value="2961" table:style-name="ce7">
            <text:p>2.961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000D AJ. SANT SADURNI D'ANOIA</text:p>
          </table:table-cell>
          <table:table-cell office:value-type="float" office:value="1174.5" table:style-name="ce7">
            <text:p>1.174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000G AJ. SANT FELIU DE LLOBREGAT</text:p>
          </table:table-cell>
          <table:table-cell office:value-type="float" office:value="2232" table:style-name="ce7">
            <text:p>2.23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600H AJ. SANT ANDREU DE LLAVANERES</text:p>
          </table:table-cell>
          <table:table-cell office:value-type="float" office:value="2052" table:style-name="ce7">
            <text:p>2.05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300F AJ. RUBI</text:p>
          </table:table-cell>
          <table:table-cell office:value-type="float" office:value="2952" table:style-name="ce7">
            <text:p>2.95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200J AJ. PINEDA DE MAR</text:p>
          </table:table-cell>
          <table:table-cell office:value-type="float" office:value="2434.5" table:style-name="ce7">
            <text:p>2.434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400J AJ. MONTCADA I REIXAC</text:p>
          </table:table-cell>
          <table:table-cell office:value-type="float" office:value="2052" table:style-name="ce7">
            <text:p>2.05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700D AJ. MASNOU, EL</text:p>
          </table:table-cell>
          <table:table-cell office:value-type="float" office:value="2715.3" table:style-name="ce7">
            <text:p>2.715,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200E AJ. MANRESA</text:p>
          </table:table-cell>
          <table:table-cell office:value-type="float" office:value="540" table:style-name="ce7">
            <text:p>54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100G AJ. MANLLEU</text:p>
          </table:table-cell>
          <table:table-cell office:value-type="float" office:value="1710" table:style-name="ce7">
            <text:p>1.7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500B AJ. GRANOLLERS</text:p>
          </table:table-cell>
          <table:table-cell office:value-type="float" office:value="6225" table:style-name="ce7">
            <text:p>6.22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600I AJ. CERDANYOLA DEL VALLES</text:p>
          </table:table-cell>
          <table:table-cell office:value-type="float" office:value="2182.5" table:style-name="ce7">
            <text:p>2.182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28490845 CERCLE CATALA DE MADRID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55011100 AS. GESTIO DEL PROGRAMA LEADER RIPO</text:p>
          </table:table-cell>
          <table:table-cell office:value-type="float" office:value="11500" table:style-name="ce7">
            <text:p>1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83117374 FUND. SECRETARIADO GITANO</text:p>
          </table:table-cell>
          <table:table-cell office:value-type="float" office:value="20000" table:style-name="ce7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59936336 FUND. JOSEP COMAPOSADA</text:p>
          </table:table-cell>
          <table:table-cell office:value-type="float" office:value="67000" table:style-name="ce7">
            <text:p>67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5I CONSELL COM. D'OSONA</text:p>
          </table:table-cell>
          <table:table-cell office:value-type="float" office:value="4518.51" table:style-name="ce7">
            <text:p>4.518,5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97H CONS. DEL LLUÇANES</text:p>
          </table:table-cell>
          <table:table-cell office:value-type="float" office:value="12203.74" table:style-name="ce7">
            <text:p>12.203,7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147A CONS. D'OSONA DE SERVS.SOCIALS</text:p>
          </table:table-cell>
          <table:table-cell office:value-type="float" office:value="25038.400000000001" table:style-name="ce7">
            <text:p>25.038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317J CONSELL COM. DEL MOIANES</text:p>
          </table:table-cell>
          <table:table-cell office:value-type="float" office:value="13489.03" table:style-name="ce7">
            <text:p>13.489,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20I CONSELL COMARCAL DEL GARRAF</text:p>
          </table:table-cell>
          <table:table-cell office:value-type="float" office:value="24950.36" table:style-name="ce7">
            <text:p>24.950,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5I CONSELL COM. D'OSONA</text:p>
          </table:table-cell>
          <table:table-cell office:value-type="float" office:value="8000" table:style-name="ce7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6H CONSELL COM. DE L'ANOIA</text:p>
          </table:table-cell>
          <table:table-cell office:value-type="float" office:value="24643.52" table:style-name="ce7">
            <text:p>24.643,5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15J CONSELL COM. DEL BERGUEDA</text:p>
          </table:table-cell>
          <table:table-cell office:value-type="float" office:value="15191.8" table:style-name="ce7">
            <text:p>15.191,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8D CONSELL COM. DEL MARESME</text:p>
          </table:table-cell>
          <table:table-cell office:value-type="float" office:value="27140.93" table:style-name="ce7">
            <text:p>27.140,93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S0800567J INST. NEUS CATALA</text:p>
          </table:table-cell>
          <table:table-cell office:value-type="float" office:value="1550.41" table:style-name="ce7">
            <text:p>1.550,41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Q5856114C ESCOLA ELS XIPRERS</text:p>
          </table:table-cell>
          <table:table-cell office:value-type="float" office:value="2951.13" table:style-name="ce7">
            <text:p>2.951,13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Q5856265C IES MONTSERRAT ROIG</text:p>
          </table:table-cell>
          <table:table-cell office:value-type="float" office:value="2400.4699999999998" table:style-name="ce7">
            <text:p>2.400,4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Q0868039I ESC. SEGIMON COMAS</text:p>
          </table:table-cell>
          <table:table-cell office:value-type="float" office:value="692.34" table:style-name="ce7">
            <text:p>692,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3D CONSELL COM. DE L'ALT PENEDES</text:p>
          </table:table-cell>
          <table:table-cell office:value-type="float" office:value="153200" table:style-name="ce7">
            <text:p>153.2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0J CONSELL COM. VALLES ORIENTAL</text:p>
          </table:table-cell>
          <table:table-cell office:value-type="float" office:value="196335" table:style-name="ce7">
            <text:p>196.3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1H CONSELL COM. DEL BAIX LLOBREGAT</text:p>
          </table:table-cell>
          <table:table-cell office:value-type="float" office:value="94500" table:style-name="ce7">
            <text:p>94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9B CONSELL COM. DEL BAGES</text:p>
          </table:table-cell>
          <table:table-cell office:value-type="float" office:value="294552" table:style-name="ce7">
            <text:p>294.55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7F CONSELL COM. VALLES OCCIDENTAL</text:p>
          </table:table-cell>
          <table:table-cell office:value-type="float" office:value="373500" table:style-name="ce7">
            <text:p>373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26801B AG. DE DESENVOLUPAMENT DEL BERGUEDA</text:p>
          </table:table-cell>
          <table:table-cell office:value-type="float" office:value="122359.86" table:style-name="ce7">
            <text:p>122.359,8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Q0801811A AG. DESENV. ECON. DEL GARRAF</text:p>
          </table:table-cell>
          <table:table-cell office:value-type="float" office:value="12000" table:style-name="ce7">
            <text:p>1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08844797 AS. MESTRES ROSA SENSAT BCN</text:p>
          </table:table-cell>
          <table:table-cell office:value-type="float" office:value="36960" table:style-name="ce7">
            <text:p>36.96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2627450 FUND. PRIV. ULLS DEL MON</text:p>
          </table:table-cell>
          <table:table-cell office:value-type="float" office:value="62000" table:style-name="ce7">
            <text:p>6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58245259 FED. MOV. RENOV. PEDAGOGICA DE CATA</text:p>
          </table:table-cell>
          <table:table-cell office:value-type="float" office:value="30000" table:style-name="ce7">
            <text:p>3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58648270 AS. D'AMICS DE LA BRESSOLA</text:p>
          </table:table-cell>
          <table:table-cell office:value-type="float" office:value="80000" table:style-name="ce7">
            <text:p>8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00097H CONS. DEL LLUÇANES</text:p>
          </table:table-cell>
          <table:table-cell office:value-type="float" office:value="50000" table:style-name="ce7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06100D AJ. CASTELLNOU DE BAGES</text:p>
          </table:table-cell>
          <table:table-cell office:value-type="float" office:value="150000" table:style-name="ce7">
            <text:p>1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249E EMD. BELLATERRA</text:p>
          </table:table-cell>
          <table:table-cell office:value-type="float" office:value="5983.43" table:style-name="ce7">
            <text:p>5.983,43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6">
            <text:p>***2432** CAROLINA BORDONADO RODRIGUEZ</text:p>
          </table:table-cell>
          <table:table-cell office:value-type="float" office:value="3600" table:style-name="ce7">
            <text:p>3.6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800C AJ. TORRELLES DE FOIX</text:p>
          </table:table-cell>
          <table:table-cell office:value-type="float" office:value="25465.66" table:style-name="ce7">
            <text:p>25.465,6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8D CONSELL COM. DEL MARESME</text:p>
          </table:table-cell>
          <table:table-cell office:value-type="float" office:value="18153.84" table:style-name="ce7">
            <text:p>18.153,8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00300F AJ. ALELLA</text:p>
          </table:table-cell>
          <table:table-cell office:value-type="float" office:value="270000" table:style-name="ce7">
            <text:p>27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18100J AJ. PONT DE VILOMARA I ROCAFORT, EL</text:p>
          </table:table-cell>
          <table:table-cell office:value-type="float" office:value="400000" table:style-name="ce7">
            <text:p>4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900E AJ. PRATS DE REI, ELS</text:p>
          </table:table-cell>
          <table:table-cell office:value-type="float" office:value="12603.44" table:style-name="ce7">
            <text:p>12.603,4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000F AJ. VILADA</text:p>
          </table:table-cell>
          <table:table-cell office:value-type="float" office:value="27278.3" table:style-name="ce7">
            <text:p>27.278,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300C AJ. VALLCEBRE</text:p>
          </table:table-cell>
          <table:table-cell office:value-type="float" office:value="39779.08" table:style-name="ce7">
            <text:p>39.779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000F AJ. NAVAS</text:p>
          </table:table-cell>
          <table:table-cell office:value-type="float" office:value="9050.7999999999993" table:style-name="ce7">
            <text:p>9.050,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700B AJ. MOIA</text:p>
          </table:table-cell>
          <table:table-cell office:value-type="float" office:value="20801.11" table:style-name="ce7">
            <text:p>20.801,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600D AJ. MONTSENY</text:p>
          </table:table-cell>
          <table:table-cell office:value-type="float" office:value="40000" table:style-name="ce7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100A AJ. GIRONELLA</text:p>
          </table:table-cell>
          <table:table-cell office:value-type="float" office:value="40000" table:style-name="ce7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200A AJ. SANT PERE DE RIUDEBITLLES</text:p>
          </table:table-cell>
          <table:table-cell office:value-type="float" office:value="23964.080000000002" table:style-name="ce7">
            <text:p>23.964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500G AJ. SANT CUGAT SESGARRIGUES</text:p>
          </table:table-cell>
          <table:table-cell office:value-type="float" office:value="2015.86" table:style-name="ce7">
            <text:p>2.015,8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900H AJ. NAVARCLES</text:p>
          </table:table-cell>
          <table:table-cell office:value-type="float" office:value="25156.080000000002" table:style-name="ce7">
            <text:p>25.156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300A AJ. FIGARO-MONTMANY</text:p>
          </table:table-cell>
          <table:table-cell office:value-type="float" office:value="40000" table:style-name="ce7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600E AJ. MONISTROL DE MONTSERRAT</text:p>
          </table:table-cell>
          <table:table-cell office:value-type="float" office:value="23701.48" table:style-name="ce7">
            <text:p>23.701,4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300B AJ. CAPELLADES</text:p>
          </table:table-cell>
          <table:table-cell office:value-type="float" office:value="39566" table:style-name="ce7">
            <text:p>39.56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1000A AJ. ARTES</text:p>
          </table:table-cell>
          <table:table-cell office:value-type="float" office:value="5596.5" table:style-name="ce7">
            <text:p>5.596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400D AJ. RUBIO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800A AJ. MUNTANYOLA</text:p>
          </table:table-cell>
          <table:table-cell office:value-type="float" office:value="9906.51" table:style-name="ce7">
            <text:p>9.906,5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000F AJ. VILADA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900E AJ. STA. FE DEL PENEDES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5900F AJ. PERAFITA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800I AJ. COLLBATO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400H AJ. CASTELLVI DE LA MARCA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600G AJ. BRULL, EL</text:p>
          </table:table-cell>
          <table:table-cell office:value-type="float" office:value="9801" table:style-name="ce7">
            <text:p>9.801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100I AJ. SOBREMUNT</text:p>
          </table:table-cell>
          <table:table-cell office:value-type="float" office:value="9922" table:style-name="ce7">
            <text:p>9.92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700H AJ. STA. MARIA DE MIRALLES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700E AJ. TORRELAVIT</text:p>
          </table:table-cell>
          <table:table-cell office:value-type="float" office:value="40000" table:style-name="ce7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900G AJ. SANT MATEU DE BAGES</text:p>
          </table:table-cell>
          <table:table-cell office:value-type="float" office:value="40000" table:style-name="ce7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800E AJ. CERCS</text:p>
          </table:table-cell>
          <table:table-cell office:value-type="float" office:value="40000" table:style-name="ce7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200A AJ. SANT PERE DE RIUDEBITLLES</text:p>
          </table:table-cell>
          <table:table-cell office:value-type="float" office:value="40000" table:style-name="ce7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700C AJ. MONISTROL DE CALDERS</text:p>
          </table:table-cell>
          <table:table-cell office:value-type="float" office:value="40000" table:style-name="ce7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300H AJ. FONOLLOSA</text:p>
          </table:table-cell>
          <table:table-cell office:value-type="float" office:value="40000" table:style-name="ce7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500E AJ. CASTELLVI DE ROSANES</text:p>
          </table:table-cell>
          <table:table-cell office:value-type="float" office:value="27841.63" table:style-name="ce7">
            <text:p>27.841,6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4869290 FUND. PRIV. PASQUAL MARAGALL PER LA</text:p>
          </table:table-cell>
          <table:table-cell office:value-type="float" office:value="50000" table:style-name="ce7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18400D AJ. RUBIO</text:p>
          </table:table-cell>
          <table:table-cell office:value-type="float" office:value="20000" table:style-name="ce7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6001876 AS. CLUSTER DE SALUT MENTAL DE CATA</text:p>
          </table:table-cell>
          <table:table-cell office:value-type="float" office:value="100000" table:style-name="ce7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100G AJ. MANLLEU</text:p>
          </table:table-cell>
          <table:table-cell office:value-type="float" office:value="71723.199999999997" table:style-name="ce7">
            <text:p>71.723,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800F AJ. RELLINARS</text:p>
          </table:table-cell>
          <table:table-cell office:value-type="float" office:value="36901.32" table:style-name="ce7">
            <text:p>36.901,3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05500F AJ. CASTELLDEFELS</text:p>
          </table:table-cell>
          <table:table-cell office:value-type="float" office:value="745615" table:style-name="ce7">
            <text:p>745.6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800D AJ. TARADELL</text:p>
          </table:table-cell>
          <table:table-cell office:value-type="float" office:value="11992.84" table:style-name="ce7">
            <text:p>11.992,8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900G AJ. SANT MATEU DE BAGES</text:p>
          </table:table-cell>
          <table:table-cell office:value-type="float" office:value="9000" table:style-name="ce7">
            <text:p>9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400I AJ. SANT HIPOLIT DE VOLTREGA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800F AJ. RELLINARS</text:p>
          </table:table-cell>
          <table:table-cell office:value-type="float" office:value="11999" table:style-name="ce7">
            <text:p>11.99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900A AJ. TORRELLES DE LLOBREGAT</text:p>
          </table:table-cell>
          <table:table-cell office:value-type="float" office:value="11797.5" table:style-name="ce7">
            <text:p>11.797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700J AJ. SANT QUIRZE DE BESORA</text:p>
          </table:table-cell>
          <table:table-cell office:value-type="float" office:value="11600" table:style-name="ce7">
            <text:p>11.6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900I AJ. SANT FELIU DE CODINES</text:p>
          </table:table-cell>
          <table:table-cell office:value-type="float" office:value="11976.41" table:style-name="ce7">
            <text:p>11.976,4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500G AJ. SANT CUGAT SESGARRIGUES</text:p>
          </table:table-cell>
          <table:table-cell office:value-type="float" office:value="5590.2" table:style-name="ce7">
            <text:p>5.590,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500B AJ. PUJALT</text:p>
          </table:table-cell>
          <table:table-cell office:value-type="float" office:value="11881.06" table:style-name="ce7">
            <text:p>11.881,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900D AJ. GURB</text:p>
          </table:table-cell>
          <table:table-cell office:value-type="float" office:value="3891.34" table:style-name="ce7">
            <text:p>3.891,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600A AJ. GALLIFA</text:p>
          </table:table-cell>
          <table:table-cell office:value-type="float" office:value="14380" table:style-name="ce7">
            <text:p>14.3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700E AJ. CABANYES, LES</text:p>
          </table:table-cell>
          <table:table-cell office:value-type="float" office:value="5983.45" table:style-name="ce7">
            <text:p>5.983,4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5300I AJ. PACS DEL PENEDES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5800013D CONSELL COM. DE L'ALT PENEDES</text:p>
          </table:table-cell>
          <table:table-cell office:value-type="float" office:value="1100000" table:style-name="ce7">
            <text:p>1.1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700C AJ. SANT ESTEVE SESROVIRES</text:p>
          </table:table-cell>
          <table:table-cell office:value-type="float" office:value="28737.16" table:style-name="ce7">
            <text:p>28.737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100F AJ. SANT CELONI</text:p>
          </table:table-cell>
          <table:table-cell office:value-type="float" office:value="22000.67" table:style-name="ce7">
            <text:p>22.000,6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700I AJ. GARRIGA, LA</text:p>
          </table:table-cell>
          <table:table-cell office:value-type="float" office:value="30071.4" table:style-name="ce7">
            <text:p>30.071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Q0863010E COL. ADVOCATS DE VIC</text:p>
          </table:table-cell>
          <table:table-cell office:value-type="float" office:value="19314.05" table:style-name="ce7">
            <text:p>19.314,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400B AJ. BORREDA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300I AJ. SANT PERE DE TORELLO</text:p>
          </table:table-cell>
          <table:table-cell office:value-type="float" office:value="40000" table:style-name="ce7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100F AJ. SANT CELONI</text:p>
          </table:table-cell>
          <table:table-cell office:value-type="float" office:value="40000" table:style-name="ce7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700B AJ. MOIA</text:p>
          </table:table-cell>
          <table:table-cell office:value-type="float" office:value="39476.01" table:style-name="ce7">
            <text:p>39.476,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000G AJ. MONTESQUIU</text:p>
          </table:table-cell>
          <table:table-cell office:value-type="float" office:value="40000" table:style-name="ce7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000C AJ. GELIDA</text:p>
          </table:table-cell>
          <table:table-cell office:value-type="float" office:value="16596.77" table:style-name="ce7">
            <text:p>16.596,7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400G AJ. DOSRIUS</text:p>
          </table:table-cell>
          <table:table-cell office:value-type="float" office:value="20000" table:style-name="ce7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500E AJ. CASTELLVI DE ROSANES</text:p>
          </table:table-cell>
          <table:table-cell office:value-type="float" office:value="20000" table:style-name="ce7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300D AJ. BIGUES I RIELLS DEL FAI</text:p>
          </table:table-cell>
          <table:table-cell office:value-type="float" office:value="18000" table:style-name="ce7">
            <text:p>1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700E AJ. TORRELAVIT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5600B AJ. PALLEJA</text:p>
          </table:table-cell>
          <table:table-cell office:value-type="float" office:value="7733.85" table:style-name="ce7">
            <text:p>7.733,8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300J AJ. CASTELLTERÇOL</text:p>
          </table:table-cell>
          <table:table-cell office:value-type="float" office:value="7500" table:style-name="ce7">
            <text:p>7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100G AJ. CALAF</text:p>
          </table:table-cell>
          <table:table-cell office:value-type="float" office:value="9750" table:style-name="ce7">
            <text:p>9.7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1200A AJ. BADIA DEL VALLES</text:p>
          </table:table-cell>
          <table:table-cell office:value-type="float" office:value="8250" table:style-name="ce7">
            <text:p>8.2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100H AJ. TEIA</text:p>
          </table:table-cell>
          <table:table-cell office:value-type="float" office:value="8250" table:style-name="ce7">
            <text:p>8.2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700J AJ. SANT QUIRZE DE BESORA</text:p>
          </table:table-cell>
          <table:table-cell office:value-type="float" office:value="8246.15" table:style-name="ce7">
            <text:p>8.246,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500G AJ. SANT CUGAT SESGARRIGUES</text:p>
          </table:table-cell>
          <table:table-cell office:value-type="float" office:value="8100" table:style-name="ce7">
            <text:p>8.1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5400G AJ. PALAFOLLS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800B AJ. MASQUEFA</text:p>
          </table:table-cell>
          <table:table-cell office:value-type="float" office:value="8400" table:style-name="ce7">
            <text:p>8.4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400B AJ. LLAGOSTA, LA</text:p>
          </table:table-cell>
          <table:table-cell office:value-type="float" office:value="9580" table:style-name="ce7">
            <text:p>9.5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700D AJ. CALLUS</text:p>
          </table:table-cell>
          <table:table-cell office:value-type="float" office:value="6050" table:style-name="ce7">
            <text:p>6.0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1000A AJ. ARTES</text:p>
          </table:table-cell>
          <table:table-cell office:value-type="float" office:value="8140" table:style-name="ce7">
            <text:p>8.14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200E AJ. MANRESA</text:p>
          </table:table-cell>
          <table:table-cell office:value-type="float" office:value="10164" table:style-name="ce7">
            <text:p>10.16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08E MANC. INTERMPAL. PENEDES I GARRAF</text:p>
          </table:table-cell>
          <table:table-cell office:value-type="float" office:value="22692.44" table:style-name="ce7">
            <text:p>22.692,4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3908669 FUND. PRIV. PER L'ATENCIO</text:p>
          </table:table-cell>
          <table:table-cell office:value-type="float" office:value="30000" table:style-name="ce7">
            <text:p>30.000,00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23100C AJ. SANT PERE DE RIBES</text:p>
          </table:table-cell>
          <table:table-cell office:value-type="float" office:value="500000" table:style-name="ce7">
            <text:p>5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20300B AJ. SANT CLIMENT DE LLOBREGAT</text:p>
          </table:table-cell>
          <table:table-cell office:value-type="float" office:value="150000" table:style-name="ce7">
            <text:p>1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3D CONSELL COM. DE L'ALT PENEDES</text:p>
          </table:table-cell>
          <table:table-cell office:value-type="float" office:value="129000" table:style-name="ce7">
            <text:p>129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100C AJ. CORBERA DE LLOBREGAT</text:p>
          </table:table-cell>
          <table:table-cell office:value-type="float" office:value="236801.21" table:style-name="ce7">
            <text:p>236.801,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59319186 FUND. J. MARAGALL CRISTIANISME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800J AJ. SANT JULIA <text:s/>DE VILATORTA</text:p>
          </table:table-cell>
          <table:table-cell office:value-type="float" office:value="3000" table:style-name="ce7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800I AJ. OLOST</text:p>
          </table:table-cell>
          <table:table-cell office:value-type="float" office:value="1200" table:style-name="ce7">
            <text:p>1.2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200G AJ. SORA</text:p>
          </table:table-cell>
          <table:table-cell office:value-type="float" office:value="2250" table:style-name="ce7">
            <text:p>2.2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500B AJ. PUJALT</text:p>
          </table:table-cell>
          <table:table-cell office:value-type="float" office:value="2700" table:style-name="ce7">
            <text:p>2.7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500E AJ. CASTELLVI DE ROSANES</text:p>
          </table:table-cell>
          <table:table-cell office:value-type="float" office:value="2241.12" table:style-name="ce7">
            <text:p>2.241,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200F AJ. BERGA</text:p>
          </table:table-cell>
          <table:table-cell office:value-type="float" office:value="3000" table:style-name="ce7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400B AJ. TORDERA</text:p>
          </table:table-cell>
          <table:table-cell office:value-type="float" office:value="2500" table:style-name="ce7">
            <text:p>2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58677493 AS. FAM. NENS ONCOLOGICS DE CAT.</text:p>
          </table:table-cell>
          <table:table-cell office:value-type="float" office:value="35000" table:style-name="ce7">
            <text:p>3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900G AJ. SANT MATEU DE BAGES</text:p>
          </table:table-cell>
          <table:table-cell office:value-type="float" office:value="10295.16" table:style-name="ce7">
            <text:p>10.2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700A AJ. SANT MARTI SARROCA</text:p>
          </table:table-cell>
          <table:table-cell office:value-type="float" office:value="8849.85" table:style-name="ce7">
            <text:p>8.849,8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300J AJ. SANT MARTI D'ALBARS</text:p>
          </table:table-cell>
          <table:table-cell office:value-type="float" office:value="8500" table:style-name="ce7">
            <text:p>8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000D AJ. SANT SADURNI D'ANOIA</text:p>
          </table:table-cell>
          <table:table-cell office:value-type="float" office:value="1095.1600000000001" table:style-name="ce7">
            <text:p>1.0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800H AJ. SANT QUIRZE DEL VALLES</text:p>
          </table:table-cell>
          <table:table-cell office:value-type="float" office:value="48810.75" table:style-name="ce7">
            <text:p>48.810,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700J AJ. SANT QUIRZE DE BESORA</text:p>
          </table:table-cell>
          <table:table-cell office:value-type="float" office:value="22370.37" table:style-name="ce7">
            <text:p>22.370,3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600B AJ. SANT QUINTI DE MEDIONA</text:p>
          </table:table-cell>
          <table:table-cell office:value-type="float" office:value="9595.16" table:style-name="ce7">
            <text:p>9.5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500D AJ. SANT POL DE MAR</text:p>
          </table:table-cell>
          <table:table-cell office:value-type="float" office:value="11320.16" table:style-name="ce7">
            <text:p>11.320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400G AJ. SANT PERE DE VILAMAJOR</text:p>
          </table:table-cell>
          <table:table-cell office:value-type="float" office:value="18610.509999999998" table:style-name="ce7">
            <text:p>18.610,5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300I AJ. SANT PERE DE TORELLO</text:p>
          </table:table-cell>
          <table:table-cell office:value-type="float" office:value="8595.16" table:style-name="ce7">
            <text:p>8.5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200A AJ. SANT PERE DE RIUDEBITLLES</text:p>
          </table:table-cell>
          <table:table-cell office:value-type="float" office:value="17900.990000000002" table:style-name="ce7">
            <text:p>17.900,9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100C AJ. SANT PERE DE RIBES</text:p>
          </table:table-cell>
          <table:table-cell office:value-type="float" office:value="43288.93" table:style-name="ce7">
            <text:p>43.288,9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800I AJ. SANT MARTI SESGUEIOLES</text:p>
          </table:table-cell>
          <table:table-cell office:value-type="float" office:value="11110.11" table:style-name="ce7">
            <text:p>11.110,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600C AJ. SANT MARTI DE TOUS</text:p>
          </table:table-cell>
          <table:table-cell office:value-type="float" office:value="20842.61" table:style-name="ce7">
            <text:p>20.842,6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200B AJ. SANT MARTI DE CENTELLES</text:p>
          </table:table-cell>
          <table:table-cell office:value-type="float" office:value="11095.16" table:style-name="ce7">
            <text:p>11.0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100D AJ. SANT LLORENÇ SAVALL</text:p>
          </table:table-cell>
          <table:table-cell office:value-type="float" office:value="19302" table:style-name="ce7">
            <text:p>19.30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800E AJ. SANT PERE SALLAVINERA</text:p>
          </table:table-cell>
          <table:table-cell office:value-type="float" office:value="3975.16" table:style-name="ce7">
            <text:p>3.97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900F AJ. SANT QUIRZE SAFAJA</text:p>
          </table:table-cell>
          <table:table-cell office:value-type="float" office:value="16036.88" table:style-name="ce7">
            <text:p>16.036,8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800J AJ. SANT JULIA <text:s/>DE VILATORTA</text:p>
          </table:table-cell>
          <table:table-cell office:value-type="float" office:value="13219.23" table:style-name="ce7">
            <text:p>13.219,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400I AJ. SANT HIPOLIT DE VOLTREGA</text:p>
          </table:table-cell>
          <table:table-cell office:value-type="float" office:value="13891.88" table:style-name="ce7">
            <text:p>13.891,8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700C AJ. SANT ESTEVE SESROVIRES</text:p>
          </table:table-cell>
          <table:table-cell office:value-type="float" office:value="15115.22" table:style-name="ce7">
            <text:p>15.115,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600E AJ. SANT ESTEVE PALAUTORDERA</text:p>
          </table:table-cell>
          <table:table-cell office:value-type="float" office:value="7000" table:style-name="ce7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500E AJ. SANT JOAN DE VILATORRADA</text:p>
          </table:table-cell>
          <table:table-cell office:value-type="float" office:value="30243.58" table:style-name="ce7">
            <text:p>30.243,5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000F AJ. SANT LLORENÇ D'HORTONS</text:p>
          </table:table-cell>
          <table:table-cell office:value-type="float" office:value="13219.23" table:style-name="ce7">
            <text:p>13.219,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900H AJ. SANT JUST DESVERN</text:p>
          </table:table-cell>
          <table:table-cell office:value-type="float" office:value="21000" table:style-name="ce7">
            <text:p>21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600D AJ. SANT JOAN DESPI</text:p>
          </table:table-cell>
          <table:table-cell office:value-type="float" office:value="27556.97" table:style-name="ce7">
            <text:p>27.556,9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500F AJ. SANT JAUME DE FRONTANYA</text:p>
          </table:table-cell>
          <table:table-cell office:value-type="float" office:value="5014.95" table:style-name="ce7">
            <text:p>5.014,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200C AJ. SANT FRUITOS DE BAGES</text:p>
          </table:table-cell>
          <table:table-cell office:value-type="float" office:value="17149.7" table:style-name="ce7">
            <text:p>17.149,7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100E AJ. SANT FELIU SASSERRA</text:p>
          </table:table-cell>
          <table:table-cell office:value-type="float" office:value="14800" table:style-name="ce7">
            <text:p>14.8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000G AJ. SANT FELIU DE LLOBREGAT</text:p>
          </table:table-cell>
          <table:table-cell office:value-type="float" office:value="38510.11" table:style-name="ce7">
            <text:p>38.510,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900I AJ. SANT FELIU DE CODINES</text:p>
          </table:table-cell>
          <table:table-cell office:value-type="float" office:value="27754.3" table:style-name="ce7">
            <text:p>27.754,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800A AJ. SANT FOST DE CAMPSENTELLES</text:p>
          </table:table-cell>
          <table:table-cell office:value-type="float" office:value="6761.25" table:style-name="ce7">
            <text:p>6.761,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500G AJ. SANT CUGAT SESGARRIGUES</text:p>
          </table:table-cell>
          <table:table-cell office:value-type="float" office:value="5595.16" table:style-name="ce7">
            <text:p>5.5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400J AJ. SANT CUGAT DEL VALLES</text:p>
          </table:table-cell>
          <table:table-cell office:value-type="float" office:value="66980.47" table:style-name="ce7">
            <text:p>66.980,4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300B AJ. SANT CLIMENT DE LLOBREGAT</text:p>
          </table:table-cell>
          <table:table-cell office:value-type="float" office:value="8595.16" table:style-name="ce7">
            <text:p>8.5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200G AJ. SANT ISCLE DE VALLALTA</text:p>
          </table:table-cell>
          <table:table-cell office:value-type="float" office:value="14916.32" table:style-name="ce7">
            <text:p>14.916,3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1100C AJ. SANT JULIA DE CERDANYOLA</text:p>
          </table:table-cell>
          <table:table-cell office:value-type="float" office:value="12095.16" table:style-name="ce7">
            <text:p>12.0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10100H AJ. IGUALADA</text:p>
          </table:table-cell>
          <table:table-cell office:value-type="float" office:value="1000000" table:style-name="ce7">
            <text:p>1.0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Q0863006C COL. ADVOCATS DE MATARO</text:p>
          </table:table-cell>
          <table:table-cell office:value-type="float" office:value="11217.02" table:style-name="ce7">
            <text:p>11.217,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Q0863007A COL. ADVOCATS DE SABADELL</text:p>
          </table:table-cell>
          <table:table-cell office:value-type="float" office:value="14455.83" table:style-name="ce7">
            <text:p>14.455,8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Q0863003J IL. COL·LEGI DE L'ADVOCACIA DE BARC</text:p>
          </table:table-cell>
          <table:table-cell office:value-type="float" office:value="69515.600000000006" table:style-name="ce7">
            <text:p>69.515,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800D AJ. TARADELL</text:p>
          </table:table-cell>
          <table:table-cell office:value-type="float" office:value="3000" table:style-name="ce7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900G AJ. SANT MATEU DE BAGES</text:p>
          </table:table-cell>
          <table:table-cell office:value-type="float" office:value="8500" table:style-name="ce7">
            <text:p>8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600F AJ. CALONGE DE SEGARRA</text:p>
          </table:table-cell>
          <table:table-cell office:value-type="float" office:value="7122.81" table:style-name="ce7">
            <text:p>7.122,8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500B AJ. PUJALT</text:p>
          </table:table-cell>
          <table:table-cell office:value-type="float" office:value="8748.2999999999993" table:style-name="ce7">
            <text:p>8.748,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100A AJ. PREMIA DE MAR</text:p>
          </table:table-cell>
          <table:table-cell office:value-type="float" office:value="3095.4" table:style-name="ce7">
            <text:p>3.095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000D AJ. PIERA</text:p>
          </table:table-cell>
          <table:table-cell office:value-type="float" office:value="6554.16" table:style-name="ce7">
            <text:p>6.554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000F AJ. NAVAS</text:p>
          </table:table-cell>
          <table:table-cell office:value-type="float" office:value="3969" table:style-name="ce7">
            <text:p>3.96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100A AJ. GIRONELLA</text:p>
          </table:table-cell>
          <table:table-cell office:value-type="float" office:value="2000" table:style-name="ce7">
            <text:p>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800H AJ. ESTANY, L'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600C AJ. CENTELLES</text:p>
          </table:table-cell>
          <table:table-cell office:value-type="float" office:value="7200" table:style-name="ce7">
            <text:p>7.2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700E AJ. CABANYES, LES</text:p>
          </table:table-cell>
          <table:table-cell office:value-type="float" office:value="2900" table:style-name="ce7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900C AJ. SALDES</text:p>
          </table:table-cell>
          <table:table-cell office:value-type="float" office:value="18000" table:style-name="ce7">
            <text:p>1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5300I AJ. PACS DEL PENEDES</text:p>
          </table:table-cell>
          <table:table-cell office:value-type="float" office:value="14083.26" table:style-name="ce7">
            <text:p>14.083,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27900B AJ. TERRASSA</text:p>
          </table:table-cell>
          <table:table-cell office:value-type="float" office:value="50000" table:style-name="ce7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700E AJ. TORRELAVIT</text:p>
          </table:table-cell>
          <table:table-cell office:value-type="float" office:value="11125" table:style-name="ce7">
            <text:p>11.12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200B AJ. VILADECANS</text:p>
          </table:table-cell>
          <table:table-cell office:value-type="float" office:value="71113.789999999994" table:style-name="ce7">
            <text:p>71.113,7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100D AJ. VILADECAVALLS</text:p>
          </table:table-cell>
          <table:table-cell office:value-type="float" office:value="1095.1600000000001" table:style-name="ce7">
            <text:p>1.0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000F AJ. VILADA</text:p>
          </table:table-cell>
          <table:table-cell office:value-type="float" office:value="14595.16" table:style-name="ce7">
            <text:p>14.5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900J AJ. VIC</text:p>
          </table:table-cell>
          <table:table-cell office:value-type="float" office:value="64999.91" table:style-name="ce7">
            <text:p>64.999,9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800B AJ. VECIANA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700D AJ. VALLROMANES</text:p>
          </table:table-cell>
          <table:table-cell office:value-type="float" office:value="7095.16" table:style-name="ce7">
            <text:p>7.0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600F AJ. VALLIRANA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500H AJ. VALLGORGUINA</text:p>
          </table:table-cell>
          <table:table-cell office:value-type="float" office:value="11458.97" table:style-name="ce7">
            <text:p>11.458,9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300C AJ. VALLCEBRE</text:p>
          </table:table-cell>
          <table:table-cell office:value-type="float" office:value="12395.16" table:style-name="ce7">
            <text:p>12.3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200E AJ. VALLBONA D'ANOIA</text:p>
          </table:table-cell>
          <table:table-cell office:value-type="float" office:value="9870.16" table:style-name="ce7">
            <text:p>9.870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100G AJ. VACARISSES</text:p>
          </table:table-cell>
          <table:table-cell office:value-type="float" office:value="16705.02" table:style-name="ce7">
            <text:p>16.705,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900A AJ. TORRELLES DE LLOBREGAT</text:p>
          </table:table-cell>
          <table:table-cell office:value-type="float" office:value="11458.97" table:style-name="ce7">
            <text:p>11.458,9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800C AJ. TORRELLES DE FOIX</text:p>
          </table:table-cell>
          <table:table-cell office:value-type="float" office:value="15197.19" table:style-name="ce7">
            <text:p>15.197,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500I AJ. TORELLO</text:p>
          </table:table-cell>
          <table:table-cell office:value-type="float" office:value="8252.32" table:style-name="ce7">
            <text:p>8.252,3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300D AJ. TONA</text:p>
          </table:table-cell>
          <table:table-cell office:value-type="float" office:value="22451.93" table:style-name="ce7">
            <text:p>22.451,9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200F AJ. TIANA</text:p>
          </table:table-cell>
          <table:table-cell office:value-type="float" office:value="15454.3" table:style-name="ce7">
            <text:p>15.454,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900B AJ. TERRASSA</text:p>
          </table:table-cell>
          <table:table-cell office:value-type="float" office:value="75020.69" table:style-name="ce7">
            <text:p>75.020,6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400B AJ. TORDERA</text:p>
          </table:table-cell>
          <table:table-cell office:value-type="float" office:value="54844.04" table:style-name="ce7">
            <text:p>54.844,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500A AJ. SANT VICENÇ DE TORELLO</text:p>
          </table:table-cell>
          <table:table-cell office:value-type="float" office:value="24045.919999999998" table:style-name="ce7">
            <text:p>24.045,9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900D AJ. STA. MARIA DE PALAUTORDERA</text:p>
          </table:table-cell>
          <table:table-cell office:value-type="float" office:value="7071.36" table:style-name="ce7">
            <text:p>7.071,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300G AJ. STA. MARIA DE BESORA</text:p>
          </table:table-cell>
          <table:table-cell office:value-type="float" office:value="8115.16" table:style-name="ce7">
            <text:p>8.11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700H AJ. SANT SALVADOR DE GUARDIOLA</text:p>
          </table:table-cell>
          <table:table-cell office:value-type="float" office:value="15729.12" table:style-name="ce7">
            <text:p>15.729,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400D AJ. SANT VICENÇ DE MONTALT</text:p>
          </table:table-cell>
          <table:table-cell office:value-type="float" office:value="23233.69" table:style-name="ce7">
            <text:p>23.233,6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300F AJ. SANT VICENÇ DELS HORTS</text:p>
          </table:table-cell>
          <table:table-cell office:value-type="float" office:value="42858.51" table:style-name="ce7">
            <text:p>42.858,5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200H AJ. SANT VICENÇ DE CASTELLET</text:p>
          </table:table-cell>
          <table:table-cell office:value-type="float" office:value="24849.85" table:style-name="ce7">
            <text:p>24.849,8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600J AJ. STA. MARIA DE MARTORELLES</text:p>
          </table:table-cell>
          <table:table-cell office:value-type="float" office:value="9595.16" table:style-name="ce7">
            <text:p>9.5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000C AJ. STA. MARGARIDA DE MONTBUI</text:p>
          </table:table-cell>
          <table:table-cell office:value-type="float" office:value="30195.82" table:style-name="ce7">
            <text:p>30.195,8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900E AJ. STA. FE DEL PENEDES</text:p>
          </table:table-cell>
          <table:table-cell office:value-type="float" office:value="11095.16" table:style-name="ce7">
            <text:p>11.0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800G AJ. STA. EULALIA DE RONÇANA</text:p>
          </table:table-cell>
          <table:table-cell office:value-type="float" office:value="10349.85" table:style-name="ce7">
            <text:p>10.349,8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700I AJ. STA. EULALIA DE RIUPRIMER</text:p>
          </table:table-cell>
          <table:table-cell office:value-type="float" office:value="17263.91" table:style-name="ce7">
            <text:p>17.263,9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600A AJ. STA. EUGENIA DE BERGA</text:p>
          </table:table-cell>
          <table:table-cell office:value-type="float" office:value="8291.08" table:style-name="ce7">
            <text:p>8.291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400F AJ. STA. COLOMA DE CERVELLO</text:p>
          </table:table-cell>
          <table:table-cell office:value-type="float" office:value="33062.660000000003" table:style-name="ce7">
            <text:p>33.062,6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000D AJ. SANT SADURNI D'ANOIA</text:p>
          </table:table-cell>
          <table:table-cell office:value-type="float" office:value="27856.44" table:style-name="ce7">
            <text:p>27.856,4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700H AJ. STA. MARIA DE MIRALLES</text:p>
          </table:table-cell>
          <table:table-cell office:value-type="float" office:value="5980.48" table:style-name="ce7">
            <text:p>5.980,4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500B AJ. STA. MARIA DE MERLES</text:p>
          </table:table-cell>
          <table:table-cell office:value-type="float" office:value="5980.48" table:style-name="ce7">
            <text:p>5.980,4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500C AJ. STA. COLOMA DE GRAMENET</text:p>
          </table:table-cell>
          <table:table-cell office:value-type="float" office:value="74737.23" table:style-name="ce7">
            <text:p>74.737,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900J AJ. CANET DE MAR</text:p>
          </table:table-cell>
          <table:table-cell office:value-type="float" office:value="7500" table:style-name="ce7">
            <text:p>7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800I AJ. VILANOVA I LA GELTRU</text:p>
          </table:table-cell>
          <table:table-cell office:value-type="float" office:value="5875.44" table:style-name="ce7">
            <text:p>5.875,4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800E AJ. CERCS</text:p>
          </table:table-cell>
          <table:table-cell office:value-type="float" office:value="6433.2" table:style-name="ce7">
            <text:p>6.433,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900I AJ. SANT FELIU DE CODINES</text:p>
          </table:table-cell>
          <table:table-cell office:value-type="float" office:value="3000" table:style-name="ce7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900C AJ. ARGENTONA</text:p>
          </table:table-cell>
          <table:table-cell office:value-type="float" office:value="5859.35" table:style-name="ce7">
            <text:p>5.859,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400C AJ. SANT AGUSTI DE LLUÇANES</text:p>
          </table:table-cell>
          <table:table-cell office:value-type="float" office:value="7000" table:style-name="ce7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400D AJ. RUBIO</text:p>
          </table:table-cell>
          <table:table-cell office:value-type="float" office:value="6631.62" table:style-name="ce7">
            <text:p>6.631,6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200D AJ. SANT CEBRIA DE VALLALTA</text:p>
          </table:table-cell>
          <table:table-cell office:value-type="float" office:value="16309.58" table:style-name="ce7">
            <text:p>16.309,5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100F AJ. SANT CELONI</text:p>
          </table:table-cell>
          <table:table-cell office:value-type="float" office:value="19355.78" table:style-name="ce7">
            <text:p>19.355,7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000H AJ. SANT BOI DE LLUÇANES</text:p>
          </table:table-cell>
          <table:table-cell office:value-type="float" office:value="14995.16" table:style-name="ce7">
            <text:p>14.9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900B AJ. SANT BOI DE LLOBREGAT</text:p>
          </table:table-cell>
          <table:table-cell office:value-type="float" office:value="82357.34" table:style-name="ce7">
            <text:p>82.357,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800D AJ. SANT BARTOMEU DEL GRAU</text:p>
          </table:table-cell>
          <table:table-cell office:value-type="float" office:value="18513.599999999999" table:style-name="ce7">
            <text:p>18.513,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700F AJ. SANT ANTONI DE VILAMAJOR</text:p>
          </table:table-cell>
          <table:table-cell office:value-type="float" office:value="22867.59" table:style-name="ce7">
            <text:p>22.867,5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600H AJ. SANT ANDREU DE LLAVANERES</text:p>
          </table:table-cell>
          <table:table-cell office:value-type="float" office:value="18345.16" table:style-name="ce7">
            <text:p>18.34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500J AJ. SANT ANDREU DE LA BARCA</text:p>
          </table:table-cell>
          <table:table-cell office:value-type="float" office:value="41072.93" table:style-name="ce7">
            <text:p>41.072,9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300E AJ. SANT ADRIA DE BESOS</text:p>
          </table:table-cell>
          <table:table-cell office:value-type="float" office:value="39540.980000000003" table:style-name="ce7">
            <text:p>39.540,9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000A AJ. SALLENT</text:p>
          </table:table-cell>
          <table:table-cell office:value-type="float" office:value="33993.279999999999" table:style-name="ce7">
            <text:p>33.993,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600I AJ. SABADELL</text:p>
          </table:table-cell>
          <table:table-cell office:value-type="float" office:value="76204.149999999994" table:style-name="ce7">
            <text:p>76.204,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300F AJ. RUBI</text:p>
          </table:table-cell>
          <table:table-cell office:value-type="float" office:value="44027.63" table:style-name="ce7">
            <text:p>44.027,6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200H AJ. RODA DE TER</text:p>
          </table:table-cell>
          <table:table-cell office:value-type="float" office:value="18320.16" table:style-name="ce7">
            <text:p>18.320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900D AJ. RIPOLLET</text:p>
          </table:table-cell>
          <table:table-cell office:value-type="float" office:value="24937.3" table:style-name="ce7">
            <text:p>24.937,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900C AJ. SALDES</text:p>
          </table:table-cell>
          <table:table-cell office:value-type="float" office:value="10095.16" table:style-name="ce7">
            <text:p>10.0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700G AJ. SAGAS</text:p>
          </table:table-cell>
          <table:table-cell office:value-type="float" office:value="6631.62" table:style-name="ce7">
            <text:p>6.631,6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500A AJ. RUPIT I PRUIT</text:p>
          </table:table-cell>
          <table:table-cell office:value-type="float" office:value="8000" table:style-name="ce7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Q0863009G ILUSTRE COLEGIO DE ABOGADOS DE TERR</text:p>
          </table:table-cell>
          <table:table-cell office:value-type="float" office:value="14455.83" table:style-name="ce7">
            <text:p>14.455,8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Q0863005E COL. ADVOCATS DE MANRESA</text:p>
          </table:table-cell>
          <table:table-cell office:value-type="float" office:value="16075.24" table:style-name="ce7">
            <text:p>16.075,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800D AJ. TARADELL</text:p>
          </table:table-cell>
          <table:table-cell office:value-type="float" office:value="25384.19" table:style-name="ce7">
            <text:p>25.384,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900D AJ. STA. MARIA DE PALAUTORDERA</text:p>
          </table:table-cell>
          <table:table-cell office:value-type="float" office:value="26292.94" table:style-name="ce7">
            <text:p>26.292,9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800F AJ. STA. MARIA D'OLO</text:p>
          </table:table-cell>
          <table:table-cell office:value-type="float" office:value="11000.99" table:style-name="ce7">
            <text:p>11.000,9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100H AJ. TEIA</text:p>
          </table:table-cell>
          <table:table-cell office:value-type="float" office:value="19313.560000000001" table:style-name="ce7">
            <text:p>19.313,5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000J AJ. TAVERTET</text:p>
          </table:table-cell>
          <table:table-cell office:value-type="float" office:value="7095.16" table:style-name="ce7">
            <text:p>7.0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900B AJ. TERRASSA</text:p>
          </table:table-cell>
          <table:table-cell office:value-type="float" office:value="17380.93" table:style-name="ce7">
            <text:p>17.380,9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700F AJ. TALAMANCA</text:p>
          </table:table-cell>
          <table:table-cell office:value-type="float" office:value="10595.16" table:style-name="ce7">
            <text:p>10.5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600H AJ. TAGAMANENT</text:p>
          </table:table-cell>
          <table:table-cell office:value-type="float" office:value="10610.11" table:style-name="ce7">
            <text:p>10.610,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500J AJ. TAVERNOLES</text:p>
          </table:table-cell>
          <table:table-cell office:value-type="float" office:value="8105.16" table:style-name="ce7">
            <text:p>8.10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400C AJ. SURIA</text:p>
          </table:table-cell>
          <table:table-cell office:value-type="float" office:value="22217.23" table:style-name="ce7">
            <text:p>22.217,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300E AJ. SUBIRATS</text:p>
          </table:table-cell>
          <table:table-cell office:value-type="float" office:value="22725.07" table:style-name="ce7">
            <text:p>22.725,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200G AJ. SORA</text:p>
          </table:table-cell>
          <table:table-cell office:value-type="float" office:value="10500" table:style-name="ce7">
            <text:p>10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900C AJ. SEVA</text:p>
          </table:table-cell>
          <table:table-cell office:value-type="float" office:value="21284.76" table:style-name="ce7">
            <text:p>21.284,7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700G AJ. SENTMENAT</text:p>
          </table:table-cell>
          <table:table-cell office:value-type="float" office:value="14220.16" table:style-name="ce7">
            <text:p>14.220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100J AJ. STA. SUSANNA</text:p>
          </table:table-cell>
          <table:table-cell office:value-type="float" office:value="22661.47" table:style-name="ce7">
            <text:p>22.661,4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000B AJ. STA. PERPETUA DE MOGODA</text:p>
          </table:table-cell>
          <table:table-cell office:value-type="float" office:value="45442.97" table:style-name="ce7">
            <text:p>45.442,9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100I AJ. SANTPEDOR</text:p>
          </table:table-cell>
          <table:table-cell office:value-type="float" office:value="14095.16" table:style-name="ce7">
            <text:p>14.0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100I AJ. SOBREMUNT</text:p>
          </table:table-cell>
          <table:table-cell office:value-type="float" office:value="5125.16" table:style-name="ce7">
            <text:p>5.12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000A AJ. SITGES</text:p>
          </table:table-cell>
          <table:table-cell office:value-type="float" office:value="53036.15" table:style-name="ce7">
            <text:p>53.036,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800F AJ. RELLINARS</text:p>
          </table:table-cell>
          <table:table-cell office:value-type="float" office:value="12982.11" table:style-name="ce7">
            <text:p>12.982,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700H AJ. RAJADELL</text:p>
          </table:table-cell>
          <table:table-cell office:value-type="float" office:value="11095.16" table:style-name="ce7">
            <text:p>11.0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400E AJ. PUIG-REIG</text:p>
          </table:table-cell>
          <table:table-cell office:value-type="float" office:value="20595.16" table:style-name="ce7">
            <text:p>20.5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300G AJ. PUIGDALBER</text:p>
          </table:table-cell>
          <table:table-cell office:value-type="float" office:value="8124.07" table:style-name="ce7">
            <text:p>8.124,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600A AJ. POLINYA</text:p>
          </table:table-cell>
          <table:table-cell office:value-type="float" office:value="23781.31" table:style-name="ce7">
            <text:p>23.781,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5600B AJ. PALLEJA</text:p>
          </table:table-cell>
          <table:table-cell office:value-type="float" office:value="21658.29" table:style-name="ce7">
            <text:p>21.658,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000E AJ. PREMIA DE DALT</text:p>
          </table:table-cell>
          <table:table-cell office:value-type="float" office:value="53417.78" table:style-name="ce7">
            <text:p>53.417,7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900D AJ. RIPOLLET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500B AJ. PUJALT</text:p>
          </table:table-cell>
          <table:table-cell office:value-type="float" office:value="26359.360000000001" table:style-name="ce7">
            <text:p>26.359,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100A AJ. PREMIA DE MAR</text:p>
          </table:table-cell>
          <table:table-cell office:value-type="float" office:value="41864.199999999997" table:style-name="ce7">
            <text:p>41.864,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000C AJ. PRATS DE LLUÇANES</text:p>
          </table:table-cell>
          <table:table-cell office:value-type="float" office:value="27483.69" table:style-name="ce7">
            <text:p>27.483,6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700I AJ. PONTONS</text:p>
          </table:table-cell>
          <table:table-cell office:value-type="float" office:value="4095.16" table:style-name="ce7">
            <text:p>4.0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200J AJ. PINEDA DE MAR</text:p>
          </table:table-cell>
          <table:table-cell office:value-type="float" office:value="29984.33" table:style-name="ce7">
            <text:p>29.984,3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5900F AJ. PERAFITA</text:p>
          </table:table-cell>
          <table:table-cell office:value-type="float" office:value="8000" table:style-name="ce7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5800H AJ. PARETS DEL VALLES</text:p>
          </table:table-cell>
          <table:table-cell office:value-type="float" office:value="8275.2099999999991" table:style-name="ce7">
            <text:p>8.275,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5500D AJ. PALAU-SOLITA I PLEGAMANS</text:p>
          </table:table-cell>
          <table:table-cell office:value-type="float" office:value="45938.559999999998" table:style-name="ce7">
            <text:p>45.938,5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5400G AJ. PALAFOLLS</text:p>
          </table:table-cell>
          <table:table-cell office:value-type="float" office:value="23050.15" table:style-name="ce7">
            <text:p>23.050,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5300I AJ. PACS DEL PENEDES</text:p>
          </table:table-cell>
          <table:table-cell office:value-type="float" office:value="8275.2099999999991" table:style-name="ce7">
            <text:p>8.275,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900I AJ. MONTCLAR</text:p>
          </table:table-cell>
          <table:table-cell office:value-type="float" office:value="8595.16" table:style-name="ce7">
            <text:p>8.5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800A AJ. MUNTANYOLA</text:p>
          </table:table-cell>
          <table:table-cell office:value-type="float" office:value="7234.82" table:style-name="ce7">
            <text:p>7.234,8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000F AJ. NAVAS</text:p>
          </table:table-cell>
          <table:table-cell office:value-type="float" office:value="15698.22" table:style-name="ce7">
            <text:p>15.698,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900H AJ. NAVARCLES</text:p>
          </table:table-cell>
          <table:table-cell office:value-type="float" office:value="13000" table:style-name="ce7">
            <text:p>1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800J AJ. MURA</text:p>
          </table:table-cell>
          <table:table-cell office:value-type="float" office:value="11724.43" table:style-name="ce7">
            <text:p>11.724,4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700B AJ. MOIA</text:p>
          </table:table-cell>
          <table:table-cell office:value-type="float" office:value="31272.080000000002" table:style-name="ce7">
            <text:p>31.272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600D AJ. MONTSENY</text:p>
          </table:table-cell>
          <table:table-cell office:value-type="float" office:value="1095.1600000000001" table:style-name="ce7">
            <text:p>1.0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500F AJ. MONTORNES DEL VALLES</text:p>
          </table:table-cell>
          <table:table-cell office:value-type="float" office:value="48518.64" table:style-name="ce7">
            <text:p>48.518,6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400I AJ. MONTMELO</text:p>
          </table:table-cell>
          <table:table-cell office:value-type="float" office:value="2000" table:style-name="ce7">
            <text:p>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100E AJ. MONTMAJOR</text:p>
          </table:table-cell>
          <table:table-cell office:value-type="float" office:value="8000" table:style-name="ce7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000G AJ. MONTESQUIU</text:p>
          </table:table-cell>
          <table:table-cell office:value-type="float" office:value="14391.88" table:style-name="ce7">
            <text:p>14.391,8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700C AJ. MONISTROL DE CALDERS</text:p>
          </table:table-cell>
          <table:table-cell office:value-type="float" office:value="16074.12" table:style-name="ce7">
            <text:p>16.074,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600E AJ. MONISTROL DE MONTSERRAT</text:p>
          </table:table-cell>
          <table:table-cell office:value-type="float" office:value="13132.66" table:style-name="ce7">
            <text:p>13.132,6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500G AJ. MONTGAT</text:p>
          </table:table-cell>
          <table:table-cell office:value-type="float" office:value="49451.08" table:style-name="ce7">
            <text:p>49.451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400J AJ. MONTCADA I REIXAC</text:p>
          </table:table-cell>
          <table:table-cell office:value-type="float" office:value="25617.25" table:style-name="ce7">
            <text:p>25.617,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300B AJ. MOLLET DEL VALLES</text:p>
          </table:table-cell>
          <table:table-cell office:value-type="float" office:value="54329.440000000002" table:style-name="ce7">
            <text:p>54.329,4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200D AJ. MOLINS DE REI</text:p>
          </table:table-cell>
          <table:table-cell office:value-type="float" office:value="26644.66" table:style-name="ce7">
            <text:p>26.644,6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100F AJ. MEDIONA</text:p>
          </table:table-cell>
          <table:table-cell office:value-type="float" office:value="7095.16" table:style-name="ce7">
            <text:p>7.0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000H AJ. MATARO</text:p>
          </table:table-cell>
          <table:table-cell office:value-type="float" office:value="60041.98" table:style-name="ce7">
            <text:p>60.041,9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5300I AJ. PACS DEL PENEDES</text:p>
          </table:table-cell>
          <table:table-cell office:value-type="float" office:value="1000" table:style-name="ce7">
            <text:p>1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200C AJ. MONTMANEU</text:p>
          </table:table-cell>
          <table:table-cell office:value-type="float" office:value="11589.6" table:style-name="ce7">
            <text:p>11.589,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400E AJ. ESQUIROL, L'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200J AJ. MARGANELL</text:p>
          </table:table-cell>
          <table:table-cell office:value-type="float" office:value="6595.16" table:style-name="ce7">
            <text:p>6.5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000H AJ. MATARO</text:p>
          </table:table-cell>
          <table:table-cell office:value-type="float" office:value="28583.49" table:style-name="ce7">
            <text:p>28.583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900J AJ. MATADEPERA</text:p>
          </table:table-cell>
          <table:table-cell office:value-type="float" office:value="16732.7" table:style-name="ce7">
            <text:p>16.732,7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800B AJ. MASQUEFA</text:p>
          </table:table-cell>
          <table:table-cell office:value-type="float" office:value="37518.78" table:style-name="ce7">
            <text:p>37.518,7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400A AJ. MARTORELLES</text:p>
          </table:table-cell>
          <table:table-cell office:value-type="float" office:value="9485.11" table:style-name="ce7">
            <text:p>9.485,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300C AJ. MARTORELL</text:p>
          </table:table-cell>
          <table:table-cell office:value-type="float" office:value="28281.78" table:style-name="ce7">
            <text:p>28.281,7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200E AJ. MANRESA</text:p>
          </table:table-cell>
          <table:table-cell office:value-type="float" office:value="80650.679999999993" table:style-name="ce7">
            <text:p>80.650,6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100G AJ. MANLLEU</text:p>
          </table:table-cell>
          <table:table-cell office:value-type="float" office:value="64840.81" table:style-name="ce7">
            <text:p>64.840,8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900A AJ. MALGRAT DE MAR</text:p>
          </table:table-cell>
          <table:table-cell office:value-type="float" office:value="53778.12" table:style-name="ce7">
            <text:p>53.778,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800C AJ. LLUÇA</text:p>
          </table:table-cell>
          <table:table-cell office:value-type="float" office:value="9145.58" table:style-name="ce7">
            <text:p>9.145,5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700E AJ. LLIÇA DE VALL</text:p>
          </table:table-cell>
          <table:table-cell office:value-type="float" office:value="14437.07" table:style-name="ce7">
            <text:p>14.437,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600G AJ. LLIÇA D'AMUNT</text:p>
          </table:table-cell>
          <table:table-cell office:value-type="float" office:value="26502.48" table:style-name="ce7">
            <text:p>26.502,4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500I AJ. LLINARS DEL VALLES</text:p>
          </table:table-cell>
          <table:table-cell office:value-type="float" office:value="33270.160000000003" table:style-name="ce7">
            <text:p>33.270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000J AJ. HOSPITALET DE LLOBREGAT, L'</text:p>
          </table:table-cell>
          <table:table-cell office:value-type="float" office:value="80684.789999999994" table:style-name="ce7">
            <text:p>80.684,7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800H AJ. ESTANY, L'</text:p>
          </table:table-cell>
          <table:table-cell office:value-type="float" office:value="17795.3" table:style-name="ce7">
            <text:p>17.795,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000I AJ. MALLA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400E AJ. ESQUIROL, L'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500H AJ. MASIES DE RODA, LES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300G AJ. GRANADA, LA</text:p>
          </table:table-cell>
          <table:table-cell office:value-type="float" office:value="14626.74" table:style-name="ce7">
            <text:p>14.626,7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400F AJ. POBLA DE CLARAMUNT, LA</text:p>
          </table:table-cell>
          <table:table-cell office:value-type="float" office:value="5595.16" table:style-name="ce7">
            <text:p>5.5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31301F AJ. PALMA DE CERVELLO, LA</text:p>
          </table:table-cell>
          <table:table-cell office:value-type="float" office:value="17572.13" table:style-name="ce7">
            <text:p>17.572,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600G AJ. TORRE DE CLARAMUNT, LA</text:p>
          </table:table-cell>
          <table:table-cell office:value-type="float" office:value="8155.16" table:style-name="ce7">
            <text:p>8.15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000B AJ. ROCA DEL VALLES, LA</text:p>
          </table:table-cell>
          <table:table-cell office:value-type="float" office:value="27006.54" table:style-name="ce7">
            <text:p>27.006,5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600J AJ. QUAR, LA</text:p>
          </table:table-cell>
          <table:table-cell office:value-type="float" office:value="3400" table:style-name="ce7">
            <text:p>3.4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500C AJ. POBLA DE LILLET, LA</text:p>
          </table:table-cell>
          <table:table-cell office:value-type="float" office:value="9275.0499999999993" table:style-name="ce7">
            <text:p>9.275,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100D AJ. NOU DE BERGUEDA, LA</text:p>
          </table:table-cell>
          <table:table-cell office:value-type="float" office:value="6985.16" table:style-name="ce7">
            <text:p>6.98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600F AJ. MASIES DE VOLTREGA, LES</text:p>
          </table:table-cell>
          <table:table-cell office:value-type="float" office:value="19673.36" table:style-name="ce7">
            <text:p>19.673,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400B AJ. LLAGOSTA, LA</text:p>
          </table:table-cell>
          <table:table-cell office:value-type="float" office:value="44295.3" table:style-name="ce7">
            <text:p>44.295,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300D AJ. LLACUNA, LA</text:p>
          </table:table-cell>
          <table:table-cell office:value-type="float" office:value="10131.620000000001" table:style-name="ce7">
            <text:p>10.131,6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700I AJ. GARRIGA, LA</text:p>
          </table:table-cell>
          <table:table-cell office:value-type="float" office:value="31100.66" table:style-name="ce7">
            <text:p>31.100,6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500C AJ. FRANQUESES DEL VALLES, LES</text:p>
          </table:table-cell>
          <table:table-cell office:value-type="float" office:value="54197.94" table:style-name="ce7">
            <text:p>54.197,9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700E AJ. CABANYES, LES</text:p>
          </table:table-cell>
          <table:table-cell office:value-type="float" office:value="15495.16" table:style-name="ce7">
            <text:p>15.4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500A AJ. AMETLLA DEL VALLES, L'</text:p>
          </table:table-cell>
          <table:table-cell office:value-type="float" office:value="19747.740000000002" table:style-name="ce7">
            <text:p>19.747,7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700J AJ. ESPUNYOLA, L'</text:p>
          </table:table-cell>
          <table:table-cell office:value-type="float" office:value="9631.6200000000008" table:style-name="ce7">
            <text:p>9.631,6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300A AJ. FIGARO-MONTMANY</text:p>
          </table:table-cell>
          <table:table-cell office:value-type="float" office:value="17145.16" table:style-name="ce7">
            <text:p>17.14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200F AJ. JORBA</text:p>
          </table:table-cell>
          <table:table-cell office:value-type="float" office:value="15434.87" table:style-name="ce7">
            <text:p>15.434,8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900D AJ. GURB</text:p>
          </table:table-cell>
          <table:table-cell office:value-type="float" office:value="6830.16" table:style-name="ce7">
            <text:p>6.830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800F AJ. GUARDIOLA DE BERGUEDA</text:p>
          </table:table-cell>
          <table:table-cell office:value-type="float" office:value="11095.16" table:style-name="ce7">
            <text:p>11.0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500B AJ. GRANOLLERS</text:p>
          </table:table-cell>
          <table:table-cell office:value-type="float" office:value="87473.36" table:style-name="ce7">
            <text:p>87.473,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100A AJ. GIRONELLA</text:p>
          </table:table-cell>
          <table:table-cell office:value-type="float" office:value="25422.67" table:style-name="ce7">
            <text:p>25.422,6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000C AJ. GELIDA</text:p>
          </table:table-cell>
          <table:table-cell office:value-type="float" office:value="21145.18" table:style-name="ce7">
            <text:p>21.145,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900E AJ. GAIA</text:p>
          </table:table-cell>
          <table:table-cell office:value-type="float" office:value="11895.16" table:style-name="ce7">
            <text:p>11.8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800G AJ. GAVA</text:p>
          </table:table-cell>
          <table:table-cell office:value-type="float" office:value="46047.64" table:style-name="ce7">
            <text:p>46.047,6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700I AJ. GARRIGA, LA</text:p>
          </table:table-cell>
          <table:table-cell office:value-type="float" office:value="1095.1600000000001" table:style-name="ce7">
            <text:p>1.0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600A AJ. GALLIFA</text:p>
          </table:table-cell>
          <table:table-cell office:value-type="float" office:value="8980.48" table:style-name="ce7">
            <text:p>8.980,4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400F AJ. FONT-RUBI</text:p>
          </table:table-cell>
          <table:table-cell office:value-type="float" office:value="22200.99" table:style-name="ce7">
            <text:p>22.200,9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300H AJ. FONOLLOSA</text:p>
          </table:table-cell>
          <table:table-cell office:value-type="float" office:value="15355.48" table:style-name="ce7">
            <text:p>15.355,4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200J AJ. FOLGUEROLES</text:p>
          </table:table-cell>
          <table:table-cell office:value-type="float" office:value="13663.75" table:style-name="ce7">
            <text:p>13.663,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100B AJ. FOGARS DE LA SELVA</text:p>
          </table:table-cell>
          <table:table-cell office:value-type="float" office:value="4095.16" table:style-name="ce7">
            <text:p>4.0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000D AJ. FOGARS DE MONTCLUS</text:p>
          </table:table-cell>
          <table:table-cell office:value-type="float" office:value="4095.16" table:style-name="ce7">
            <text:p>4.0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400G AJ. DOSRIUS</text:p>
          </table:table-cell>
          <table:table-cell office:value-type="float" office:value="16232.25" table:style-name="ce7">
            <text:p>16.232,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600J AJ. GUALBA</text:p>
          </table:table-cell>
          <table:table-cell office:value-type="float" office:value="13219.23" table:style-name="ce7">
            <text:p>13.219,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400E AJ. GRANERA</text:p>
          </table:table-cell>
          <table:table-cell office:value-type="float" office:value="10500" table:style-name="ce7">
            <text:p>10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200I AJ. GISCLARENY</text:p>
          </table:table-cell>
          <table:table-cell office:value-type="float" office:value="550" table:style-name="ce7">
            <text:p>5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900F AJ. FIGOLS</text:p>
          </table:table-cell>
          <table:table-cell office:value-type="float" office:value="1000" table:style-name="ce7">
            <text:p>1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300A AJ. CASTELLBISBAL</text:p>
          </table:table-cell>
          <table:table-cell office:value-type="float" office:value="50374.34" table:style-name="ce7">
            <text:p>50.374,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000H AJ. CANOVELLES</text:p>
          </table:table-cell>
          <table:table-cell office:value-type="float" office:value="5536.46" table:style-name="ce7">
            <text:p>5.536,4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900J AJ. CANET DE MAR</text:p>
          </table:table-cell>
          <table:table-cell office:value-type="float" office:value="24464.9" table:style-name="ce7">
            <text:p>24.464,9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500G AJ. CARDEDEU</text:p>
          </table:table-cell>
          <table:table-cell office:value-type="float" office:value="44664.63" table:style-name="ce7">
            <text:p>44.664,6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700B AJ. CASTELLET I LA GORNAL</text:p>
          </table:table-cell>
          <table:table-cell office:value-type="float" office:value="5250" table:style-name="ce7">
            <text:p>5.2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500F AJ. CASTELLDEFELS</text:p>
          </table:table-cell>
          <table:table-cell office:value-type="float" office:value="66340.62" table:style-name="ce7">
            <text:p>66.340,6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400I AJ. CASTELLCIR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200C AJ. CASTELLBELL I EL VILAR</text:p>
          </table:table-cell>
          <table:table-cell office:value-type="float" office:value="18284.759999999998" table:style-name="ce7">
            <text:p>18.284,7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100E AJ. CASTELLAR DE N'HUG</text:p>
          </table:table-cell>
          <table:table-cell office:value-type="float" office:value="650" table:style-name="ce7">
            <text:p>6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000G AJ. CASTELLAR DEL VALLES</text:p>
          </table:table-cell>
          <table:table-cell office:value-type="float" office:value="32426.35" table:style-name="ce7">
            <text:p>32.426,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800A AJ. CASSERRES</text:p>
          </table:table-cell>
          <table:table-cell office:value-type="float" office:value="21962.92" table:style-name="ce7">
            <text:p>21.962,9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600E AJ. CARDONA</text:p>
          </table:table-cell>
          <table:table-cell office:value-type="float" office:value="25612.13" table:style-name="ce7">
            <text:p>25.612,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300B AJ. CAPELLADES</text:p>
          </table:table-cell>
          <table:table-cell office:value-type="float" office:value="23118.78" table:style-name="ce7">
            <text:p>23.118,7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200D AJ. CANYELLES</text:p>
          </table:table-cell>
          <table:table-cell office:value-type="float" office:value="15910.19" table:style-name="ce7">
            <text:p>15.910,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100F AJ. CANOVES I SAMALUS</text:p>
          </table:table-cell>
          <table:table-cell office:value-type="float" office:value="12326.16" table:style-name="ce7">
            <text:p>12.326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800B AJ. CAMPINS</text:p>
          </table:table-cell>
          <table:table-cell office:value-type="float" office:value="3000" table:style-name="ce7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900H AJ. CASTELLFOLLIT DE RIUBREGOS</text:p>
          </table:table-cell>
          <table:table-cell office:value-type="float" office:value="1095.1600000000001" table:style-name="ce7">
            <text:p>1.0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900I AJ. CASTELLAR DEL RIU</text:p>
          </table:table-cell>
          <table:table-cell office:value-type="float" office:value="4090.16" table:style-name="ce7">
            <text:p>4.090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600D AJ. CASTELL DE L'ARENY</text:p>
          </table:table-cell>
          <table:table-cell office:value-type="float" office:value="4090.16" table:style-name="ce7">
            <text:p>4.090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700C AJ. CARME</text:p>
          </table:table-cell>
          <table:table-cell office:value-type="float" office:value="9775.16" table:style-name="ce7">
            <text:p>9.77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400J AJ. CAPOLAT</text:p>
          </table:table-cell>
          <table:table-cell office:value-type="float" office:value="1000" table:style-name="ce7">
            <text:p>1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400H AJ. CALLDETENES</text:p>
          </table:table-cell>
          <table:table-cell office:value-type="float" office:value="19290.740000000002" table:style-name="ce7">
            <text:p>19.290,7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600F AJ. CALONGE DE SEGARRA</text:p>
          </table:table-cell>
          <table:table-cell office:value-type="float" office:value="8095.16" table:style-name="ce7">
            <text:p>8.0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100G AJ. CALAF</text:p>
          </table:table-cell>
          <table:table-cell office:value-type="float" office:value="19658.32" table:style-name="ce7">
            <text:p>19.658,3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400B AJ. BORREDA</text:p>
          </table:table-cell>
          <table:table-cell office:value-type="float" office:value="10095.16" table:style-name="ce7">
            <text:p>10.0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200I AJ. BARBERA DEL VALLES</text:p>
          </table:table-cell>
          <table:table-cell office:value-type="float" office:value="77645.53" table:style-name="ce7">
            <text:p>77.645,5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800B AJ. CAMPINS</text:p>
          </table:table-cell>
          <table:table-cell office:value-type="float" office:value="6110.11" table:style-name="ce7">
            <text:p>6.110,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700D AJ. CALLUS</text:p>
          </table:table-cell>
          <table:table-cell office:value-type="float" office:value="20769.419999999998" table:style-name="ce7">
            <text:p>20.769,4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500H AJ. CALELLA</text:p>
          </table:table-cell>
          <table:table-cell office:value-type="float" office:value="27908.43" table:style-name="ce7">
            <text:p>27.908,4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400A AJ. CALDERS</text:p>
          </table:table-cell>
          <table:table-cell office:value-type="float" office:value="10470.16" table:style-name="ce7">
            <text:p>10.470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300C AJ. CALDES DE MONTBUI</text:p>
          </table:table-cell>
          <table:table-cell office:value-type="float" office:value="36120.65" table:style-name="ce7">
            <text:p>36.120,6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200E AJ. CALDES D'ESTRAC</text:p>
          </table:table-cell>
          <table:table-cell office:value-type="float" office:value="15284.76" table:style-name="ce7">
            <text:p>15.284,7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000I AJ. CABRILS</text:p>
          </table:table-cell>
          <table:table-cell office:value-type="float" office:value="2500" table:style-name="ce7">
            <text:p>2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900A AJ. CABRERA DE MAR</text:p>
          </table:table-cell>
          <table:table-cell office:value-type="float" office:value="16124.07" table:style-name="ce7">
            <text:p>16.124,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800C AJ. CABRERA D'ANOIA</text:p>
          </table:table-cell>
          <table:table-cell office:value-type="float" office:value="7095.16" table:style-name="ce7">
            <text:p>7.0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300D AJ. BIGUES I RIELLS DEL FAI</text:p>
          </table:table-cell>
          <table:table-cell office:value-type="float" office:value="21344.3" table:style-name="ce7">
            <text:p>21.344,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200F AJ. BERGA</text:p>
          </table:table-cell>
          <table:table-cell office:value-type="float" office:value="35211.89" table:style-name="ce7">
            <text:p>35.211,8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000J AJ. BEGUES</text:p>
          </table:table-cell>
          <table:table-cell office:value-type="float" office:value="21214.22" table:style-name="ce7">
            <text:p>21.214,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97H CONS. DEL LLUÇANES</text:p>
          </table:table-cell>
          <table:table-cell office:value-type="float" office:value="3949.22" table:style-name="ce7">
            <text:p>3.949,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147A CONS. D'OSONA DE SERVS.SOCIALS</text:p>
          </table:table-cell>
          <table:table-cell office:value-type="float" office:value="11253.87" table:style-name="ce7">
            <text:p>11.253,8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400E AJ. PUIG-REIG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100G AJ. CALAF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300E AJ. SUBIRATS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800E AJ. CERCS</text:p>
          </table:table-cell>
          <table:table-cell office:value-type="float" office:value="20000" table:style-name="ce7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300H AJ. FONOLLOSA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100F AJ. CANOVES I SAMALUS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600F AJ. CALONGE DE SEGARRA</text:p>
          </table:table-cell>
          <table:table-cell office:value-type="float" office:value="7344.7" table:style-name="ce7">
            <text:p>7.344,7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300D AJ. TONA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300E AJ. SUBIRATS</text:p>
          </table:table-cell>
          <table:table-cell office:value-type="float" office:value="8000" table:style-name="ce7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600J AJ. STA. MARIA DE MARTORELLES</text:p>
          </table:table-cell>
          <table:table-cell office:value-type="float" office:value="8000" table:style-name="ce7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000H AJ. SANT BOI DE LLUÇANES</text:p>
          </table:table-cell>
          <table:table-cell office:value-type="float" office:value="8000" table:style-name="ce7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200H AJ. RODA DE TER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500C AJ. POBLA DE LILLET, LA</text:p>
          </table:table-cell>
          <table:table-cell office:value-type="float" office:value="5730.56" table:style-name="ce7">
            <text:p>5.730,5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700I AJ. GARRIGA, L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200J AJ. FOLGUEROLES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800A AJ. CASSERRES</text:p>
          </table:table-cell>
          <table:table-cell office:value-type="float" office:value="8000" table:style-name="ce7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1000A AJ. ARTES</text:p>
          </table:table-cell>
          <table:table-cell office:value-type="float" office:value="5800" table:style-name="ce7">
            <text:p>5.8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000I AJ. MALLA</text:p>
          </table:table-cell>
          <table:table-cell office:value-type="float" office:value="8000" table:style-name="ce7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300J AJ. CASTELLTERÇOL</text:p>
          </table:table-cell>
          <table:table-cell office:value-type="float" office:value="16013.65" table:style-name="ce7">
            <text:p>16.013,6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200B AJ. CASTELLOLI</text:p>
          </table:table-cell>
          <table:table-cell office:value-type="float" office:value="8595.16" table:style-name="ce7">
            <text:p>8.5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100D AJ. CASTELLNOU DE BAGES</text:p>
          </table:table-cell>
          <table:table-cell office:value-type="float" office:value="13216.29" table:style-name="ce7">
            <text:p>13.216,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800E AJ. CERCS</text:p>
          </table:table-cell>
          <table:table-cell office:value-type="float" office:value="16720.16" table:style-name="ce7">
            <text:p>16.720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400G AJ. DOSRIUS</text:p>
          </table:table-cell>
          <table:table-cell office:value-type="float" office:value="14981.59" table:style-name="ce7">
            <text:p>14.981,5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300I AJ. CUBELLES</text:p>
          </table:table-cell>
          <table:table-cell office:value-type="float" office:value="9140.02" table:style-name="ce7">
            <text:p>9.140,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200A AJ. CORNELLA DE LLOBREGAT</text:p>
          </table:table-cell>
          <table:table-cell office:value-type="float" office:value="67326.289999999994" table:style-name="ce7">
            <text:p>67.326,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100C AJ. CORBERA DE LLOBREGAT</text:p>
          </table:table-cell>
          <table:table-cell office:value-type="float" office:value="15140.16" table:style-name="ce7">
            <text:p>15.140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000E AJ. COPONS</text:p>
          </table:table-cell>
          <table:table-cell office:value-type="float" office:value="18485.59" table:style-name="ce7">
            <text:p>18.485,5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900G AJ. COLLSUSPINA</text:p>
          </table:table-cell>
          <table:table-cell office:value-type="float" office:value="11137.37" table:style-name="ce7">
            <text:p>11.137,3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800I AJ. COLLBATO</text:p>
          </table:table-cell>
          <table:table-cell office:value-type="float" office:value="16411.21" table:style-name="ce7">
            <text:p>16.411,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700A AJ. CERVELLO</text:p>
          </table:table-cell>
          <table:table-cell office:value-type="float" office:value="16276.15" table:style-name="ce7">
            <text:p>16.276,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600C AJ. CENTELLES</text:p>
          </table:table-cell>
          <table:table-cell office:value-type="float" office:value="22496.62" table:style-name="ce7">
            <text:p>22.496,6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500E AJ. CASTELLVI DE ROSANES</text:p>
          </table:table-cell>
          <table:table-cell office:value-type="float" office:value="21305.51" table:style-name="ce7">
            <text:p>21.305,5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400H AJ. CASTELLVI DE LA MARCA</text:p>
          </table:table-cell>
          <table:table-cell office:value-type="float" office:value="18476.97" table:style-name="ce7">
            <text:p>18.476,9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000F AJ. CASTELLGALI</text:p>
          </table:table-cell>
          <table:table-cell office:value-type="float" office:value="11032.66" table:style-name="ce7">
            <text:p>11.032,6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800J AJ. CASTELLFOLLIT DEL BOIX</text:p>
          </table:table-cell>
          <table:table-cell office:value-type="float" office:value="4500" table:style-name="ce7">
            <text:p>4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900H AJ. CASTELLFOLLIT DE RIUBREGOS</text:p>
          </table:table-cell>
          <table:table-cell office:value-type="float" office:value="10500" table:style-name="ce7">
            <text:p>10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600I AJ. CERDANYOLA DEL VALLES</text:p>
          </table:table-cell>
          <table:table-cell office:value-type="float" office:value="40832.980000000003" table:style-name="ce7">
            <text:p>40.832,9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21600D AJ. SANT JOAN DESPI</text:p>
          </table:table-cell>
          <table:table-cell office:value-type="float" office:value="500000" table:style-name="ce7">
            <text:p>5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28500I AJ. TORELLO</text:p>
          </table:table-cell>
          <table:table-cell office:value-type="float" office:value="650000" table:style-name="ce7">
            <text:p>6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02300D AJ. BIGUES I RIELLS DEL FAI</text:p>
          </table:table-cell>
          <table:table-cell office:value-type="float" office:value="1036728" table:style-name="ce7">
            <text:p>1.036.72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5123143 FED. CAT. DE NATACION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13500F AJ. MONTORNES DEL VALLES</text:p>
          </table:table-cell>
          <table:table-cell office:value-type="float" office:value="500000" table:style-name="ce7">
            <text:p>5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01400C AJ. AIGUAFREDA</text:p>
          </table:table-cell>
          <table:table-cell office:value-type="float" office:value="120000" table:style-name="ce7">
            <text:p>1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400F AJ. STA. COLOMA DE CERVELLO</text:p>
          </table:table-cell>
          <table:table-cell office:value-type="float" office:value="346993.35" table:style-name="ce7">
            <text:p>346.993,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900D AJ. STA. MARIA DE PALAUTORDERA</text:p>
          </table:table-cell>
          <table:table-cell office:value-type="float" office:value="19087.87" table:style-name="ce7">
            <text:p>19.087,8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400E AJ. PUIG-REIG</text:p>
          </table:table-cell>
          <table:table-cell office:value-type="float" office:value="18415.54" table:style-name="ce7">
            <text:p>18.415,5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600A AJ. POLINYA</text:p>
          </table:table-cell>
          <table:table-cell office:value-type="float" office:value="11961.99" table:style-name="ce7">
            <text:p>11.961,9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900J AJ. CANET DE MAR</text:p>
          </table:table-cell>
          <table:table-cell office:value-type="float" office:value="28900.48" table:style-name="ce7">
            <text:p>28.900,4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500G AJ. CARDEDEU</text:p>
          </table:table-cell>
          <table:table-cell office:value-type="float" office:value="11961.99" table:style-name="ce7">
            <text:p>11.961,9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600F AJ. VALLIRANA</text:p>
          </table:table-cell>
          <table:table-cell office:value-type="float" office:value="12500" table:style-name="ce7">
            <text:p>12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900B AJ. TERRASSA</text:p>
          </table:table-cell>
          <table:table-cell office:value-type="float" office:value="27341.7" table:style-name="ce7">
            <text:p>27.341,7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400C AJ. SURIA</text:p>
          </table:table-cell>
          <table:table-cell office:value-type="float" office:value="35397.75" table:style-name="ce7">
            <text:p>35.397,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700G AJ. SENTMENAT</text:p>
          </table:table-cell>
          <table:table-cell office:value-type="float" office:value="11300.16" table:style-name="ce7">
            <text:p>11.300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300F AJ. SANT VICENÇ DELS HORTS</text:p>
          </table:table-cell>
          <table:table-cell office:value-type="float" office:value="20140.099999999999" table:style-name="ce7">
            <text:p>20.140,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200I AJ. BARBERA DEL VALLES</text:p>
          </table:table-cell>
          <table:table-cell office:value-type="float" office:value="22337.200000000001" table:style-name="ce7">
            <text:p>22.337,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100A AJ. STA. MARGARIDA I ELS MONJOS</text:p>
          </table:table-cell>
          <table:table-cell office:value-type="float" office:value="51605.4" table:style-name="ce7">
            <text:p>51.605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800H AJ. SANT QUIRZE DEL VALLES</text:p>
          </table:table-cell>
          <table:table-cell office:value-type="float" office:value="42965.52" table:style-name="ce7">
            <text:p>42.965,5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100C AJ. SANT PERE DE RIBES</text:p>
          </table:table-cell>
          <table:table-cell office:value-type="float" office:value="44238.65" table:style-name="ce7">
            <text:p>44.238,6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000E AJ. PREMIA DE DALT</text:p>
          </table:table-cell>
          <table:table-cell office:value-type="float" office:value="12816.43" table:style-name="ce7">
            <text:p>12.816,4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500E AJ. SANT JOAN DE VILATORRADA</text:p>
          </table:table-cell>
          <table:table-cell office:value-type="float" office:value="40685.5" table:style-name="ce7">
            <text:p>40.685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000G AJ. SANT FELIU DE LLOBREGAT</text:p>
          </table:table-cell>
          <table:table-cell office:value-type="float" office:value="19895.98" table:style-name="ce7">
            <text:p>19.895,9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400J AJ. SANT CUGAT DEL VALLES</text:p>
          </table:table-cell>
          <table:table-cell office:value-type="float" office:value="40768.44" table:style-name="ce7">
            <text:p>40.768,4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100F AJ. SANT CELONI</text:p>
          </table:table-cell>
          <table:table-cell office:value-type="float" office:value="57124.639999999999" table:style-name="ce7">
            <text:p>57.124,6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900B AJ. SANT BOI DE LLOBREGAT</text:p>
          </table:table-cell>
          <table:table-cell office:value-type="float" office:value="40768.44" table:style-name="ce7">
            <text:p>40.768,4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500J AJ. SANT ANDREU DE LA BARCA</text:p>
          </table:table-cell>
          <table:table-cell office:value-type="float" office:value="20750.41" table:style-name="ce7">
            <text:p>20.750,4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300E AJ. SANT ADRIA DE BESOS</text:p>
          </table:table-cell>
          <table:table-cell office:value-type="float" office:value="21726.89" table:style-name="ce7">
            <text:p>21.726,8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300F AJ. RUBI</text:p>
          </table:table-cell>
          <table:table-cell office:value-type="float" office:value="43209.67" table:style-name="ce7">
            <text:p>43.209,6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200H AJ. RODA DE TER</text:p>
          </table:table-cell>
          <table:table-cell office:value-type="float" office:value="4200" table:style-name="ce7">
            <text:p>4.2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900D AJ. RIPOLLET</text:p>
          </table:table-cell>
          <table:table-cell office:value-type="float" office:value="46871.5" table:style-name="ce7">
            <text:p>46.871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800G AJ. PRAT DE LLOBREGAT, EL</text:p>
          </table:table-cell>
          <table:table-cell office:value-type="float" office:value="6300" table:style-name="ce7">
            <text:p>6.3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200J AJ. PINEDA DE MAR</text:p>
          </table:table-cell>
          <table:table-cell office:value-type="float" office:value="63960.08" table:style-name="ce7">
            <text:p>63.960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000D AJ. PIERA</text:p>
          </table:table-cell>
          <table:table-cell office:value-type="float" office:value="19529.79" table:style-name="ce7">
            <text:p>19.529,7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5500D AJ. PALAU-SOLITA I PLEGAMANS</text:p>
          </table:table-cell>
          <table:table-cell office:value-type="float" office:value="31003.53" table:style-name="ce7">
            <text:p>31.003,5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400I AJ. MONTMELO</text:p>
          </table:table-cell>
          <table:table-cell office:value-type="float" office:value="22703.38" table:style-name="ce7">
            <text:p>22.703,3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500G AJ. MONTGAT</text:p>
          </table:table-cell>
          <table:table-cell office:value-type="float" office:value="22000" table:style-name="ce7">
            <text:p>2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400J AJ. MONTCADA I REIXAC</text:p>
          </table:table-cell>
          <table:table-cell office:value-type="float" office:value="41989.06" table:style-name="ce7">
            <text:p>41.989,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200D AJ. MOLINS DE REI</text:p>
          </table:table-cell>
          <table:table-cell office:value-type="float" office:value="19916.599999999999" table:style-name="ce7">
            <text:p>19.916,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000H AJ. MATARO</text:p>
          </table:table-cell>
          <table:table-cell office:value-type="float" office:value="35763.93" table:style-name="ce7">
            <text:p>35.763,9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300C AJ. MARTORELL</text:p>
          </table:table-cell>
          <table:table-cell office:value-type="float" office:value="25738.65" table:style-name="ce7">
            <text:p>25.738,6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200E AJ. MANRESA</text:p>
          </table:table-cell>
          <table:table-cell office:value-type="float" office:value="43942.04" table:style-name="ce7">
            <text:p>43.942,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100G AJ. MANLLEU</text:p>
          </table:table-cell>
          <table:table-cell office:value-type="float" office:value="30000" table:style-name="ce7">
            <text:p>3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900A AJ. MALGRAT DE MAR</text:p>
          </table:table-cell>
          <table:table-cell office:value-type="float" office:value="30000" table:style-name="ce7">
            <text:p>3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700E AJ. LLIÇA DE VALL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600G AJ. LLIÇA D'AMUNT</text:p>
          </table:table-cell>
          <table:table-cell office:value-type="float" office:value="11675" table:style-name="ce7">
            <text:p>11.6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500I AJ. LLINARS DEL VALLES</text:p>
          </table:table-cell>
          <table:table-cell office:value-type="float" office:value="17821.02" table:style-name="ce7">
            <text:p>17.821,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100H AJ. IGUALADA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500B AJ. GRANOLLERS</text:p>
          </table:table-cell>
          <table:table-cell office:value-type="float" office:value="40036.080000000002" table:style-name="ce7">
            <text:p>40.036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700I AJ. GARRIGA, LA</text:p>
          </table:table-cell>
          <table:table-cell office:value-type="float" office:value="21116.59" table:style-name="ce7">
            <text:p>21.116,5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600C AJ. CENTELLES</text:p>
          </table:table-cell>
          <table:table-cell office:value-type="float" office:value="49636.92" table:style-name="ce7">
            <text:p>49.636,9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500F AJ. CASTELLDEFELS</text:p>
          </table:table-cell>
          <table:table-cell office:value-type="float" office:value="30262.16" table:style-name="ce7">
            <text:p>30.262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000G AJ. CASTELLAR DEL VALLES</text:p>
          </table:table-cell>
          <table:table-cell office:value-type="float" office:value="28831.75" table:style-name="ce7">
            <text:p>28.831,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600E AJ. CARDONA</text:p>
          </table:table-cell>
          <table:table-cell office:value-type="float" office:value="21747.89" table:style-name="ce7">
            <text:p>21.747,8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200D AJ. CANYELLES</text:p>
          </table:table-cell>
          <table:table-cell office:value-type="float" office:value="21604.84" table:style-name="ce7">
            <text:p>21.604,8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500H AJ. CALELLA</text:p>
          </table:table-cell>
          <table:table-cell office:value-type="float" office:value="25264.9" table:style-name="ce7">
            <text:p>25.264,9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300C AJ. CALDES DE MONTBUI</text:p>
          </table:table-cell>
          <table:table-cell office:value-type="float" office:value="12209.89" table:style-name="ce7">
            <text:p>12.209,8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200F AJ. BERGA</text:p>
          </table:table-cell>
          <table:table-cell office:value-type="float" office:value="13000" table:style-name="ce7">
            <text:p>1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900C AJ. ARGENTONA</text:p>
          </table:table-cell>
          <table:table-cell office:value-type="float" office:value="18675.37" table:style-name="ce7">
            <text:p>18.675,3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700G AJ. ARENYS DE MUNT</text:p>
          </table:table-cell>
          <table:table-cell office:value-type="float" office:value="41500.82" table:style-name="ce7">
            <text:p>41.500,8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600I AJ. ARENYS DE MAR</text:p>
          </table:table-cell>
          <table:table-cell office:value-type="float" office:value="62019.26" table:style-name="ce7">
            <text:p>62.019,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100J AJ. ABRERA</text:p>
          </table:table-cell>
          <table:table-cell office:value-type="float" office:value="12572.31" table:style-name="ce7">
            <text:p>12.572,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700E AJ. TORRELAVIT</text:p>
          </table:table-cell>
          <table:table-cell office:value-type="float" office:value="2000" table:style-name="ce7">
            <text:p>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800I AJ. OLOST</text:p>
          </table:table-cell>
          <table:table-cell office:value-type="float" office:value="2564.33" table:style-name="ce7">
            <text:p>2.564,3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300I AJ. SANT PERE DE TORELLO</text:p>
          </table:table-cell>
          <table:table-cell office:value-type="float" office:value="3333.63" table:style-name="ce7">
            <text:p>3.333,6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800I AJ. SANT MARTI SESGUEIOLES</text:p>
          </table:table-cell>
          <table:table-cell office:value-type="float" office:value="5128.6499999999996" table:style-name="ce7">
            <text:p>5.128,6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500G AJ. SANT CUGAT SESGARRIGUES</text:p>
          </table:table-cell>
          <table:table-cell office:value-type="float" office:value="2000" table:style-name="ce7">
            <text:p>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200D AJ. SANT CEBRIA DE VALLALTA</text:p>
          </table:table-cell>
          <table:table-cell office:value-type="float" office:value="5128.6499999999996" table:style-name="ce7">
            <text:p>5.128,6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100J AJ. PONT DE VILOMARA I ROCAFORT, EL</text:p>
          </table:table-cell>
          <table:table-cell office:value-type="float" office:value="2000" table:style-name="ce7">
            <text:p>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100D AJ. NOU DE BERGUEDA, LA</text:p>
          </table:table-cell>
          <table:table-cell office:value-type="float" office:value="2507.91" table:style-name="ce7">
            <text:p>2.507,9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100F AJ. MEDIONA</text:p>
          </table:table-cell>
          <table:table-cell office:value-type="float" office:value="4444.84" table:style-name="ce7">
            <text:p>4.444,8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200J AJ. FOLGUEROLES</text:p>
          </table:table-cell>
          <table:table-cell office:value-type="float" office:value="2051.46" table:style-name="ce7">
            <text:p>2.051,4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58876699 FUND. PRO PENEDES</text:p>
          </table:table-cell>
          <table:table-cell office:value-type="float" office:value="30000" table:style-name="ce7">
            <text:p>3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700B AJ. VILASSAR DE MAR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300A AJ. VILASSAR DE DALT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300J AJ. VILANOVA DEL CAMI</text:p>
          </table:table-cell>
          <table:table-cell office:value-type="float" office:value="110795.77" table:style-name="ce7">
            <text:p>110.795,7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66039751 AS. PROP. FORESTALS MASSIS DEL GARR</text:p>
          </table:table-cell>
          <table:table-cell office:value-type="float" office:value="220000" table:style-name="ce7">
            <text:p>2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63535470 AS. PROP. FOREST. BOSCOS BAGES-ANOI</text:p>
          </table:table-cell>
          <table:table-cell office:value-type="float" office:value="120000" table:style-name="ce7">
            <text:p>1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249E EMD. BELLATERRA</text:p>
          </table:table-cell>
          <table:table-cell office:value-type="float" office:value="41978.52" table:style-name="ce7">
            <text:p>41.978,5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600I AJ. SABADELL</text:p>
          </table:table-cell>
          <table:table-cell office:value-type="float" office:value="6312097.5599999996" table:style-name="ce7">
            <text:p>6.312.097,5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100H AJ. IGUALADA</text:p>
          </table:table-cell>
          <table:table-cell office:value-type="float" office:value="1061997.8" table:style-name="ce7">
            <text:p>1.061.997,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500J AJ. TAVERNOLES</text:p>
          </table:table-cell>
          <table:table-cell office:value-type="float" office:value="44397.95" table:style-name="ce7">
            <text:p>44.397,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01321124 FUND. KALEIDOS RED</text:p>
          </table:table-cell>
          <table:table-cell office:value-type="float" office:value="7010.12" table:style-name="ce7">
            <text:p>7.010,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43033547 PATR. REAL MONASTERIO SANTA MARIA P</text:p>
          </table:table-cell>
          <table:table-cell office:value-type="float" office:value="70000" table:style-name="ce7">
            <text:p>7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1200G AJ. AVINYO</text:p>
          </table:table-cell>
          <table:table-cell office:value-type="float" office:value="222903.63" table:style-name="ce7">
            <text:p>222.903,6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600I AJ. SABADELL</text:p>
          </table:table-cell>
          <table:table-cell office:value-type="float" office:value="595130.61" table:style-name="ce7">
            <text:p>595.130,6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05100E AJ. CASTELLAR DE N'HUG</text:p>
          </table:table-cell>
          <table:table-cell office:value-type="float" office:value="90000" table:style-name="ce7">
            <text:p>9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43027499 FUND. PRIVADA PAU CASALS</text:p>
          </table:table-cell>
          <table:table-cell office:value-type="float" office:value="65000" table:style-name="ce7">
            <text:p>6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28800C AJ. TORRELLES DE FOIX</text:p>
          </table:table-cell>
          <table:table-cell office:value-type="float" office:value="25000" table:style-name="ce7">
            <text:p>2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3518476 INSTITUT BCN ESTUDIS INTERNACIONALS</text:p>
          </table:table-cell>
          <table:table-cell office:value-type="float" office:value="155000" table:style-name="ce7">
            <text:p>15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1198826 FUND. PRIV. PROCAT</text:p>
          </table:table-cell>
          <table:table-cell office:value-type="float" office:value="200000" table:style-name="ce7">
            <text:p>2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317J CONSELL COM. DEL MOIANES</text:p>
          </table:table-cell>
          <table:table-cell office:value-type="float" office:value="86000" table:style-name="ce7">
            <text:p>8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62920822 AS. DE PROPIETARIS SERRA DE RUBIO</text:p>
          </table:table-cell>
          <table:table-cell office:value-type="float" office:value="203000" table:style-name="ce7">
            <text:p>20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65490385 AS. PROP. FOR. SERRES MIRALLES-ORPI</text:p>
          </table:table-cell>
          <table:table-cell office:value-type="float" office:value="182000" table:style-name="ce7">
            <text:p>18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A08311342 ESTUDIS D'HOTELERIA I TUR. CETT SA</text:p>
          </table:table-cell>
          <table:table-cell office:value-type="float" office:value="35000" table:style-name="ce7">
            <text:p>3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66409145 AS. PROP. FORESTALS SERRALADA LITOR</text:p>
          </table:table-cell>
          <table:table-cell office:value-type="float" office:value="150000" table:style-name="ce7">
            <text:p>1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Q0801453B CONS. DEL PARC DE L'ESPAI NATURAL</text:p>
          </table:table-cell>
          <table:table-cell office:value-type="float" office:value="120000" table:style-name="ce7">
            <text:p>1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V62980354 COL. DE PEDAGOGS DE CATALUNYA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08403644 APINAS - AS. PARES IGUALADINS DE NE</text:p>
          </table:table-cell>
          <table:table-cell office:value-type="float" office:value="900000" table:style-name="ce7">
            <text:p>9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3D CONSELL COM. DE L'ALT PENEDES</text:p>
          </table:table-cell>
          <table:table-cell office:value-type="float" office:value="12110" table:style-name="ce7">
            <text:p>12.1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0J CONSELL COM. VALLES ORIENTAL</text:p>
          </table:table-cell>
          <table:table-cell office:value-type="float" office:value="8000" table:style-name="ce7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20I CONSELL COMARCAL DEL GARRAF</text:p>
          </table:table-cell>
          <table:table-cell office:value-type="float" office:value="9280" table:style-name="ce7">
            <text:p>9.2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5I CONSELL COM. D'OSONA</text:p>
          </table:table-cell>
          <table:table-cell office:value-type="float" office:value="55000" table:style-name="ce7">
            <text:p>5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9B CONSELL COM. DEL BAGES</text:p>
          </table:table-cell>
          <table:table-cell office:value-type="float" office:value="30000" table:style-name="ce7">
            <text:p>3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6H CONSELL COM. DE L'ANOIA</text:p>
          </table:table-cell>
          <table:table-cell office:value-type="float" office:value="30000" table:style-name="ce7">
            <text:p>3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15J CONSELL COM. DEL BERGUEDA</text:p>
          </table:table-cell>
          <table:table-cell office:value-type="float" office:value="10700" table:style-name="ce7">
            <text:p>10.7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7F CONSELL COM. VALLES OCCIDENTAL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8D CONSELL COM. DEL MARESME</text:p>
          </table:table-cell>
          <table:table-cell office:value-type="float" office:value="3627.16" table:style-name="ce7">
            <text:p>3.627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00008E MANC. INTERMPAL. PENEDES I GARRAF</text:p>
          </table:table-cell>
          <table:table-cell office:value-type="float" office:value="30500" table:style-name="ce7">
            <text:p>30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5I CONSELL COM. D'OSONA</text:p>
          </table:table-cell>
          <table:table-cell office:value-type="float" office:value="14500" table:style-name="ce7">
            <text:p>14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15J CONSELL COM. DEL BERGUEDA</text:p>
          </table:table-cell>
          <table:table-cell office:value-type="float" office:value="20000" table:style-name="ce7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394I MANCOM. MUNICIPIS COMARCA LLUÇANES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G55011100 AS. GESTIO DEL PROGRAMA LEADER RIPO</text:p>
          </table:table-cell>
          <table:table-cell office:value-type="float" office:value="4059" table:style-name="ce7">
            <text:p>4.05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700D AJ. MASNOU, EL</text:p>
          </table:table-cell>
          <table:table-cell office:value-type="float" office:value="754279.68" table:style-name="ce7">
            <text:p>754.279,6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Q0863004H COL. ADVOCATS DE GRANOLLERS</text:p>
          </table:table-cell>
          <table:table-cell office:value-type="float" office:value="24172.26" table:style-name="ce7">
            <text:p>24.172,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23200A AJ. SANT PERE DE RIUDEBITLLES</text:p>
          </table:table-cell>
          <table:table-cell office:value-type="float" office:value="106538.59" table:style-name="ce7">
            <text:p>106.538,5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08897696 FUND. CAT. SINDROME DE DOWN</text:p>
          </table:table-cell>
          <table:table-cell office:value-type="float" office:value="25000" table:style-name="ce7">
            <text:p>2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700A AJ. SANT MARTI SARROCA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800I AJ. VILANOVA I LA GELTRU</text:p>
          </table:table-cell>
          <table:table-cell office:value-type="float" office:value="14000" table:style-name="ce7">
            <text:p>1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500I AJ. TORELLO</text:p>
          </table:table-cell>
          <table:table-cell office:value-type="float" office:value="18000" table:style-name="ce7">
            <text:p>1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900B AJ. TERRASSA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300F AJ. SANT VICENÇ DELS HORTS</text:p>
          </table:table-cell>
          <table:table-cell office:value-type="float" office:value="16000" table:style-name="ce7">
            <text:p>1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000C AJ. STA. MARGARIDA DE MONTBUI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000G AJ. SANT FELIU DE LLOBREGAT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000A AJ. SALLENT</text:p>
          </table:table-cell>
          <table:table-cell office:value-type="float" office:value="18000" table:style-name="ce7">
            <text:p>1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200H AJ. RODA DE TER</text:p>
          </table:table-cell>
          <table:table-cell office:value-type="float" office:value="18000" table:style-name="ce7">
            <text:p>1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100A AJ. PREMIA DE MAR</text:p>
          </table:table-cell>
          <table:table-cell office:value-type="float" office:value="16000" table:style-name="ce7">
            <text:p>1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000D AJ. PIERA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500F AJ. MONTORNES DEL VALLES</text:p>
          </table:table-cell>
          <table:table-cell office:value-type="float" office:value="18000" table:style-name="ce7">
            <text:p>1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400I AJ. MONTMELO</text:p>
          </table:table-cell>
          <table:table-cell office:value-type="float" office:value="18000" table:style-name="ce7">
            <text:p>1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300C AJ. MARTORELL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500B AJ. GRANOLLERS</text:p>
          </table:table-cell>
          <table:table-cell office:value-type="float" office:value="14000" table:style-name="ce7">
            <text:p>1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100A AJ. GIRONELLA</text:p>
          </table:table-cell>
          <table:table-cell office:value-type="float" office:value="18000" table:style-name="ce7">
            <text:p>1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500C AJ. FRANQUESES DEL VALLES, LES</text:p>
          </table:table-cell>
          <table:table-cell office:value-type="float" office:value="16000" table:style-name="ce7">
            <text:p>1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600B AJ. ESPLUGUES DE LLOBREGAT</text:p>
          </table:table-cell>
          <table:table-cell office:value-type="float" office:value="16000" table:style-name="ce7">
            <text:p>1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300C AJ. CALDES DE MONTBUI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200F AJ. BERGA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500F AJ. CASTELLDEFELS</text:p>
          </table:table-cell>
          <table:table-cell office:value-type="float" office:value="297041.68" table:style-name="ce7">
            <text:p>297.041,6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100A AJ. PREMIA DE MAR</text:p>
          </table:table-cell>
          <table:table-cell office:value-type="float" office:value="141350.54999999999" table:style-name="ce7">
            <text:p>141.350,5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500J AJ. SANT ANDREU DE LA BARCA</text:p>
          </table:table-cell>
          <table:table-cell office:value-type="float" office:value="98322.82" table:style-name="ce7">
            <text:p>98.322,8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000J AJ. HOSPITALET DE LLOBREGAT, L'</text:p>
          </table:table-cell>
          <table:table-cell office:value-type="float" office:value="804837.8" table:style-name="ce7">
            <text:p>804.837,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400J AJ. SANT CUGAT DEL VALLES</text:p>
          </table:table-cell>
          <table:table-cell office:value-type="float" office:value="409879.28" table:style-name="ce7">
            <text:p>409.879,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600B AJ. ESPLUGUES DE LLOBREGAT</text:p>
          </table:table-cell>
          <table:table-cell office:value-type="float" office:value="141491.85999999999" table:style-name="ce7">
            <text:p>141.491,8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200E AJ. MANRESA</text:p>
          </table:table-cell>
          <table:table-cell office:value-type="float" office:value="343329.76" table:style-name="ce7">
            <text:p>343.329,7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59716761 FUND. ESADE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317J CONSELL COM. DEL MOIANES</text:p>
          </table:table-cell>
          <table:table-cell office:value-type="float" office:value="7635.63" table:style-name="ce7">
            <text:p>7.635,6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3D CONSELL COM. DE L'ALT PENEDES</text:p>
          </table:table-cell>
          <table:table-cell office:value-type="float" office:value="20912.650000000001" table:style-name="ce7">
            <text:p>20.912,6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157J CONS. DE LA VALL DEL GES, ORIS I BI</text:p>
          </table:table-cell>
          <table:table-cell office:value-type="float" office:value="7188.08" table:style-name="ce7">
            <text:p>7.188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800D AJ. TARADELL</text:p>
          </table:table-cell>
          <table:table-cell office:value-type="float" office:value="7399.3" table:style-name="ce7">
            <text:p>7.399,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900D AJ. STA. MARIA DE PALAUTORDERA</text:p>
          </table:table-cell>
          <table:table-cell office:value-type="float" office:value="1500" table:style-name="ce7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400I AJ. SANT HIPOLIT DE VOLTREGA</text:p>
          </table:table-cell>
          <table:table-cell office:value-type="float" office:value="3652.16" table:style-name="ce7">
            <text:p>3.652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400E AJ. PUIG-REIG</text:p>
          </table:table-cell>
          <table:table-cell office:value-type="float" office:value="4456.42" table:style-name="ce7">
            <text:p>4.456,4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5I CONSELL COM. D'OSONA</text:p>
          </table:table-cell>
          <table:table-cell office:value-type="float" office:value="1831.28" table:style-name="ce7">
            <text:p>1.831,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9B CONSELL COM. DEL BAGES</text:p>
          </table:table-cell>
          <table:table-cell office:value-type="float" office:value="1500" table:style-name="ce7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6H CONSELL COM. DE L'ANOIA</text:p>
          </table:table-cell>
          <table:table-cell office:value-type="float" office:value="23481.21" table:style-name="ce7">
            <text:p>23.481,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1000E AJ. VILANOVA DEL VALLES</text:p>
          </table:table-cell>
          <table:table-cell office:value-type="float" office:value="7023.43" table:style-name="ce7">
            <text:p>7.023,4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800I AJ. VILANOVA I LA GELTRU</text:p>
          </table:table-cell>
          <table:table-cell office:value-type="float" office:value="19001.2" table:style-name="ce7">
            <text:p>19.001,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600C AJ. VILAFRANCA DEL PENEDES</text:p>
          </table:table-cell>
          <table:table-cell office:value-type="float" office:value="20223.16" table:style-name="ce7">
            <text:p>20.223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300J AJ. VILANOVA DEL CAMI</text:p>
          </table:table-cell>
          <table:table-cell office:value-type="float" office:value="14179.38" table:style-name="ce7">
            <text:p>14.179,3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200B AJ. VILADECANS</text:p>
          </table:table-cell>
          <table:table-cell office:value-type="float" office:value="38002.39" table:style-name="ce7">
            <text:p>38.002,3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900J AJ. VIC</text:p>
          </table:table-cell>
          <table:table-cell office:value-type="float" office:value="20135.77" table:style-name="ce7">
            <text:p>20.135,7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600F AJ. VALLIRANA</text:p>
          </table:table-cell>
          <table:table-cell office:value-type="float" office:value="1500" table:style-name="ce7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100G AJ. VACARISSES</text:p>
          </table:table-cell>
          <table:table-cell office:value-type="float" office:value="10635.98" table:style-name="ce7">
            <text:p>10.635,9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900A AJ. TORRELLES DE LLOBREGAT</text:p>
          </table:table-cell>
          <table:table-cell office:value-type="float" office:value="10504.88" table:style-name="ce7">
            <text:p>10.504,8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500I AJ. TORELLO</text:p>
          </table:table-cell>
          <table:table-cell office:value-type="float" office:value="14909.63" table:style-name="ce7">
            <text:p>14.909,6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300D AJ. TONA</text:p>
          </table:table-cell>
          <table:table-cell office:value-type="float" office:value="7536.12" table:style-name="ce7">
            <text:p>7.536,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900B AJ. TERRASSA</text:p>
          </table:table-cell>
          <table:table-cell office:value-type="float" office:value="50000" table:style-name="ce7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400C AJ. SURIA</text:p>
          </table:table-cell>
          <table:table-cell office:value-type="float" office:value="10497.59" table:style-name="ce7">
            <text:p>10.497,5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900C AJ. SEVA</text:p>
          </table:table-cell>
          <table:table-cell office:value-type="float" office:value="4260.6499999999996" table:style-name="ce7">
            <text:p>4.260,6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800E AJ. CERCS</text:p>
          </table:table-cell>
          <table:table-cell office:value-type="float" office:value="4882.45" table:style-name="ce7">
            <text:p>4.882,4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200H AJ. SANT VICENÇ DE CASTELLET</text:p>
          </table:table-cell>
          <table:table-cell office:value-type="float" office:value="5372.13" table:style-name="ce7">
            <text:p>5.372,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000C AJ. STA. MARGARIDA DE MONTBUI</text:p>
          </table:table-cell>
          <table:table-cell office:value-type="float" office:value="5625.91" table:style-name="ce7">
            <text:p>5.625,9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800G AJ. STA. EULALIA DE RONÇANA</text:p>
          </table:table-cell>
          <table:table-cell office:value-type="float" office:value="5688.06" table:style-name="ce7">
            <text:p>5.688,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600A AJ. STA. EUGENIA DE BERGA</text:p>
          </table:table-cell>
          <table:table-cell office:value-type="float" office:value="10286.379999999999" table:style-name="ce7">
            <text:p>10.286,3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700J AJ. SANT QUIRZE DE BESORA</text:p>
          </table:table-cell>
          <table:table-cell office:value-type="float" office:value="8904.99" table:style-name="ce7">
            <text:p>8.904,9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700B AJ. VILASSAR DE MAR</text:p>
          </table:table-cell>
          <table:table-cell office:value-type="float" office:value="9126.4" table:style-name="ce7">
            <text:p>9.126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300A AJ. VILASSAR DE DALT</text:p>
          </table:table-cell>
          <table:table-cell office:value-type="float" office:value="5385.97" table:style-name="ce7">
            <text:p>5.385,9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100I AJ. SANTPEDOR</text:p>
          </table:table-cell>
          <table:table-cell office:value-type="float" office:value="2049.5100000000002" table:style-name="ce7">
            <text:p>2.049,5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000C AJ. PRATS DE LLUÇANES</text:p>
          </table:table-cell>
          <table:table-cell office:value-type="float" office:value="10157.709999999999" table:style-name="ce7">
            <text:p>10.157,7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5900F AJ. PERAFITA</text:p>
          </table:table-cell>
          <table:table-cell office:value-type="float" office:value="6447.96" table:style-name="ce7">
            <text:p>6.447,9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600E AJ. MONISTROL DE MONTSERRAT</text:p>
          </table:table-cell>
          <table:table-cell office:value-type="float" office:value="3735.18" table:style-name="ce7">
            <text:p>3.735,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300H AJ. FONOLLOSA</text:p>
          </table:table-cell>
          <table:table-cell office:value-type="float" office:value="5799.09" table:style-name="ce7">
            <text:p>5.799,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200C AJ. CASTELLBELL I EL VILAR</text:p>
          </table:table-cell>
          <table:table-cell office:value-type="float" office:value="5439.46" table:style-name="ce7">
            <text:p>5.439,4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97H CONS. DEL LLUÇANES</text:p>
          </table:table-cell>
          <table:table-cell office:value-type="float" office:value="9002.1" table:style-name="ce7">
            <text:p>9.002,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24B MANC. INTERMPAL. LA PLANA</text:p>
          </table:table-cell>
          <table:table-cell office:value-type="float" office:value="4033.95" table:style-name="ce7">
            <text:p>4.033,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15J CONSELL COM. DEL BERGUEDA</text:p>
          </table:table-cell>
          <table:table-cell office:value-type="float" office:value="6036.36" table:style-name="ce7">
            <text:p>6.036,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7F CONSELL COM. VALLES OCCIDENTAL</text:p>
          </table:table-cell>
          <table:table-cell office:value-type="float" office:value="23699.7" table:style-name="ce7">
            <text:p>23.699,7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400B AJ. TORDERA</text:p>
          </table:table-cell>
          <table:table-cell office:value-type="float" office:value="8326.7000000000007" table:style-name="ce7">
            <text:p>8.326,7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900C AJ. SALDES</text:p>
          </table:table-cell>
          <table:table-cell office:value-type="float" office:value="10485.459999999999" table:style-name="ce7">
            <text:p>10.485,4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314G EMD. SANT MIQUEL DE BALENYA</text:p>
          </table:table-cell>
          <table:table-cell office:value-type="float" office:value="5226.5" table:style-name="ce7">
            <text:p>5.226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Q5856406C CONS. PROM. MUNICIPIS DEL MOIANES</text:p>
          </table:table-cell>
          <table:table-cell office:value-type="float" office:value="7738.07" table:style-name="ce7">
            <text:p>7.738,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000A AJ. SITGES</text:p>
          </table:table-cell>
          <table:table-cell office:value-type="float" office:value="8506.84" table:style-name="ce7">
            <text:p>8.506,8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500C AJ. STA. COLOMA DE GRAMENET</text:p>
          </table:table-cell>
          <table:table-cell office:value-type="float" office:value="50000" table:style-name="ce7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9508D MANC. INTERMPAL. VALL DE TENES</text:p>
          </table:table-cell>
          <table:table-cell office:value-type="float" office:value="45406.78" table:style-name="ce7">
            <text:p>45.406,7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24B MANC. INTERMPAL. LA PLANA</text:p>
          </table:table-cell>
          <table:table-cell office:value-type="float" office:value="19041.55" table:style-name="ce7">
            <text:p>19.041,5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36E CONS. DEL PATRIMONI DE SITGES</text:p>
          </table:table-cell>
          <table:table-cell office:value-type="float" office:value="25591.25" table:style-name="ce7">
            <text:p>25.591,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20I CONSELL COMARCAL DEL GARRAF</text:p>
          </table:table-cell>
          <table:table-cell office:value-type="float" office:value="21396.5" table:style-name="ce7">
            <text:p>21.396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62271002 AS. BERGUEDA VERD</text:p>
          </table:table-cell>
          <table:table-cell office:value-type="float" office:value="345000" table:style-name="ce7">
            <text:p>34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317J CONSELL COM. DEL MOIANES</text:p>
          </table:table-cell>
          <table:table-cell office:value-type="float" office:value="6368.42" table:style-name="ce7">
            <text:p>6.368,4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0J CONSELL COM. VALLES ORIENTAL</text:p>
          </table:table-cell>
          <table:table-cell office:value-type="float" office:value="8532.1200000000008" table:style-name="ce7">
            <text:p>8.532,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5I CONSELL COM. D'OSONA</text:p>
          </table:table-cell>
          <table:table-cell office:value-type="float" office:value="44127.97" table:style-name="ce7">
            <text:p>44.127,9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9B CONSELL COM. DEL BAGES</text:p>
          </table:table-cell>
          <table:table-cell office:value-type="float" office:value="24815.040000000001" table:style-name="ce7">
            <text:p>24.815,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6H CONSELL COM. DE L'ANOIA</text:p>
          </table:table-cell>
          <table:table-cell office:value-type="float" office:value="7177.83" table:style-name="ce7">
            <text:p>7.177,8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97H CONS. DEL LLUÇANES</text:p>
          </table:table-cell>
          <table:table-cell office:value-type="float" office:value="37658.28" table:style-name="ce7">
            <text:p>37.658,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24B MANC. INTERMPAL. LA PLANA</text:p>
          </table:table-cell>
          <table:table-cell office:value-type="float" office:value="6425.99" table:style-name="ce7">
            <text:p>6.425,9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15J CONSELL COM. DEL BERGUEDA</text:p>
          </table:table-cell>
          <table:table-cell office:value-type="float" office:value="8328.56" table:style-name="ce7">
            <text:p>8.328,5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800G AJ. PRAT DE LLOBREGAT, EL</text:p>
          </table:table-cell>
          <table:table-cell office:value-type="float" office:value="42671" table:style-name="ce7">
            <text:p>42.671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3D CONSELL COM. DE L'ALT PENEDES</text:p>
          </table:table-cell>
          <table:table-cell office:value-type="float" office:value="35000" table:style-name="ce7">
            <text:p>3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5I CONSELL COM. D'OSONA</text:p>
          </table:table-cell>
          <table:table-cell office:value-type="float" office:value="35000" table:style-name="ce7">
            <text:p>3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9B CONSELL COM. DEL BAGES</text:p>
          </table:table-cell>
          <table:table-cell office:value-type="float" office:value="35000" table:style-name="ce7">
            <text:p>3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15J CONSELL COM. DEL BERGUEDA</text:p>
          </table:table-cell>
          <table:table-cell office:value-type="float" office:value="15500" table:style-name="ce7">
            <text:p>1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0J CONSELL COM. VALLES ORIENTAL</text:p>
          </table:table-cell>
          <table:table-cell office:value-type="float" office:value="5238.18" table:style-name="ce7">
            <text:p>5.238,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02400B AJ. BORREDA</text:p>
          </table:table-cell>
          <table:table-cell office:value-type="float" office:value="50000" table:style-name="ce7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600J AJ. GUALBA</text:p>
          </table:table-cell>
          <table:table-cell office:value-type="float" office:value="170665.36" table:style-name="ce7">
            <text:p>170.665,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24700I AJ. STA. EULALIA DE RIUPRIMER</text:p>
          </table:table-cell>
          <table:table-cell office:value-type="float" office:value="50000" table:style-name="ce7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Q0818001J UNIVERSITAT DE BARCELONA</text:p>
          </table:table-cell>
          <table:table-cell office:value-type="float" office:value="20000" table:style-name="ce7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4030158 FUND. UNIVERSITAT POMPEU FABRA</text:p>
          </table:table-cell>
          <table:table-cell office:value-type="float" office:value="50000" table:style-name="ce7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14400H AJ. OLERDOLA</text:p>
          </table:table-cell>
          <table:table-cell office:value-type="float" office:value="600000" table:style-name="ce7">
            <text:p>6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Q5856358F CONS. DE L'AUDITORI I L'ORQUESTRA</text:p>
          </table:table-cell>
          <table:table-cell office:value-type="float" office:value="80000" table:style-name="ce7">
            <text:p>8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63599427 AS. PROP. TRES CASTELLS DEL BAGES</text:p>
          </table:table-cell>
          <table:table-cell office:value-type="float" office:value="127000" table:style-name="ce7">
            <text:p>127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63535470 AS. PROP. FOREST. BOSCOS BAGES-ANOI</text:p>
          </table:table-cell>
          <table:table-cell office:value-type="float" office:value="185000" table:style-name="ce7">
            <text:p>18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01300E AJ. AVINYONET DEL PENEDES</text:p>
          </table:table-cell>
          <table:table-cell office:value-type="float" office:value="150000" table:style-name="ce7">
            <text:p>1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900E AJ. STA. FE DEL PENEDES</text:p>
          </table:table-cell>
          <table:table-cell office:value-type="float" office:value="125005.22" table:style-name="ce7">
            <text:p>125.005,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200C AJ. MONTMANEU</text:p>
          </table:table-cell>
          <table:table-cell office:value-type="float" office:value="46737.38" table:style-name="ce7">
            <text:p>46.737,3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59620617 AS. FAMILIES NOMBROSES DE CAT-FANOC</text:p>
          </table:table-cell>
          <table:table-cell office:value-type="float" office:value="8000" table:style-name="ce7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5616526 FUNDACIO ROURE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15700J AJ. PAPIOL, EL</text:p>
          </table:table-cell>
          <table:table-cell office:value-type="float" office:value="728000" table:style-name="ce7">
            <text:p>72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600I AJ. SABADELL</text:p>
          </table:table-cell>
          <table:table-cell office:value-type="float" office:value="5412.5" table:style-name="ce7">
            <text:p>5.412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5000E AJ. ORISTA</text:p>
          </table:table-cell>
          <table:table-cell office:value-type="float" office:value="3000" table:style-name="ce7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900G AJ. VIVER I SERRATEIX</text:p>
          </table:table-cell>
          <table:table-cell office:value-type="float" office:value="47947.8" table:style-name="ce7">
            <text:p>47.947,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700H AJ. RAJADELL</text:p>
          </table:table-cell>
          <table:table-cell office:value-type="float" office:value="20945.22" table:style-name="ce7">
            <text:p>20.945,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400E AJ. PUIG-REIG</text:p>
          </table:table-cell>
          <table:table-cell office:value-type="float" office:value="47996.19" table:style-name="ce7">
            <text:p>47.996,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800C AJ. TORRELLES DE FOIX</text:p>
          </table:table-cell>
          <table:table-cell office:value-type="float" office:value="9014.5" table:style-name="ce7">
            <text:p>9.014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200G AJ. SORA</text:p>
          </table:table-cell>
          <table:table-cell office:value-type="float" office:value="46754.400000000001" table:style-name="ce7">
            <text:p>46.754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600J AJ. STA. MARIA DE MARTORELLES</text:p>
          </table:table-cell>
          <table:table-cell office:value-type="float" office:value="7371.93" table:style-name="ce7">
            <text:p>7.371,9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300I AJ. SANT PERE DE TORELLO</text:p>
          </table:table-cell>
          <table:table-cell office:value-type="float" office:value="48000" table:style-name="ce7">
            <text:p>4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200G AJ. SANT ISCLE DE VALLALTA</text:p>
          </table:table-cell>
          <table:table-cell office:value-type="float" office:value="17182" table:style-name="ce7">
            <text:p>17.18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700H AJ. STA. MARIA DE MIRALLES</text:p>
          </table:table-cell>
          <table:table-cell office:value-type="float" office:value="27966.39" table:style-name="ce7">
            <text:p>27.966,3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000A AJ. SITGES</text:p>
          </table:table-cell>
          <table:table-cell office:value-type="float" office:value="15234.41" table:style-name="ce7">
            <text:p>15.234,4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100D AJ. SANT LLORENÇ SAVALL</text:p>
          </table:table-cell>
          <table:table-cell office:value-type="float" office:value="12300.31" table:style-name="ce7">
            <text:p>12.300,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800F AJ. STA. MARIA D'OLO</text:p>
          </table:table-cell>
          <table:table-cell office:value-type="float" office:value="37360.26" table:style-name="ce7">
            <text:p>37.360,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900G AJ. SANT MATEU DE BAGES</text:p>
          </table:table-cell>
          <table:table-cell office:value-type="float" office:value="47981.34" table:style-name="ce7">
            <text:p>47.981,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800A AJ. MUNTANYOLA</text:p>
          </table:table-cell>
          <table:table-cell office:value-type="float" office:value="47977.47" table:style-name="ce7">
            <text:p>47.977,4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700H AJ. SANT SALVADOR DE GUARDIOLA</text:p>
          </table:table-cell>
          <table:table-cell office:value-type="float" office:value="32176.33" table:style-name="ce7">
            <text:p>32.176,3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1000E AJ. VILANOVA DEL VALLES</text:p>
          </table:table-cell>
          <table:table-cell office:value-type="float" office:value="48000" table:style-name="ce7">
            <text:p>4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000F AJ. VILADA</text:p>
          </table:table-cell>
          <table:table-cell office:value-type="float" office:value="10360" table:style-name="ce7">
            <text:p>10.36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900A AJ. TORRELLES DE LLOBREGAT</text:p>
          </table:table-cell>
          <table:table-cell office:value-type="float" office:value="48000" table:style-name="ce7">
            <text:p>4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000C AJ. STA. MARGARIDA DE MONTBUI</text:p>
          </table:table-cell>
          <table:table-cell office:value-type="float" office:value="11998.11" table:style-name="ce7">
            <text:p>11.998,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200J AJ. MARGANELL</text:p>
          </table:table-cell>
          <table:table-cell office:value-type="float" office:value="28609.15" table:style-name="ce7">
            <text:p>28.609,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100C AJ. SANT PERE DE RIBES</text:p>
          </table:table-cell>
          <table:table-cell office:value-type="float" office:value="3054" table:style-name="ce7">
            <text:p>3.05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600C AJ. SANT MARTI DE TOUS</text:p>
          </table:table-cell>
          <table:table-cell office:value-type="float" office:value="36070.93" table:style-name="ce7">
            <text:p>36.070,9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900I AJ. SANT FELIU DE CODINES</text:p>
          </table:table-cell>
          <table:table-cell office:value-type="float" office:value="19687.5" table:style-name="ce7">
            <text:p>19.687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200D AJ. SANT CEBRIA DE VALLALTA</text:p>
          </table:table-cell>
          <table:table-cell office:value-type="float" office:value="28737.26" table:style-name="ce7">
            <text:p>28.737,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600H AJ. SANT ANDREU DE LLAVANERES</text:p>
          </table:table-cell>
          <table:table-cell office:value-type="float" office:value="14130.61" table:style-name="ce7">
            <text:p>14.130,6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500J AJ. SANT ANDREU DE LA BARCA</text:p>
          </table:table-cell>
          <table:table-cell office:value-type="float" office:value="5239.2" table:style-name="ce7">
            <text:p>5.239,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500B AJ. PUJALT</text:p>
          </table:table-cell>
          <table:table-cell office:value-type="float" office:value="26779.09" table:style-name="ce7">
            <text:p>26.779,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700I AJ. PONTONS</text:p>
          </table:table-cell>
          <table:table-cell office:value-type="float" office:value="40167.160000000003" table:style-name="ce7">
            <text:p>40.167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700A AJ. OLIVELLA</text:p>
          </table:table-cell>
          <table:table-cell office:value-type="float" office:value="47997.07" table:style-name="ce7">
            <text:p>47.997,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500E AJ. OLESA DE BONESVALLS</text:p>
          </table:table-cell>
          <table:table-cell office:value-type="float" office:value="48000" table:style-name="ce7">
            <text:p>4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300J AJ. OLVAN</text:p>
          </table:table-cell>
          <table:table-cell office:value-type="float" office:value="47982.71" table:style-name="ce7">
            <text:p>47.982,7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800C AJ. LLUÇA</text:p>
          </table:table-cell>
          <table:table-cell office:value-type="float" office:value="30852.400000000001" table:style-name="ce7">
            <text:p>30.852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400B AJ. TORDERA</text:p>
          </table:table-cell>
          <table:table-cell office:value-type="float" office:value="6264" table:style-name="ce7">
            <text:p>6.26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500A AJ. RUPIT I PRUIT</text:p>
          </table:table-cell>
          <table:table-cell office:value-type="float" office:value="42159" table:style-name="ce7">
            <text:p>42.15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200C AJ. MONTMANEU</text:p>
          </table:table-cell>
          <table:table-cell office:value-type="float" office:value="38302.06" table:style-name="ce7">
            <text:p>38.302,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300A AJ. CASTELLBISBAL</text:p>
          </table:table-cell>
          <table:table-cell office:value-type="float" office:value="85943.27" table:style-name="ce7">
            <text:p>85.943,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900J AJ. CANET DE MAR</text:p>
          </table:table-cell>
          <table:table-cell office:value-type="float" office:value="4700" table:style-name="ce7">
            <text:p>4.7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500G AJ. CARDEDEU</text:p>
          </table:table-cell>
          <table:table-cell office:value-type="float" office:value="4530.7" table:style-name="ce7">
            <text:p>4.530,7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800I AJ. VILANOVA I LA GELTRU</text:p>
          </table:table-cell>
          <table:table-cell office:value-type="float" office:value="4300" table:style-name="ce7">
            <text:p>4.3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200B AJ. VILADECANS</text:p>
          </table:table-cell>
          <table:table-cell office:value-type="float" office:value="3388" table:style-name="ce7">
            <text:p>3.38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300D AJ. TONA</text:p>
          </table:table-cell>
          <table:table-cell office:value-type="float" office:value="5500" table:style-name="ce7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800E AJ. CERCS</text:p>
          </table:table-cell>
          <table:table-cell office:value-type="float" office:value="12293.64" table:style-name="ce7">
            <text:p>12.293,6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700B AJ. VILASSAR DE MAR</text:p>
          </table:table-cell>
          <table:table-cell office:value-type="float" office:value="6655" table:style-name="ce7">
            <text:p>6.65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300A AJ. VILASSAR DE DALT</text:p>
          </table:table-cell>
          <table:table-cell office:value-type="float" office:value="5445" table:style-name="ce7">
            <text:p>5.44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600I AJ. SABADELL</text:p>
          </table:table-cell>
          <table:table-cell office:value-type="float" office:value="12525" table:style-name="ce7">
            <text:p>12.52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900D AJ. RIPOLLET</text:p>
          </table:table-cell>
          <table:table-cell office:value-type="float" office:value="7000" table:style-name="ce7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100A AJ. PREMIA DE MAR</text:p>
          </table:table-cell>
          <table:table-cell office:value-type="float" office:value="5500" table:style-name="ce7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400J AJ. MONTCADA I REIXAC</text:p>
          </table:table-cell>
          <table:table-cell office:value-type="float" office:value="3450" table:style-name="ce7">
            <text:p>3.4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300B AJ. MOLLET DEL VALLES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200E AJ. MANRESA</text:p>
          </table:table-cell>
          <table:table-cell office:value-type="float" office:value="8651.5" table:style-name="ce7">
            <text:p>8.651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100G AJ. MANLLEU</text:p>
          </table:table-cell>
          <table:table-cell office:value-type="float" office:value="2100" table:style-name="ce7">
            <text:p>2.1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500B AJ. GRANOLLERS</text:p>
          </table:table-cell>
          <table:table-cell office:value-type="float" office:value="27200" table:style-name="ce7">
            <text:p>27.2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200J AJ. FOLGUEROLES</text:p>
          </table:table-cell>
          <table:table-cell office:value-type="float" office:value="10945" table:style-name="ce7">
            <text:p>10.94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200A AJ. CORNELLA DE LLOBREGAT</text:p>
          </table:table-cell>
          <table:table-cell office:value-type="float" office:value="13000" table:style-name="ce7">
            <text:p>1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500H AJ. CALELLA</text:p>
          </table:table-cell>
          <table:table-cell office:value-type="float" office:value="2490.1799999999998" table:style-name="ce7">
            <text:p>2.490,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1500J AJ. BADALONA</text:p>
          </table:table-cell>
          <table:table-cell office:value-type="float" office:value="9000" table:style-name="ce7">
            <text:p>9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600I AJ. ARENYS DE MAR</text:p>
          </table:table-cell>
          <table:table-cell office:value-type="float" office:value="8000" table:style-name="ce7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500A AJ. AMETLLA DEL VALLES, L'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000A AJ. SITGES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0945664 FUND. UNIVERSITAT CATALANA D'ESTIU</text:p>
          </table:table-cell>
          <table:table-cell office:value-type="float" office:value="20000" table:style-name="ce7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5255788 AS. INNOBAIX</text:p>
          </table:table-cell>
          <table:table-cell office:value-type="float" office:value="40000" table:style-name="ce7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43071067 FUND. MARTA MATA GARRIGA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800H AJ. SANT QUIRZE DEL VALLES</text:p>
          </table:table-cell>
          <table:table-cell office:value-type="float" office:value="4068" table:style-name="ce7">
            <text:p>4.06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000H AJ. MATARO</text:p>
          </table:table-cell>
          <table:table-cell office:value-type="float" office:value="1584" table:style-name="ce7">
            <text:p>1.5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700D AJ. MASNOU, EL</text:p>
          </table:table-cell>
          <table:table-cell office:value-type="float" office:value="540" table:style-name="ce7">
            <text:p>54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200E AJ. MANRESA</text:p>
          </table:table-cell>
          <table:table-cell office:value-type="float" office:value="648" table:style-name="ce7">
            <text:p>64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500C AJ. FRANQUESES DEL VALLES, LES</text:p>
          </table:table-cell>
          <table:table-cell office:value-type="float" office:value="310.5" table:style-name="ce7">
            <text:p>310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500D AJ. ESPARREGUERA</text:p>
          </table:table-cell>
          <table:table-cell office:value-type="float" office:value="2316" table:style-name="ce7">
            <text:p>2.31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600C AJ. CENTELLES</text:p>
          </table:table-cell>
          <table:table-cell office:value-type="float" office:value="792" table:style-name="ce7">
            <text:p>79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1500J AJ. BADALONA</text:p>
          </table:table-cell>
          <table:table-cell office:value-type="float" office:value="4747.5" table:style-name="ce7">
            <text:p>4.747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600I AJ. ARENYS DE MAR</text:p>
          </table:table-cell>
          <table:table-cell office:value-type="float" office:value="360" table:style-name="ce7">
            <text:p>36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500C AJ. STA. COLOMA DE GRAMENET</text:p>
          </table:table-cell>
          <table:table-cell office:value-type="float" office:value="5422.5" table:style-name="ce7">
            <text:p>5.422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200B AJ. ODENA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600C AJ. VILAFRANCA DEL PENEDES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200B AJ. VILADECANS</text:p>
          </table:table-cell>
          <table:table-cell office:value-type="float" office:value="9992.36" table:style-name="ce7">
            <text:p>9.992,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900J AJ. VIC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600F AJ. VALLIRANA</text:p>
          </table:table-cell>
          <table:table-cell office:value-type="float" office:value="9994.6" table:style-name="ce7">
            <text:p>9.994,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500H AJ. VALLGORGUINA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800H AJ. SANT QUIRZE DEL VALLES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000E AJ. PREMIA DE DALT</text:p>
          </table:table-cell>
          <table:table-cell office:value-type="float" office:value="9994.6" table:style-name="ce7">
            <text:p>9.994,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500E AJ. SANT JOAN DE VILATORRADA</text:p>
          </table:table-cell>
          <table:table-cell office:value-type="float" office:value="9306.1299999999992" table:style-name="ce7">
            <text:p>9.306,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000F AJ. SANT LLORENÇ D'HORTONS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000G AJ. SANT FELIU DE LLOBREGAT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600H AJ. SANT ANDREU DE LLAVANERES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500J AJ. SANT ANDREU DE LA BARCA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900D AJ. RIPOLLET</text:p>
          </table:table-cell>
          <table:table-cell office:value-type="float" office:value="9994.6" table:style-name="ce7">
            <text:p>9.994,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000D AJ. PIERA</text:p>
          </table:table-cell>
          <table:table-cell office:value-type="float" office:value="9994.6" table:style-name="ce7">
            <text:p>9.994,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500F AJ. MONTORNES DEL VALLES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600E AJ. MONISTROL DE MONTSERRAT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500G AJ. MONTGAT</text:p>
          </table:table-cell>
          <table:table-cell office:value-type="float" office:value="9971.61" table:style-name="ce7">
            <text:p>9.971,6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400J AJ. MONTCADA I REIXAC</text:p>
          </table:table-cell>
          <table:table-cell office:value-type="float" office:value="9982.5" table:style-name="ce7">
            <text:p>9.982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900J AJ. MATADEPERA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700D AJ. MASNOU, EL</text:p>
          </table:table-cell>
          <table:table-cell office:value-type="float" office:value="8212.82" table:style-name="ce7">
            <text:p>8.212,8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300C AJ. MARTORELL</text:p>
          </table:table-cell>
          <table:table-cell office:value-type="float" office:value="9950.01" table:style-name="ce7">
            <text:p>9.950,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100H AJ. IGUALADA</text:p>
          </table:table-cell>
          <table:table-cell office:value-type="float" office:value="9945.81" table:style-name="ce7">
            <text:p>9.945,8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500H AJ. CALELLA</text:p>
          </table:table-cell>
          <table:table-cell office:value-type="float" office:value="9767.1200000000008" table:style-name="ce7">
            <text:p>9.767,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900C AJ. ARGENTONA</text:p>
          </table:table-cell>
          <table:table-cell office:value-type="float" office:value="9964" table:style-name="ce7">
            <text:p>9.96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1512257 PIMEC, PETITA I MITJANA EMPRESA DE</text:p>
          </table:table-cell>
          <table:table-cell office:value-type="float" office:value="40000" table:style-name="ce7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317J CONSELL COM. DEL MOIANES</text:p>
          </table:table-cell>
          <table:table-cell office:value-type="float" office:value="6100" table:style-name="ce7">
            <text:p>6.1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249E EMD. BELLATERRA</text:p>
          </table:table-cell>
          <table:table-cell office:value-type="float" office:value="5725" table:style-name="ce7">
            <text:p>5.72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3D CONSELL COM. DE L'ALT PENEDES</text:p>
          </table:table-cell>
          <table:table-cell office:value-type="float" office:value="8000" table:style-name="ce7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157J CONS. DE LA VALL DEL GES, ORIS I BI</text:p>
          </table:table-cell>
          <table:table-cell office:value-type="float" office:value="3600" table:style-name="ce7">
            <text:p>3.6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5I CONSELL COM. D'OSONA</text:p>
          </table:table-cell>
          <table:table-cell office:value-type="float" office:value="7450" table:style-name="ce7">
            <text:p>7.4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6H CONSELL COM. DE L'ANOIA</text:p>
          </table:table-cell>
          <table:table-cell office:value-type="float" office:value="3750" table:style-name="ce7">
            <text:p>3.7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97H CONS. DEL LLUÇANES</text:p>
          </table:table-cell>
          <table:table-cell office:value-type="float" office:value="9875" table:style-name="ce7">
            <text:p>9.8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77J CONS. DE TURISME BAIX LLOBREGAT</text:p>
          </table:table-cell>
          <table:table-cell office:value-type="float" office:value="3250" table:style-name="ce7">
            <text:p>3.2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15J CONSELL COM. DEL BERGUEDA</text:p>
          </table:table-cell>
          <table:table-cell office:value-type="float" office:value="8000" table:style-name="ce7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03F EMD. VALLDOREIX</text:p>
          </table:table-cell>
          <table:table-cell office:value-type="float" office:value="3100" table:style-name="ce7">
            <text:p>3.1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394I MANCOM. MUNICIPIS COMARCA LLUÇANES</text:p>
          </table:table-cell>
          <table:table-cell office:value-type="float" office:value="3750" table:style-name="ce7">
            <text:p>3.7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Q0801768C CONSORCI DO ALELLA</text:p>
          </table:table-cell>
          <table:table-cell office:value-type="float" office:value="3750" table:style-name="ce7">
            <text:p>3.7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V60415999 CONS. DE LA COLONIA GÜELL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BASES ESPECÍFICAS DE LA CONVOCATORIA DEL PROCESO SELECTIVO DE UN MÁXIMO DE 12 PERSONAS GRADUADAS DEL INSTITUT DEL TEATRE QUE DEBEN FORMAR PARTE DEL PROCESO FORMATIVO "IT TEATRE LLIURE" 2026</text:p>
          </table:table-cell>
          <table:table-cell office:value-type="string" table:style-name="ce6">
            <text:p>***9700** GUILLEM SÁNCHEZ GARCÍA</text:p>
          </table:table-cell>
          <table:table-cell office:value-type="float" office:value="1472.49" table:style-name="ce7">
            <text:p>1.472,4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BASES ESPECÍFICAS DE LA CONVOCATORIA DEL PROCESO SELECTIVO DE UN MÁXIMO DE 12 PERSONAS GRADUADAS DEL INSTITUT DEL TEATRE QUE DEBEN FORMAR PARTE DEL PROCESO FORMATIVO "IT TEATRE LLIURE" 2026</text:p>
          </table:table-cell>
          <table:table-cell office:value-type="string" table:style-name="ce6">
            <text:p>***4533** RAMON MICÓ VALLVÉ</text:p>
          </table:table-cell>
          <table:table-cell office:value-type="float" office:value="1472.49" table:style-name="ce7">
            <text:p>1.472,4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BASES ESPECÍFICAS DE LA CONVOCATORIA DEL PROCESO SELECTIVO DE UN MÁXIMO DE 12 PERSONAS GRADUADAS DEL INSTITUT DEL TEATRE QUE DEBEN FORMAR PARTE DEL PROCESO FORMATIVO "IT TEATRE LLIURE" 2026</text:p>
          </table:table-cell>
          <table:table-cell office:value-type="string" table:style-name="ce6">
            <text:p>****7112* HANNAH JEANNE BILSKY GUERSCOVICH</text:p>
          </table:table-cell>
          <table:table-cell office:value-type="float" office:value="1472.49" table:style-name="ce7">
            <text:p>1.472,4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BASES ESPECÍFICAS DE LA CONVOCATORIA DEL PROCESO SELECTIVO DE UN MÁXIMO DE 12 PERSONAS GRADUADAS DEL INSTITUT DEL TEATRE QUE DEBEN FORMAR PARTE DEL PROCESO FORMATIVO "IT TEATRE LLIURE" 2026</text:p>
          </table:table-cell>
          <table:table-cell office:value-type="string" table:style-name="ce6">
            <text:p>***7821** JESSICA SIBINA ARANDA</text:p>
          </table:table-cell>
          <table:table-cell office:value-type="float" office:value="1472.49" table:style-name="ce7">
            <text:p>1.472,4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BASES ESPECÍFICAS DE LA CONVOCATORIA DEL PROCESO SELECTIVO DE UN MÁXIMO DE 12 PERSONAS GRADUADAS DEL INSTITUT DEL TEATRE QUE DEBEN FORMAR PARTE DEL PROCESO FORMATIVO "IT TEATRE LLIURE" 2026</text:p>
          </table:table-cell>
          <table:table-cell office:value-type="string" table:style-name="ce6">
            <text:p>***2280** QUERALT BORJA COLETAS</text:p>
          </table:table-cell>
          <table:table-cell office:value-type="float" office:value="1472.49" table:style-name="ce7">
            <text:p>1.472,4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BASES ESPECÍFICAS DE LA CONVOCATORIA DEL PROCESO SELECTIVO DE UN MÁXIMO DE 12 PERSONAS GRADUADAS DEL INSTITUT DEL TEATRE QUE DEBEN FORMAR PARTE DEL PROCESO FORMATIVO "IT TEATRE LLIURE" 2026</text:p>
          </table:table-cell>
          <table:table-cell office:value-type="string" table:style-name="ce6">
            <text:p>***3524** VALERIA PISATI I HERNÁNDEZ</text:p>
          </table:table-cell>
          <table:table-cell office:value-type="float" office:value="1472.49" table:style-name="ce7">
            <text:p>1.472,4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BASES ESPECÍFICAS DE LA CONVOCATORIA DEL PROCESO SELECTIVO DE UN MÁXIMO DE 12 PERSONAS GRADUADAS DEL INSTITUT DEL TEATRE QUE DEBEN FORMAR PARTE DEL PROCESO FORMATIVO "IT TEATRE LLIURE" 2026</text:p>
          </table:table-cell>
          <table:table-cell office:value-type="string" table:style-name="ce6">
            <text:p>***1708** FRANCISCA PILAR SANCHEZ GRIMALT</text:p>
          </table:table-cell>
          <table:table-cell office:value-type="float" office:value="1472.49" table:style-name="ce7">
            <text:p>1.472,4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BASES ESPECÍFICAS DE LA CONVOCATORIA DEL PROCESO SELECTIVO DE UN MÁXIMO DE 12 PERSONAS GRADUADAS DEL INSTITUT DEL TEATRE QUE DEBEN FORMAR PARTE DEL PROCESO FORMATIVO "IT TEATRE LLIURE" 2026</text:p>
          </table:table-cell>
          <table:table-cell office:value-type="string" table:style-name="ce6">
            <text:p>***4070** SARA VIÑALS PUENTES</text:p>
          </table:table-cell>
          <table:table-cell office:value-type="float" office:value="1472.49" table:style-name="ce7">
            <text:p>1.472,4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BASES ESPECÍFICAS DE LA CONVOCATORIA DEL PROCESO SELECTIVO DE UN MÁXIMO DE 12 PERSONAS GRADUADAS DEL INSTITUT DEL TEATRE QUE DEBEN FORMAR PARTE DEL PROCESO FORMATIVO "IT TEATRE LLIURE" 2026</text:p>
          </table:table-cell>
          <table:table-cell office:value-type="string" table:style-name="ce6">
            <text:p>***2593** GUILLEM VALVERDE TRECEÑO</text:p>
          </table:table-cell>
          <table:table-cell office:value-type="float" office:value="1472.49" table:style-name="ce7">
            <text:p>1.472,4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BASES ESPECÍFICAS DE LA CONVOCATORIA DEL PROCESO SELECTIVO DE UN MÁXIMO DE 12 PERSONAS GRADUADAS DEL INSTITUT DEL TEATRE QUE DEBEN FORMAR PARTE DEL PROCESO FORMATIVO "IT TEATRE LLIURE" 2026</text:p>
          </table:table-cell>
          <table:table-cell office:value-type="string" table:style-name="ce6">
            <text:p>***5687** ROGER SAHUQUILLO I PONSA</text:p>
          </table:table-cell>
          <table:table-cell office:value-type="float" office:value="1472.49" table:style-name="ce7">
            <text:p>1.472,4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BASES ESPECÍFICAS DE LA CONVOCATORIA DEL PROCESO SELECTIVO DE UN MÁXIMO DE 12 PERSONAS GRADUADAS DEL INSTITUT DEL TEATRE QUE DEBEN FORMAR PARTE DEL PROCESO FORMATIVO "IT TEATRE LLIURE" 2026</text:p>
          </table:table-cell>
          <table:table-cell office:value-type="string" table:style-name="ce6">
            <text:p>***0414** GEMMA POLO BOSCH</text:p>
          </table:table-cell>
          <table:table-cell office:value-type="float" office:value="1472.49" table:style-name="ce7">
            <text:p>1.472,4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BASES ESPECÍFICAS DE LA CONVOCATORIA DEL PROCESO SELECTIVO DE UN MÁXIMO DE 12 PERSONAS GRADUADAS DEL INSTITUT DEL TEATRE QUE DEBEN FORMAR PARTE DEL PROCESO FORMATIVO "IT TEATRE LLIURE" 2026</text:p>
          </table:table-cell>
          <table:table-cell office:value-type="string" table:style-name="ce6">
            <text:p>***6181** BEATRIZ RIBAS BAÑO</text:p>
          </table:table-cell>
          <table:table-cell office:value-type="float" office:value="1472.49" table:style-name="ce7">
            <text:p>1.472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65209611 AS. PROP. FORESTALS DEL LLUÇANES</text:p>
          </table:table-cell>
          <table:table-cell office:value-type="float" office:value="167000" table:style-name="ce7">
            <text:p>167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75814541 AS. PROP. FORESTALS MUN. DE L'ANOIA</text:p>
          </table:table-cell>
          <table:table-cell office:value-type="float" office:value="70000" table:style-name="ce7">
            <text:p>7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60194511 AS. PROP. MONTNEGRE I CORREDOR</text:p>
          </table:table-cell>
          <table:table-cell office:value-type="float" office:value="340000" table:style-name="ce7">
            <text:p>3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500G AJ. CARDEDEU</text:p>
          </table:table-cell>
          <table:table-cell office:value-type="float" office:value="118517.85" table:style-name="ce7">
            <text:p>118.517,8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300B AJ. MOLLET DEL VALLES</text:p>
          </table:table-cell>
          <table:table-cell office:value-type="float" office:value="203219.91" table:style-name="ce7">
            <text:p>203.219,9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55030225 AS. DE PROPIETARIS DEL MONTSENY</text:p>
          </table:table-cell>
          <table:table-cell office:value-type="float" office:value="115000" table:style-name="ce7">
            <text:p>1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66236167 AS. GESTIO FORESTAL MONTSENY PONENT</text:p>
          </table:table-cell>
          <table:table-cell office:value-type="float" office:value="119000" table:style-name="ce7">
            <text:p>119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08389058 DINCAT FEDERACIO</text:p>
          </table:table-cell>
          <table:table-cell office:value-type="float" office:value="40000" table:style-name="ce7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4869290 FUND. PRIV. PASQUAL MARAGALL PER LA</text:p>
          </table:table-cell>
          <table:table-cell office:value-type="float" office:value="20000" table:style-name="ce7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000G AJ. CASTELLAR DEL VALLES</text:p>
          </table:table-cell>
          <table:table-cell office:value-type="float" office:value="128635.32" table:style-name="ce7">
            <text:p>128.635,3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600I AJ. SABADELL</text:p>
          </table:table-cell>
          <table:table-cell office:value-type="float" office:value="612199.99" table:style-name="ce7">
            <text:p>612.199,9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63826366 AS. PROP. FORESTALS SERRALADA PREL.</text:p>
          </table:table-cell>
          <table:table-cell office:value-type="float" office:value="175000" table:style-name="ce7">
            <text:p>17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300A AJ. VILASSAR DE DALT</text:p>
          </table:table-cell>
          <table:table-cell office:value-type="float" office:value="37195.769999999997" table:style-name="ce7">
            <text:p>37.195,7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59046193 AS. EMPRESARIAL DE L'HOSPITALET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58958323 SOS RACISME CATALUNYA</text:p>
          </table:table-cell>
          <table:table-cell office:value-type="float" office:value="25000" table:style-name="ce7">
            <text:p>2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05284112 AS. VEGANA DE CATALUNYA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05500F AJ. CASTELLDEFELS</text:p>
          </table:table-cell>
          <table:table-cell office:value-type="float" office:value="250000" table:style-name="ce7">
            <text:p>2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800A AJ. SANT FOST DE CAMPSENTELLES</text:p>
          </table:table-cell>
          <table:table-cell office:value-type="float" office:value="72432.11" table:style-name="ce7">
            <text:p>72.432,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70638937 AS. PARC AGRARI DE LA CONCA D'ODENA</text:p>
          </table:table-cell>
          <table:table-cell office:value-type="float" office:value="120000" table:style-name="ce7">
            <text:p>1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64842446 FUND. PRIV. INST. D'ECONOMIA DE BAR</text:p>
          </table:table-cell>
          <table:table-cell office:value-type="float" office:value="20000" table:style-name="ce7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58155813 UNIO DE FED. ESPORTIVES DE CATALUNY</text:p>
          </table:table-cell>
          <table:table-cell office:value-type="float" office:value="39200" table:style-name="ce7">
            <text:p>39.2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0819000 UNIO CONSELLS ESPORTIUS DE CATALUNY</text:p>
          </table:table-cell>
          <table:table-cell office:value-type="float" office:value="19600" table:style-name="ce7">
            <text:p>19.6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700F AJ. TALAMANCA</text:p>
          </table:table-cell>
          <table:table-cell office:value-type="float" office:value="136750.95000000001" table:style-name="ce7">
            <text:p>136.750,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30500E AJ. VILOBI DEL PENEDES</text:p>
          </table:table-cell>
          <table:table-cell office:value-type="float" office:value="350000" table:style-name="ce7">
            <text:p>3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95B MANC. INTERMPAL. CONCA D'ODENA</text:p>
          </table:table-cell>
          <table:table-cell office:value-type="float" office:value="33125" table:style-name="ce7">
            <text:p>33.12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3725493 AS. UPEC - UNIV. PROGRESSISTA D'EST</text:p>
          </table:table-cell>
          <table:table-cell office:value-type="float" office:value="25000" table:style-name="ce7">
            <text:p>2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300E AJ. SANT ADRIA DE BESOS</text:p>
          </table:table-cell>
          <table:table-cell office:value-type="float" office:value="20000" table:style-name="ce7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6220286 FUNDACIO SHIP2B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4609035 FUND. PRIVADA PIMEC</text:p>
          </table:table-cell>
          <table:table-cell office:value-type="float" office:value="20000" table:style-name="ce7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0J CONSELL COM. VALLES ORIENTAL</text:p>
          </table:table-cell>
          <table:table-cell office:value-type="float" office:value="28064.37" table:style-name="ce7">
            <text:p>28.064,3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Q5855454D ESCOLA PONT DE L'ARCADA</text:p>
          </table:table-cell>
          <table:table-cell office:value-type="float" office:value="519.66" table:style-name="ce7">
            <text:p>519,6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S0800570D INST. VILADOMAT</text:p>
          </table:table-cell>
          <table:table-cell office:value-type="float" office:value="3878.17" table:style-name="ce7">
            <text:p>3.878,1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Q0801994E ESCOLA ARGENTONA</text:p>
          </table:table-cell>
          <table:table-cell office:value-type="float" office:value="2085.04" table:style-name="ce7">
            <text:p>2.085,0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Q5855384C CEIP JOSE JUAN ORTIZ</text:p>
          </table:table-cell>
          <table:table-cell office:value-type="float" office:value="336.28" table:style-name="ce7">
            <text:p>336,28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Q5855534C COL. PUB. ENRIC CASASSAS</text:p>
          </table:table-cell>
          <table:table-cell office:value-type="float" office:value="975.16" table:style-name="ce7">
            <text:p>975,1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Q5856020B COL. PUB. LOLA ANGLADA ESPLUGUES</text:p>
          </table:table-cell>
          <table:table-cell office:value-type="float" office:value="2085.04" table:style-name="ce7">
            <text:p>2.085,0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Q5855330F IES BADALONA VII</text:p>
          </table:table-cell>
          <table:table-cell office:value-type="float" office:value="1462.73" table:style-name="ce7">
            <text:p>1.462,7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59921858 FED. CAT. AS. AJUDA AL DROGODEPENDE</text:p>
          </table:table-cell>
          <table:table-cell office:value-type="float" office:value="17000" table:style-name="ce7">
            <text:p>17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400J AJ. SANT CUGAT DEL VALLES</text:p>
          </table:table-cell>
          <table:table-cell office:value-type="float" office:value="8818.56" table:style-name="ce7">
            <text:p>8.818,5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000H AJ. MATARO</text:p>
          </table:table-cell>
          <table:table-cell office:value-type="float" office:value="8818.56" table:style-name="ce7">
            <text:p>8.818,5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100H AJ. IGUALADA</text:p>
          </table:table-cell>
          <table:table-cell office:value-type="float" office:value="4409.28" table:style-name="ce7">
            <text:p>4.409,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5708760 AS. ACCIONS 3E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43978964 FED. CAT. ENTITATS PARALISI CEREBRA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00095B MANC. INTERMPAL. CONCA D'ODENA</text:p>
          </table:table-cell>
          <table:table-cell office:value-type="float" office:value="50000" table:style-name="ce7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21200C AJ. SANT FRUITOS DE BAGES</text:p>
          </table:table-cell>
          <table:table-cell office:value-type="float" office:value="150000" table:style-name="ce7">
            <text:p>1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300G AJ. STA. MARIA DE BESORA</text:p>
          </table:table-cell>
          <table:table-cell office:value-type="float" office:value="86685.66" table:style-name="ce7">
            <text:p>86.685,6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26500A AJ. SANT VICENÇ DE TORELLO</text:p>
          </table:table-cell>
          <table:table-cell office:value-type="float" office:value="80000" table:style-name="ce7">
            <text:p>8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400A AJ. MARTORELLES</text:p>
          </table:table-cell>
          <table:table-cell office:value-type="float" office:value="364414.65" table:style-name="ce7">
            <text:p>364.414,6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18600I AJ. SABADELL</text:p>
          </table:table-cell>
          <table:table-cell office:value-type="float" office:value="348000" table:style-name="ce7">
            <text:p>34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5890053A CONS. DEL BESOS</text:p>
          </table:table-cell>
          <table:table-cell office:value-type="float" office:value="75000" table:style-name="ce7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Q0863009G ILUSTRE COLEGIO DE ABOGADOS DE TERR</text:p>
          </table:table-cell>
          <table:table-cell office:value-type="float" office:value="87360" table:style-name="ce7">
            <text:p>87.36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00095B MANC. INTERMPAL. CONCA D'ODENA</text:p>
          </table:table-cell>
          <table:table-cell office:value-type="float" office:value="100000" table:style-name="ce7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01300E AJ. AVINYONET DEL PENEDES</text:p>
          </table:table-cell>
          <table:table-cell office:value-type="float" office:value="99616.46" table:style-name="ce7">
            <text:p>99.616,4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00095B MANC. INTERMPAL. CONCA D'ODENA</text:p>
          </table:table-cell>
          <table:table-cell office:value-type="float" office:value="200000" table:style-name="ce7">
            <text:p>2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6401258 AS. MEDCITIES</text:p>
          </table:table-cell>
          <table:table-cell office:value-type="float" office:value="100000" table:style-name="ce7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28800C AJ. TORRELLES DE FOIX</text:p>
          </table:table-cell>
          <table:table-cell office:value-type="float" office:value="371470.75" table:style-name="ce7">
            <text:p>371.470,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28800C AJ. TORRELLES DE FOIX</text:p>
          </table:table-cell>
          <table:table-cell office:value-type="float" office:value="50000" table:style-name="ce7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03100G AJ. CALAF</text:p>
          </table:table-cell>
          <table:table-cell office:value-type="float" office:value="800000" table:style-name="ce7">
            <text:p>8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Q0863006C COL. ADVOCATS DE MATARO</text:p>
          </table:table-cell>
          <table:table-cell office:value-type="float" office:value="81744" table:style-name="ce7">
            <text:p>81.74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Q0863007A COL. ADVOCATS DE SABADELL</text:p>
          </table:table-cell>
          <table:table-cell office:value-type="float" office:value="102336" table:style-name="ce7">
            <text:p>102.33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Q0863004H COL. ADVOCATS DE GRANOLLERS</text:p>
          </table:table-cell>
          <table:table-cell office:value-type="float" office:value="130416" table:style-name="ce7">
            <text:p>130.41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09827387 AS. AMICS CASA MACIA</text:p>
          </table:table-cell>
          <table:table-cell office:value-type="float" office:value="75000" table:style-name="ce7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09300G AJ. GRANADA, LA</text:p>
          </table:table-cell>
          <table:table-cell office:value-type="float" office:value="427000" table:style-name="ce7">
            <text:p>427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23400G AJ. SANT PERE DE VILAMAJOR</text:p>
          </table:table-cell>
          <table:table-cell office:value-type="float" office:value="164000" table:style-name="ce7">
            <text:p>16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Q0863010E COL. ADVOCATS DE VIC</text:p>
          </table:table-cell>
          <table:table-cell office:value-type="float" office:value="42900" table:style-name="ce7">
            <text:p>4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55412662 FUNDACIO ACELL</text:p>
          </table:table-cell>
          <table:table-cell office:value-type="float" office:value="50000" table:style-name="ce7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200J AJ. MARGANELL</text:p>
          </table:table-cell>
          <table:table-cell office:value-type="float" office:value="89960.7" table:style-name="ce7">
            <text:p>89.960,7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Q0863008I COL. ADVOCATS DE ST. FELIU LLOBREGA</text:p>
          </table:table-cell>
          <table:table-cell office:value-type="float" office:value="72384" table:style-name="ce7">
            <text:p>72.3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Q0868006H REIAL ACADEMIA DE FARMACIA DE CATAL</text:p>
          </table:table-cell>
          <table:table-cell office:value-type="float" office:value="13640" table:style-name="ce7">
            <text:p>13.64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300E AJ. SANT ADRIA DE BESOS</text:p>
          </table:table-cell>
          <table:table-cell office:value-type="float" office:value="191221.26" table:style-name="ce7">
            <text:p>191.221,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Q0863005E COL. ADVOCATS DE MANRESA</text:p>
          </table:table-cell>
          <table:table-cell office:value-type="float" office:value="48048" table:style-name="ce7">
            <text:p>48.04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Q0863003J IL. COL·LEGI DE L'ADVOCACIA DE BARC</text:p>
          </table:table-cell>
          <table:table-cell office:value-type="float" office:value="546000" table:style-name="ce7">
            <text:p>54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000I AJ. MALLA</text:p>
          </table:table-cell>
          <table:table-cell office:value-type="float" office:value="131915.44" table:style-name="ce7">
            <text:p>131.915,4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700I AJ. GARRIGA, LA</text:p>
          </table:table-cell>
          <table:table-cell office:value-type="float" office:value="112000" table:style-name="ce7">
            <text:p>11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58650961 FED. ENT. PERSONES AMB DISCAPACITAT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08388324 CLUB DE FUTBOL JUNIOR</text:p>
          </table:table-cell>
          <table:table-cell office:value-type="float" office:value="150000" table:style-name="ce7">
            <text:p>1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5829901G ORG. AUT. DE FIRES I MERCATS DE VIC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1468583 FUND. PRIV. INFORM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5764458 ADE VALLES AS. DE DIRECT. I EMPR. V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16000D AJ. PIERA</text:p>
          </table:table-cell>
          <table:table-cell office:value-type="float" office:value="190000" table:style-name="ce7">
            <text:p>19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21900H AJ. SANT JUST DESVERN</text:p>
          </table:table-cell>
          <table:table-cell office:value-type="float" office:value="500000" table:style-name="ce7">
            <text:p>5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59106823 FED. CATALANA DE VOLUNTARIAT SOCIAL</text:p>
          </table:table-cell>
          <table:table-cell office:value-type="float" office:value="22000" table:style-name="ce7">
            <text:p>2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75417089 AS. PROPIETARIS FORESTALS PLANA DE</text:p>
          </table:table-cell>
          <table:table-cell office:value-type="float" office:value="100000" table:style-name="ce7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00013E CONSORCI INSTITUT METROPOLI</text:p>
          </table:table-cell>
          <table:table-cell office:value-type="float" office:value="40000" table:style-name="ce7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100A AJ. GIRONELLA</text:p>
          </table:table-cell>
          <table:table-cell office:value-type="float" office:value="185569.69" table:style-name="ce7">
            <text:p>185.569,6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400B AJ. BORREDA</text:p>
          </table:table-cell>
          <table:table-cell office:value-type="float" office:value="238520.9" table:style-name="ce7">
            <text:p>238.520,9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58873464 AS. SOC. PRINCIPAL-UNIO</text:p>
          </table:table-cell>
          <table:table-cell office:value-type="float" office:value="165000" table:style-name="ce7">
            <text:p>16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21700B AJ. VILASSAR DE MAR</text:p>
          </table:table-cell>
          <table:table-cell office:value-type="float" office:value="656" table:style-name="ce7">
            <text:p>65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800D AJ. TARADELL</text:p>
          </table:table-cell>
          <table:table-cell office:value-type="float" office:value="382396.76" table:style-name="ce7">
            <text:p>382.396,7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500A AJ. SANT VICENÇ DE TORELLO</text:p>
          </table:table-cell>
          <table:table-cell office:value-type="float" office:value="276455.33" table:style-name="ce7">
            <text:p>276.455,3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400E AJ. ESQUIROL, L'</text:p>
          </table:table-cell>
          <table:table-cell office:value-type="float" office:value="129743.78" table:style-name="ce7">
            <text:p>129.743,7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300G AJ. STA. MARIA DE BESORA</text:p>
          </table:table-cell>
          <table:table-cell office:value-type="float" office:value="103572.28" table:style-name="ce7">
            <text:p>103.572,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800J AJ. SANT JULIA <text:s/>DE VILATORTA</text:p>
          </table:table-cell>
          <table:table-cell office:value-type="float" office:value="446334.28" table:style-name="ce7">
            <text:p>446.334,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400I AJ. SANT HIPOLIT DE VOLTREGA</text:p>
          </table:table-cell>
          <table:table-cell office:value-type="float" office:value="45135.02" table:style-name="ce7">
            <text:p>45.135,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900G AJ. ORIS</text:p>
          </table:table-cell>
          <table:table-cell office:value-type="float" office:value="94500" table:style-name="ce7">
            <text:p>94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800I AJ. OLOST</text:p>
          </table:table-cell>
          <table:table-cell office:value-type="float" office:value="975377.76" table:style-name="ce7">
            <text:p>975.377,7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900I AJ. MONTCLAR</text:p>
          </table:table-cell>
          <table:table-cell office:value-type="float" office:value="289092.33" table:style-name="ce7">
            <text:p>289.092,3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700H AJ. SANT SALVADOR DE GUARDIOLA</text:p>
          </table:table-cell>
          <table:table-cell office:value-type="float" office:value="51985" table:style-name="ce7">
            <text:p>51.98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1200G AJ. AVINYO</text:p>
          </table:table-cell>
          <table:table-cell office:value-type="float" office:value="722034.17" table:style-name="ce7">
            <text:p>722.034,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1000E AJ. VILANOVA DEL VALLES</text:p>
          </table:table-cell>
          <table:table-cell office:value-type="float" office:value="217273.78" table:style-name="ce7">
            <text:p>217.273,7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600C AJ. VILAFRANCA DEL PENEDES</text:p>
          </table:table-cell>
          <table:table-cell office:value-type="float" office:value="619667.9" table:style-name="ce7">
            <text:p>619.667,9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300D AJ. TONA</text:p>
          </table:table-cell>
          <table:table-cell office:value-type="float" office:value="1085146.01" table:style-name="ce7">
            <text:p>1.085.146,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200G AJ. SORA</text:p>
          </table:table-cell>
          <table:table-cell office:value-type="float" office:value="183793.29" table:style-name="ce7">
            <text:p>183.793,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900C AJ. SEVA</text:p>
          </table:table-cell>
          <table:table-cell office:value-type="float" office:value="259487.55" table:style-name="ce7">
            <text:p>259.487,5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800G AJ. STA. EULALIA DE RONÇANA</text:p>
          </table:table-cell>
          <table:table-cell office:value-type="float" office:value="224258.12" table:style-name="ce7">
            <text:p>224.258,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600A AJ. STA. EUGENIA DE BERGA</text:p>
          </table:table-cell>
          <table:table-cell office:value-type="float" office:value="80845.399999999994" table:style-name="ce7">
            <text:p>80.845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700J AJ. SANT QUIRZE DE BESORA</text:p>
          </table:table-cell>
          <table:table-cell office:value-type="float" office:value="186683.19" table:style-name="ce7">
            <text:p>186.683,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400G AJ. SANT PERE DE VILAMAJOR</text:p>
          </table:table-cell>
          <table:table-cell office:value-type="float" office:value="211177.16" table:style-name="ce7">
            <text:p>211.177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500E AJ. SANT JOAN DE VILATORRADA</text:p>
          </table:table-cell>
          <table:table-cell office:value-type="float" office:value="479038.08" table:style-name="ce7">
            <text:p>479.038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200B AJ. SANT MARTI DE CENTELLES</text:p>
          </table:table-cell>
          <table:table-cell office:value-type="float" office:value="268369.94" table:style-name="ce7">
            <text:p>268.369,9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900I AJ. SANT FELIU DE CODINES</text:p>
          </table:table-cell>
          <table:table-cell office:value-type="float" office:value="154410.59" table:style-name="ce7">
            <text:p>154.410,5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900B AJ. SANT BOI DE LLOBREGAT</text:p>
          </table:table-cell>
          <table:table-cell office:value-type="float" office:value="544501.57999999996" table:style-name="ce7">
            <text:p>544.501,5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800D AJ. SANT BARTOMEU DEL GRAU</text:p>
          </table:table-cell>
          <table:table-cell office:value-type="float" office:value="74413.259999999995" table:style-name="ce7">
            <text:p>74.413,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000C AJ. PRATS DE LLUÇANES</text:p>
          </table:table-cell>
          <table:table-cell office:value-type="float" office:value="187250.81" table:style-name="ce7">
            <text:p>187.250,8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5500D AJ. PALAU-SOLITA I PLEGAMANS</text:p>
          </table:table-cell>
          <table:table-cell office:value-type="float" office:value="364032.38" table:style-name="ce7">
            <text:p>364.032,3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300J AJ. OLVAN</text:p>
          </table:table-cell>
          <table:table-cell office:value-type="float" office:value="1024321.81" table:style-name="ce7">
            <text:p>1.024.321,8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000F AJ. NAVAS</text:p>
          </table:table-cell>
          <table:table-cell office:value-type="float" office:value="363334.08" table:style-name="ce7">
            <text:p>363.334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900H AJ. NAVARCLES</text:p>
          </table:table-cell>
          <table:table-cell office:value-type="float" office:value="669197.72" table:style-name="ce7">
            <text:p>669.197,7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800J AJ. MURA</text:p>
          </table:table-cell>
          <table:table-cell office:value-type="float" office:value="196208.43" table:style-name="ce7">
            <text:p>196.208,4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700B AJ. MOIA</text:p>
          </table:table-cell>
          <table:table-cell office:value-type="float" office:value="106950.09" table:style-name="ce7">
            <text:p>106.950,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000G AJ. MONTESQUIU</text:p>
          </table:table-cell>
          <table:table-cell office:value-type="float" office:value="361552.53" table:style-name="ce7">
            <text:p>361.552,5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700D AJ. MASNOU, EL</text:p>
          </table:table-cell>
          <table:table-cell office:value-type="float" office:value="136227.70000000001" table:style-name="ce7">
            <text:p>136.227,7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300C AJ. MARTORELL</text:p>
          </table:table-cell>
          <table:table-cell office:value-type="float" office:value="1200000" table:style-name="ce7">
            <text:p>1.2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500I AJ. LLINARS DEL VALLES</text:p>
          </table:table-cell>
          <table:table-cell office:value-type="float" office:value="266840.76" table:style-name="ce7">
            <text:p>266.840,7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400F AJ. FONT-RUBI</text:p>
          </table:table-cell>
          <table:table-cell office:value-type="float" office:value="106834.31" table:style-name="ce7">
            <text:p>106.834,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200J AJ. FOLGUEROLES</text:p>
          </table:table-cell>
          <table:table-cell office:value-type="float" office:value="348797.37" table:style-name="ce7">
            <text:p>348.797,3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500E AJ. CASTELLVI DE ROSANES</text:p>
          </table:table-cell>
          <table:table-cell office:value-type="float" office:value="799203.87" table:style-name="ce7">
            <text:p>799.203,8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100F AJ. CANOVES I SAMALUS</text:p>
          </table:table-cell>
          <table:table-cell office:value-type="float" office:value="108910.35" table:style-name="ce7">
            <text:p>108.910,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500H AJ. CALELLA</text:p>
          </table:table-cell>
          <table:table-cell office:value-type="float" office:value="158710.51" table:style-name="ce7">
            <text:p>158.710,5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300C AJ. CALDES DE MONTBUI</text:p>
          </table:table-cell>
          <table:table-cell office:value-type="float" office:value="1200000" table:style-name="ce7">
            <text:p>1.2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900A AJ. CABRERA DE MAR</text:p>
          </table:table-cell>
          <table:table-cell office:value-type="float" office:value="417368.9" table:style-name="ce7">
            <text:p>417.368,9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200F AJ. BERGA</text:p>
          </table:table-cell>
          <table:table-cell office:value-type="float" office:value="241269.46" table:style-name="ce7">
            <text:p>241.269,4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1700F AJ. BALENYA</text:p>
          </table:table-cell>
          <table:table-cell office:value-type="float" office:value="222526.2" table:style-name="ce7">
            <text:p>222.526,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1600H AJ. BAGA</text:p>
          </table:table-cell>
          <table:table-cell office:value-type="float" office:value="521421.51" table:style-name="ce7">
            <text:p>521.421,5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700G AJ. ARENYS DE MUNT</text:p>
          </table:table-cell>
          <table:table-cell office:value-type="float" office:value="80000" table:style-name="ce7">
            <text:p>8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300F AJ. ALELLA</text:p>
          </table:table-cell>
          <table:table-cell office:value-type="float" office:value="334425.09999999998" table:style-name="ce7">
            <text:p>334.425,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100J AJ. ABRERA</text:p>
          </table:table-cell>
          <table:table-cell office:value-type="float" office:value="537668.55000000005" table:style-name="ce7">
            <text:p>537.668,5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100I AJ. SOBREMUNT</text:p>
          </table:table-cell>
          <table:table-cell office:value-type="float" office:value="29364.53" table:style-name="ce7">
            <text:p>29.364,5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900F AJ. SANT QUIRZE SAFAJA</text:p>
          </table:table-cell>
          <table:table-cell office:value-type="float" office:value="306005.83" table:style-name="ce7">
            <text:p>306.005,8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700J AJ. ESPUNYOLA, L'</text:p>
          </table:table-cell>
          <table:table-cell office:value-type="float" office:value="327429.45" table:style-name="ce7">
            <text:p>327.429,4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500C AJ. STA. COLOMA DE GRAMENET</text:p>
          </table:table-cell>
          <table:table-cell office:value-type="float" office:value="311070.67" table:style-name="ce7">
            <text:p>311.070,6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25900D AJ. STA. MARIA DE PALAUTORDERA</text:p>
          </table:table-cell>
          <table:table-cell office:value-type="float" office:value="1249" table:style-name="ce7">
            <text:p>1.24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26400D AJ. SANT VICENÇ DE MONTALT</text:p>
          </table:table-cell>
          <table:table-cell office:value-type="float" office:value="1249" table:style-name="ce7">
            <text:p>1.24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30800I AJ. VILANOVA I LA GELTRU</text:p>
          </table:table-cell>
          <table:table-cell office:value-type="float" office:value="7278" table:style-name="ce7">
            <text:p>7.27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29900J AJ. VIC</text:p>
          </table:table-cell>
          <table:table-cell office:value-type="float" office:value="2242" table:style-name="ce7">
            <text:p>2.24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28900A AJ. TORRELLES DE LLOBREGAT</text:p>
          </table:table-cell>
          <table:table-cell office:value-type="float" office:value="170" table:style-name="ce7">
            <text:p>1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27900B AJ. TERRASSA</text:p>
          </table:table-cell>
          <table:table-cell office:value-type="float" office:value="13806" table:style-name="ce7">
            <text:p>13.80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26100J AJ. STA. SUSANNA</text:p>
          </table:table-cell>
          <table:table-cell office:value-type="float" office:value="1249" table:style-name="ce7">
            <text:p>1.24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25200I AJ. BARBERA DEL VALLES</text:p>
          </table:table-cell>
          <table:table-cell office:value-type="float" office:value="3596" table:style-name="ce7">
            <text:p>3.5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25100A AJ. STA. MARGARIDA I ELS MONJOS</text:p>
          </table:table-cell>
          <table:table-cell office:value-type="float" office:value="1249" table:style-name="ce7">
            <text:p>1.24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24000D AJ. SANT SADURNI D'ANOIA</text:p>
          </table:table-cell>
          <table:table-cell office:value-type="float" office:value="2475" table:style-name="ce7">
            <text:p>2.4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23600B AJ. SANT QUINTI DE MEDIONA</text:p>
          </table:table-cell>
          <table:table-cell office:value-type="float" office:value="894" table:style-name="ce7">
            <text:p>89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23300I AJ. SANT PERE DE TORELLO</text:p>
          </table:table-cell>
          <table:table-cell office:value-type="float" office:value="894" table:style-name="ce7">
            <text:p>89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23000E AJ. PREMIA DE DALT</text:p>
          </table:table-cell>
          <table:table-cell office:value-type="float" office:value="1249" table:style-name="ce7">
            <text:p>1.24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21900H AJ. SANT JUST DESVERN</text:p>
          </table:table-cell>
          <table:table-cell office:value-type="float" office:value="1354" table:style-name="ce7">
            <text:p>1.35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21300A AJ. VILASSAR DE DALT</text:p>
          </table:table-cell>
          <table:table-cell office:value-type="float" office:value="1249" table:style-name="ce7">
            <text:p>1.24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19600H AJ. SANT ANDREU DE LLAVANERES</text:p>
          </table:table-cell>
          <table:table-cell office:value-type="float" office:value="1249" table:style-name="ce7">
            <text:p>1.24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18600I AJ. SABADELL</text:p>
          </table:table-cell>
          <table:table-cell office:value-type="float" office:value="1121" table:style-name="ce7">
            <text:p>1.121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18200H AJ. RODA DE TER</text:p>
          </table:table-cell>
          <table:table-cell office:value-type="float" office:value="1121" table:style-name="ce7">
            <text:p>1.121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18100J AJ. PONT DE VILOMARA I ROCAFORT, EL</text:p>
          </table:table-cell>
          <table:table-cell office:value-type="float" office:value="894" table:style-name="ce7">
            <text:p>89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18000B AJ. ROCA DEL VALLES, LA</text:p>
          </table:table-cell>
          <table:table-cell office:value-type="float" office:value="1249" table:style-name="ce7">
            <text:p>1.24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17100A AJ. PREMIA DE MAR</text:p>
          </table:table-cell>
          <table:table-cell office:value-type="float" office:value="2475" table:style-name="ce7">
            <text:p>2.4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14600C AJ. OLESA DE MONTSERRAT</text:p>
          </table:table-cell>
          <table:table-cell office:value-type="float" office:value="1121" table:style-name="ce7">
            <text:p>1.121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13700B AJ. MOIA</text:p>
          </table:table-cell>
          <table:table-cell office:value-type="float" office:value="1249" table:style-name="ce7">
            <text:p>1.24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12200D AJ. MOLINS DE REI</text:p>
          </table:table-cell>
          <table:table-cell office:value-type="float" office:value="2475" table:style-name="ce7">
            <text:p>2.4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12000H AJ. MATARO</text:p>
          </table:table-cell>
          <table:table-cell office:value-type="float" office:value="1121" table:style-name="ce7">
            <text:p>1.121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11900J AJ. MATADEPERA</text:p>
          </table:table-cell>
          <table:table-cell office:value-type="float" office:value="1249" table:style-name="ce7">
            <text:p>1.24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11700D AJ. MASNOU, EL</text:p>
          </table:table-cell>
          <table:table-cell office:value-type="float" office:value="2475" table:style-name="ce7">
            <text:p>2.4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10500I AJ. LLINARS DEL VALLES</text:p>
          </table:table-cell>
          <table:table-cell office:value-type="float" office:value="1249" table:style-name="ce7">
            <text:p>1.24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10100H AJ. IGUALADA</text:p>
          </table:table-cell>
          <table:table-cell office:value-type="float" office:value="4938" table:style-name="ce7">
            <text:p>4.93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10000J AJ. HOSPITALET DE LLOBREGAT, L'</text:p>
          </table:table-cell>
          <table:table-cell office:value-type="float" office:value="2475" table:style-name="ce7">
            <text:p>2.4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08700I AJ. GARRIGA, LA</text:p>
          </table:table-cell>
          <table:table-cell office:value-type="float" office:value="1249" table:style-name="ce7">
            <text:p>1.24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08500C AJ. FRANQUESES DEL VALLES, LES</text:p>
          </table:table-cell>
          <table:table-cell office:value-type="float" office:value="2603" table:style-name="ce7">
            <text:p>2.60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07800H AJ. ESTANY, L'</text:p>
          </table:table-cell>
          <table:table-cell office:value-type="float" office:value="656" table:style-name="ce7">
            <text:p>65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07100C AJ. CORBERA DE LLOBREGAT</text:p>
          </table:table-cell>
          <table:table-cell office:value-type="float" office:value="1249" table:style-name="ce7">
            <text:p>1.24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06800I AJ. COLLBATO</text:p>
          </table:table-cell>
          <table:table-cell office:value-type="float" office:value="1249" table:style-name="ce7">
            <text:p>1.24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06600C AJ. CENTELLES</text:p>
          </table:table-cell>
          <table:table-cell office:value-type="float" office:value="1249" table:style-name="ce7">
            <text:p>1.24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05000G AJ. CASTELLAR DEL VALLES</text:p>
          </table:table-cell>
          <table:table-cell office:value-type="float" office:value="1249" table:style-name="ce7">
            <text:p>1.24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04300B AJ. CAPELLADES</text:p>
          </table:table-cell>
          <table:table-cell office:value-type="float" office:value="1249" table:style-name="ce7">
            <text:p>1.24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02900A AJ. CABRERA DE MAR</text:p>
          </table:table-cell>
          <table:table-cell office:value-type="float" office:value="1249" table:style-name="ce7">
            <text:p>1.24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02000J AJ. BEGUES</text:p>
          </table:table-cell>
          <table:table-cell office:value-type="float" office:value="1249" table:style-name="ce7">
            <text:p>1.24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00500A AJ. AMETLLA DEL VALLES, L'</text:p>
          </table:table-cell>
          <table:table-cell office:value-type="float" office:value="1249" table:style-name="ce7">
            <text:p>1.24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00300F AJ. ALELLA</text:p>
          </table:table-cell>
          <table:table-cell office:value-type="float" office:value="1249" table:style-name="ce7">
            <text:p>1.24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00100J AJ. ABRERA</text:p>
          </table:table-cell>
          <table:table-cell office:value-type="float" office:value="1249" table:style-name="ce7">
            <text:p>1.24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28400B AJ. TORDERA</text:p>
          </table:table-cell>
          <table:table-cell office:value-type="float" office:value="1249" table:style-name="ce7">
            <text:p>1.24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08496622 UNION GRAL. DE TRABAJADORES CATALUN</text:p>
          </table:table-cell>
          <table:table-cell office:value-type="float" office:value="50000" table:style-name="ce7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6H CONSELL COM. DE L'ANOIA</text:p>
          </table:table-cell>
          <table:table-cell office:value-type="float" office:value="43388.38" table:style-name="ce7">
            <text:p>43.388,3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600B AJ. ESPLUGUES DE LLOBREGAT</text:p>
          </table:table-cell>
          <table:table-cell office:value-type="float" office:value="1747593.59" table:style-name="ce7">
            <text:p>1.747.593,5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R2802790B FUNDACION HOSPITALARIAS</text:p>
          </table:table-cell>
          <table:table-cell office:value-type="float" office:value="1306.29" table:style-name="ce7">
            <text:p>1.306,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1257481 FUND. NAZARETH</text:p>
          </table:table-cell>
          <table:table-cell office:value-type="float" office:value="1129.71" table:style-name="ce7">
            <text:p>1.129,7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72584212 FUND. LLAR ENRIC D'OSSO</text:p>
          </table:table-cell>
          <table:table-cell office:value-type="float" office:value="2330.41" table:style-name="ce7">
            <text:p>2.330,4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R0800817I OBRA SOCIAL STA. LUISA MARILLAC</text:p>
          </table:table-cell>
          <table:table-cell office:value-type="float" office:value="6568.17" table:style-name="ce7">
            <text:p>6.568,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3579452 FUND. LA LLAR</text:p>
          </table:table-cell>
          <table:table-cell office:value-type="float" office:value="9004.8799999999992" table:style-name="ce7">
            <text:p>9.004,8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5830986 FUND. PRIV. ASPROSEAT SERVEIS D'ATE</text:p>
          </table:table-cell>
          <table:table-cell office:value-type="float" office:value="4378.66" table:style-name="ce7">
            <text:p>4.378,6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R5800615F LLAR DE PAU CIA.HIJAS DE LA CARIDAD</text:p>
          </table:table-cell>
          <table:table-cell office:value-type="float" office:value="3495.79" table:style-name="ce7">
            <text:p>3.495,7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2393616 FUND. INICIATIVES SOLIDARIES</text:p>
          </table:table-cell>
          <table:table-cell office:value-type="float" office:value="8863.6200000000008" table:style-name="ce7">
            <text:p>8.863,6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6918095 FUNDACIO SANT TOMAS</text:p>
          </table:table-cell>
          <table:table-cell office:value-type="float" office:value="6911" table:style-name="ce7">
            <text:p>6.911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08440307 AS. PRO-DISMINUITS PSIQUICS DE S. A</text:p>
          </table:table-cell>
          <table:table-cell office:value-type="float" office:value="1906.64" table:style-name="ce7">
            <text:p>1.906,6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7076331 AS. ASPERGER NEW LIFE</text:p>
          </table:table-cell>
          <table:table-cell office:value-type="float" office:value="1235.6600000000001" table:style-name="ce7">
            <text:p>1.235,6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4924632 FUNDACIO CERMA ACOGE</text:p>
          </table:table-cell>
          <table:table-cell office:value-type="float" office:value="2612.9299999999998" table:style-name="ce7">
            <text:p>2.612,9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5542284 FUND. ASPANIN</text:p>
          </table:table-cell>
          <table:table-cell office:value-type="float" office:value="11229.7" table:style-name="ce7">
            <text:p>11.229,7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2216973 FUND. PRIV. TALLERS GUINARDO DE PAR</text:p>
          </table:table-cell>
          <table:table-cell office:value-type="float" office:value="1871.32" table:style-name="ce7">
            <text:p>1.871,3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1911624 FUND. PRIVADA TERESA GALLIFA</text:p>
          </table:table-cell>
          <table:table-cell office:value-type="float" office:value="1235.6600000000001" table:style-name="ce7">
            <text:p>1.235,6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59430983 FUND. PRIV. FOMENT DE L'HABITATGE S</text:p>
          </table:table-cell>
          <table:table-cell office:value-type="float" office:value="163824.18" table:style-name="ce7">
            <text:p>163.824,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6428681 FUND. PRIVADA HABITAT3 TERCER SECT.</text:p>
          </table:table-cell>
          <table:table-cell office:value-type="float" office:value="183565.05" table:style-name="ce7">
            <text:p>183.565,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F08388043 TALLER ESCOLA BARCELONA SCCL</text:p>
          </table:table-cell>
          <table:table-cell office:value-type="float" office:value="5897.19" table:style-name="ce7">
            <text:p>5.897,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08921991 AS. ACOLLIDA I ACCIO TERAPEUTICA</text:p>
          </table:table-cell>
          <table:table-cell office:value-type="float" office:value="1730.06" table:style-name="ce7">
            <text:p>1.730,0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6339599 FUND. ESCLAT MARINA</text:p>
          </table:table-cell>
          <table:table-cell office:value-type="float" office:value="2259.7800000000002" table:style-name="ce7">
            <text:p>2.259,7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3231476 FUND. PRIVADA BAYT AL-THAQAFA</text:p>
          </table:table-cell>
          <table:table-cell office:value-type="float" office:value="5155.58" table:style-name="ce7">
            <text:p>5.155,5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08424871 FUND. BENEFICA MARIA RAVENTOS</text:p>
          </table:table-cell>
          <table:table-cell office:value-type="float" office:value="12712.91" table:style-name="ce7">
            <text:p>12.712,9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R0801934A CARITAS DIOCESANA DE TERRASSA</text:p>
          </table:table-cell>
          <table:table-cell office:value-type="float" office:value="3425.16" table:style-name="ce7">
            <text:p>3.425,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5662819 SANT PERE CLAVER FUND. SERVEIS SOCI</text:p>
          </table:table-cell>
          <table:table-cell office:value-type="float" office:value="8687.0400000000009" table:style-name="ce7">
            <text:p>8.687,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3027411 FUND. PRIV. ELS TRES TURON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3369755 FUND. PRIV. JUBERT FIGUERAS</text:p>
          </table:table-cell>
          <table:table-cell office:value-type="float" office:value="7239.14" table:style-name="ce7">
            <text:p>7.239,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R0801973I CARITES DIOCESANA DE SANT FELIU DE</text:p>
          </table:table-cell>
          <table:table-cell office:value-type="float" office:value="12600" table:style-name="ce7">
            <text:p>12.60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F65347858 SOSTRE CIVIC SCCL</text:p>
          </table:table-cell>
          <table:table-cell office:value-type="float" office:value="8200" table:style-name="ce7">
            <text:p>8.20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59816991 FUND. CHAMPAGNAT</text:p>
          </table:table-cell>
          <table:table-cell office:value-type="float" office:value="2930.76" table:style-name="ce7">
            <text:p>2.930,7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1511226 FUND. PRIV. HABITAT SOLIDARI DE CAL</text:p>
          </table:table-cell>
          <table:table-cell office:value-type="float" office:value="89098.44" table:style-name="ce7">
            <text:p>89.098,4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3352371 FUND. PRIV. LLARS COMPARTIDES</text:p>
          </table:table-cell>
          <table:table-cell office:value-type="float" office:value="9852.43" table:style-name="ce7">
            <text:p>9.852,4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81802290 FUND. INFANTIL RONALD MCDONALD</text:p>
          </table:table-cell>
          <table:table-cell office:value-type="float" office:value="3248.59" table:style-name="ce7">
            <text:p>3.248,5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4690142 CIUTAT I VALORS FUND. PRIV. SERVEIS</text:p>
          </table:table-cell>
          <table:table-cell office:value-type="float" office:value="4308.03" table:style-name="ce7">
            <text:p>4.308,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5434920 FUND. LLUISA OLLER</text:p>
          </table:table-cell>
          <table:table-cell office:value-type="float" office:value="9075.5" table:style-name="ce7">
            <text:p>9.075,5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5529661 FUND. APIP ACAM</text:p>
          </table:table-cell>
          <table:table-cell office:value-type="float" office:value="4484.6000000000004" table:style-name="ce7">
            <text:p>4.484,6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4251192 CAMINS, FUND. SOCIAL ESCOLA PIA</text:p>
          </table:table-cell>
          <table:table-cell office:value-type="float" office:value="2824.82" table:style-name="ce7">
            <text:p>2.824,8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0703386 FUND. PRIV. CTRE. MEDIC PSICO-PEDAG</text:p>
          </table:table-cell>
          <table:table-cell office:value-type="float" office:value="4202.09" table:style-name="ce7">
            <text:p>4.202,0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5258659 AS. PER LA INSERCIO SOCIAL I LABORA</text:p>
          </table:table-cell>
          <table:table-cell office:value-type="float" office:value="27262.53" table:style-name="ce7">
            <text:p>27.262,5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1959417 SUPORT CASTELLAR SALUT MENTAL</text:p>
          </table:table-cell>
          <table:table-cell office:value-type="float" office:value="1200.3399999999999" table:style-name="ce7">
            <text:p>1.200,3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5009235 FUND. AMBIT PREVENCIO</text:p>
          </table:table-cell>
          <table:table-cell office:value-type="float" office:value="1659.43" table:style-name="ce7">
            <text:p>1.659,4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1964102 AS. SOM LLAR</text:p>
          </table:table-cell>
          <table:table-cell office:value-type="float" office:value="45520.19" table:style-name="ce7">
            <text:p>45.520,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58049016 FUND. LAFACT FACTORIA SOCIAL DE TER</text:p>
          </table:table-cell>
          <table:table-cell office:value-type="float" office:value="1800.69" table:style-name="ce7">
            <text:p>1.800,6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17324864 CENTRE CAT. SOLIDARITAT FUND. PRIV.</text:p>
          </table:table-cell>
          <table:table-cell office:value-type="float" office:value="1235.6600000000001" table:style-name="ce7">
            <text:p>1.235,6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08631574 AS. REHAB. PERSONES AMB MALALTIA ME</text:p>
          </table:table-cell>
          <table:table-cell office:value-type="float" office:value="9817.11" table:style-name="ce7">
            <text:p>9.817,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0439189 FUND. ACOLLIDA I ESPERANÇA</text:p>
          </table:table-cell>
          <table:table-cell office:value-type="float" office:value="8298.58" table:style-name="ce7">
            <text:p>8.298,5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1449104 AS. COORDINADORA D'AJUDA UNIDA</text:p>
          </table:table-cell>
          <table:table-cell office:value-type="float" office:value="3425.16" table:style-name="ce7">
            <text:p>3.425,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0941861 PRODISCAPACITATS FUND. PRIV. TERRAS</text:p>
          </table:table-cell>
          <table:table-cell office:value-type="float" office:value="6003.13" table:style-name="ce7">
            <text:p>6.003,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0136637 FUND. PRIVADA AURIA</text:p>
          </table:table-cell>
          <table:table-cell office:value-type="float" office:value="9781.7999999999993" table:style-name="ce7">
            <text:p>9.781,8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1779088 FUND. PRIV. CATALANA COMTAL</text:p>
          </table:table-cell>
          <table:table-cell office:value-type="float" office:value="1235.6600000000001" table:style-name="ce7">
            <text:p>1.235,6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2781935 AS. CENTRE D'ACOLLIDA ASSIS</text:p>
          </table:table-cell>
          <table:table-cell office:value-type="float" office:value="2259.7800000000002" table:style-name="ce7">
            <text:p>2.259,7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F61826053 ACTUA SCCL</text:p>
          </table:table-cell>
          <table:table-cell office:value-type="float" office:value="3601.74" table:style-name="ce7">
            <text:p>3.601,7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1751863 FUND. PRIV. SIQUE</text:p>
          </table:table-cell>
          <table:table-cell office:value-type="float" office:value="6603.48" table:style-name="ce7">
            <text:p>6.603,4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08458051 OBRA DE INTEGRACION SOCIAL (OBINSO)</text:p>
          </table:table-cell>
          <table:table-cell office:value-type="float" office:value="3707.68" table:style-name="ce7">
            <text:p>3.707,6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3340483 FUND. PRIV. PEL SUPORT SOCIAL SOLID</text:p>
          </table:table-cell>
          <table:table-cell office:value-type="float" office:value="5544.04" table:style-name="ce7">
            <text:p>5.544,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3262323 FUND. PROYECTO Y VIDA</text:p>
          </table:table-cell>
          <table:table-cell office:value-type="float" office:value="2967.22" table:style-name="ce7">
            <text:p>2.967,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2397476 CEDRE PER LA PROMOCIO SOCIAL</text:p>
          </table:table-cell>
          <table:table-cell office:value-type="float" office:value="1129.71" table:style-name="ce7">
            <text:p>1.129,7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4641582 FUND. PRIV. MAMBRE</text:p>
          </table:table-cell>
          <table:table-cell office:value-type="float" office:value="133912.69" table:style-name="ce7">
            <text:p>133.912,6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4980501 AS. IN VIA</text:p>
          </table:table-cell>
          <table:table-cell office:value-type="float" office:value="6038.45" table:style-name="ce7">
            <text:p>6.038,4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4680986 AS. DESENVOLUP. CULT. AMBIENTAL I H</text:p>
          </table:table-cell>
          <table:table-cell office:value-type="float" office:value="1906.64" table:style-name="ce7">
            <text:p>1.906,6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4746613 FUND. PRIV. SALUT MENTAL CATALUNYA</text:p>
          </table:table-cell>
          <table:table-cell office:value-type="float" office:value="1800.69" table:style-name="ce7">
            <text:p>1.800,6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2836127 FUND. INST. <text:s/>DE TRASTORNS ALIMENTAR</text:p>
          </table:table-cell>
          <table:table-cell office:value-type="float" office:value="1659.43" table:style-name="ce7">
            <text:p>1.659,4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4404213 SURT FUNDACIO DE DONES FUND. PRIV.</text:p>
          </table:table-cell>
          <table:table-cell office:value-type="float" office:value="2648.24" table:style-name="ce7">
            <text:p>2.648,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58858416 AS. RAUXA</text:p>
          </table:table-cell>
          <table:table-cell office:value-type="float" office:value="2718.87" table:style-name="ce7">
            <text:p>2.718,8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2761127 AS. SOCIAL FORMA 21</text:p>
          </table:table-cell>
          <table:table-cell office:value-type="float" office:value="2718.87" table:style-name="ce7">
            <text:p>2.718,8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0703303 FUND. PRIVADA EL MARESME</text:p>
          </table:table-cell>
          <table:table-cell office:value-type="float" office:value="7415.72" table:style-name="ce7">
            <text:p>7.415,7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3721963 COMISSIO CATALANA D'AJUDA AL REFUGI</text:p>
          </table:table-cell>
          <table:table-cell office:value-type="float" office:value="3425.16" table:style-name="ce7">
            <text:p>3.425,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1003273 AS. MALALTS I TRASPLANTATS HEPATICS</text:p>
          </table:table-cell>
          <table:table-cell office:value-type="float" office:value="2860.13" table:style-name="ce7">
            <text:p>2.860,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58644865 FUND. PRIV. D'ONCOL. INFANTIL ENRIQ</text:p>
          </table:table-cell>
          <table:table-cell office:value-type="float" office:value="4378.66" table:style-name="ce7">
            <text:p>4.378,6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3570709 FUND. PRIV. MAS ALBORNA</text:p>
          </table:table-cell>
          <table:table-cell office:value-type="float" office:value="4025.51" table:style-name="ce7">
            <text:p>4.025,5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58580143 FUND. PERE MITJANS</text:p>
          </table:table-cell>
          <table:table-cell office:value-type="float" office:value="9746.48" table:style-name="ce7">
            <text:p>9.746,4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3103006 FUND. PRIV. MIGRA-STUDIUM</text:p>
          </table:table-cell>
          <table:table-cell office:value-type="float" office:value="2506.98" table:style-name="ce7">
            <text:p>2.506,9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59978932 FUND. PRIV. MERCE FONTANILLES</text:p>
          </table:table-cell>
          <table:table-cell office:value-type="float" office:value="3389.85" table:style-name="ce7">
            <text:p>3.389,8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0168853 FUND. SILVESTRA MORENO</text:p>
          </table:table-cell>
          <table:table-cell office:value-type="float" office:value="8510.4699999999993" table:style-name="ce7">
            <text:p>8.510,4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08828998 CASAL DELS INFANTS ACCIO SOC. ALS B</text:p>
          </table:table-cell>
          <table:table-cell office:value-type="float" office:value="3142.65" table:style-name="ce7">
            <text:p>3.142,6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R0800521G CARITAS DIOCESANA DE VIC</text:p>
          </table:table-cell>
          <table:table-cell office:value-type="float" office:value="11194.38" table:style-name="ce7">
            <text:p>11.194,3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1019642 AS. INICIATIVES SOLIDARIES</text:p>
          </table:table-cell>
          <table:table-cell office:value-type="float" office:value="1800.69" table:style-name="ce7">
            <text:p>1.800,6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1611364 ARRELS FUNDACIO</text:p>
          </table:table-cell>
          <table:table-cell office:value-type="float" office:value="11370.95" table:style-name="ce7">
            <text:p>11.370,9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0427523 AS. ACTUAVALLES</text:p>
          </table:table-cell>
          <table:table-cell office:value-type="float" office:value="8404.5300000000007" table:style-name="ce7">
            <text:p>8.404,5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59435180 ABD AS. BIENESTAR Y.DESARROLLO</text:p>
          </table:table-cell>
          <table:table-cell office:value-type="float" office:value="5967.82" table:style-name="ce7">
            <text:p>5.967,8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700B AJ. VILASSAR DE MAR</text:p>
          </table:table-cell>
          <table:table-cell office:value-type="float" office:value="7637.2" table:style-name="ce7">
            <text:p>7.637,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300F AJ. SANT VICENÇ DELS HORTS</text:p>
          </table:table-cell>
          <table:table-cell office:value-type="float" office:value="30293.39" table:style-name="ce7">
            <text:p>30.293,3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600J AJ. GUALBA</text:p>
          </table:table-cell>
          <table:table-cell office:value-type="float" office:value="27546.5" table:style-name="ce7">
            <text:p>27.546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600J AJ. GUALBA</text:p>
          </table:table-cell>
          <table:table-cell office:value-type="float" office:value="36950.5" table:style-name="ce7">
            <text:p>36.950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100A AJ. STA. MARGARIDA I ELS MONJOS</text:p>
          </table:table-cell>
          <table:table-cell office:value-type="float" office:value="21509.64" table:style-name="ce7">
            <text:p>21.509,6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11800B AJ. MASQUEFA</text:p>
          </table:table-cell>
          <table:table-cell office:value-type="float" office:value="700000" table:style-name="ce7">
            <text:p>7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66210345 FUNDACIO EURECAT</text:p>
          </table:table-cell>
          <table:table-cell office:value-type="float" office:value="41500" table:style-name="ce7">
            <text:p>4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300H AJ. FONOLLOSA</text:p>
          </table:table-cell>
          <table:table-cell office:value-type="float" office:value="27260.57" table:style-name="ce7">
            <text:p>27.260,5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49I CONS. PER A LA GESTIO DE RESIDUS UR</text:p>
          </table:table-cell>
          <table:table-cell office:value-type="float" office:value="967384.52" table:style-name="ce7">
            <text:p>967.384,5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300J AJ. OLVAN</text:p>
          </table:table-cell>
          <table:table-cell office:value-type="float" office:value="220694.43" table:style-name="ce7">
            <text:p>220.694,4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000F AJ. SANT LLORENÇ D'HORTONS</text:p>
          </table:table-cell>
          <table:table-cell office:value-type="float" office:value="12011.43" table:style-name="ce7">
            <text:p>12.011,4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200D AJ. MOLINS DE REI</text:p>
          </table:table-cell>
          <table:table-cell office:value-type="float" office:value="138138" table:style-name="ce7">
            <text:p>138.13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61685426 FED. ADF PENEDES GARRAF</text:p>
          </table:table-cell>
          <table:table-cell office:value-type="float" office:value="21200" table:style-name="ce7">
            <text:p>21.2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16300H AJ. PLA DEL PENEDES, EL</text:p>
          </table:table-cell>
          <table:table-cell office:value-type="float" office:value="18147.5" table:style-name="ce7">
            <text:p>18.147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000F AJ. SANT LLORENÇ D'HORTONS</text:p>
          </table:table-cell>
          <table:table-cell office:value-type="float" office:value="15568.56" table:style-name="ce7">
            <text:p>15.568,5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400E AJ. ESQUIROL, L'</text:p>
          </table:table-cell>
          <table:table-cell office:value-type="float" office:value="6854.26" table:style-name="ce7">
            <text:p>6.854,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400B AJ. LLAGOSTA, LA</text:p>
          </table:table-cell>
          <table:table-cell office:value-type="float" office:value="147953" table:style-name="ce7">
            <text:p>147.95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500A AJ. RUPIT I PRUIT</text:p>
          </table:table-cell>
          <table:table-cell office:value-type="float" office:value="24730.28" table:style-name="ce7">
            <text:p>24.730,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08700I AJ. GARRIGA, LA</text:p>
          </table:table-cell>
          <table:table-cell office:value-type="float" office:value="300000" table:style-name="ce7">
            <text:p>3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200D AJ. SANT CEBRIA DE VALLALTA</text:p>
          </table:table-cell>
          <table:table-cell office:value-type="float" office:value="2851.97" table:style-name="ce7">
            <text:p>2.851,9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03500H AJ. CALELLA</text:p>
          </table:table-cell>
          <table:table-cell office:value-type="float" office:value="220000" table:style-name="ce7">
            <text:p>2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06500E AJ. CASTELLVI DE ROSANES</text:p>
          </table:table-cell>
          <table:table-cell office:value-type="float" office:value="150000" table:style-name="ce7">
            <text:p>1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60830577 FED. ADF ANOIA</text:p>
          </table:table-cell>
          <table:table-cell office:value-type="float" office:value="21000" table:style-name="ce7">
            <text:p>21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5800011H CONSELL COM. DEL BAIX LLOBREGAT</text:p>
          </table:table-cell>
          <table:table-cell office:value-type="float" office:value="25000" table:style-name="ce7">
            <text:p>2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22500E AJ. SANT JOAN DE VILATORRADA</text:p>
          </table:table-cell>
          <table:table-cell office:value-type="float" office:value="35000" table:style-name="ce7">
            <text:p>3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6343302 ACADEMIA CATALANA DE GASTRON. I NUT</text:p>
          </table:table-cell>
          <table:table-cell office:value-type="float" office:value="50000" table:style-name="ce7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900G AJ. ORI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800I AJ. OLOST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900I AJ. MONTCLAR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800A AJ. MUNTANYOL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200B AJ. CASTELLOLI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100D AJ. CASTELLNOU DE BAGE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400B AJ. BORRED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400D AJ. ALPEN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400H AJ. VILANOVA DE SAU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000F AJ. VILAD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800B AJ. VECIAN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300C AJ. VALLCEBRE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200E AJ. VALLBONA D'ANOIA</text:p>
          </table:table-cell>
          <table:table-cell office:value-type="float" office:value="3000" table:style-name="ce7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000J AJ. TAVERTET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700F AJ. TALAMANC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600H AJ. TAGAMANENT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500J AJ. TAVERNOLE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200G AJ. SOR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800E AJ. CERC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600J AJ. STA. MARIA DE MARTORELLE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900E AJ. STA. FE DEL PENEDE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200J AJ. MARGANELL</text:p>
          </table:table-cell>
          <table:table-cell office:value-type="float" office:value="3000" table:style-name="ce7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800I AJ. SANT MARTI SESGUEIOLE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600C AJ. SANT MARTI DE TOU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500F AJ. SANT JAUME DE FRONTANY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500G AJ. SANT CUGAT SESGARRIGUE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000H AJ. SANT BOI DE LLUÇANE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800D AJ. SANT BARTOMEU DEL GRAU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200G AJ. SANT ISCLE DE VALLALTA</text:p>
          </table:table-cell>
          <table:table-cell office:value-type="float" office:value="3000" table:style-name="ce7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800E AJ. SANT PERE SALLAVINER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600J AJ. QUAR, L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500C AJ. POBLA DE LILLET, L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5900F AJ. PERAFIT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300J AJ. OLVAN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100D AJ. NOU DE BERGUEDA, L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800J AJ. MUR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600D AJ. MONTSENY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300A AJ. FIGARO-MONTMANY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100E AJ. MONTMAJOR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000G AJ. MONTESQUIU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700C AJ. MONISTROL DE CALDER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300D AJ. LLACUNA, L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200F AJ. JORB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800F AJ. GUARDIOLA DE BERGUED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900E AJ. GAIA</text:p>
          </table:table-cell>
          <table:table-cell office:value-type="float" office:value="3000" table:style-name="ce7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400F AJ. FONT-RUBI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000D AJ. FOGARS DE MONTCLU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800H AJ. ESTANY, L'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900G AJ. COLLSUSPIN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800J AJ. CASTELLFOLLIT DEL BOIX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100E AJ. CASTELLAR DE N'HUG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800B AJ. CAMPIN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400A AJ. CALDER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700E AJ. CABANYES, LE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600G AJ. BRULL, EL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700A AJ. VILALBA SASSERR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100I AJ. SOBREMUNT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700H AJ. STA. MARIA DE MIRALLE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500B AJ. STA. MARIA DE MERLE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900F AJ. SANT QUIRZE SAFAJ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1100C AJ. SANT JULIA DE CERDANYOL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900C AJ. SALDE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700G AJ. SAGA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500A AJ. RUPIT I PRUIT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5300I AJ. PACS DEL PENEDES</text:p>
          </table:table-cell>
          <table:table-cell office:value-type="float" office:value="3000" table:style-name="ce7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000I AJ. MALL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400E AJ. GRANER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200I AJ. GISCLARENY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900F AJ. FIGOL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700J AJ. ESPUNYOLA, L'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900I AJ. CASTELLAR DEL RIU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600D AJ. CASTELL DE L'ARENY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400J AJ. CAPOLAT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314G EMD. SANT MIQUEL DE BALENY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4869290 FUND. PRIV. PASQUAL MARAGALL PER LA</text:p>
          </table:table-cell>
          <table:table-cell office:value-type="float" office:value="100000" table:style-name="ce7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900B AJ. TERRASSA</text:p>
          </table:table-cell>
          <table:table-cell office:value-type="float" office:value="2000" table:style-name="ce7">
            <text:p>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900G AJ. VIVER I SERRATEIX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800F AJ. STA. MARIA D'OLO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300G AJ. STA. MARIA DE BESOR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300H AJ. STA. CECILIA DE VOLTREG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100B AJ. SANT SADURNI D'OSORMORT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900G AJ. SANT MATEU DE BAGES</text:p>
          </table:table-cell>
          <table:table-cell office:value-type="float" office:value="3000" table:style-name="ce7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300J AJ. SANT MARTI D'ALBAR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400C AJ. SANT AGUSTI DE LLUÇANE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400D AJ. RUBIO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800F AJ. RELLINAR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900E AJ. PRATS DE REI, EL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300H AJ. PLA DEL PENEDES, EL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1524070 AS. PACTE IND. REGIO METROPOL. BCN</text:p>
          </table:table-cell>
          <table:table-cell office:value-type="float" office:value="20000" table:style-name="ce7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1524070 AS. PACTE IND. REGIO METROPOL. BCN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B64219355 ELEYEME 2006 SL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0484805 UNIO EMPRESARIAL DE L'ANOIA</text:p>
          </table:table-cell>
          <table:table-cell office:value-type="float" office:value="7000" table:style-name="ce7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58893793 AS. CATALANA DE DONES DIRECTIVES I</text:p>
          </table:table-cell>
          <table:table-cell office:value-type="float" office:value="3000" table:style-name="ce7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500B AJ. GRANOLLERS</text:p>
          </table:table-cell>
          <table:table-cell office:value-type="float" office:value="150000" table:style-name="ce7">
            <text:p>1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58378258 INST. D'HUMANITATS DE BCN</text:p>
          </table:table-cell>
          <table:table-cell office:value-type="float" office:value="26415" table:style-name="ce7">
            <text:p>26.4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4072903 FORUM DE SINDICS, SINDIQUES, DEFENS</text:p>
          </table:table-cell>
          <table:table-cell office:value-type="float" office:value="20000" table:style-name="ce7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Q5855028F COL. OF. DE PSICOLEG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600A AJ. POLINYA</text:p>
          </table:table-cell>
          <table:table-cell office:value-type="float" office:value="450" table:style-name="ce7">
            <text:p>4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900J AJ. VIC</text:p>
          </table:table-cell>
          <table:table-cell office:value-type="float" office:value="1656" table:style-name="ce7">
            <text:p>1.65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900B AJ. TERRASSA</text:p>
          </table:table-cell>
          <table:table-cell office:value-type="float" office:value="765" table:style-name="ce7">
            <text:p>76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300E AJ. SANT ADRIA DE BESOS</text:p>
          </table:table-cell>
          <table:table-cell office:value-type="float" office:value="2196" table:style-name="ce7">
            <text:p>2.1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200E AJ. MANRESA</text:p>
          </table:table-cell>
          <table:table-cell office:value-type="float" office:value="864" table:style-name="ce7">
            <text:p>86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1500J AJ. BADALONA</text:p>
          </table:table-cell>
          <table:table-cell office:value-type="float" office:value="486" table:style-name="ce7">
            <text:p>48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Q5856406C CONS. PROM. MUNICIPIS DEL MOIANES</text:p>
          </table:table-cell>
          <table:table-cell office:value-type="float" office:value="1728" table:style-name="ce7">
            <text:p>1.72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08621922 FED. DE PERSONES SORDES DE CATALUNY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7197756 AS. CATALANA DE TRACCIO ANIMAL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44723237 ASOC PADEL ESPORTS ADAPTAT BARCELON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R5800395E FUND. PERE TARRES</text:p>
          </table:table-cell>
          <table:table-cell office:value-type="float" office:value="24000" table:style-name="ce7">
            <text:p>2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4923188 FEICAT EMPRESES D'INSERCIO DE CAT.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1228839 FED. ENTITATS D'ATENCIO I D'EDUCACI</text:p>
          </table:table-cell>
          <table:table-cell office:value-type="float" office:value="20000" table:style-name="ce7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67224196 ONAT SPORTS FOUNDATION FUND. PRIVAD</text:p>
          </table:table-cell>
          <table:table-cell office:value-type="float" office:value="9000" table:style-name="ce7">
            <text:p>9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Q5850040F COL. EDUCADORS/RES SOCIALS DE CATAL</text:p>
          </table:table-cell>
          <table:table-cell office:value-type="float" office:value="8000" table:style-name="ce7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25510017 AS. DE PROPIETARIS REBROT</text:p>
          </table:table-cell>
          <table:table-cell office:value-type="float" office:value="70000" table:style-name="ce7">
            <text:p>7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18600I AJ. SABADELL</text:p>
          </table:table-cell>
          <table:table-cell office:value-type="float" office:value="80000" table:style-name="ce7">
            <text:p>8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5800009B CONSELL COM. DEL BAGES</text:p>
          </table:table-cell>
          <table:table-cell office:value-type="float" office:value="50000" table:style-name="ce7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08496606 CONF. SIND. CCOO DE CATALUNYA</text:p>
          </table:table-cell>
          <table:table-cell office:value-type="float" office:value="50000" table:style-name="ce7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28800C AJ. TORRELLES DE FOIX</text:p>
          </table:table-cell>
          <table:table-cell office:value-type="float" office:value="20000" table:style-name="ce7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55009914 AS. DESENV.RURAL INTEG. ZONA N-OR C</text:p>
          </table:table-cell>
          <table:table-cell office:value-type="float" office:value="997" table:style-name="ce7">
            <text:p>997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400C AJ. SANT AGUSTI DE LLUÇANES</text:p>
          </table:table-cell>
          <table:table-cell office:value-type="float" office:value="39906.089999999997" table:style-name="ce7">
            <text:p>39.906,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200B AJ. CASTELLOLI</text:p>
          </table:table-cell>
          <table:table-cell office:value-type="float" office:value="18670.349999999999" table:style-name="ce7">
            <text:p>18.670,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500J AJ. TAVERNOLES</text:p>
          </table:table-cell>
          <table:table-cell office:value-type="float" office:value="33992.03" table:style-name="ce7">
            <text:p>33.992,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200A AJ. SANT PERE DE RIUDEBITLLES</text:p>
          </table:table-cell>
          <table:table-cell office:value-type="float" office:value="2766.42" table:style-name="ce7">
            <text:p>2.766,4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000F AJ. SANT LLORENÇ D'HORTONS</text:p>
          </table:table-cell>
          <table:table-cell office:value-type="float" office:value="27004.880000000001" table:style-name="ce7">
            <text:p>27.004,8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500F AJ. SANT JAUME DE FRONTANYA</text:p>
          </table:table-cell>
          <table:table-cell office:value-type="float" office:value="11210.29" table:style-name="ce7">
            <text:p>11.210,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800E AJ. SANT PERE SALLAVINERA</text:p>
          </table:table-cell>
          <table:table-cell office:value-type="float" office:value="32647.71" table:style-name="ce7">
            <text:p>32.647,7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600D AJ. MONTSENY</text:p>
          </table:table-cell>
          <table:table-cell office:value-type="float" office:value="14750" table:style-name="ce7">
            <text:p>14.7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600G AJ. BRULL, EL</text:p>
          </table:table-cell>
          <table:table-cell office:value-type="float" office:value="39619" table:style-name="ce7">
            <text:p>39.61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100I AJ. SOBREMUNT</text:p>
          </table:table-cell>
          <table:table-cell office:value-type="float" office:value="39765.629999999997" table:style-name="ce7">
            <text:p>39.765,6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700J AJ. ESPUNYOLA, L'</text:p>
          </table:table-cell>
          <table:table-cell office:value-type="float" office:value="39997.089999999997" table:style-name="ce7">
            <text:p>39.997,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58218595 FED. DE JOVENTUTS MUSICALS DE CATAL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0953940 FUND. XARXA ESPEC. INFANTIL I JUVEN</text:p>
          </table:table-cell>
          <table:table-cell office:value-type="float" office:value="40000" table:style-name="ce7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19600H AJ. SANT ANDREU DE LLAVANERES</text:p>
          </table:table-cell>
          <table:table-cell office:value-type="float" office:value="300000" table:style-name="ce7">
            <text:p>3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55009914 AS. DESENV.RURAL INTEG. ZONA N-OR C</text:p>
          </table:table-cell>
          <table:table-cell office:value-type="float" office:value="11500" table:style-name="ce7">
            <text:p>11.5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F19830082 SOM AUDIOVISUAL, SCCL</text:p>
          </table:table-cell>
          <table:table-cell office:value-type="float" office:value="2342" table:style-name="ce7">
            <text:p>2.342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60797693 AS. PROF.TRADUCTORS INTÈRPRETS CATA</text:p>
          </table:table-cell>
          <table:table-cell office:value-type="float" office:value="2381" table:style-name="ce7">
            <text:p>2.381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67611830 AS. EXPERIMENTALPHOTOFESTIVAL</text:p>
          </table:table-cell>
          <table:table-cell office:value-type="float" office:value="2739" table:style-name="ce7">
            <text:p>2.739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56997497 FED. DE AS. FOMENTO D ARTES Y DEL D</text:p>
          </table:table-cell>
          <table:table-cell office:value-type="float" office:value="2699" table:style-name="ce7">
            <text:p>2.699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60061710 ARTISTAS Y ARTESANOS FOM. ARTES I D</text:p>
          </table:table-cell>
          <table:table-cell office:value-type="float" office:value="2580" table:style-name="ce7">
            <text:p>2.58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63975346 ARTIBARRI</text:p>
          </table:table-cell>
          <table:table-cell office:value-type="float" office:value="2659" table:style-name="ce7">
            <text:p>2.659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66701103 AS. PLATAFORMA D'ARTISTES DE CATALU</text:p>
          </table:table-cell>
          <table:table-cell office:value-type="float" office:value="12000" table:style-name="ce7">
            <text:p>12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64196918 AS. COMPANYIES PROF. DE DANSA DE CA</text:p>
          </table:table-cell>
          <table:table-cell office:value-type="float" office:value="2699" table:style-name="ce7">
            <text:p>2.699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61173548 AS. COMPANYIES TEATRE PROF. DE CATA</text:p>
          </table:table-cell>
          <table:table-cell office:value-type="float" office:value="2977" table:style-name="ce7">
            <text:p>2.977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58487695 PRODUCTORS AUDIOVISUALS DE CATALUNY</text:p>
          </table:table-cell>
          <table:table-cell office:value-type="float" office:value="12000" table:style-name="ce7">
            <text:p>12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66981648 AS. XAFEC</text:p>
          </table:table-cell>
          <table:table-cell office:value-type="float" office:value="2461" table:style-name="ce7">
            <text:p>2.461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43575984 AS. D'ESCOLES AUTORITZADES DE DANSA</text:p>
          </table:table-cell>
          <table:table-cell office:value-type="float" office:value="2580" table:style-name="ce7">
            <text:p>2.58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60058518 ARQ-INFAD</text:p>
          </table:table-cell>
          <table:table-cell office:value-type="float" office:value="3175" table:style-name="ce7">
            <text:p>3.175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67007005 AS. PROM. DONES CINEASTES I DE MITJ</text:p>
          </table:table-cell>
          <table:table-cell office:value-type="float" office:value="12000" table:style-name="ce7">
            <text:p>12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65953317 AS. CONSERVADORS-RESTAURADORS ASSOC</text:p>
          </table:table-cell>
          <table:table-cell office:value-type="float" office:value="3215" table:style-name="ce7">
            <text:p>3.215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59856781 GREMI DE GALERIES D'ART DE CATALUNY</text:p>
          </table:table-cell>
          <table:table-cell office:value-type="float" office:value="2104" table:style-name="ce7">
            <text:p>2.104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65568933 ACADEMIA CATALANA DE LA MUSICA</text:p>
          </table:table-cell>
          <table:table-cell office:value-type="float" office:value="12000" table:style-name="ce7">
            <text:p>12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08824609 AS.PROF.REPRES., PROMOT. I MANAGERS</text:p>
          </table:table-cell>
          <table:table-cell office:value-type="float" office:value="12000" table:style-name="ce7">
            <text:p>12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62766472 AS. DE SALES DE CONCERTS DE CATALUN</text:p>
          </table:table-cell>
          <table:table-cell office:value-type="float" office:value="3056" table:style-name="ce7">
            <text:p>3.056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63748925 AS. PROFESSIONALS DEL CIRC DE CATAL</text:p>
          </table:table-cell>
          <table:table-cell office:value-type="float" office:value="12000" table:style-name="ce7">
            <text:p>12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66506056 AS. PLATAFORMA D'ARTS DE CARRER</text:p>
          </table:table-cell>
          <table:table-cell office:value-type="float" office:value="2461" table:style-name="ce7">
            <text:p>2.461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58146937 AS. DE CERAMISTES DE CATALUNYA</text:p>
          </table:table-cell>
          <table:table-cell office:value-type="float" office:value="3215" table:style-name="ce7">
            <text:p>3.215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66079575 AS. CLUSTER AUDIOVISUAL CATALUÑA</text:p>
          </table:table-cell>
          <table:table-cell office:value-type="float" office:value="9000" table:style-name="ce7">
            <text:p>9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63890867 ESPAIS ESCRITS. XARXA DEL PATRIMONI</text:p>
          </table:table-cell>
          <table:table-cell office:value-type="float" office:value="2659" table:style-name="ce7">
            <text:p>2.659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59824037 CONSELL CATALA DE LA MUSICA</text:p>
          </table:table-cell>
          <table:table-cell office:value-type="float" office:value="2778" table:style-name="ce7">
            <text:p>2.778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58119181 AS. ACTORS I DIRECTORS PROF. CATALU</text:p>
          </table:table-cell>
          <table:table-cell office:value-type="float" office:value="12000" table:style-name="ce7">
            <text:p>12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08994014 FED. CAT. DE CINECLUBS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58493677 AS. PROFESIONALS DE LA DANSA DE CAT</text:p>
          </table:table-cell>
          <table:table-cell office:value-type="float" office:value="12000" table:style-name="ce7">
            <text:p>12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63902233 COORDINA. DE FESTIVALS DE CINEMA I</text:p>
          </table:table-cell>
          <table:table-cell office:value-type="float" office:value="12000" table:style-name="ce7">
            <text:p>12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58868167 AS. MUSICS JAZZ DE CATALUNYA</text:p>
          </table:table-cell>
          <table:table-cell office:value-type="float" office:value="12000" table:style-name="ce7">
            <text:p>12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58366675 AS. PUBLICACIONS PERIODIQUES EN CAT</text:p>
          </table:table-cell>
          <table:table-cell office:value-type="float" office:value="3215" table:style-name="ce7">
            <text:p>3.215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62411376 AS. PROFES.TEATRE TOTS PUBLICS</text:p>
          </table:table-cell>
          <table:table-cell office:value-type="float" office:value="12000" table:style-name="ce7">
            <text:p>12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60291408 AS. PROF. GEST. CULTURAL DE CATALUN</text:p>
          </table:table-cell>
          <table:table-cell office:value-type="float" office:value="12000" table:style-name="ce7">
            <text:p>12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60227105 AS. D'EMPR. TEATRE A CATALUNYA</text:p>
          </table:table-cell>
          <table:table-cell office:value-type="float" office:value="12000" table:style-name="ce7">
            <text:p>12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R0800367E CONGREFACION HERMANAS CARMELITAS</text:p>
          </table:table-cell>
          <table:table-cell office:value-type="float" office:value="8323.9699999999993" table:style-name="ce7">
            <text:p>8.323,9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23909948 AS. P. EDUC. DELS INFANTS PETITS PA</text:p>
          </table:table-cell>
          <table:table-cell office:value-type="float" office:value="5297.07" table:style-name="ce7">
            <text:p>5.297,0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0798675 FUND. LLOR</text:p>
          </table:table-cell>
          <table:table-cell office:value-type="float" office:value="20809.939999999999" table:style-name="ce7">
            <text:p>20.809,9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19779412 AS. P. L'EDUC. DELS INFANTS EL RATO</text:p>
          </table:table-cell>
          <table:table-cell office:value-type="float" office:value="9837.42" table:style-name="ce7">
            <text:p>9.837,4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22475636 AS. PEDAGOGICA BAMBI</text:p>
          </table:table-cell>
          <table:table-cell office:value-type="float" office:value="15512.86" table:style-name="ce7">
            <text:p>15.512,8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22491468 AS. PEDAGOGICA EL PETIT VAILET</text:p>
          </table:table-cell>
          <table:table-cell office:value-type="float" office:value="10594.15" table:style-name="ce7">
            <text:p>10.594,15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19736693 AS. PEDAGOGICA COLORINS</text:p>
          </table:table-cell>
          <table:table-cell office:value-type="float" office:value="17593.86" table:style-name="ce7">
            <text:p>17.593,8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85853455 FUND. ESCUELA TERESIANA</text:p>
          </table:table-cell>
          <table:table-cell office:value-type="float" office:value="10404.969999999999" table:style-name="ce7">
            <text:p>10.404,9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56803547 AS. PEDAGOGICA PETITA ESCOLA</text:p>
          </table:table-cell>
          <table:table-cell office:value-type="float" office:value="19674.849999999999" table:style-name="ce7">
            <text:p>19.674,85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44852309 AS. EDUCATIVA EL GUIRIGALL</text:p>
          </table:table-cell>
          <table:table-cell office:value-type="float" office:value="14566.96" table:style-name="ce7">
            <text:p>14.566,9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10821015 AS. PEDAGOGICA LA LLUNA</text:p>
          </table:table-cell>
          <table:table-cell office:value-type="float" office:value="18900" table:style-name="ce7">
            <text:p>18.9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R2802780C FUND. EDUCATIVA ANA MARIA JANER</text:p>
          </table:table-cell>
          <table:table-cell office:value-type="float" office:value="2080.9899999999998" table:style-name="ce7">
            <text:p>2.080,99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R0802388I CDAD. ESC. BRESSOL MARE TERESA GALL</text:p>
          </table:table-cell>
          <table:table-cell office:value-type="float" office:value="5107.8900000000003" table:style-name="ce7">
            <text:p>5.107,89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R0800856G CASA DE JESUS - MARIA</text:p>
          </table:table-cell>
          <table:table-cell office:value-type="float" office:value="10215.790000000001" table:style-name="ce7">
            <text:p>10.215,79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F06924856 EL JARDI DE LA FIGUERA SCCL</text:p>
          </table:table-cell>
          <table:table-cell office:value-type="float" office:value="15891.22" table:style-name="ce7">
            <text:p>15.891,2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R0800913F COL·LEGI INMACULADA CONCEPCIO</text:p>
          </table:table-cell>
          <table:table-cell office:value-type="float" office:value="13999.41" table:style-name="ce7">
            <text:p>13.999,41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R0800853D COLEGIO MONTSERRAT DE AV. VALLVIDRE</text:p>
          </table:table-cell>
          <table:table-cell office:value-type="float" office:value="6242.98" table:style-name="ce7">
            <text:p>6.242,98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08528812 FUND. COL·LEGIS LLISSACH</text:p>
          </table:table-cell>
          <table:table-cell office:value-type="float" office:value="4351.17" table:style-name="ce7">
            <text:p>4.351,1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6667247 AS. PEDAGOGICA PETIT MON LES CORTS</text:p>
          </table:table-cell>
          <table:table-cell office:value-type="float" office:value="5297.07" table:style-name="ce7">
            <text:p>5.297,0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F64917339 CENTRE INFANTIL QUITXALLA, SCCL</text:p>
          </table:table-cell>
          <table:table-cell office:value-type="float" office:value="4161.99" table:style-name="ce7">
            <text:p>4.161,99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3932123 FUND. SANT NICOLAU</text:p>
          </table:table-cell>
          <table:table-cell office:value-type="float" office:value="24215.200000000001" table:style-name="ce7">
            <text:p>24.215,2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2782875 ASSOCIACIO PEDAGOGICA ESTEL</text:p>
          </table:table-cell>
          <table:table-cell office:value-type="float" office:value="38214.61" table:style-name="ce7">
            <text:p>38.214,61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2663778 AS. PEDAGOGICA ACADEMIA IGUALADA</text:p>
          </table:table-cell>
          <table:table-cell office:value-type="float" office:value="15134.5" table:style-name="ce7">
            <text:p>15.134,5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6828930 AS. EDUCACIO INFANTS LA CUCA FERA</text:p>
          </table:table-cell>
          <table:table-cell office:value-type="float" office:value="15512.86" table:style-name="ce7">
            <text:p>15.512,8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R0800970F COLEGIO SAGRADO CORAZON DE JESUS</text:p>
          </table:table-cell>
          <table:table-cell office:value-type="float" office:value="29133.91" table:style-name="ce7">
            <text:p>29.133,91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08862633 FUND. SAGRAT COR SARRIA</text:p>
          </table:table-cell>
          <table:table-cell office:value-type="float" office:value="17404.669999999998" table:style-name="ce7">
            <text:p>17.404,6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6837535 AS. LA NONA PER L'EDUCACIO DELS INF</text:p>
          </table:table-cell>
          <table:table-cell office:value-type="float" office:value="30269" table:style-name="ce7">
            <text:p>30.269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6051194 AS. PEDAGOGICA EL GUIRIGALL</text:p>
          </table:table-cell>
          <table:table-cell office:value-type="float" office:value="74159.05" table:style-name="ce7">
            <text:p>74.159,05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6914607 FUND. VEDRUNA CATALUNYA EDUCACIO</text:p>
          </table:table-cell>
          <table:table-cell office:value-type="float" office:value="129021.69" table:style-name="ce7">
            <text:p>129.021,69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08489742 AS. ESCOLA ROCAPREVERA</text:p>
          </table:table-cell>
          <table:table-cell office:value-type="float" office:value="3216.08" table:style-name="ce7">
            <text:p>3.216,08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6338815 AS. PEDAGOGICA MAINADA</text:p>
          </table:table-cell>
          <table:table-cell office:value-type="float" office:value="22323.39" table:style-name="ce7">
            <text:p>22.323,39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2312319 FUND. PRIV. ENSENYAMENT I FAMILIA</text:p>
          </table:table-cell>
          <table:table-cell office:value-type="float" office:value="5297.07" table:style-name="ce7">
            <text:p>5.297,0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1001707 FUND. PRIV. GRUP ESCOLES MATARO</text:p>
          </table:table-cell>
          <table:table-cell office:value-type="float" office:value="22323.39" table:style-name="ce7">
            <text:p>22.323,39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R0800775I COL.LEGI SANT JOSEP</text:p>
          </table:table-cell>
          <table:table-cell office:value-type="float" office:value="4729.53" table:style-name="ce7">
            <text:p>4.729,53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F60384278 BRIANXA SCCL</text:p>
          </table:table-cell>
          <table:table-cell office:value-type="float" office:value="5864.62" table:style-name="ce7">
            <text:p>5.864,6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R0800626D COL·LEGI PARROQUIAL SANT FELIU</text:p>
          </table:table-cell>
          <table:table-cell office:value-type="float" office:value="6621.34" table:style-name="ce7">
            <text:p>6.621,3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R0801782D FUND. ESCOLA I VIDA</text:p>
          </table:table-cell>
          <table:table-cell office:value-type="float" office:value="13431.87" table:style-name="ce7">
            <text:p>13.431,8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F58025925 ESCOLA BRESSOL GARABATOS SCCL</text:p>
          </table:table-cell>
          <table:table-cell office:value-type="float" office:value="22701.75" table:style-name="ce7">
            <text:p>22.701,75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F60674363 AGORA LLAR D'INFANTS SCCL</text:p>
          </table:table-cell>
          <table:table-cell office:value-type="float" office:value="21188.3" table:style-name="ce7">
            <text:p>21.188,3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4991953 AS. EDUCATIVA 0-3 SALTIRO</text:p>
          </table:table-cell>
          <table:table-cell office:value-type="float" office:value="27998.82" table:style-name="ce7">
            <text:p>27.998,8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5585283 AS. PEDAGOGICA CALIMERO</text:p>
          </table:table-cell>
          <table:table-cell office:value-type="float" office:value="29133.91" table:style-name="ce7">
            <text:p>29.133,91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R0800670B COL·LEGI SANT RAMON DE PENYAFORT</text:p>
          </table:table-cell>
          <table:table-cell office:value-type="float" office:value="12107.6" table:style-name="ce7">
            <text:p>12.107,6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F08728966 COLEGIO PRINCEPS SCCL</text:p>
          </table:table-cell>
          <table:table-cell office:value-type="float" office:value="15891.22" table:style-name="ce7">
            <text:p>15.891,2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3608467 FUND. EDUC. DOMINIQUES DE L'ENSENYA</text:p>
          </table:table-cell>
          <table:table-cell office:value-type="float" office:value="10594.15" table:style-name="ce7">
            <text:p>10.594,15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1423448 FUND. PRIVADA EL CASAL</text:p>
          </table:table-cell>
          <table:table-cell office:value-type="float" office:value="3783.62" table:style-name="ce7">
            <text:p>3.783,6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08716128 FUND. ABAT OLIBA</text:p>
          </table:table-cell>
          <table:table-cell office:value-type="float" office:value="20431.57" table:style-name="ce7">
            <text:p>20.431,5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5058349 FEDAC</text:p>
          </table:table-cell>
          <table:table-cell office:value-type="float" office:value="16458.77" table:style-name="ce7">
            <text:p>16.458,7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R0800711D COL. JOSEP TOUS CAPUCHINAS MADRE DI</text:p>
          </table:table-cell>
          <table:table-cell office:value-type="float" office:value="24593.56" table:style-name="ce7">
            <text:p>24.593,5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4561707 AS. STA. PAU PER L'EDUCACIÓ DE INFA</text:p>
          </table:table-cell>
          <table:table-cell office:value-type="float" office:value="18539.759999999998" table:style-name="ce7">
            <text:p>18.539,7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F08822397 ESCOLA BRESSOL SOL SOLET</text:p>
          </table:table-cell>
          <table:table-cell office:value-type="float" office:value="14756.14" table:style-name="ce7">
            <text:p>14.756,1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2476411 FUND. PRIVADA SUPORT A LA INFANCIA</text:p>
          </table:table-cell>
          <table:table-cell office:value-type="float" office:value="7567.25" table:style-name="ce7">
            <text:p>7.567,25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B61995841 JARDI INFANTS ESTEL BLAU SL</text:p>
          </table:table-cell>
          <table:table-cell office:value-type="float" office:value="43890.05" table:style-name="ce7">
            <text:p>43.890,05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R0800593F ESCOLA PIA DE MOIÀ</text:p>
          </table:table-cell>
          <table:table-cell office:value-type="float" office:value="6810.52" table:style-name="ce7">
            <text:p>6.810,5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5801904 FUNDACIO ESCOLAPIES</text:p>
          </table:table-cell>
          <table:table-cell office:value-type="float" office:value="40484.79" table:style-name="ce7">
            <text:p>40.484,79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5734717 AS. PETIT NEN JESUS DE PRAGA</text:p>
          </table:table-cell>
          <table:table-cell office:value-type="float" office:value="6053.8" table:style-name="ce7">
            <text:p>6.053,8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4838303 AS. EL XERRIC PER L'EDUCACIO DELS I</text:p>
          </table:table-cell>
          <table:table-cell office:value-type="float" office:value="15512.86" table:style-name="ce7">
            <text:p>15.512,8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F08896557 ESCOLA BRESSOL PATUFET SCCL</text:p>
          </table:table-cell>
          <table:table-cell office:value-type="float" office:value="18539.759999999998" table:style-name="ce7">
            <text:p>18.539,7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R0800710F COL·LEGI MARE DEL DIVI PASTOR</text:p>
          </table:table-cell>
          <table:table-cell office:value-type="float" office:value="20999.119999999999" table:style-name="ce7">
            <text:p>20.999,1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R0800709H COLEGIO DIVINA PASTORA EN SABADELL</text:p>
          </table:table-cell>
          <table:table-cell office:value-type="float" office:value="12485.96" table:style-name="ce7">
            <text:p>12.485,9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F61202776 LLAR D'INFANTS LA GUA-GUA SCCL</text:p>
          </table:table-cell>
          <table:table-cell office:value-type="float" office:value="19674.849999999999" table:style-name="ce7">
            <text:p>19.674,85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R0800592H ESC. PIA D'IGUALADA</text:p>
          </table:table-cell>
          <table:table-cell office:value-type="float" office:value="30269" table:style-name="ce7">
            <text:p>30.269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R0800055F GERMANS DE LES ESC. CRISTIANES LA S</text:p>
          </table:table-cell>
          <table:table-cell office:value-type="float" office:value="12107.6" table:style-name="ce7">
            <text:p>12.107,6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R5800189B LLAR D'INFANTS MARE DE DEU DE FATIM</text:p>
          </table:table-cell>
          <table:table-cell office:value-type="float" office:value="13999.41" table:style-name="ce7">
            <text:p>13.999,41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5879264 AS. PEDAGOGICA CULTURAL PETIT CULTU</text:p>
          </table:table-cell>
          <table:table-cell office:value-type="float" office:value="12296.78" table:style-name="ce7">
            <text:p>12.296,78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F61444931 ESC. BRESSOL NOVA FORTUNY</text:p>
          </table:table-cell>
          <table:table-cell office:value-type="float" office:value="29890.639999999999" table:style-name="ce7">
            <text:p>29.890,6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5610602 ASSOCIACIO PEDAGOGICA DING DONG</text:p>
          </table:table-cell>
          <table:table-cell office:value-type="float" office:value="10972.51" table:style-name="ce7">
            <text:p>10.972,51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3823728 AS. PEDAGOGICA LLAR D'NFANTS SANT C</text:p>
          </table:table-cell>
          <table:table-cell office:value-type="float" office:value="22512.57" table:style-name="ce7">
            <text:p>22.512,5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3808448 FUND. PRIVADA VALLDAURA</text:p>
          </table:table-cell>
          <table:table-cell office:value-type="float" office:value="13242.69" table:style-name="ce7">
            <text:p>13.242,69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3612162 AS. PEDAGOGICA PARVULARI MAGNOLIA</text:p>
          </table:table-cell>
          <table:table-cell office:value-type="float" office:value="40106.42" table:style-name="ce7">
            <text:p>40.106,4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58455452 FUND. PRIVADA <text:s/>PUIG I CUNYER</text:p>
          </table:table-cell>
          <table:table-cell office:value-type="float" office:value="2270.17" table:style-name="ce7">
            <text:p>2.270,1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F08306763 EINA SCCL</text:p>
          </table:table-cell>
          <table:table-cell office:value-type="float" office:value="15512.86" table:style-name="ce7">
            <text:p>15.512,8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5075756 AS. SINGUERLIN PER L'EDUC. DELS INF</text:p>
          </table:table-cell>
          <table:table-cell office:value-type="float" office:value="17783.04" table:style-name="ce7">
            <text:p>17.783,0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5070229 AS. PEDAGOGICA ELS GEGANTS</text:p>
          </table:table-cell>
          <table:table-cell office:value-type="float" office:value="27998.82" table:style-name="ce7">
            <text:p>27.998,8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5145583 AS. EDUCATIVA AURO</text:p>
          </table:table-cell>
          <table:table-cell office:value-type="float" office:value="12675.14" table:style-name="ce7">
            <text:p>12.675,1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08921546 AS. DESARROLLO EVOLUTIVO DEL NIÑO</text:p>
          </table:table-cell>
          <table:table-cell office:value-type="float" office:value="21188.3" table:style-name="ce7">
            <text:p>21.188,3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2411624 FUNDACIO JESUITES EDUCACIO</text:p>
          </table:table-cell>
          <table:table-cell office:value-type="float" office:value="41998.239999999998" table:style-name="ce7">
            <text:p>41.998,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59816991 FUND. CHAMPAGNAT</text:p>
          </table:table-cell>
          <table:table-cell office:value-type="float" office:value="17026.310000000001" table:style-name="ce7">
            <text:p>17.026,31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08930323 FUND. ESCOLA MOWGLI</text:p>
          </table:table-cell>
          <table:table-cell office:value-type="float" office:value="11729.24" table:style-name="ce7">
            <text:p>11.729,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59330795 FUND. UNIVERSITARIA DEL BAGES</text:p>
          </table:table-cell>
          <table:table-cell office:value-type="float" office:value="16269.59" table:style-name="ce7">
            <text:p>16.269,59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R0800850J COL. NTRA. SRA. DELS ANGELS CL SAGR</text:p>
          </table:table-cell>
          <table:table-cell office:value-type="float" office:value="6810.52" table:style-name="ce7">
            <text:p>6.810,5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R5800339C FUND. ESC. PARROQUIALS ARCHIDIOCESI</text:p>
          </table:table-cell>
          <table:table-cell office:value-type="float" office:value="13242.69" table:style-name="ce7">
            <text:p>13.242,69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F63865018 CTR. D'EDUCACIO ESPILL DE MANRESA S</text:p>
          </table:table-cell>
          <table:table-cell office:value-type="float" office:value="4161.99" table:style-name="ce7">
            <text:p>4.161,9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494605 FED. AUTISME CATALUNYA</text:p>
          </table:table-cell>
          <table:table-cell office:value-type="float" office:value="2179.3000000000002" table:style-name="ce7">
            <text:p>2.179,3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944939 CAMINANT PLEGATS EN EL DOL</text:p>
          </table:table-cell>
          <table:table-cell office:value-type="float" office:value="3192.3" table:style-name="ce7">
            <text:p>3.192,3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25542820 COCEMFE CATALUNYA</text:p>
          </table:table-cell>
          <table:table-cell office:value-type="float" office:value="3181.9" table:style-name="ce7">
            <text:p>3.181,9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542764 AS. ENCERT ESPORT LLEURE FORM I OCU</text:p>
          </table:table-cell>
          <table:table-cell office:value-type="float" office:value="5192.3" table:style-name="ce7">
            <text:p>5.192,3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171253 FUND. PRIV. PRO-DISM. PSIQ. FINESTR</text:p>
          </table:table-cell>
          <table:table-cell office:value-type="float" office:value="6205.29" table:style-name="ce7">
            <text:p>6.205,2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493854 FUND. ICTUS</text:p>
          </table:table-cell>
          <table:table-cell office:value-type="float" office:value="4205.29" table:style-name="ce7">
            <text:p>4.205,2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057465 FUND. PRIVADA TUTELAR L'ESGUARD</text:p>
          </table:table-cell>
          <table:table-cell office:value-type="float" office:value="6218.28" table:style-name="ce7">
            <text:p>6.218,2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192650 AS. EL FAR</text:p>
          </table:table-cell>
          <table:table-cell office:value-type="float" office:value="6207.89" table:style-name="ce7">
            <text:p>6.207,8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778815 FUND. PRIV. ARC DE SANT MARTI</text:p>
          </table:table-cell>
          <table:table-cell office:value-type="float" office:value="5192.3" table:style-name="ce7">
            <text:p>5.192,3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645808 JOCVIU ASSOCIACIO</text:p>
          </table:table-cell>
          <table:table-cell office:value-type="float" office:value="8207.89" table:style-name="ce7">
            <text:p>8.207,8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463366 FUND. JUNTS AUTISME</text:p>
          </table:table-cell>
          <table:table-cell office:value-type="float" office:value="14731.28" table:style-name="ce7">
            <text:p>14.731,2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310123 AS. FAMILIARS MALALTS ALZHEIMER I A</text:p>
          </table:table-cell>
          <table:table-cell office:value-type="float" office:value="1068.9100000000001" table:style-name="ce7">
            <text:p>1.068,9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569659 AFADIS BAIX MONTSENY</text:p>
          </table:table-cell>
          <table:table-cell office:value-type="float" office:value="14728.68" table:style-name="ce7">
            <text:p>14.728,6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088120 FUND. GERMA TOMAS CANET</text:p>
          </table:table-cell>
          <table:table-cell office:value-type="float" office:value="6213.09" table:style-name="ce7">
            <text:p>6.213,0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360181 AS. CENTRE EDUCATIU ESCLAT</text:p>
          </table:table-cell>
          <table:table-cell office:value-type="float" office:value="4202.6899999999996" table:style-name="ce7">
            <text:p>4.202,6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5074868 AS. EDUCATIVA XERA</text:p>
          </table:table-cell>
          <table:table-cell office:value-type="float" office:value="5192.3" table:style-name="ce7">
            <text:p>5.192,3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644545 FUND. PRIV. SUMMAE</text:p>
          </table:table-cell>
          <table:table-cell office:value-type="float" office:value="6207.89" table:style-name="ce7">
            <text:p>6.207,8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027411 FUND. PRIV. ELS TRES TURONS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726630 AS. DE PARES DE DISCAPACITATS PSIQU</text:p>
          </table:table-cell>
          <table:table-cell office:value-type="float" office:value="690" table:style-name="ce7">
            <text:p>690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369755 FUND. PRIV. JUBERT FIGUERAS</text:p>
          </table:table-cell>
          <table:table-cell office:value-type="float" office:value="3071.51" table:style-name="ce7">
            <text:p>3.071,5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398910 FUND. PRIV. GANDHI</text:p>
          </table:table-cell>
          <table:table-cell office:value-type="float" office:value="6205.29" table:style-name="ce7">
            <text:p>6.205,2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526068 AS. CAT. DE LA SINDROME DE RETT</text:p>
          </table:table-cell>
          <table:table-cell office:value-type="float" office:value="4205.29" table:style-name="ce7">
            <text:p>4.205,2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064727 AS. TRASTORN ESPECTRE AUTISTA VALLE</text:p>
          </table:table-cell>
          <table:table-cell office:value-type="float" office:value="5192.3" table:style-name="ce7">
            <text:p>5.192,3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184527 FUND. PRIV. PRO VELLESA AUTONOMA</text:p>
          </table:table-cell>
          <table:table-cell office:value-type="float" office:value="6218.28" table:style-name="ce7">
            <text:p>6.218,2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178914 AMPA ARBOÇ</text:p>
          </table:table-cell>
          <table:table-cell office:value-type="float" office:value="3192.3" table:style-name="ce7">
            <text:p>3.192,3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R0801973I CARITES DIOCESANA DE SANT FELIU DE</text:p>
          </table:table-cell>
          <table:table-cell office:value-type="float" office:value="3189.7" table:style-name="ce7">
            <text:p>3.189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030371 AS. CULTURAL TRASTERO DE LAS ARTES</text:p>
          </table:table-cell>
          <table:table-cell office:value-type="float" office:value="3181.9" table:style-name="ce7">
            <text:p>3.181,9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924631 AS. SOCIOEDUCATIVA TU TRIES</text:p>
          </table:table-cell>
          <table:table-cell office:value-type="float" office:value="14741.67" table:style-name="ce7">
            <text:p>14.741,6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930499 FUND. PRIVADA AVAN</text:p>
          </table:table-cell>
          <table:table-cell office:value-type="float" office:value="6200.09" table:style-name="ce7">
            <text:p>6.200,0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81802290 FUND. INFANTIL RONALD MCDONALD</text:p>
          </table:table-cell>
          <table:table-cell office:value-type="float" office:value="6207.89" table:style-name="ce7">
            <text:p>6.207,8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529661 FUND. APIP ACAM</text:p>
          </table:table-cell>
          <table:table-cell office:value-type="float" office:value="14726.08" table:style-name="ce7">
            <text:p>14.726,0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017042 SOM SUPORT FUNDACIO</text:p>
          </table:table-cell>
          <table:table-cell office:value-type="float" office:value="4197.5" table:style-name="ce7">
            <text:p>4.197,5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482253 FAMILIARS DE MALALTS D'ALZHEIMER</text:p>
          </table:table-cell>
          <table:table-cell office:value-type="float" office:value="3181.9" table:style-name="ce7">
            <text:p>3.181,9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703386 FUND. PRIV. CTRE. MEDIC PSICO-PEDAG</text:p>
          </table:table-cell>
          <table:table-cell office:value-type="float" office:value="8207.89" table:style-name="ce7">
            <text:p>8.207,8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299029 FUND. PRIV. ARTESA PER LA INTEGRACI</text:p>
          </table:table-cell>
          <table:table-cell office:value-type="float" office:value="3040" table:style-name="ce7">
            <text:p>3.040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28197564 AS. ESPAÑOLA CONTRA EL CANCER</text:p>
          </table:table-cell>
          <table:table-cell office:value-type="float" office:value="6215.69" table:style-name="ce7">
            <text:p>6.215,6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376239 EQUILIBRI, AS. FAM. I AMICS PERSONE</text:p>
          </table:table-cell>
          <table:table-cell office:value-type="float" office:value="3181.9" table:style-name="ce7">
            <text:p>3.181,9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4255581 APINDEP RONÇANA SCCL</text:p>
          </table:table-cell>
          <table:table-cell office:value-type="float" office:value="4176.71" table:style-name="ce7">
            <text:p>4.176,7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853949 VILASSAR DE DALT CONTRA EL CANCER</text:p>
          </table:table-cell>
          <table:table-cell office:value-type="float" office:value="2176.71" table:style-name="ce7">
            <text:p>2.176,7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941861 PRODISCAPACITATS FUND. PRIV. TERRAS</text:p>
          </table:table-cell>
          <table:table-cell office:value-type="float" office:value="1068.9100000000001" table:style-name="ce7">
            <text:p>1.068,9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570617 AS. PER LA VIDA INDEPENDENT</text:p>
          </table:table-cell>
          <table:table-cell office:value-type="float" office:value="6213.09" table:style-name="ce7">
            <text:p>6.213,0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778962 AS. SOCIO-CULTURAL NIKOSIA</text:p>
          </table:table-cell>
          <table:table-cell office:value-type="float" office:value="7066.07" table:style-name="ce7">
            <text:p>7.066,0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316411 AS. D'AMPUTATS SANT JORDI</text:p>
          </table:table-cell>
          <table:table-cell office:value-type="float" office:value="4964.54" table:style-name="ce7">
            <text:p>4.964,5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878831 FUND. SALUT I COMUNITAT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836127 FUND. INST. <text:s/>DE TRASTORNS ALIMENTAR</text:p>
          </table:table-cell>
          <table:table-cell office:value-type="float" office:value="1802.26" table:style-name="ce7">
            <text:p>1.802,2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003603 AS. ARTIXOC</text:p>
          </table:table-cell>
          <table:table-cell office:value-type="float" office:value="4963.7700000000004" table:style-name="ce7">
            <text:p>4.963,7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676812 FUND. PRIV. PORTAL</text:p>
          </table:table-cell>
          <table:table-cell office:value-type="float" office:value="2705.33" table:style-name="ce7">
            <text:p>2.705,3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841751 SMAP CELIACS DE CATALUNYA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014220 AS. FAMILIARS I AFECTATS DE PATOLOG</text:p>
          </table:table-cell>
          <table:table-cell office:value-type="float" office:value="4961.47" table:style-name="ce7">
            <text:p>4.961,4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571268 ARA AS. SERVS. I FORM. SOCIO-EDUCAT</text:p>
          </table:table-cell>
          <table:table-cell office:value-type="float" office:value="2706.09" table:style-name="ce7">
            <text:p>2.706,0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774424 AIS PRO-JUVENTUD</text:p>
          </table:table-cell>
          <table:table-cell office:value-type="float" office:value="2706.86" table:style-name="ce7">
            <text:p>2.706,8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331729 AS. D'AMICS DE RADIO TELEVISIO CARD</text:p>
          </table:table-cell>
          <table:table-cell office:value-type="float" office:value="3375" table:style-name="ce7">
            <text:p>3.375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208067 AS. DISMINUITS FISICS D'OSONA DE VI</text:p>
          </table:table-cell>
          <table:table-cell office:value-type="float" office:value="7065.31" table:style-name="ce7">
            <text:p>7.065,3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404213 SURT FUNDACIO DE DONES FUND. PRIV.</text:p>
          </table:table-cell>
          <table:table-cell office:value-type="float" office:value="7070.68" table:style-name="ce7">
            <text:p>7.070,6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173066 AS. EDUCATIVA INTEGRAL DEL RAVAL</text:p>
          </table:table-cell>
          <table:table-cell office:value-type="float" office:value="3809.17" table:style-name="ce7">
            <text:p>3.809,1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392536 SALUT MENTAL BARCELONES NORD-ASSOCI</text:p>
          </table:table-cell>
          <table:table-cell office:value-type="float" office:value="2706.09" table:style-name="ce7">
            <text:p>2.706,0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858416 AS. RAUXA</text:p>
          </table:table-cell>
          <table:table-cell office:value-type="float" office:value="4963" table:style-name="ce7">
            <text:p>4.963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216385 FUND. VICKI BERNADET</text:p>
          </table:table-cell>
          <table:table-cell office:value-type="float" office:value="6500" table:style-name="ce7">
            <text:p>6.500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898502 FED. D'ASSOCIACIONS GITANES DE CATA</text:p>
          </table:table-cell>
          <table:table-cell office:value-type="float" office:value="4961.47" table:style-name="ce7">
            <text:p>4.961,4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203300 EL REBOST SOLIDARI DE SABADELL</text:p>
          </table:table-cell>
          <table:table-cell office:value-type="float" office:value="880" table:style-name="ce7">
            <text:p>880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083357 NOVACT</text:p>
          </table:table-cell>
          <table:table-cell office:value-type="float" office:value="4962.24" table:style-name="ce7">
            <text:p>4.962,2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317059 AUXILIA</text:p>
          </table:table-cell>
          <table:table-cell office:value-type="float" office:value="4672.5" table:style-name="ce7">
            <text:p>4.672,5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575441 AS PARES PERS. AMB DISMINUCIO PSIQ.</text:p>
          </table:table-cell>
          <table:table-cell office:value-type="float" office:value="3809.93" table:style-name="ce7">
            <text:p>3.809,9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008776 ASAUPAM</text:p>
          </table:table-cell>
          <table:table-cell office:value-type="float" office:value="2704.56" table:style-name="ce7">
            <text:p>2.704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412251 AS. DISCAP. VISUAL CATALUNYA B1 B2</text:p>
          </table:table-cell>
          <table:table-cell office:value-type="float" office:value="4963.7700000000004" table:style-name="ce7">
            <text:p>4.963,7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R0800314G CARITAS DIOCESANA DE BARCELONA</text:p>
          </table:table-cell>
          <table:table-cell office:value-type="float" office:value="4964.54" table:style-name="ce7">
            <text:p>4.964,5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207899 FUND. CONCEPCIO JUVANTENY</text:p>
          </table:table-cell>
          <table:table-cell office:value-type="float" office:value="7065.31" table:style-name="ce7">
            <text:p>7.065,3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91018549 FED. ESP. ENFERMEDADES RARAS</text:p>
          </table:table-cell>
          <table:table-cell office:value-type="float" office:value="2706.09" table:style-name="ce7">
            <text:p>2.706,0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79362497 FUND. SAVE THE CHILDREN</text:p>
          </table:table-cell>
          <table:table-cell office:value-type="float" office:value="4963.7700000000004" table:style-name="ce7">
            <text:p>4.963,7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384663 FUND. PRIV. CAT. DE FUTBOL</text:p>
          </table:table-cell>
          <table:table-cell office:value-type="float" office:value="2706.09" table:style-name="ce7">
            <text:p>2.706,0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889706 DONES NO STANDARDS</text:p>
          </table:table-cell>
          <table:table-cell office:value-type="float" office:value="7069.15" table:style-name="ce7">
            <text:p>7.069,15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292545 FUND. HUMANITARIA TERCER I QUART MO</text:p>
          </table:table-cell>
          <table:table-cell office:value-type="float" office:value="1025.72" table:style-name="ce7">
            <text:p>1.025,7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644865 FUND. PRIV. D'ONCOL. INFANTIL ENRIQ</text:p>
          </table:table-cell>
          <table:table-cell office:value-type="float" office:value="7066.07" table:style-name="ce7">
            <text:p>7.066,0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764370 AS. CAT. DE SINDROME X FRAGIL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570709 FUND. PRIV. MAS ALBORNA</text:p>
          </table:table-cell>
          <table:table-cell office:value-type="float" office:value="4964.54" table:style-name="ce7">
            <text:p>4.964,5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229846 FORMACIO I TREBALL FUND. PRIV.</text:p>
          </table:table-cell>
          <table:table-cell office:value-type="float" office:value="7066.07" table:style-name="ce7">
            <text:p>7.066,0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684548 FUND. ORFEO CATALA - PMC</text:p>
          </table:table-cell>
          <table:table-cell office:value-type="float" office:value="3809.93" table:style-name="ce7">
            <text:p>3.809,9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580143 FUND. PERE MITJANS</text:p>
          </table:table-cell>
          <table:table-cell office:value-type="float" office:value="2705.33" table:style-name="ce7">
            <text:p>2.705,3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133520 LLIGA REUMATOLOGICA CATALANA</text:p>
          </table:table-cell>
          <table:table-cell office:value-type="float" office:value="2703.79" table:style-name="ce7">
            <text:p>2.703,7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546556 FUND. TRINIJOVE</text:p>
          </table:table-cell>
          <table:table-cell office:value-type="float" office:value="3809.93" table:style-name="ce7">
            <text:p>3.809,9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103006 FUND. PRIV. MIGRA-STUDIUM</text:p>
          </table:table-cell>
          <table:table-cell office:value-type="float" office:value="3809.93" table:style-name="ce7">
            <text:p>3.809,9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391850 FUND. CARLES BLANCH</text:p>
          </table:table-cell>
          <table:table-cell office:value-type="float" office:value="7066.07" table:style-name="ce7">
            <text:p>7.066,0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403644 APINAS - AS. PARES IGUALADINS DE NE</text:p>
          </table:table-cell>
          <table:table-cell office:value-type="float" office:value="6210.49" table:style-name="ce7">
            <text:p>6.210,4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931895 AS. CAT. PRO PERSONES AMB SORDCEGUE</text:p>
          </table:table-cell>
          <table:table-cell office:value-type="float" office:value="3074.11" table:style-name="ce7">
            <text:p>3.074,1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320343 AS. OBRIR-SE AL MON</text:p>
          </table:table-cell>
          <table:table-cell office:value-type="float" office:value="14720.88" table:style-name="ce7">
            <text:p>14.720,8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751863 FUND. PRIV. SIQUE</text:p>
          </table:table-cell>
          <table:table-cell office:value-type="float" office:value="4202.6899999999996" table:style-name="ce7">
            <text:p>4.202,6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008245 AS. CAT.DEFICITS INMUNITARIS PRIMAR</text:p>
          </table:table-cell>
          <table:table-cell office:value-type="float" office:value="1068.9100000000001" table:style-name="ce7">
            <text:p>1.068,9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183216 CTR. PROMOCIO SOCIAL FRANCESC PALAU</text:p>
          </table:table-cell>
          <table:table-cell office:value-type="float" office:value="4205.29" table:style-name="ce7">
            <text:p>4.205,2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880165 FUND. INT. MIQUEL VALLS CONTRA ESCL</text:p>
          </table:table-cell>
          <table:table-cell office:value-type="float" office:value="6207.89" table:style-name="ce7">
            <text:p>6.207,8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716535 FUND. PRIVADA LAR</text:p>
          </table:table-cell>
          <table:table-cell office:value-type="float" office:value="3187.1" table:style-name="ce7">
            <text:p>3.187,1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177421 APRENEM AUTISME ASSOCIACIO</text:p>
          </table:table-cell>
          <table:table-cell office:value-type="float" office:value="14728.68" table:style-name="ce7">
            <text:p>14.728,6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746613 FUND. PRIV. SALUT MENTAL CATALUNYA</text:p>
          </table:table-cell>
          <table:table-cell office:value-type="float" office:value="14723.48" table:style-name="ce7">
            <text:p>14.723,4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041353 ALZHEIMER CATALUNYA FUND. PRIV.</text:p>
          </table:table-cell>
          <table:table-cell office:value-type="float" office:value="6207.89" table:style-name="ce7">
            <text:p>6.207,8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049382 FED. AS. FAMILIARS D'ALZHEIMER CATA</text:p>
          </table:table-cell>
          <table:table-cell office:value-type="float" office:value="4205.29" table:style-name="ce7">
            <text:p>4.205,2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R5800645C HOSPITAL SAN JUAN DE DIOS - ORDEN H</text:p>
          </table:table-cell>
          <table:table-cell office:value-type="float" office:value="6218.28" table:style-name="ce7">
            <text:p>6.218,2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219763 AS. DE DIABETICS DE CATALUNYA XXI A</text:p>
          </table:table-cell>
          <table:table-cell office:value-type="float" office:value="3068.91" table:style-name="ce7">
            <text:p>3.068,9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688560 AS. ESP. SINDROME CORNELIA DE LANGE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814519 AS. CAT. D'ESPINA BIFIDA I HIDROCEF</text:p>
          </table:table-cell>
          <table:table-cell office:value-type="float" office:value="2300" table:style-name="ce7">
            <text:p>2.300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880752 AS. ORATGE</text:p>
          </table:table-cell>
          <table:table-cell office:value-type="float" office:value="5189.7" table:style-name="ce7">
            <text:p>5.189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893128 FUND. HOSPITALITAT MARE DE DEU LOUR</text:p>
          </table:table-cell>
          <table:table-cell office:value-type="float" office:value="4202.6899999999996" table:style-name="ce7">
            <text:p>4.202,6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957212 FUND. PRIV. USZHEIMER PER A MALALTI</text:p>
          </table:table-cell>
          <table:table-cell office:value-type="float" office:value="4197.5" table:style-name="ce7">
            <text:p>4.197,5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703303 FUND. PRIVADA EL MARESME</text:p>
          </table:table-cell>
          <table:table-cell office:value-type="float" office:value="6205.29" table:style-name="ce7">
            <text:p>6.205,2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003273 AS. MALALTS I TRASPLANTATS HEPATICS</text:p>
          </table:table-cell>
          <table:table-cell office:value-type="float" office:value="4197.5" table:style-name="ce7">
            <text:p>4.197,5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419938 AS. FAMILIARS MALALTS MENTALS CATAL</text:p>
          </table:table-cell>
          <table:table-cell office:value-type="float" office:value="6207.89" table:style-name="ce7">
            <text:p>6.207,8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276072 AS. CAT. PARKINSON DE BARCELONA</text:p>
          </table:table-cell>
          <table:table-cell office:value-type="float" office:value="3181.9" table:style-name="ce7">
            <text:p>3.181,9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974380 AS. FAMILIARS MALALTS ALZHEIMER MAR</text:p>
          </table:table-cell>
          <table:table-cell office:value-type="float" office:value="1074.1099999999999" table:style-name="ce7">
            <text:p>1.074,1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487607 FUND. PRIV. LLIGA CAT. AJUDA ONCOLO</text:p>
          </table:table-cell>
          <table:table-cell office:value-type="float" office:value="6213.09" table:style-name="ce7">
            <text:p>6.213,0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769670 AS. CAT. FIBROSI QUISTICA</text:p>
          </table:table-cell>
          <table:table-cell office:value-type="float" office:value="1068.9100000000001" table:style-name="ce7">
            <text:p>1.068,9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169823 FUND. ILURO FUNDACIO PRIVADA ESPECI</text:p>
          </table:table-cell>
          <table:table-cell office:value-type="float" office:value="1071.51" table:style-name="ce7">
            <text:p>1.071,5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630950 FUND. PRIV. TUTELAR ACIDH</text:p>
          </table:table-cell>
          <table:table-cell office:value-type="float" office:value="6207.89" table:style-name="ce7">
            <text:p>6.207,8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08670077 TALLER AURIA SCCL</text:p>
          </table:table-cell>
          <table:table-cell office:value-type="float" office:value="3184.5" table:style-name="ce7">
            <text:p>3.184,5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986299 NEXE FUNDACIO</text:p>
          </table:table-cell>
          <table:table-cell office:value-type="float" office:value="14741.67" table:style-name="ce7">
            <text:p>14.741,6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371907 SOM - FUND. SUPORT A PERSONES AMB D</text:p>
          </table:table-cell>
          <table:table-cell office:value-type="float" office:value="12726.08" table:style-name="ce7">
            <text:p>12.726,0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913160 FUND. L'ESPIGA</text:p>
          </table:table-cell>
          <table:table-cell office:value-type="float" office:value="12733.88" table:style-name="ce7">
            <text:p>12.733,8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394556 FUND. CONGRES CATALA SALUT MENTAL</text:p>
          </table:table-cell>
          <table:table-cell office:value-type="float" office:value="2179.3000000000002" table:style-name="ce7">
            <text:p>2.179,3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071507 + TU FUNDACIO DE SUPORT</text:p>
          </table:table-cell>
          <table:table-cell office:value-type="float" office:value="4200.09" table:style-name="ce7">
            <text:p>4.200,0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482500 AS. CEPS. AS. PER A LA PREVENCIO</text:p>
          </table:table-cell>
          <table:table-cell office:value-type="float" office:value="4205.29" table:style-name="ce7">
            <text:p>4.205,2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176363 AS. PRO DISMINUITS PSIQ. DEL BERGUE</text:p>
          </table:table-cell>
          <table:table-cell office:value-type="float" office:value="5192.3" table:style-name="ce7">
            <text:p>5.192,3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524927 AS. FAMILIARS ALZHEIMER BCN</text:p>
          </table:table-cell>
          <table:table-cell office:value-type="float" office:value="6215.69" table:style-name="ce7">
            <text:p>6.215,6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393936 FUND. ASPACE CATALUÑA</text:p>
          </table:table-cell>
          <table:table-cell office:value-type="float" office:value="12723.48" table:style-name="ce7">
            <text:p>12.723,4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574687 AS. CAT. MALALTS DE HUNTINGTON</text:p>
          </table:table-cell>
          <table:table-cell office:value-type="float" office:value="6373.68" table:style-name="ce7">
            <text:p>6.373,6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75836296 FUND. PRIVADA SALLAR</text:p>
          </table:table-cell>
          <table:table-cell office:value-type="float" office:value="3809.17" table:style-name="ce7">
            <text:p>3.809,1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531100 AS. CAT. INTEGRACIO I DESENV. HUMA</text:p>
          </table:table-cell>
          <table:table-cell office:value-type="float" office:value="7067.61" table:style-name="ce7">
            <text:p>7.067,6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377839 AS. ALBA</text:p>
          </table:table-cell>
          <table:table-cell office:value-type="float" office:value="4963.7700000000004" table:style-name="ce7">
            <text:p>4.963,7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973224 INST. TREB. SOCIAL I SERV.SOCIALS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931974 MINYONS ESCOLTES GUIES ST. JORDI DE</text:p>
          </table:table-cell>
          <table:table-cell office:value-type="float" office:value="2705.33" table:style-name="ce7">
            <text:p>2.705,3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79408852 MEDICOS DEL MUNDO</text:p>
          </table:table-cell>
          <table:table-cell office:value-type="float" office:value="2704.56" table:style-name="ce7">
            <text:p>2.704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332284 GRUPO DE TRABAJO TRATAMIENTOS VIH</text:p>
          </table:table-cell>
          <table:table-cell office:value-type="float" office:value="2705.33" table:style-name="ce7">
            <text:p>2.705,3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59128041 GEDI GESTIO I DISSENY SCCL</text:p>
          </table:table-cell>
          <table:table-cell office:value-type="float" office:value="1802.26" table:style-name="ce7">
            <text:p>1.802,2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701000 GAIS POSITIUS</text:p>
          </table:table-cell>
          <table:table-cell office:value-type="float" office:value="2703.79" table:style-name="ce7">
            <text:p>2.703,7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062988 FUND. ESTIMIA BARCELONA</text:p>
          </table:table-cell>
          <table:table-cell office:value-type="float" office:value="1200" table:style-name="ce7">
            <text:p>1.200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728183 FUND. PRIV. ARED</text:p>
          </table:table-cell>
          <table:table-cell office:value-type="float" office:value="4964.54" table:style-name="ce7">
            <text:p>4.964,5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165100 FUND. LLUITA ESCLEROSI MULTIPLE</text:p>
          </table:table-cell>
          <table:table-cell office:value-type="float" office:value="7067.61" table:style-name="ce7">
            <text:p>7.067,6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860796 FUND. PRIV. TOT RAVAL</text:p>
          </table:table-cell>
          <table:table-cell office:value-type="float" office:value="7065.31" table:style-name="ce7">
            <text:p>7.065,3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682196 FUND. PRIV PRO PERSONES AMB DISCAPA</text:p>
          </table:table-cell>
          <table:table-cell office:value-type="float" office:value="3808.4" table:style-name="ce7">
            <text:p>3.808,4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377586 FUND. PRIV. ADANA</text:p>
          </table:table-cell>
          <table:table-cell office:value-type="float" office:value="2706.09" table:style-name="ce7">
            <text:p>2.706,0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81833667 FUND. ODONTOLOGICA SOLIDARIA</text:p>
          </table:table-cell>
          <table:table-cell office:value-type="float" office:value="3809.93" table:style-name="ce7">
            <text:p>3.809,9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168853 FUND. SILVESTRA MORENO</text:p>
          </table:table-cell>
          <table:table-cell office:value-type="float" office:value="1802.26" table:style-name="ce7">
            <text:p>1.802,2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482659 FUND. PRIV. CAT. PARALISI CEREBRAL</text:p>
          </table:table-cell>
          <table:table-cell office:value-type="float" office:value="3807.63" table:style-name="ce7">
            <text:p>3.807,6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884359 FUND. AUTONOMA SOLIDARIA</text:p>
          </table:table-cell>
          <table:table-cell office:value-type="float" office:value="7070.68" table:style-name="ce7">
            <text:p>7.070,6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995466 FUND. ACCIO SOLIDARIA CONTRA L'ATUR</text:p>
          </table:table-cell>
          <table:table-cell office:value-type="float" office:value="2706.09" table:style-name="ce7">
            <text:p>2.706,0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165127 FED. CAT. ESP. PERSONES AMB DISCAPA</text:p>
          </table:table-cell>
          <table:table-cell office:value-type="float" office:value="1802.26" table:style-name="ce7">
            <text:p>1.802,2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609526 AS. FORUM INICIATIVES ASSIST. GES.</text:p>
          </table:table-cell>
          <table:table-cell office:value-type="float" office:value="3500" table:style-name="ce7">
            <text:p>3.500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3684617 ESTRATEGIES DE TRANSFORMACIO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111535 FUND. ENGRUNES</text:p>
          </table:table-cell>
          <table:table-cell office:value-type="float" office:value="2706.86" table:style-name="ce7">
            <text:p>2.706,8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410846 EL SAFAREIG GRUP DONES FEMIN.</text:p>
          </table:table-cell>
          <table:table-cell office:value-type="float" office:value="4963" table:style-name="ce7">
            <text:p>4.963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444281 CTR. ESPLAI GUADALHORCE TERRAS</text:p>
          </table:table-cell>
          <table:table-cell office:value-type="float" office:value="2706.86" table:style-name="ce7">
            <text:p>2.706,8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452210 CAE FORMACIO I SERVEIS SOCIO-CULTUR</text:p>
          </table:table-cell>
          <table:table-cell office:value-type="float" office:value="4964.54" table:style-name="ce7">
            <text:p>4.964,5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611589 CTR. CULT. FORM I OCUP. PROF. ST. M</text:p>
          </table:table-cell>
          <table:table-cell office:value-type="float" office:value="4963.7700000000004" table:style-name="ce7">
            <text:p>4.963,7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650961 FED. ENT. PERSONES AMB DISCAPACITAT</text:p>
          </table:table-cell>
          <table:table-cell office:value-type="float" office:value="7070.68" table:style-name="ce7">
            <text:p>7.070,6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258935 CLUB ESPORTIU ESBONAT I AMISTAT DE</text:p>
          </table:table-cell>
          <table:table-cell office:value-type="float" office:value="3809.93" table:style-name="ce7">
            <text:p>3.809,9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307229 CASTELLERS DE LA VILA D GRACIA</text:p>
          </table:table-cell>
          <table:table-cell office:value-type="float" office:value="1024.95" table:style-name="ce7">
            <text:p>1.024,95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828998 CASAL DELS INFANTS ACCIO SOC. ALS B</text:p>
          </table:table-cell>
          <table:table-cell office:value-type="float" office:value="7065.31" table:style-name="ce7">
            <text:p>7.065,3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R0800521G CARITAS DIOCESANA DE VIC</text:p>
          </table:table-cell>
          <table:table-cell office:value-type="float" office:value="3808.4" table:style-name="ce7">
            <text:p>3.808,4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572737 FUND. HOSPITAL ST. PERE CLAVER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327289 AS. BIDO DE NOU BARRIS</text:p>
          </table:table-cell>
          <table:table-cell office:value-type="float" office:value="3807.63" table:style-name="ce7">
            <text:p>3.807,6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934782 AVALOT JOVES DE LA UGT DE CATALUNYA</text:p>
          </table:table-cell>
          <table:table-cell office:value-type="float" office:value="1803.02" table:style-name="ce7">
            <text:p>1.803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914475 AS. PELS DRETS SEXUALS I REPRODUCTI</text:p>
          </table:table-cell>
          <table:table-cell office:value-type="float" office:value="4961.47" table:style-name="ce7">
            <text:p>4.961,4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019642 AS. INICIATIVES SOLIDARIES</text:p>
          </table:table-cell>
          <table:table-cell office:value-type="float" office:value="4964.54" table:style-name="ce7">
            <text:p>4.964,5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746982 AEC GRIS FUNDACIO PRIVADA</text:p>
          </table:table-cell>
          <table:table-cell office:value-type="float" office:value="4964.54" table:style-name="ce7">
            <text:p>4.964,5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677597 AS. CIVICA LA NAU</text:p>
          </table:table-cell>
          <table:table-cell office:value-type="float" office:value="4964.54" table:style-name="ce7">
            <text:p>4.964,5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277784 AS. CAT. PERSONES AMB MALALTIES</text:p>
          </table:table-cell>
          <table:table-cell office:value-type="float" office:value="1803.02" table:style-name="ce7">
            <text:p>1.803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711037 AS. CAT. INFANCIA <text:s/>MALTRACTADA</text:p>
          </table:table-cell>
          <table:table-cell office:value-type="float" office:value="2703.79" table:style-name="ce7">
            <text:p>2.703,7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5293427 AS. REACH AS. PREVENCIO ABUS SEXUAL</text:p>
          </table:table-cell>
          <table:table-cell office:value-type="float" office:value="2525" table:style-name="ce7">
            <text:p>2.525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6852578 FUND. DESARROLLO SOCIAL RESPONSABLE</text:p>
          </table:table-cell>
          <table:table-cell office:value-type="float" office:value="3809.17" table:style-name="ce7">
            <text:p>3.809,1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381427 FUND. SANT PERE CLAVER</text:p>
          </table:table-cell>
          <table:table-cell office:value-type="float" office:value="1803.02" table:style-name="ce7">
            <text:p>1.803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5484951 AS. BROTS ECOSOCIAL</text:p>
          </table:table-cell>
          <table:table-cell office:value-type="float" office:value="3809.17" table:style-name="ce7">
            <text:p>3.809,1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424640 CLUB PATI INDEPENDENT 8 RODES</text:p>
          </table:table-cell>
          <table:table-cell office:value-type="float" office:value="1025.72" table:style-name="ce7">
            <text:p>1.025,7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353405 FUND. PERE RELATS</text:p>
          </table:table-cell>
          <table:table-cell office:value-type="float" office:value="3809.93" table:style-name="ce7">
            <text:p>3.809,9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166054 C. E. ESTEL PARES DISM. PSIQ. ST. J</text:p>
          </table:table-cell>
          <table:table-cell office:value-type="float" office:value="1773.19" table:style-name="ce7">
            <text:p>1.773,1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13957105 AUGURA AUDIOVISUAL</text:p>
          </table:table-cell>
          <table:table-cell office:value-type="float" office:value="2704.56" table:style-name="ce7">
            <text:p>2.704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2747640 FUND. PLANETARY ACTION</text:p>
          </table:table-cell>
          <table:table-cell office:value-type="float" office:value="1025.72" table:style-name="ce7">
            <text:p>1.025,7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16443889 FUND. MATERNITY</text:p>
          </table:table-cell>
          <table:table-cell office:value-type="float" office:value="2704.56" table:style-name="ce7">
            <text:p>2.704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42928275 AS. DESCARTADOS DIGNIDAD PERSONAS A</text:p>
          </table:table-cell>
          <table:table-cell office:value-type="float" office:value="3807.63" table:style-name="ce7">
            <text:p>3.807,6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388352 COORD. CENTRES PERSONES DISCAPACITA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6380676 SOM CONNEXIO SCCL</text:p>
          </table:table-cell>
          <table:table-cell office:value-type="float" office:value="2704.56" table:style-name="ce7">
            <text:p>2.704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188979 AS. OASIURBA</text:p>
          </table:table-cell>
          <table:table-cell office:value-type="float" office:value="2704.56" table:style-name="ce7">
            <text:p>2.704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42888180 AS. RITME I COMPROMIS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084392 AS. ESPORTIVA ROLLER GRIND</text:p>
          </table:table-cell>
          <table:table-cell office:value-type="float" office:value="1026.49" table:style-name="ce7">
            <text:p>1.026,4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6290885 FUND. XANA</text:p>
          </table:table-cell>
          <table:table-cell office:value-type="float" office:value="1026.49" table:style-name="ce7">
            <text:p>1.026,4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356881 FUND. SALUT PLUS</text:p>
          </table:table-cell>
          <table:table-cell office:value-type="float" office:value="1026.49" table:style-name="ce7">
            <text:p>1.026,4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6412489 AS. TOTS SOM DE COR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08580359 GRUPDEM SCCL</text:p>
          </table:table-cell>
          <table:table-cell office:value-type="float" office:value="1802.26" table:style-name="ce7">
            <text:p>1.802,2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5043806 AS. ACCIONA'T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081905 AS. VORAVIU AGRUP. CAT. ENTITATS AT</text:p>
          </table:table-cell>
          <table:table-cell office:value-type="float" office:value="1803.02" table:style-name="ce7">
            <text:p>1.803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3972030 AS. NUEVOS PASOS</text:p>
          </table:table-cell>
          <table:table-cell office:value-type="float" office:value="1803.02" table:style-name="ce7">
            <text:p>1.803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780115 AS. FUTBOL BASE CENTRE ESPORTS SABA</text:p>
          </table:table-cell>
          <table:table-cell office:value-type="float" office:value="1025.72" table:style-name="ce7">
            <text:p>1.025,7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16482176 ASPENEDI</text:p>
          </table:table-cell>
          <table:table-cell office:value-type="float" office:value="2703.79" table:style-name="ce7">
            <text:p>2.703,7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178933 FUND. PRIVADA TUTELAR DE L'ANOIA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21803481 AS. ESPECTRE</text:p>
          </table:table-cell>
          <table:table-cell office:value-type="float" office:value="1026.49" table:style-name="ce7">
            <text:p>1.026,4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151035 AS. CARABUTSI</text:p>
          </table:table-cell>
          <table:table-cell office:value-type="float" office:value="3807.63" table:style-name="ce7">
            <text:p>3.807,6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727291 DISPORT FUTBOL CLUB</text:p>
          </table:table-cell>
          <table:table-cell office:value-type="float" office:value="3337" table:style-name="ce7">
            <text:p>3.337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920298 AS. PREVENCION VIOLENCIA SEXUAL INF</text:p>
          </table:table-cell>
          <table:table-cell office:value-type="float" office:value="2706.86" table:style-name="ce7">
            <text:p>2.706,8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25388281 FUND. PRIVADA JOVENT</text:p>
          </table:table-cell>
          <table:table-cell office:value-type="float" office:value="2706.86" table:style-name="ce7">
            <text:p>2.706,8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879383 COORD. INSERCIO SOCIO-LAB. ANEM PER</text:p>
          </table:table-cell>
          <table:table-cell office:value-type="float" office:value="2706.86" table:style-name="ce7">
            <text:p>2.706,8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1757582 AS. ROSA PERIS</text:p>
          </table:table-cell>
          <table:table-cell office:value-type="float" office:value="1026.49" table:style-name="ce7">
            <text:p>1.026,4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9702903 AS. AUTISME PALLEJA</text:p>
          </table:table-cell>
          <table:table-cell office:value-type="float" office:value="1802.26" table:style-name="ce7">
            <text:p>1.802,2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43595206 ACAF AS. CAT. AFECTATS/DES FIBROMIA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533787 AS. PERSONAS SORDAS MOLLET DEL VALL</text:p>
          </table:table-cell>
          <table:table-cell office:value-type="float" office:value="2706.86" table:style-name="ce7">
            <text:p>2.706,8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5273941 AS. UNIO SEGONES OPORTUNITATS</text:p>
          </table:table-cell>
          <table:table-cell office:value-type="float" office:value="1026.49" table:style-name="ce7">
            <text:p>1.026,4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55372387 KLOOSIV HOUSING SCCL</text:p>
          </table:table-cell>
          <table:table-cell office:value-type="float" office:value="7068.38" table:style-name="ce7">
            <text:p>7.068,3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B75279059 RESCATEM EMPRESA INSERCIO SL</text:p>
          </table:table-cell>
          <table:table-cell office:value-type="float" office:value="1803.02" table:style-name="ce7">
            <text:p>1.803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057646 AS. ESPORTIVA BOET MATARO</text:p>
          </table:table-cell>
          <table:table-cell office:value-type="float" office:value="1024.95" table:style-name="ce7">
            <text:p>1.024,95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5333216 FUND. GET UP</text:p>
          </table:table-cell>
          <table:table-cell office:value-type="float" office:value="1026.49" table:style-name="ce7">
            <text:p>1.026,4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917247 AS. ALCOHOLICOS REHABILITADOS</text:p>
          </table:table-cell>
          <table:table-cell office:value-type="float" office:value="3808.4" table:style-name="ce7">
            <text:p>3.808,4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605318 AS. CARDIOPATIES CONGENITES</text:p>
          </table:table-cell>
          <table:table-cell office:value-type="float" office:value="2704.56" table:style-name="ce7">
            <text:p>2.704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611364 ARRELS FUNDACIO</text:p>
          </table:table-cell>
          <table:table-cell office:value-type="float" office:value="4962.24" table:style-name="ce7">
            <text:p>4.962,2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427523 AS. ACTUAVALLES</text:p>
          </table:table-cell>
          <table:table-cell office:value-type="float" office:value="4961.47" table:style-name="ce7">
            <text:p>4.961,4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435180 ABD AS. BIENESTAR Y.DESARROLLO</text:p>
          </table:table-cell>
          <table:table-cell office:value-type="float" office:value="7073.75" table:style-name="ce7">
            <text:p>7.073,75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59197996 FEMAREC SCCL</text:p>
          </table:table-cell>
          <table:table-cell office:value-type="float" office:value="4963.7700000000004" table:style-name="ce7">
            <text:p>4.963,7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932808 AS. SANTA OLIVA PER LA INCLUSIO</text:p>
          </table:table-cell>
          <table:table-cell office:value-type="float" office:value="2706.86" table:style-name="ce7">
            <text:p>2.706,8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243098 AMPA DEL CEIP JOAN XXIII</text:p>
          </table:table-cell>
          <table:table-cell office:value-type="float" office:value="1803.02" table:style-name="ce7">
            <text:p>1.803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341192 AS. SOCIOCULT. LA COSA NOSTRA</text:p>
          </table:table-cell>
          <table:table-cell office:value-type="float" office:value="1802.26" table:style-name="ce7">
            <text:p>1.802,2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6207046 AS. ANOIADOWN</text:p>
          </table:table-cell>
          <table:table-cell office:value-type="float" office:value="2704.56" table:style-name="ce7">
            <text:p>2.704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6771140 AS. LET'S WORK TOGETHER</text:p>
          </table:table-cell>
          <table:table-cell office:value-type="float" office:value="1026.49" table:style-name="ce7">
            <text:p>1.026,4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75317511 AS. SOCIOCULT. EL CLUB RE</text:p>
          </table:table-cell>
          <table:table-cell office:value-type="float" office:value="1802.26" table:style-name="ce7">
            <text:p>1.802,2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815030 FUND. PRIV. CIPO</text:p>
          </table:table-cell>
          <table:table-cell office:value-type="float" office:value="2705.33" table:style-name="ce7">
            <text:p>2.705,3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70826235 FUND. CENTRE OBERT HEURA GRACIA</text:p>
          </table:table-cell>
          <table:table-cell office:value-type="float" office:value="4961.47" table:style-name="ce7">
            <text:p>4.961,4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10691780 FUND. UNIO EMPR. DE L'ANOIA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83207712 FUND. RED DE APOYO A LA INTEG. SOCI</text:p>
          </table:table-cell>
          <table:table-cell office:value-type="float" office:value="4964.54" table:style-name="ce7">
            <text:p>4.964,5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58468919 TEB GESTIO SCCL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70897327 KONDIARONK INTERNATIONAL, SCCL</text:p>
          </table:table-cell>
          <table:table-cell office:value-type="float" office:value="1026.49" table:style-name="ce7">
            <text:p>1.026,4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993573 AS. PER A LA INTERVENCIO SOC. INT.</text:p>
          </table:table-cell>
          <table:table-cell office:value-type="float" office:value="3808.4" table:style-name="ce7">
            <text:p>3.808,4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626608 AS. SANT SADURNI PSICOLOGIA</text:p>
          </table:table-cell>
          <table:table-cell office:value-type="float" office:value="4963" table:style-name="ce7">
            <text:p>4.963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852756 AS. PRO DISMINUIDOS PSIQUICOS Y FIS</text:p>
          </table:table-cell>
          <table:table-cell office:value-type="float" office:value="2703.79" table:style-name="ce7">
            <text:p>2.703,7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842799 AS. LUDALIA</text:p>
          </table:table-cell>
          <table:table-cell office:value-type="float" office:value="1802.26" table:style-name="ce7">
            <text:p>1.802,2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391236 FUND. PAULINO TORRAS-RAVAL SOLIDARI</text:p>
          </table:table-cell>
          <table:table-cell office:value-type="float" office:value="2703.79" table:style-name="ce7">
            <text:p>2.703,7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6833023 AS. LA CASETA AMB RODES PER LA PREV</text:p>
          </table:table-cell>
          <table:table-cell office:value-type="float" office:value="2704.56" table:style-name="ce7">
            <text:p>2.704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010245 AS. SALUT MENTAL BAIX LLOBREGAT, AS</text:p>
          </table:table-cell>
          <table:table-cell office:value-type="float" office:value="1024.95" table:style-name="ce7">
            <text:p>1.024,95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442993 FUND. GERMA BENITO MENNI</text:p>
          </table:table-cell>
          <table:table-cell office:value-type="float" office:value="2703.79" table:style-name="ce7">
            <text:p>2.703,7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72498546 AS. IGUALITY LAB I COMUNITAT, BARCE</text:p>
          </table:table-cell>
          <table:table-cell office:value-type="float" office:value="3808.4" table:style-name="ce7">
            <text:p>3.808,4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459001 AS. AMPERT</text:p>
          </table:table-cell>
          <table:table-cell office:value-type="float" office:value="1026.49" table:style-name="ce7">
            <text:p>1.026,4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852000 FUND. CENTRES ALT RENDIMENT EMPRESA</text:p>
          </table:table-cell>
          <table:table-cell office:value-type="float" office:value="3808.4" table:style-name="ce7">
            <text:p>3.808,4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257481 FUND. NAZARETH</text:p>
          </table:table-cell>
          <table:table-cell office:value-type="float" office:value="1803.02" table:style-name="ce7">
            <text:p>1.803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44723237 ASOC PADEL ESPORTS ADAPTAT BARCELON</text:p>
          </table:table-cell>
          <table:table-cell office:value-type="float" office:value="2703.79" table:style-name="ce7">
            <text:p>2.703,7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9698770 AS. SOC. CATALANA D'HISTORIA CULTUR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1982560 AS. L'URPA</text:p>
          </table:table-cell>
          <table:table-cell office:value-type="float" office:value="3809.17" table:style-name="ce7">
            <text:p>3.809,1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6043565 REFUGIADOS BIENVENIDOS ESPAÑA</text:p>
          </table:table-cell>
          <table:table-cell office:value-type="float" office:value="4963.7700000000004" table:style-name="ce7">
            <text:p>4.963,7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786385 AS. NARINAN PROJECTE SOCIAL FAMILIA</text:p>
          </table:table-cell>
          <table:table-cell office:value-type="float" office:value="2706.09" table:style-name="ce7">
            <text:p>2.706,0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548396 AS. DE APOYO AL APREND. INFANTO JUV</text:p>
          </table:table-cell>
          <table:table-cell office:value-type="float" office:value="2706.09" table:style-name="ce7">
            <text:p>2.706,0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302265 AS. SOCIO-CULTURAL LOCOMOTORA 21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778300 CLUB ESPORTIU BASQUET CADIRA DE ROD</text:p>
          </table:table-cell>
          <table:table-cell office:value-type="float" office:value="1802.26" table:style-name="ce7">
            <text:p>1.802,2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716961 ECO-INSERCIO AS. PER LA REINSER. LA</text:p>
          </table:table-cell>
          <table:table-cell office:value-type="float" office:value="3807.63" table:style-name="ce7">
            <text:p>3.807,6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291650 FUND.PRIV.CASA DE MISERICORDIA BARC</text:p>
          </table:table-cell>
          <table:table-cell office:value-type="float" office:value="1803.02" table:style-name="ce7">
            <text:p>1.803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430736 FUND. BARCANOVA</text:p>
          </table:table-cell>
          <table:table-cell office:value-type="float" office:value="1802.26" table:style-name="ce7">
            <text:p>1.802,2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1797197 ENTREM SCCL</text:p>
          </table:table-cell>
          <table:table-cell office:value-type="float" office:value="1024.95" table:style-name="ce7">
            <text:p>1.024,95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549828 JESSED- AS. AJUDA CIVICA I ASSISTEN</text:p>
          </table:table-cell>
          <table:table-cell office:value-type="float" office:value="1025.72" table:style-name="ce7">
            <text:p>1.025,7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7192062 COOUFAR SCCL</text:p>
          </table:table-cell>
          <table:table-cell office:value-type="float" office:value="1025.72" table:style-name="ce7">
            <text:p>1.025,7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1340519 CTRE. INTERV. PSICOL. ANALIS INTEG.</text:p>
          </table:table-cell>
          <table:table-cell office:value-type="float" office:value="4964.54" table:style-name="ce7">
            <text:p>4.964,5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06984272 SOMRIU PENEDES, SCCL</text:p>
          </table:table-cell>
          <table:table-cell office:value-type="float" office:value="4963.7700000000004" table:style-name="ce7">
            <text:p>4.963,7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R0800817I OBRA SOCIAL STA. LUISA MARILLAC</text:p>
          </table:table-cell>
          <table:table-cell office:value-type="float" office:value="1026.49" table:style-name="ce7">
            <text:p>1.026,4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267757 FUND. ISOCIAL PER A LA INNOVACIO</text:p>
          </table:table-cell>
          <table:table-cell office:value-type="float" office:value="3809.93" table:style-name="ce7">
            <text:p>3.809,9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01823699 AMBTUCOOP, SCCL</text:p>
          </table:table-cell>
          <table:table-cell office:value-type="float" office:value="4963" table:style-name="ce7">
            <text:p>4.963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935280 AS. SUPERACCIO</text:p>
          </table:table-cell>
          <table:table-cell office:value-type="float" office:value="7065.31" table:style-name="ce7">
            <text:p>7.065,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09735036 REEDUCANT LES VIOLENCIES SCCL</text:p>
          </table:table-cell>
          <table:table-cell office:value-type="float" office:value="1507.93" table:style-name="ce7">
            <text:p>1.507,9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90196072 FUND. BOSCO GLOBAL</text:p>
          </table:table-cell>
          <table:table-cell office:value-type="float" office:value="1466.6" table:style-name="ce7">
            <text:p>1.466,6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7236554 AS. FORGENDER SEAL</text:p>
          </table:table-cell>
          <table:table-cell office:value-type="float" office:value="5966.15" table:style-name="ce7">
            <text:p>5.966,1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67945279 LA RENEGA COOPERATIVA FEMINISTA SCC</text:p>
          </table:table-cell>
          <table:table-cell office:value-type="float" office:value="1442.37" table:style-name="ce7">
            <text:p>1.442,3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04980595 AS. ESPAI LINIA</text:p>
          </table:table-cell>
          <table:table-cell office:value-type="float" office:value="1486.07" table:style-name="ce7">
            <text:p>1.486,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7034934 AS. ESPORTIVA CARIOCA</text:p>
          </table:table-cell>
          <table:table-cell office:value-type="float" office:value="1912.23" table:style-name="ce7">
            <text:p>1.912,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7647107 AS. SABADELL MES</text:p>
          </table:table-cell>
          <table:table-cell office:value-type="float" office:value="425" table:style-name="ce7">
            <text:p>425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56473481 AS. OTRAS NARRATIVAS</text:p>
          </table:table-cell>
          <table:table-cell office:value-type="float" office:value="1912.23" table:style-name="ce7">
            <text:p>1.912,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4805278 COORD. COMUNITATS TERAPEU, PISOS RE</text:p>
          </table:table-cell>
          <table:table-cell office:value-type="float" office:value="1442.37" table:style-name="ce7">
            <text:p>1.442,3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4563687 IDENTIDADES VALORES-ESTRATEGIAS ALT</text:p>
          </table:table-cell>
          <table:table-cell office:value-type="float" office:value="2187.33" table:style-name="ce7">
            <text:p>2.187,3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22985352 ASOCIACIÓN SHEHUB</text:p>
          </table:table-cell>
          <table:table-cell office:value-type="float" office:value="1912.23" table:style-name="ce7">
            <text:p>1.912,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4388705 FUND. CATALANA DEL LLEURE EDUCATIU</text:p>
          </table:table-cell>
          <table:table-cell office:value-type="float" office:value="2655.26" table:style-name="ce7">
            <text:p>2.655,2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05293436 GENERA COOPERATIVA FEMINISTA, SCCL</text:p>
          </table:table-cell>
          <table:table-cell office:value-type="float" office:value="1106.24" table:style-name="ce7">
            <text:p>1.106,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01625300 AS. LA BANUA</text:p>
          </table:table-cell>
          <table:table-cell office:value-type="float" office:value="1420.51" table:style-name="ce7">
            <text:p>1.420,5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75586941 AS. CULT. JAVAS</text:p>
          </table:table-cell>
          <table:table-cell office:value-type="float" office:value="1912.23" table:style-name="ce7">
            <text:p>1.912,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7920298 AS. PREVENCION VIOLENCIA SEXUAL INF</text:p>
          </table:table-cell>
          <table:table-cell office:value-type="float" office:value="2753.61" table:style-name="ce7">
            <text:p>2.753,6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1879383 COORD. INSERCIO SOCIO-LAB. ANEM PER</text:p>
          </table:table-cell>
          <table:table-cell office:value-type="float" office:value="2851.95" table:style-name="ce7">
            <text:p>2.851,9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05273941 AS. UNIO SEGONES OPORTUNITATS</text:p>
          </table:table-cell>
          <table:table-cell office:value-type="float" office:value="1507.93" table:style-name="ce7">
            <text:p>1.507,9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7330993 AS. JUVENIL FES-TE JOVE DE MANLLEU</text:p>
          </table:table-cell>
          <table:table-cell office:value-type="float" office:value="750" table:style-name="ce7">
            <text:p>75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65714099 COOPERATIVA ENRUTA'T SCCL</text:p>
          </table:table-cell>
          <table:table-cell office:value-type="float" office:value="2076.13" table:style-name="ce7">
            <text:p>2.076,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67001875 MANDRAGORES SCCL</text:p>
          </table:table-cell>
          <table:table-cell office:value-type="float" office:value="2917.51" table:style-name="ce7">
            <text:p>2.917,5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02825990 MAGRANES SCCL</text:p>
          </table:table-cell>
          <table:table-cell office:value-type="float" office:value="1912.23" table:style-name="ce7">
            <text:p>1.912,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66133497 DONA CANÇO SCCL</text:p>
          </table:table-cell>
          <table:table-cell office:value-type="float" office:value="7645.68" table:style-name="ce7">
            <text:p>7.645,6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4922255 FED. PRODUCTORES AUDIOVISUALES FEDE</text:p>
          </table:table-cell>
          <table:table-cell office:value-type="float" office:value="1655.16" table:style-name="ce7">
            <text:p>1.655,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75693077 AS. IN CODE (INVEST. COMPROM. DEMOC</text:p>
          </table:table-cell>
          <table:table-cell office:value-type="float" office:value="1442.37" table:style-name="ce7">
            <text:p>1.442,3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42931089 AMIGOS DE FUNDAPICA</text:p>
          </table:table-cell>
          <table:table-cell office:value-type="float" office:value="2048.81" table:style-name="ce7">
            <text:p>2.048,8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75240770 AS. ORGULL ANOIA</text:p>
          </table:table-cell>
          <table:table-cell office:value-type="float" office:value="2655.26" table:style-name="ce7">
            <text:p>2.655,2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6938721 ASOC FACTORIA F5</text:p>
          </table:table-cell>
          <table:table-cell office:value-type="float" office:value="5966.15" table:style-name="ce7">
            <text:p>5.966,1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25208265 GRUP CULT. GARRIGUES</text:p>
          </table:table-cell>
          <table:table-cell office:value-type="float" office:value="1442.37" table:style-name="ce7">
            <text:p>1.442,3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6054156 AS. COLLA DE FOC I DIABLES SOCARRIM</text:p>
          </table:table-cell>
          <table:table-cell office:value-type="float" office:value="1912.23" table:style-name="ce7">
            <text:p>1.912,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44746956 FUND. EDUCATIVA BCNLIP</text:p>
          </table:table-cell>
          <table:table-cell office:value-type="float" office:value="1912.23" table:style-name="ce7">
            <text:p>1.912,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70826235 FUND. CENTRE OBERT HEURA GRACIA</text:p>
          </table:table-cell>
          <table:table-cell office:value-type="float" office:value="2212.4699999999998" table:style-name="ce7">
            <text:p>2.212,4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6855131 AS. PONTS PER LA PAU</text:p>
          </table:table-cell>
          <table:table-cell office:value-type="float" office:value="2021.5" table:style-name="ce7">
            <text:p>2.021,5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6524281 AS. BROAD &amp; CAST</text:p>
          </table:table-cell>
          <table:table-cell office:value-type="float" office:value="2786.39" table:style-name="ce7">
            <text:p>2.786,3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5509325 AS. ESPAI I LLEURE</text:p>
          </table:table-cell>
          <table:table-cell office:value-type="float" office:value="2103.4499999999998" table:style-name="ce7">
            <text:p>2.103,4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7075085 AFA FLOR DE MAIG</text:p>
          </table:table-cell>
          <table:table-cell office:value-type="float" office:value="2000" table:style-name="ce7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56957186 AS. DEL RAM DE L'AIGUA</text:p>
          </table:table-cell>
          <table:table-cell office:value-type="float" office:value="2688.04" table:style-name="ce7">
            <text:p>2.688,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13650643 AS. EDUCATIVA INTERSECCIONA'T</text:p>
          </table:table-cell>
          <table:table-cell office:value-type="float" office:value="2570" table:style-name="ce7">
            <text:p>2.57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5626608 AS. SANT SADURNI PSICOLOGIA</text:p>
          </table:table-cell>
          <table:table-cell office:value-type="float" office:value="6666.6" table:style-name="ce7">
            <text:p>6.666,6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10602092 LA FRAGUA PROJECTS</text:p>
          </table:table-cell>
          <table:table-cell office:value-type="float" office:value="1912.23" table:style-name="ce7">
            <text:p>1.912,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28659308 YMCA</text:p>
          </table:table-cell>
          <table:table-cell office:value-type="float" office:value="2622.48" table:style-name="ce7">
            <text:p>2.622,4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2033519 CASTELLERS DE SARRIA</text:p>
          </table:table-cell>
          <table:table-cell office:value-type="float" office:value="500" table:style-name="ce7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56443013 AS LA FORCA, NIU EXPR. I ACCIÓ FEMI</text:p>
          </table:table-cell>
          <table:table-cell office:value-type="float" office:value="1036.26" table:style-name="ce7">
            <text:p>1.036,2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6367673 AS. BOSC DE LLUM</text:p>
          </table:table-cell>
          <table:table-cell office:value-type="float" office:value="2917.51" table:style-name="ce7">
            <text:p>2.917,5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7581710 AFA INSTITUT ESCOLA ARTS</text:p>
          </table:table-cell>
          <table:table-cell office:value-type="float" office:value="1500" table:style-name="ce7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56043565 REFUGIADOS BIENVENIDOS ESPAÑA</text:p>
          </table:table-cell>
          <table:table-cell office:value-type="float" office:value="2130.77" table:style-name="ce7">
            <text:p>2.130,7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7557199 ASSOCIACIO ENTRE HOMES</text:p>
          </table:table-cell>
          <table:table-cell office:value-type="float" office:value="5966.15" table:style-name="ce7">
            <text:p>5.966,1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09890005 AS. REVISTA YEMAYA</text:p>
          </table:table-cell>
          <table:table-cell office:value-type="float" office:value="1507.93" table:style-name="ce7">
            <text:p>1.507,9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61340519 CTRE. INTERV. PSICOL. ANALIS INTEG.</text:p>
          </table:table-cell>
          <table:table-cell office:value-type="float" office:value="6031.71" table:style-name="ce7">
            <text:p>6.031,7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3579452 FUND. LA LLAR</text:p>
          </table:table-cell>
          <table:table-cell office:value-type="float" office:value="2237.61" table:style-name="ce7">
            <text:p>2.237,6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01823699 AMBTUCOOP, SCCL</text:p>
          </table:table-cell>
          <table:table-cell office:value-type="float" office:value="2212.4699999999998" table:style-name="ce7">
            <text:p>2.212,4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7352591 FUND. PRIVADA SORLI</text:p>
          </table:table-cell>
          <table:table-cell office:value-type="float" office:value="2655.26" table:style-name="ce7">
            <text:p>2.655,2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2277751 INTEC SERVEIS</text:p>
          </table:table-cell>
          <table:table-cell office:value-type="float" office:value="1156.52" table:style-name="ce7">
            <text:p>1.156,5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6281684 AS. UTOPIA BARCELONA</text:p>
          </table:table-cell>
          <table:table-cell office:value-type="float" office:value="2622.48" table:style-name="ce7">
            <text:p>2.622,4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59914994 COOP ESCOLA LLIURE EL SOL SCCL</text:p>
          </table:table-cell>
          <table:table-cell office:value-type="float" office:value="3676.66" table:style-name="ce7">
            <text:p>3.676,6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85579191 AS. HUMANITARIA CONTRA L'ABLACIO DE</text:p>
          </table:table-cell>
          <table:table-cell office:value-type="float" office:value="4150" table:style-name="ce7">
            <text:p>4.15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7357871 AS. DE DONES LLIURES I COMBATIVES R</text:p>
          </table:table-cell>
          <table:table-cell office:value-type="float" office:value="2688.04" table:style-name="ce7">
            <text:p>2.688,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7222588 AS. CULTURAL HEBE</text:p>
          </table:table-cell>
          <table:table-cell office:value-type="float" office:value="2103.4499999999998" table:style-name="ce7">
            <text:p>2.103,4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7074468 FUND REIR (RECURSOS EDUCATIUS PER L</text:p>
          </table:table-cell>
          <table:table-cell office:value-type="float" office:value="1508.5" table:style-name="ce7">
            <text:p>1.508,5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3577522 LLEUREKA PROJECTES EDUCATIUS</text:p>
          </table:table-cell>
          <table:table-cell office:value-type="float" office:value="1464.22" table:style-name="ce7">
            <text:p>1.464,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55143630 LA FERA FEROTGE SCCL</text:p>
          </table:table-cell>
          <table:table-cell office:value-type="float" office:value="3629.7" table:style-name="ce7">
            <text:p>3.629,7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67220889 MUJERES PA'LANTE SCCL</text:p>
          </table:table-cell>
          <table:table-cell office:value-type="float" office:value="2786.39" table:style-name="ce7">
            <text:p>2.786,3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87569372 ASOCIACION LA SUR</text:p>
          </table:table-cell>
          <table:table-cell office:value-type="float" office:value="6556.21" table:style-name="ce7">
            <text:p>6.556,2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67013565 ESPAI CONEIX SCCL</text:p>
          </table:table-cell>
          <table:table-cell office:value-type="float" office:value="6031.71" table:style-name="ce7">
            <text:p>6.031,7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7282111 STREET SOCCER BARCELONA ASSOCIACIO</text:p>
          </table:table-cell>
          <table:table-cell office:value-type="float" office:value="2688.04" table:style-name="ce7">
            <text:p>2.688,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5777104 AS. RROMANIPE´S DE BARCELONA</text:p>
          </table:table-cell>
          <table:table-cell office:value-type="float" office:value="5900.59" table:style-name="ce7">
            <text:p>5.900,5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6918095 FUNDACIO SANT TOMAS</text:p>
          </table:table-cell>
          <table:table-cell office:value-type="float" office:value="1592.31" table:style-name="ce7">
            <text:p>1.592,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65436743 VIRA COOPERATIVA FEMINISTA SCCL</text:p>
          </table:table-cell>
          <table:table-cell office:value-type="float" office:value="2158.08" table:style-name="ce7">
            <text:p>2.158,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2494984 MARTINET SOLIDARI</text:p>
          </table:table-cell>
          <table:table-cell office:value-type="float" office:value="2688.04" table:style-name="ce7">
            <text:p>2.688,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67197368 + EDUCACIO SCCL</text:p>
          </table:table-cell>
          <table:table-cell office:value-type="float" office:value="4877.49" table:style-name="ce7">
            <text:p>4.877,4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67128140 TRAMA SCCL</text:p>
          </table:table-cell>
          <table:table-cell office:value-type="float" office:value="2021.5" table:style-name="ce7">
            <text:p>2.021,5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5400608 AS. LA TROCA, ESCOLA COMUNITARIA</text:p>
          </table:table-cell>
          <table:table-cell office:value-type="float" office:value="6729.52" table:style-name="ce7">
            <text:p>6.729,5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7007005 AS. PROM. DONES CINEASTES I DE MITJ</text:p>
          </table:table-cell>
          <table:table-cell office:value-type="float" office:value="2851.95" table:style-name="ce7">
            <text:p>2.851,9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59551119 CENTRO DEL MINUSVALIDO FISICO</text:p>
          </table:table-cell>
          <table:table-cell office:value-type="float" office:value="2021.5" table:style-name="ce7">
            <text:p>2.021,5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63508410 CANDELA, ACCIO COMUNIT. I FEMINISTA</text:p>
          </table:table-cell>
          <table:table-cell office:value-type="float" office:value="2917.51" table:style-name="ce7">
            <text:p>2.917,5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67128397 CURCUMA, SCCL</text:p>
          </table:table-cell>
          <table:table-cell office:value-type="float" office:value="4525.51" table:style-name="ce7">
            <text:p>4.525,5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2090535 FUND. ESPLAI, CIUDADANIA COMPROMETI</text:p>
          </table:table-cell>
          <table:table-cell office:value-type="float" office:value="2237.61" table:style-name="ce7">
            <text:p>2.237,6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R5800646A PARC SANITARI SANT JOAN DE DEU</text:p>
          </table:table-cell>
          <table:table-cell office:value-type="float" office:value="2076.13" table:style-name="ce7">
            <text:p>2.076,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6795642 OPEN CULTURAL CENTER</text:p>
          </table:table-cell>
          <table:table-cell office:value-type="float" office:value="2103.4499999999998" table:style-name="ce7">
            <text:p>2.103,4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6409251 AS. ENCARA EN ACCIO, MOV. AFECTIU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6204660 AS. XARXA D'ENTITATS D'ACCIO SOC. I</text:p>
          </table:table-cell>
          <table:table-cell office:value-type="float" office:value="4626.07" table:style-name="ce7">
            <text:p>4.626,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25542820 COCEMFE CATALUNYA</text:p>
          </table:table-cell>
          <table:table-cell office:value-type="float" office:value="2819.17" table:style-name="ce7">
            <text:p>2.819,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58012113 AS. EDUCATIVA ITACA</text:p>
          </table:table-cell>
          <table:table-cell office:value-type="float" office:value="2130.77" table:style-name="ce7">
            <text:p>2.130,7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3728380 FUND. FRIENDS-FUNDACION PRIVADA</text:p>
          </table:table-cell>
          <table:table-cell office:value-type="float" office:value="1939.54" table:style-name="ce7">
            <text:p>1.939,5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6702838 AS. DE DONES MARROQUINES I CATALANE</text:p>
          </table:table-cell>
          <table:table-cell office:value-type="float" office:value="1508.5" table:style-name="ce7">
            <text:p>1.508,5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5379919 AS. FESTIVAL CREACIO CONTEMP.POBLEN</text:p>
          </table:table-cell>
          <table:table-cell office:value-type="float" office:value="2688.04" table:style-name="ce7">
            <text:p>2.688,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6052960 FUND. IBN BATTUTA</text:p>
          </table:table-cell>
          <table:table-cell office:value-type="float" office:value="2688.04" table:style-name="ce7">
            <text:p>2.688,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1672382 FUND. PRIV. MARIA AUXILIADORA</text:p>
          </table:table-cell>
          <table:table-cell office:value-type="float" office:value="7600.36" table:style-name="ce7">
            <text:p>7.600,3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6017112 FED. CATALANA D'AS. D'ALUMNES SINDI</text:p>
          </table:table-cell>
          <table:table-cell office:value-type="float" office:value="2819.17" table:style-name="ce7">
            <text:p>2.819,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6477944 AS. GENDER AND LGBT LAB</text:p>
          </table:table-cell>
          <table:table-cell office:value-type="float" office:value="2048.81" table:style-name="ce7">
            <text:p>2.048,8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6339599 FUND. ESCLAT MARINA</text:p>
          </table:table-cell>
          <table:table-cell office:value-type="float" office:value="2851.95" table:style-name="ce7">
            <text:p>2.851,9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3156541 AS. DEFENSA DRETS DE DONES EN SITUA</text:p>
          </table:table-cell>
          <table:table-cell office:value-type="float" office:value="6031.71" table:style-name="ce7">
            <text:p>6.031,7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6409319 AS. 17 DE MAIG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3231476 FUND. PRIVADA BAYT AL-THAQAFA</text:p>
          </table:table-cell>
          <table:table-cell office:value-type="float" office:value="2819.17" table:style-name="ce7">
            <text:p>2.819,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1899043 AS. TEATRAL MOUSIKE</text:p>
          </table:table-cell>
          <table:table-cell office:value-type="float" office:value="2076.13" table:style-name="ce7">
            <text:p>2.076,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08424871 FUND. BENEFICA MARIA RAVENTOS</text:p>
          </table:table-cell>
          <table:table-cell office:value-type="float" office:value="1571.36" table:style-name="ce7">
            <text:p>1.571,3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59088120 FUND. GERMA TOMAS CANET</text:p>
          </table:table-cell>
          <table:table-cell office:value-type="float" office:value="2061.62" table:style-name="ce7">
            <text:p>2.061,6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6236654 EINES PER TOTHOM</text:p>
          </table:table-cell>
          <table:table-cell office:value-type="float" office:value="3702.13" table:style-name="ce7">
            <text:p>3.702,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4644545 FUND. PRIV. SUMMAE</text:p>
          </table:table-cell>
          <table:table-cell office:value-type="float" office:value="6425.08" table:style-name="ce7">
            <text:p>6.425,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61969093 INTEGRACIO SOCIAL DE MENORS. ISOM-S</text:p>
          </table:table-cell>
          <table:table-cell office:value-type="float" office:value="2917.51" table:style-name="ce7">
            <text:p>2.917,5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R0801973I CARITES DIOCESANA DE SANT FELIU DE</text:p>
          </table:table-cell>
          <table:table-cell office:value-type="float" office:value="2688.04" table:style-name="ce7">
            <text:p>2.688,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5715385 FUND. ACCION, BIENESTAR Y DESARROLL</text:p>
          </table:table-cell>
          <table:table-cell office:value-type="float" office:value="1464.22" table:style-name="ce7">
            <text:p>1.464,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1851747 RED EUROPEA DE MUJERES PERIODISTAS</text:p>
          </table:table-cell>
          <table:table-cell office:value-type="float" office:value="2819.17" table:style-name="ce7">
            <text:p>2.819,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1913471 AS. DE DONES CA L'AURELIA</text:p>
          </table:table-cell>
          <table:table-cell office:value-type="float" office:value="6097.27" table:style-name="ce7">
            <text:p>6.097,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81164105 ACCION CONTRA EL HAMBRE</text:p>
          </table:table-cell>
          <table:table-cell office:value-type="float" office:value="2917.51" table:style-name="ce7">
            <text:p>2.917,5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1750048 RAVAL EN ACCIO AS.</text:p>
          </table:table-cell>
          <table:table-cell office:value-type="float" office:value="1912.23" table:style-name="ce7">
            <text:p>1.912,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63866222 ECOS SCCL</text:p>
          </table:table-cell>
          <table:table-cell office:value-type="float" office:value="1500" table:style-name="ce7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63851430 LA CIUTAT INVISIBLE SCCL</text:p>
          </table:table-cell>
          <table:table-cell office:value-type="float" office:value="1420.51" table:style-name="ce7">
            <text:p>1.420,5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65347858 SOSTRE CIVIC SCCL</text:p>
          </table:table-cell>
          <table:table-cell office:value-type="float" office:value="1655.16" table:style-name="ce7">
            <text:p>1.655,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08882318 FUND. NOUXAMFRA</text:p>
          </table:table-cell>
          <table:table-cell office:value-type="float" office:value="1550.41" table:style-name="ce7">
            <text:p>1.550,4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58673807 ESPAI D'INCLUSIO I FORMACIO CASC AN</text:p>
          </table:table-cell>
          <table:table-cell office:value-type="float" office:value="4130.9799999999996" table:style-name="ce7">
            <text:p>4.130,9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59447201 AS. STOP SIDA</text:p>
          </table:table-cell>
          <table:table-cell office:value-type="float" office:value="2917.51" table:style-name="ce7">
            <text:p>2.917,5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4876840 FUND. PRIV. ENLLAÇ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0465838 AS. ATENEU DIVERS</text:p>
          </table:table-cell>
          <table:table-cell office:value-type="float" office:value="2158.08" table:style-name="ce7">
            <text:p>2.158,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58219874 ATRA</text:p>
          </table:table-cell>
          <table:table-cell office:value-type="float" office:value="2917.51" table:style-name="ce7">
            <text:p>2.917,5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4813595 HELIA AS. SUP. A LES DONES QUE PATE</text:p>
          </table:table-cell>
          <table:table-cell office:value-type="float" office:value="8334.8799999999992" table:style-name="ce7">
            <text:p>8.334,8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3881031 AS. XARXA D'ECONOMIA SOLIDARIA</text:p>
          </table:table-cell>
          <table:table-cell office:value-type="float" office:value="2237.61" table:style-name="ce7">
            <text:p>2.237,6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V60662293 AS. CENTRE ACOLLIMENT DE SANTA COLO</text:p>
          </table:table-cell>
          <table:table-cell office:value-type="float" office:value="750" table:style-name="ce7">
            <text:p>75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4937683 ENLACE BARCELONA - AS. ESTUDIANTES</text:p>
          </table:table-cell>
          <table:table-cell office:value-type="float" office:value="1464.22" table:style-name="ce7">
            <text:p>1.464,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4251192 CAMINS, FUND. SOCIAL ESCOLA PIA</text:p>
          </table:table-cell>
          <table:table-cell office:value-type="float" office:value="4181.51" table:style-name="ce7">
            <text:p>4.181,5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3950349 AS. CULT. ED. I SOC-OP. DONES PAKIS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85362564 FUNDACIO TRABOR</text:p>
          </table:table-cell>
          <table:table-cell office:value-type="float" office:value="2048.81" table:style-name="ce7">
            <text:p>2.048,8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V61781795 COM. 1R DESEMBRE-PLATAF. UNITARIA O</text:p>
          </table:table-cell>
          <table:table-cell office:value-type="float" office:value="2011.34" table:style-name="ce7">
            <text:p>2.011,3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5258659 AS. PER LA INSERCIO SOCIAL I LABORA</text:p>
          </table:table-cell>
          <table:table-cell office:value-type="float" office:value="2688.04" table:style-name="ce7">
            <text:p>2.688,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5009235 FUND. AMBIT PREVENCIO</text:p>
          </table:table-cell>
          <table:table-cell office:value-type="float" office:value="4213.18" table:style-name="ce7">
            <text:p>4.213,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1225918 FUND. PRIV. AVISMON-CATALUNYA</text:p>
          </table:table-cell>
          <table:table-cell office:value-type="float" office:value="2786.39" table:style-name="ce7">
            <text:p>2.786,3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1964102 AS. SOM LLAR</text:p>
          </table:table-cell>
          <table:table-cell office:value-type="float" office:value="3653.86" table:style-name="ce7">
            <text:p>3.653,8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28838001 MOV. POR LA PAZ, ELDESARME Y LA LIB</text:p>
          </table:table-cell>
          <table:table-cell office:value-type="float" office:value="6097.27" table:style-name="ce7">
            <text:p>6.097,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1747069 AS. CASAL CLARET DE VIC</text:p>
          </table:table-cell>
          <table:table-cell office:value-type="float" office:value="1420.51" table:style-name="ce7">
            <text:p>1.420,5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1266649 DONES AMB EMPENTA</text:p>
          </table:table-cell>
          <table:table-cell office:value-type="float" office:value="6228.4" table:style-name="ce7">
            <text:p>6.228,4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58311564 CLUB INF. JUVENIL SANFELIU-ST ILDEF</text:p>
          </table:table-cell>
          <table:table-cell office:value-type="float" office:value="2786.39" table:style-name="ce7">
            <text:p>2.786,3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571746 FUND. BARCELONACTUA</text:p>
          </table:table-cell>
          <table:table-cell office:value-type="float" office:value="2046.89" table:style-name="ce7">
            <text:p>2.046,8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75742924 AS. MIGRACCIO</text:p>
          </table:table-cell>
          <table:table-cell office:value-type="float" office:value="2048.85" table:style-name="ce7">
            <text:p>2.048,85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1625300 AS. LA BANUA</text:p>
          </table:table-cell>
          <table:table-cell office:value-type="float" office:value="2052.77" table:style-name="ce7">
            <text:p>2.052,7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239328 FUND. ESP. ANTIGA CAIXA MANLLEU</text:p>
          </table:table-cell>
          <table:table-cell office:value-type="float" office:value="2656.69" table:style-name="ce7">
            <text:p>2.656,6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338311 FUND. MAGONE SALESIANOS SOCIAL</text:p>
          </table:table-cell>
          <table:table-cell office:value-type="float" office:value="3666.48" table:style-name="ce7">
            <text:p>3.666,4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178125 AS. HUMAN RIGHTS CAT</text:p>
          </table:table-cell>
          <table:table-cell office:value-type="float" office:value="3676.27" table:style-name="ce7">
            <text:p>3.676,2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19723345 AS. CICAB</text:p>
          </table:table-cell>
          <table:table-cell office:value-type="float" office:value="1027.31" table:style-name="ce7">
            <text:p>1.027,3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70666599 CLUB DE BALL ESPORTIU DANCELAB</text:p>
          </table:table-cell>
          <table:table-cell office:value-type="float" office:value="1029.27" table:style-name="ce7">
            <text:p>1.029,2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R0800576A ESC. PIA DE SANT ANTONI</text:p>
          </table:table-cell>
          <table:table-cell office:value-type="float" office:value="1029.27" table:style-name="ce7">
            <text:p>1.029,2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10534527 AS. UCRAINESOS DE CATALUNYA</text:p>
          </table:table-cell>
          <table:table-cell office:value-type="float" office:value="1031.22" table:style-name="ce7">
            <text:p>1.031,2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21904180 AS. VITAL SENIOR</text:p>
          </table:table-cell>
          <table:table-cell office:value-type="float" office:value="1737.1" table:style-name="ce7">
            <text:p>1.737,1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4219454 RUIDO PHOTO COOP DOCUMEN SOCIAL BCN</text:p>
          </table:table-cell>
          <table:table-cell office:value-type="float" office:value="1739.06" table:style-name="ce7">
            <text:p>1.739,0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75586941 AS. CULT. JAVAS</text:p>
          </table:table-cell>
          <table:table-cell office:value-type="float" office:value="1741.02" table:style-name="ce7">
            <text:p>1.741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352591 FUND. PRIVADA SORLI</text:p>
          </table:table-cell>
          <table:table-cell office:value-type="float" office:value="1803.02" table:style-name="ce7">
            <text:p>1.803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2548888 TEB D'HABITATGE, SCCL</text:p>
          </table:table-cell>
          <table:table-cell office:value-type="float" office:value="1803.02" table:style-name="ce7">
            <text:p>1.803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470510 APAFAC</text:p>
          </table:table-cell>
          <table:table-cell office:value-type="float" office:value="2703.79" table:style-name="ce7">
            <text:p>2.703,7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2960821 AS. HORAI: ART, BIODANZA I NUTRICIO</text:p>
          </table:table-cell>
          <table:table-cell office:value-type="float" office:value="2250" table:style-name="ce7">
            <text:p>2.250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160763 AS. XARXA DOS DEU PER LA MILLORA</text:p>
          </table:table-cell>
          <table:table-cell office:value-type="float" office:value="4961.47" table:style-name="ce7">
            <text:p>4.961,4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277751 INTEC SERVEIS</text:p>
          </table:table-cell>
          <table:table-cell office:value-type="float" office:value="3809.93" table:style-name="ce7">
            <text:p>3.809,9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406450 FUNDACIO SANT ROC</text:p>
          </table:table-cell>
          <table:table-cell office:value-type="float" office:value="1803.02" table:style-name="ce7">
            <text:p>1.803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200931 OLIMPYC FLORESTA F.S.</text:p>
          </table:table-cell>
          <table:table-cell office:value-type="float" office:value="2705.33" table:style-name="ce7">
            <text:p>2.705,3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123570 ASOC ENRIQUEZARTE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01877232 BOREAL COMUNICACIO ACCESSIBLE SCCL</text:p>
          </table:table-cell>
          <table:table-cell office:value-type="float" office:value="1025.72" table:style-name="ce7">
            <text:p>1.025,7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281684 AS. UTOPIA BARCELONA</text:p>
          </table:table-cell>
          <table:table-cell office:value-type="float" office:value="3807.63" table:style-name="ce7">
            <text:p>3.807,6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211972 FUNDACION GRUPO SIFU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140873 FUND. PRIV. DE SERVEIS ASSISTENCIAL</text:p>
          </table:table-cell>
          <table:table-cell office:value-type="float" office:value="4961.47" table:style-name="ce7">
            <text:p>4.961,4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1730803 FUNDACIO PUNT DE VISTA</text:p>
          </table:table-cell>
          <table:table-cell office:value-type="float" office:value="4963" table:style-name="ce7">
            <text:p>4.963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510893 AS. RESIDENCIAL MARAGALL</text:p>
          </table:table-cell>
          <table:table-cell office:value-type="float" office:value="1800" table:style-name="ce7">
            <text:p>1.800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7420158 COOP CAN ROURA SCCL</text:p>
          </table:table-cell>
          <table:table-cell office:value-type="float" office:value="1025.72" table:style-name="ce7">
            <text:p>1.025,7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R5800615F LLAR DE PAU CIA.HIJAS DE LA CARIDAD</text:p>
          </table:table-cell>
          <table:table-cell office:value-type="float" office:value="4961.47" table:style-name="ce7">
            <text:p>4.961,4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393616 FUND. INICIATIVES SOLIDARIES</text:p>
          </table:table-cell>
          <table:table-cell office:value-type="float" office:value="2703.79" table:style-name="ce7">
            <text:p>2.703,7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240434 AS. NINGU SENSE SOSTRE</text:p>
          </table:table-cell>
          <table:table-cell office:value-type="float" office:value="1025.72" table:style-name="ce7">
            <text:p>1.025,7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551515 ASSOCIACIÓ DCA (DANY CEREBRAL ADQUI</text:p>
          </table:table-cell>
          <table:table-cell office:value-type="float" office:value="2706.86" table:style-name="ce7">
            <text:p>2.706,8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425249 AS PDA BULLYING (PREVENCIÓ, DETECCI</text:p>
          </table:table-cell>
          <table:table-cell office:value-type="float" office:value="4964.54" table:style-name="ce7">
            <text:p>4.964,5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424358 FUNDACIÓ NO SOMOS INVISIBLES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361071 FUNDACIO DEMANOENMANO</text:p>
          </table:table-cell>
          <table:table-cell office:value-type="float" office:value="2705.33" table:style-name="ce7">
            <text:p>2.705,3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332437 FUNDACIO SANT RAFAEL</text:p>
          </table:table-cell>
          <table:table-cell office:value-type="float" office:value="3807.63" table:style-name="ce7">
            <text:p>3.807,6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314369 AS. I ESCAIG</text:p>
          </table:table-cell>
          <table:table-cell office:value-type="float" office:value="1025.72" table:style-name="ce7">
            <text:p>1.025,7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074468 FUND REIR (RECURSOS EDUCATIUS PER L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853870 AS HIPERTENSIÓN PULMONAR ESPAÑA -OR</text:p>
          </table:table-cell>
          <table:table-cell office:value-type="float" office:value="1026.49" table:style-name="ce7">
            <text:p>1.026,4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542697 FUNDACIÓ IMPULSA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738916 AS PER LA INTEGRACIÓ I REINSERCIO P</text:p>
          </table:table-cell>
          <table:table-cell office:value-type="float" office:value="2704.56" table:style-name="ce7">
            <text:p>2.704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806418 AS. RESSO DE MUSICOTERAPIA</text:p>
          </table:table-cell>
          <table:table-cell office:value-type="float" office:value="3809.17" table:style-name="ce7">
            <text:p>3.809,1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404450 FUND. PRIV. SANTA EULALIA</text:p>
          </table:table-cell>
          <table:table-cell office:value-type="float" office:value="2703.79" table:style-name="ce7">
            <text:p>2.703,7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373037 FUND. NEN DEU</text:p>
          </table:table-cell>
          <table:table-cell office:value-type="float" office:value="1802.26" table:style-name="ce7">
            <text:p>1.802,2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748863 AFA ESCOLA EL MARGALLO</text:p>
          </table:table-cell>
          <table:table-cell office:value-type="float" office:value="4961.47" table:style-name="ce7">
            <text:p>4.961,4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7220889 MUJERES PA'LANTE SCCL</text:p>
          </table:table-cell>
          <table:table-cell office:value-type="float" office:value="2706.86" table:style-name="ce7">
            <text:p>2.706,8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573563 FUND. PRIVADA PHOTOGRAPHIC SOCIAL V</text:p>
          </table:table-cell>
          <table:table-cell office:value-type="float" office:value="2706.86" table:style-name="ce7">
            <text:p>2.706,8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489460 AS. PARES I FAMILIARS PERSONES AMB</text:p>
          </table:table-cell>
          <table:table-cell office:value-type="float" office:value="2706.86" table:style-name="ce7">
            <text:p>2.706,8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852802 FUND. PRIVADA ASPANIDE</text:p>
          </table:table-cell>
          <table:table-cell office:value-type="float" office:value="2704.56" table:style-name="ce7">
            <text:p>2.704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754235 FUNDACION QT</text:p>
          </table:table-cell>
          <table:table-cell office:value-type="float" office:value="3807.63" table:style-name="ce7">
            <text:p>3.807,6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919632 FUND. PRIV. RAMON MARTI BONET CONTR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665464 FUND. DIDACTICA CATALUNYA</text:p>
          </table:table-cell>
          <table:table-cell office:value-type="float" office:value="2704.56" table:style-name="ce7">
            <text:p>2.704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395666 ALBERT ESPELT MANRIQUE FUND. PRIV.</text:p>
          </table:table-cell>
          <table:table-cell office:value-type="float" office:value="2704.56" table:style-name="ce7">
            <text:p>2.704,5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17679267 FUND. PRIV. GENTIS</text:p>
          </table:table-cell>
          <table:table-cell office:value-type="float" office:value="1613.26" table:style-name="ce7">
            <text:p>1.613,2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1197653 FED. CAT. DE L'ESPLAI</text:p>
          </table:table-cell>
          <table:table-cell office:value-type="float" office:value="1464.22" table:style-name="ce7">
            <text:p>1.464,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59342170 CULTURA TRETZE</text:p>
          </table:table-cell>
          <table:table-cell office:value-type="float" office:value="7279.45" table:style-name="ce7">
            <text:p>7.279,4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5212789 FUND. ACCIO SOCIAL INFANCIA</text:p>
          </table:table-cell>
          <table:table-cell office:value-type="float" office:value="4259.1099999999997" table:style-name="ce7">
            <text:p>4.259,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5472011 OBERTAMENT AS. CAT. PER A LA LLUITA</text:p>
          </table:table-cell>
          <table:table-cell office:value-type="float" office:value="2622.48" table:style-name="ce7">
            <text:p>2.622,4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3519417 FUND. PRIVADA PARE MANEL</text:p>
          </table:table-cell>
          <table:table-cell office:value-type="float" office:value="1466.6" table:style-name="ce7">
            <text:p>1.466,6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0754157 AS. ESPIRAL, EDUCACIO I TECNOLOGIA</text:p>
          </table:table-cell>
          <table:table-cell office:value-type="float" office:value="2917.51" table:style-name="ce7">
            <text:p>2.917,5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0136637 FUND. PRIVADA AURIA</text:p>
          </table:table-cell>
          <table:table-cell office:value-type="float" office:value="1550.41" table:style-name="ce7">
            <text:p>1.550,4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3832786 FUND. PRIV. CIUTADANIA MULTICULTURA</text:p>
          </table:table-cell>
          <table:table-cell office:value-type="float" office:value="2819.17" table:style-name="ce7">
            <text:p>2.819,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3380109 AS. FAMILIES LESBIANES I GAIS DE CA</text:p>
          </table:table-cell>
          <table:table-cell office:value-type="float" office:value="6425.08" table:style-name="ce7">
            <text:p>6.425,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2284633 AS.GITANA MUJERES DROM KOTAR MESTIP</text:p>
          </table:table-cell>
          <table:table-cell office:value-type="float" office:value="4740" table:style-name="ce7">
            <text:p>4.74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59196949 AS. ASSISTENCIA DONES AGREDIDES SEX</text:p>
          </table:table-cell>
          <table:table-cell office:value-type="float" office:value="6097.27" table:style-name="ce7">
            <text:p>6.097,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1779088 FUND. PRIV. CATALANA COMTAL</text:p>
          </table:table-cell>
          <table:table-cell office:value-type="float" office:value="1550.41" table:style-name="ce7">
            <text:p>1.550,4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61826053 ACTUA SCCL</text:p>
          </table:table-cell>
          <table:table-cell office:value-type="float" office:value="7414.68" table:style-name="ce7">
            <text:p>7.414,6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08983199 ESCOLTES CATALAN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0369931 SINDICAT DE PERIODISTES DE CATALUNY</text:p>
          </table:table-cell>
          <table:table-cell office:value-type="float" office:value="1655.16" table:style-name="ce7">
            <text:p>1.655,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3340483 FUND. PRIV. PEL SUPORT SOCIAL SOLID</text:p>
          </table:table-cell>
          <table:table-cell office:value-type="float" office:value="5855.57" table:style-name="ce7">
            <text:p>5.855,5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0801768 AS. ODAME DONES EMPRENEDORES</text:p>
          </table:table-cell>
          <table:table-cell office:value-type="float" office:value="2103.4499999999998" table:style-name="ce7">
            <text:p>2.103,4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3262323 FUND. PROYECTO Y VIDA</text:p>
          </table:table-cell>
          <table:table-cell office:value-type="float" office:value="2851.95" table:style-name="ce7">
            <text:p>2.851,9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1183216 CTR. PROMOCIO SOCIAL FRANCESC PALAU</text:p>
          </table:table-cell>
          <table:table-cell office:value-type="float" office:value="5966.15" table:style-name="ce7">
            <text:p>5.966,1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0729084 ASSIST. I GESTIO INTEGRAL FUND. PRI</text:p>
          </table:table-cell>
          <table:table-cell office:value-type="float" office:value="2819.17" table:style-name="ce7">
            <text:p>2.819,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1356689 PUNT DE REFERENCIA</text:p>
          </table:table-cell>
          <table:table-cell office:value-type="float" office:value="3497.41" table:style-name="ce7">
            <text:p>3.497,4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4615206 AS. RECURSOS EDUCATIUS PER LA INFAN</text:p>
          </table:table-cell>
          <table:table-cell office:value-type="float" office:value="4181.51" table:style-name="ce7">
            <text:p>4.181,5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4980501 AS. IN VIA</text:p>
          </table:table-cell>
          <table:table-cell office:value-type="float" office:value="8043.05" table:style-name="ce7">
            <text:p>8.043,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1679049 FUND. ESCOLTA JOSEP CAROL</text:p>
          </table:table-cell>
          <table:table-cell office:value-type="float" office:value="4185.8599999999997" table:style-name="ce7">
            <text:p>4.185,8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4650930 FUND. PRIVADA ECOM</text:p>
          </table:table-cell>
          <table:table-cell office:value-type="float" office:value="2187.33" table:style-name="ce7">
            <text:p>2.187,3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2758321 AS. EXIL</text:p>
          </table:table-cell>
          <table:table-cell office:value-type="float" office:value="2884.73" table:style-name="ce7">
            <text:p>2.884,7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4746613 FUND. PRIV. SALUT MENTAL CATALUNYA</text:p>
          </table:table-cell>
          <table:table-cell office:value-type="float" office:value="1442.37" table:style-name="ce7">
            <text:p>1.442,3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2897392 FUND. PRIV. INTEGRAMENET</text:p>
          </table:table-cell>
          <table:table-cell office:value-type="float" office:value="2021.5" table:style-name="ce7">
            <text:p>2.021,5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2823000 GRUP D'AMICS GAIS LESBIANES TRANSEX</text:p>
          </table:table-cell>
          <table:table-cell office:value-type="float" office:value="2851.95" table:style-name="ce7">
            <text:p>2.851,9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08954059 DRECERA SCCL</text:p>
          </table:table-cell>
          <table:table-cell office:value-type="float" office:value="1912.23" table:style-name="ce7">
            <text:p>1.912,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4816515 ACADEMIA <text:s/>ARTS I CIENCIES CINEMAT.</text:p>
          </table:table-cell>
          <table:table-cell office:value-type="float" office:value="6018.16" table:style-name="ce7">
            <text:p>6.018,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4571268 ARA AS. SERVS. I FORM. SOCIO-EDUCAT</text:p>
          </table:table-cell>
          <table:table-cell office:value-type="float" office:value="1966.86" table:style-name="ce7">
            <text:p>1.966,8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4371487 FUND. IMATGE I AUTOESTIMA</text:p>
          </table:table-cell>
          <table:table-cell office:value-type="float" office:value="3000" table:style-name="ce7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3770804 PANDORA RECURSOS PER LA IGUALTAT</text:p>
          </table:table-cell>
          <table:table-cell office:value-type="float" office:value="5500" table:style-name="ce7">
            <text:p>5.50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58331729 AS. D'AMICS DE RADIO TELEVISIO CARD</text:p>
          </table:table-cell>
          <table:table-cell office:value-type="float" office:value="4626.07" table:style-name="ce7">
            <text:p>4.626,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4404213 SURT FUNDACIO DE DONES FUND. PRIV.</text:p>
          </table:table-cell>
          <table:table-cell office:value-type="float" office:value="6293.96" table:style-name="ce7">
            <text:p>6.293,9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1685905 AGRUP. BESTIARI FESTIU I POP. DE CA</text:p>
          </table:table-cell>
          <table:table-cell office:value-type="float" office:value="2061.62" table:style-name="ce7">
            <text:p>2.061,6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08773517 ESPLAIS CATALANS</text:p>
          </table:table-cell>
          <table:table-cell office:value-type="float" office:value="2622.48" table:style-name="ce7">
            <text:p>2.622,4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1063103 CAPGROSSOS DE MATARO</text:p>
          </table:table-cell>
          <table:table-cell office:value-type="float" office:value="1966.86" table:style-name="ce7">
            <text:p>1.966,8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124844 AS. DE ACCION SOCIAL 5/14</text:p>
          </table:table-cell>
          <table:table-cell office:value-type="float" office:value="1741.02" table:style-name="ce7">
            <text:p>1.741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353921 AS. VECINOS CAN BOATELL LLINARS VAL</text:p>
          </table:table-cell>
          <table:table-cell office:value-type="float" office:value="1741.02" table:style-name="ce7">
            <text:p>1.741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23859499 LES MINUSCULES</text:p>
          </table:table-cell>
          <table:table-cell office:value-type="float" office:value="1741.02" table:style-name="ce7">
            <text:p>1.741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7698282 L'EROL COMUNITAT D'EDUCACIO VIVA SC</text:p>
          </table:table-cell>
          <table:table-cell office:value-type="float" office:value="1742.98" table:style-name="ce7">
            <text:p>1.742,9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287608 AC LA GLORIA FACTORIA DEL ARTE</text:p>
          </table:table-cell>
          <table:table-cell office:value-type="float" office:value="1744.93" table:style-name="ce7">
            <text:p>1.744,9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349324 AS. ECLIPSE TEATRO</text:p>
          </table:table-cell>
          <table:table-cell office:value-type="float" office:value="1000" table:style-name="ce7">
            <text:p>1.000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785502 AS. TESERA MEDIACIO</text:p>
          </table:table-cell>
          <table:table-cell office:value-type="float" office:value="2046.89" table:style-name="ce7">
            <text:p>2.046,8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75728956 LA CICLONA SCCL</text:p>
          </table:table-cell>
          <table:table-cell office:value-type="float" office:value="3666.48" table:style-name="ce7">
            <text:p>3.666,4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255417 AS. AULA D'EXTEN. UNIV. SABAD. GENT</text:p>
          </table:table-cell>
          <table:table-cell office:value-type="float" office:value="1031.22" table:style-name="ce7">
            <text:p>1.031,2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19377035 TANIT AS. CATALANOAMAZIGA</text:p>
          </table:table-cell>
          <table:table-cell office:value-type="float" office:value="1433.18" table:style-name="ce7">
            <text:p>1.433,1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44746956 FUND. EDUCATIVA BCNLIP</text:p>
          </table:table-cell>
          <table:table-cell office:value-type="float" office:value="1737.1" table:style-name="ce7">
            <text:p>1.737,1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02928471 + 65 SCCL</text:p>
          </table:table-cell>
          <table:table-cell office:value-type="float" office:value="2046.89" table:style-name="ce7">
            <text:p>2.046,8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19872894 AS. PERSONES ADOPTADES A CATALUNYA</text:p>
          </table:table-cell>
          <table:table-cell office:value-type="float" office:value="1741.02" table:style-name="ce7">
            <text:p>1.741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21660758 AS. A TRES RODES VILANOVA</text:p>
          </table:table-cell>
          <table:table-cell office:value-type="float" office:value="1050" table:style-name="ce7">
            <text:p>1.050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084149 CASAL INTERCULT. D'ESPARRAGUERA</text:p>
          </table:table-cell>
          <table:table-cell office:value-type="float" office:value="2800" table:style-name="ce7">
            <text:p>2.800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371016 ESTREP. SERV. SOCIOEDUCATIUS I DE L</text:p>
          </table:table-cell>
          <table:table-cell office:value-type="float" office:value="2658.64" table:style-name="ce7">
            <text:p>2.658,6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42981498 AS. XARXA AUDIOVISUAL COMUNITARIA</text:p>
          </table:table-cell>
          <table:table-cell office:value-type="float" office:value="2054.73" table:style-name="ce7">
            <text:p>2.054,7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855131 AS. PONTS PER LA PAU</text:p>
          </table:table-cell>
          <table:table-cell office:value-type="float" office:value="2664.52" table:style-name="ce7">
            <text:p>2.664,5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509325 AS. ESPAI I LLEURE</text:p>
          </table:table-cell>
          <table:table-cell office:value-type="float" office:value="1739.06" table:style-name="ce7">
            <text:p>1.739,0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6815812 GIMNAS SOCIAL SANT PAU SCCP</text:p>
          </table:table-cell>
          <table:table-cell office:value-type="float" office:value="1739.06" table:style-name="ce7">
            <text:p>1.739,0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635526 AS. CULTURAL ARTISTES PEDAGOGS</text:p>
          </table:table-cell>
          <table:table-cell office:value-type="float" office:value="2050.81" table:style-name="ce7">
            <text:p>2.050,8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728049 AS. MIXITE TERRITORI, ART I COMUNIT</text:p>
          </table:table-cell>
          <table:table-cell office:value-type="float" office:value="2050.81" table:style-name="ce7">
            <text:p>2.050,8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72850449 EROCOOP SCCL</text:p>
          </table:table-cell>
          <table:table-cell office:value-type="float" office:value="1739.06" table:style-name="ce7">
            <text:p>1.739,0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055302 FUND. ESPECIAL LAFACT</text:p>
          </table:table-cell>
          <table:table-cell office:value-type="float" office:value="2054.73" table:style-name="ce7">
            <text:p>2.054,7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44648293 AS. LA REVELADA</text:p>
          </table:table-cell>
          <table:table-cell office:value-type="float" office:value="2658.64" table:style-name="ce7">
            <text:p>2.658,6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10602092 LA FRAGUA PROJECTS</text:p>
          </table:table-cell>
          <table:table-cell office:value-type="float" office:value="3684.11" table:style-name="ce7">
            <text:p>3.684,1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004454 LLAR JUBILATS DELS HOSTALETS DE BAL</text:p>
          </table:table-cell>
          <table:table-cell office:value-type="float" office:value="2054.73" table:style-name="ce7">
            <text:p>2.054,7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72476252 3IN SOCIAL SCCL</text:p>
          </table:table-cell>
          <table:table-cell office:value-type="float" office:value="2658.64" table:style-name="ce7">
            <text:p>2.658,6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348657 ANTROPOLOGIES DE BARCELONA</text:p>
          </table:table-cell>
          <table:table-cell office:value-type="float" office:value="1433.18" table:style-name="ce7">
            <text:p>1.433,1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516221 AS. GENT GRAN DE VILADA</text:p>
          </table:table-cell>
          <table:table-cell office:value-type="float" office:value="1450" table:style-name="ce7">
            <text:p>1.450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5307715 AS. CULT. SANTA MARIA DE MARTORELLE</text:p>
          </table:table-cell>
          <table:table-cell office:value-type="float" office:value="1027.31" table:style-name="ce7">
            <text:p>1.027,3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9804055 AS. SOCIO-CULTURAL INSPIRA</text:p>
          </table:table-cell>
          <table:table-cell office:value-type="float" office:value="1027.31" table:style-name="ce7">
            <text:p>1.027,3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188961 AS. ESP. I CUL. SURGE ET AMBULA DE</text:p>
          </table:table-cell>
          <table:table-cell office:value-type="float" office:value="1433.18" table:style-name="ce7">
            <text:p>1.433,1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765050 AS. DE XARXA INCA CATALUNYA</text:p>
          </table:table-cell>
          <table:table-cell office:value-type="float" office:value="2054.73" table:style-name="ce7">
            <text:p>2.054,7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5292560 AS. CULTURAL Y GASTRONOMICA MANJARE</text:p>
          </table:table-cell>
          <table:table-cell office:value-type="float" office:value="2050.81" table:style-name="ce7">
            <text:p>2.050,8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338154 AS. PANORAMA 180</text:p>
          </table:table-cell>
          <table:table-cell office:value-type="float" office:value="2658.64" table:style-name="ce7">
            <text:p>2.658,6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409052 AS. VERIFICAT</text:p>
          </table:table-cell>
          <table:table-cell office:value-type="float" office:value="2656.69" table:style-name="ce7">
            <text:p>2.656,6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854380 PLATAFORMA AMAZIGH</text:p>
          </table:table-cell>
          <table:table-cell office:value-type="float" office:value="1739.06" table:style-name="ce7">
            <text:p>1.739,0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095208 CULTURAL NAU BOSTIK</text:p>
          </table:table-cell>
          <table:table-cell office:value-type="float" office:value="1741.02" table:style-name="ce7">
            <text:p>1.741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475043 AS. AMICALS DE INMIGRANTES MARROQUI</text:p>
          </table:table-cell>
          <table:table-cell office:value-type="float" office:value="1027.31" table:style-name="ce7">
            <text:p>1.027,3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190786 AS. CONSUMIDORS DE MITJANS AUDIOVIS</text:p>
          </table:table-cell>
          <table:table-cell office:value-type="float" office:value="7070.68" table:style-name="ce7">
            <text:p>7.070,6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962188 AS. DE PARES I ADULTS AMB DISCAPACI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511748 TALLER OCUPACIONAL ARIADNA</text:p>
          </table:table-cell>
          <table:table-cell office:value-type="float" office:value="2704.56" table:style-name="ce7">
            <text:p>2.704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334510 AS. DRET A MORIR DIGNAMENT</text:p>
          </table:table-cell>
          <table:table-cell office:value-type="float" office:value="1025.72" table:style-name="ce7">
            <text:p>1.025,7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514258 CLUB D ESCACS I CULTURA BADIA DEL V</text:p>
          </table:table-cell>
          <table:table-cell office:value-type="float" office:value="4963" table:style-name="ce7">
            <text:p>4.963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440307 AS. PRO-DISMINUITS PSIQUICS DE S. A</text:p>
          </table:table-cell>
          <table:table-cell office:value-type="float" office:value="1803.02" table:style-name="ce7">
            <text:p>1.803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7197368 + EDUCACIO SCCL</text:p>
          </table:table-cell>
          <table:table-cell office:value-type="float" office:value="1026.49" table:style-name="ce7">
            <text:p>1.026,4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440227 AMPA CEIP PROGRES</text:p>
          </table:table-cell>
          <table:table-cell office:value-type="float" office:value="1219.3900000000001" table:style-name="ce7">
            <text:p>1.219,3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231689 AS. SOCIOCULTURAL MATISSOS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052796 CLUB SUBMARINISME SAITA DIVING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924632 FUNDACIO CERMA ACOGE</text:p>
          </table:table-cell>
          <table:table-cell office:value-type="float" office:value="1802.26" table:style-name="ce7">
            <text:p>1.802,2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955411 AS. ESTEL</text:p>
          </table:table-cell>
          <table:table-cell office:value-type="float" office:value="7066.84" table:style-name="ce7">
            <text:p>7.066,8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766986 FUND. PRIVADA ASPROSEAT PROA ESPLUG</text:p>
          </table:table-cell>
          <table:table-cell office:value-type="float" office:value="2706.86" table:style-name="ce7">
            <text:p>2.706,8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016334 AS. CAT. LLAR DE L'AFECTAT D'ESCLER</text:p>
          </table:table-cell>
          <table:table-cell office:value-type="float" office:value="4962.24" table:style-name="ce7">
            <text:p>4.962,2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914020 FUND. PRIVADA CPB DR. FABREGAS</text:p>
          </table:table-cell>
          <table:table-cell office:value-type="float" office:value="2706.86" table:style-name="ce7">
            <text:p>2.706,8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3508410 CANDELA, ACCIO COMUNIT. I FEMINISTA</text:p>
          </table:table-cell>
          <table:table-cell office:value-type="float" office:value="1024.95" table:style-name="ce7">
            <text:p>1.024,95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940024 AS. INCLUS</text:p>
          </table:table-cell>
          <table:table-cell office:value-type="float" office:value="3809.93" table:style-name="ce7">
            <text:p>3.809,9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026429 FUND. PALIACLINIC</text:p>
          </table:table-cell>
          <table:table-cell office:value-type="float" office:value="4963.7700000000004" table:style-name="ce7">
            <text:p>4.963,7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111515 AS. DE MALALTS DE CROHN I COLITIS</text:p>
          </table:table-cell>
          <table:table-cell office:value-type="float" office:value="4963" table:style-name="ce7">
            <text:p>4.963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610453 AS. CENTRE RECREATIU PERSONES SORDE</text:p>
          </table:table-cell>
          <table:table-cell office:value-type="float" office:value="3809.17" table:style-name="ce7">
            <text:p>3.809,1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402561 BARCELONA UNIVERSITARI CLUB</text:p>
          </table:table-cell>
          <table:table-cell office:value-type="float" office:value="4963" table:style-name="ce7">
            <text:p>4.963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2920715 AIXEC SCCL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925571 FUND. PRIVADA CORAVANT. CARDIOPATIA</text:p>
          </table:table-cell>
          <table:table-cell office:value-type="float" office:value="3809.17" table:style-name="ce7">
            <text:p>3.809,1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516062 AMPA ESCOLA REL SCCL</text:p>
          </table:table-cell>
          <table:table-cell office:value-type="float" office:value="1026.49" table:style-name="ce7">
            <text:p>1.026,4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786709 AS. DE PERSONAS SORDAS DE TERRASSA</text:p>
          </table:table-cell>
          <table:table-cell office:value-type="float" office:value="2705.33" table:style-name="ce7">
            <text:p>2.705,3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782715 FUND. CROMOSUMA</text:p>
          </table:table-cell>
          <table:table-cell office:value-type="float" office:value="4961.47" table:style-name="ce7">
            <text:p>4.961,4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005721 CLUB FUTBOL SALA CENTRE COMPARTIR</text:p>
          </table:table-cell>
          <table:table-cell office:value-type="float" office:value="2703.79" table:style-name="ce7">
            <text:p>2.703,7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861412 AS. DE FAMILIES DEL TRENCADIS</text:p>
          </table:table-cell>
          <table:table-cell office:value-type="float" office:value="1000" table:style-name="ce7">
            <text:p>1.000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17695768 FUND. PRIVADA ASTRES</text:p>
          </table:table-cell>
          <table:table-cell office:value-type="float" office:value="2706.86" table:style-name="ce7">
            <text:p>2.706,8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911624 FUND. PRIVADA TERESA GALLIFA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207444 FUNDACIO ADIMIR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419451 AS. DE LLEURE I ESPORT COMKEDEM</text:p>
          </table:table-cell>
          <table:table-cell office:value-type="float" office:value="4961.47" table:style-name="ce7">
            <text:p>4.961,4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866659 AS. ESPAI JOÄO MARTI</text:p>
          </table:table-cell>
          <table:table-cell office:value-type="float" office:value="3807.63" table:style-name="ce7">
            <text:p>3.807,6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609851 AS. ROMANE GLASURA-VEUS GITANES</text:p>
          </table:table-cell>
          <table:table-cell office:value-type="float" office:value="2703.79" table:style-name="ce7">
            <text:p>2.703,7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204660 AS. XARXA D'ENTITATS D'ACCIO SOC. I</text:p>
          </table:table-cell>
          <table:table-cell office:value-type="float" office:value="1024.95" table:style-name="ce7">
            <text:p>1.024,95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449704 AS. SINDROME D'ASPERGER OSONA</text:p>
          </table:table-cell>
          <table:table-cell office:value-type="float" office:value="3304.65" table:style-name="ce7">
            <text:p>3.304,65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287683 FUNDACIO ESPAI NATURA JOVENUT</text:p>
          </table:table-cell>
          <table:table-cell office:value-type="float" office:value="1803.02" table:style-name="ce7">
            <text:p>1.803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484480 STOP-ACCIDENTES AS. AYUDA Y ORIENTA</text:p>
          </table:table-cell>
          <table:table-cell office:value-type="float" office:value="7069.91" table:style-name="ce7">
            <text:p>7.069,9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443135 AS. ESPORTIVA CAN DEU</text:p>
          </table:table-cell>
          <table:table-cell office:value-type="float" office:value="2703.79" table:style-name="ce7">
            <text:p>2.703,7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055286 FUND. ESP. ANTIGA CAIXA SABADELL 18</text:p>
          </table:table-cell>
          <table:table-cell office:value-type="float" office:value="2703.79" table:style-name="ce7">
            <text:p>2.703,7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782884 AS. DE FAMILIARES DE ENFERMOS MENTA</text:p>
          </table:table-cell>
          <table:table-cell office:value-type="float" office:value="1026.49" table:style-name="ce7">
            <text:p>1.026,4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2083357 NOVACT</text:p>
          </table:table-cell>
          <table:table-cell office:value-type="float" office:value="4295.13" table:style-name="ce7">
            <text:p>4.295,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08508186 FED. D'ASSOC. DE VEINS DE BARCELONA</text:p>
          </table:table-cell>
          <table:table-cell office:value-type="float" office:value="1486.07" table:style-name="ce7">
            <text:p>1.486,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43884444 AS. DONES EN XARXA</text:p>
          </table:table-cell>
          <table:table-cell office:value-type="float" office:value="1939.54" table:style-name="ce7">
            <text:p>1.939,5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58710435 FUND. PRIV. TALLERS DE CATALUNYA</text:p>
          </table:table-cell>
          <table:table-cell office:value-type="float" office:value="1613.26" table:style-name="ce7">
            <text:p>1.613,2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4167877 AS. CULT. VIU EL TEATRE</text:p>
          </table:table-cell>
          <table:table-cell office:value-type="float" office:value="1486.07" table:style-name="ce7">
            <text:p>1.486,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2207899 FUND. CONCEPCIO JUVANTENY</text:p>
          </table:table-cell>
          <table:table-cell office:value-type="float" office:value="2622.48" table:style-name="ce7">
            <text:p>2.622,4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3721963 COMISSIO CATALANA D'AJUDA AL REFUGI</text:p>
          </table:table-cell>
          <table:table-cell office:value-type="float" office:value="6293.96" table:style-name="ce7">
            <text:p>6.293,9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0889706 DONES NO STANDARDS</text:p>
          </table:table-cell>
          <table:table-cell office:value-type="float" office:value="2048.81" table:style-name="ce7">
            <text:p>2.048,8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08957318 INST. DRETS HUMANS DE CATALUNYA</text:p>
          </table:table-cell>
          <table:table-cell office:value-type="float" office:value="2237.61" table:style-name="ce7">
            <text:p>2.237,6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3785273 AS. MECAL</text:p>
          </table:table-cell>
          <table:table-cell office:value-type="float" office:value="2048.81" table:style-name="ce7">
            <text:p>2.048,8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3198782 FUND. PRIV. MARTI L'HUMA</text:p>
          </table:table-cell>
          <table:table-cell office:value-type="float" office:value="1571.36" table:style-name="ce7">
            <text:p>1.571,3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2538103 BICICLETA CLUB CATALUNYA-BACC</text:p>
          </table:table-cell>
          <table:table-cell office:value-type="float" office:value="1442.37" table:style-name="ce7">
            <text:p>1.442,3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1369526 FUND. GRESOL PROJECTE HOME</text:p>
          </table:table-cell>
          <table:table-cell office:value-type="float" office:value="2021.5" table:style-name="ce7">
            <text:p>2.021,5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1060588 FUND. PRIV. CAT. AKWABA</text:p>
          </table:table-cell>
          <table:table-cell office:value-type="float" office:value="6162.83" table:style-name="ce7">
            <text:p>6.162,8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0927498 FED. AS. CULT. EDUC.PERS.ADUL</text:p>
          </table:table-cell>
          <table:table-cell office:value-type="float" office:value="2851.95" table:style-name="ce7">
            <text:p>2.851,9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0175577 AS. CAT. PROM. PERSONAS SORDAS</text:p>
          </table:table-cell>
          <table:table-cell office:value-type="float" office:value="4137.75" table:style-name="ce7">
            <text:p>4.137,7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0910528 AS. INTERN. ENGINYERIA SENSE FRONTE</text:p>
          </table:table-cell>
          <table:table-cell office:value-type="float" office:value="2130.77" table:style-name="ce7">
            <text:p>2.130,7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3724405 AS. SAO PRAT</text:p>
          </table:table-cell>
          <table:table-cell office:value-type="float" office:value="2158.08" table:style-name="ce7">
            <text:p>2.158,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0667813 FUND. UNIVERSITAT OBERTA CAT.</text:p>
          </table:table-cell>
          <table:table-cell office:value-type="float" office:value="1464.22" table:style-name="ce7">
            <text:p>1.464,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08496622 UNION GRAL. DE TRABAJADORES CATALUN</text:p>
          </table:table-cell>
          <table:table-cell office:value-type="float" office:value="1486.07" table:style-name="ce7">
            <text:p>1.486,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58433756 SIDA STUDI DE BARCELONA</text:p>
          </table:table-cell>
          <table:table-cell office:value-type="float" office:value="3178.02" table:style-name="ce7">
            <text:p>3.178,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0591310 AS. JOVES PER LA IGUALTAT I LA SOLI</text:p>
          </table:table-cell>
          <table:table-cell office:value-type="float" office:value="2622.48" table:style-name="ce7">
            <text:p>2.622,4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58209594 INST. ROMANO ASUNTOS SOCIALES</text:p>
          </table:table-cell>
          <table:table-cell office:value-type="float" office:value="1939.54" table:style-name="ce7">
            <text:p>1.939,5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59128041 GEDI GESTIO I DISSENY SCCL</text:p>
          </table:table-cell>
          <table:table-cell office:value-type="float" office:value="4055.8" table:style-name="ce7">
            <text:p>4.055,8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2728183 FUND. PRIV. ARED</text:p>
          </table:table-cell>
          <table:table-cell office:value-type="float" office:value="2130.77" table:style-name="ce7">
            <text:p>2.130,7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3544647 FUND. NEUS CATALA</text:p>
          </table:table-cell>
          <table:table-cell office:value-type="float" office:value="2917.51" table:style-name="ce7">
            <text:p>2.917,5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1645115 FUND. PRIV. PERE CLOSA</text:p>
          </table:table-cell>
          <table:table-cell office:value-type="float" office:value="1420.51" table:style-name="ce7">
            <text:p>1.420,5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1740627 FUND. PRIV. MARIANAO (CASAL INF. I</text:p>
          </table:table-cell>
          <table:table-cell office:value-type="float" office:value="1966.86" table:style-name="ce7">
            <text:p>1.966,8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08897696 FUND. CAT. SINDROME DE DOWN</text:p>
          </table:table-cell>
          <table:table-cell office:value-type="float" office:value="1655.16" table:style-name="ce7">
            <text:p>1.655,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08803801 FED. ECOM</text:p>
          </table:table-cell>
          <table:table-cell office:value-type="float" office:value="2111.9" table:style-name="ce7">
            <text:p>2.111,9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08850299 AS. FEDERADES DE FAMILIES D'ALUMNES</text:p>
          </table:table-cell>
          <table:table-cell office:value-type="float" office:value="6293.96" table:style-name="ce7">
            <text:p>6.293,9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6982235 FUTBOL CLUB DARNA 2019</text:p>
          </table:table-cell>
          <table:table-cell office:value-type="float" office:value="1739.06" table:style-name="ce7">
            <text:p>1.739,0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9890005 AS. REVISTA YEMAYA</text:p>
          </table:table-cell>
          <table:table-cell office:value-type="float" office:value="2054.73" table:style-name="ce7">
            <text:p>2.054,7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865315 JISER REFLEXIONS MEDITERRANIES</text:p>
          </table:table-cell>
          <table:table-cell office:value-type="float" office:value="1737.1" table:style-name="ce7">
            <text:p>1.737,1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351149 AS. TREBALLS D'ATENCIO A LES PERSON</text:p>
          </table:table-cell>
          <table:table-cell office:value-type="float" office:value="2050.81" table:style-name="ce7">
            <text:p>2.050,8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228395 ASSOCIACIO CORAVIS</text:p>
          </table:table-cell>
          <table:table-cell office:value-type="float" office:value="2048.85" table:style-name="ce7">
            <text:p>2.048,85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6942319 BIT LAB CULTURAL, SCCL</text:p>
          </table:table-cell>
          <table:table-cell office:value-type="float" office:value="2662.56" table:style-name="ce7">
            <text:p>2.662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7558171 AO COOP SCCL</text:p>
          </table:table-cell>
          <table:table-cell office:value-type="float" office:value="2662.56" table:style-name="ce7">
            <text:p>2.662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222588 AS. CULTURAL HEBE</text:p>
          </table:table-cell>
          <table:table-cell office:value-type="float" office:value="2048.85" table:style-name="ce7">
            <text:p>2.048,85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V60828571 AS. OBRA MISSIONERA EKUMENE</text:p>
          </table:table-cell>
          <table:table-cell office:value-type="float" office:value="1737.1" table:style-name="ce7">
            <text:p>1.737,1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553404 EN BICI SENSE EDAT</text:p>
          </table:table-cell>
          <table:table-cell office:value-type="float" office:value="1435.14" table:style-name="ce7">
            <text:p>1.435,1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644042 AS AULA D'EXTENSIO UNIVERSITARIA PE</text:p>
          </table:table-cell>
          <table:table-cell office:value-type="float" office:value="1029.27" table:style-name="ce7">
            <text:p>1.029,2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413471 FUND. PRIVADA SANT ANDREU DE CASTEL</text:p>
          </table:table-cell>
          <table:table-cell office:value-type="float" office:value="1433.18" table:style-name="ce7">
            <text:p>1.433,1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7013565 ESPAI CONEIX SCCL</text:p>
          </table:table-cell>
          <table:table-cell office:value-type="float" office:value="2662.56" table:style-name="ce7">
            <text:p>2.662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429592 AS. PLAUDITE TEATRE ESPAI D'ARTS ES</text:p>
          </table:table-cell>
          <table:table-cell office:value-type="float" office:value="2656.69" table:style-name="ce7">
            <text:p>2.656,6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402406 AS. SOCIOCULTURAL LA MUGA</text:p>
          </table:table-cell>
          <table:table-cell office:value-type="float" office:value="1741.02" table:style-name="ce7">
            <text:p>1.741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282111 STREET SOCCER BARCELONA ASSOCIACIO</text:p>
          </table:table-cell>
          <table:table-cell office:value-type="float" office:value="1739.06" table:style-name="ce7">
            <text:p>1.739,0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233562 AS. GENT GRAN DE BORREDA</text:p>
          </table:table-cell>
          <table:table-cell office:value-type="float" office:value="1433.18" table:style-name="ce7">
            <text:p>1.433,1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777104 AS. RROMANIPE´S DE BARCELONA</text:p>
          </table:table-cell>
          <table:table-cell office:value-type="float" office:value="2656.69" table:style-name="ce7">
            <text:p>2.656,6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5436743 VIRA COOPERATIVA FEMINISTA SCCL</text:p>
          </table:table-cell>
          <table:table-cell office:value-type="float" office:value="1741.02" table:style-name="ce7">
            <text:p>1.741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118174 AS. 9 MON ACOMPANYANT MIGJORN</text:p>
          </table:table-cell>
          <table:table-cell office:value-type="float" office:value="2054.73" table:style-name="ce7">
            <text:p>2.054,7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293721 AS. MEDIAM</text:p>
          </table:table-cell>
          <table:table-cell office:value-type="float" office:value="2050.81" table:style-name="ce7">
            <text:p>2.050,8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494984 MARTINET SOLIDARI</text:p>
          </table:table-cell>
          <table:table-cell office:value-type="float" office:value="1031.22" table:style-name="ce7">
            <text:p>1.031,2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400608 AS. LA TROCA, ESCOLA COMUNITARIA</text:p>
          </table:table-cell>
          <table:table-cell office:value-type="float" office:value="2660.6" table:style-name="ce7">
            <text:p>2.660,6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007005 AS. PROM. DONES CINEASTES I DE MITJ</text:p>
          </table:table-cell>
          <table:table-cell office:value-type="float" office:value="3666.48" table:style-name="ce7">
            <text:p>3.666,4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688780 RROMANE SIKLOVNE AS. JOVES ESTUDIAN</text:p>
          </table:table-cell>
          <table:table-cell office:value-type="float" office:value="2054.73" table:style-name="ce7">
            <text:p>2.054,7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455361 AS. SOLIDARIA AMB LA TERCERA EDAT D</text:p>
          </table:table-cell>
          <table:table-cell office:value-type="float" office:value="1737.1" table:style-name="ce7">
            <text:p>1.737,1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071518 AS. PERIODISME FORA DE QUADRE</text:p>
          </table:table-cell>
          <table:table-cell office:value-type="float" office:value="2658.64" table:style-name="ce7">
            <text:p>2.658,6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0939956 COLECTIC SCCL</text:p>
          </table:table-cell>
          <table:table-cell office:value-type="float" office:value="2660.6" table:style-name="ce7">
            <text:p>2.660,6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722246 AS. HUACAL (ORG. NO GOVERNAMENTAL D</text:p>
          </table:table-cell>
          <table:table-cell office:value-type="float" office:value="1742.98" table:style-name="ce7">
            <text:p>1.742,9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066016 AS. GERMANOR DE LA GENT GRAN DE CER</text:p>
          </table:table-cell>
          <table:table-cell office:value-type="float" office:value="1435.14" table:style-name="ce7">
            <text:p>1.435,1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774059 AS. CASAL D'AVIS EL PUIG</text:p>
          </table:table-cell>
          <table:table-cell office:value-type="float" office:value="2054.73" table:style-name="ce7">
            <text:p>2.054,7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332806 AS. DE JUBILATS I PENSIONISTES DEL</text:p>
          </table:table-cell>
          <table:table-cell office:value-type="float" office:value="990" table:style-name="ce7">
            <text:p>990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304774 LLAR DEL PENSIONISTA GUARDIOLA BERG</text:p>
          </table:table-cell>
          <table:table-cell office:value-type="float" office:value="1433.18" table:style-name="ce7">
            <text:p>1.433,1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179896 AS. BAGA GRAN</text:p>
          </table:table-cell>
          <table:table-cell office:value-type="float" office:value="1433.18" table:style-name="ce7">
            <text:p>1.433,1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R5800646A PARC SANITARI SANT JOAN DE DEU</text:p>
          </table:table-cell>
          <table:table-cell office:value-type="float" office:value="1742.98" table:style-name="ce7">
            <text:p>1.742,9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909524 AS. COMISIO DE FORMACIO DE LA COOR.</text:p>
          </table:table-cell>
          <table:table-cell office:value-type="float" office:value="2054.73" table:style-name="ce7">
            <text:p>2.054,7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795642 OPEN CULTURAL CENTER</text:p>
          </table:table-cell>
          <table:table-cell office:value-type="float" office:value="3672.35" table:style-name="ce7">
            <text:p>3.672,35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937005 AS. RIBORQUESTRA</text:p>
          </table:table-cell>
          <table:table-cell office:value-type="float" office:value="2662.56" table:style-name="ce7">
            <text:p>2.662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541245 FUND. GERMANS AYMAR I PUIG</text:p>
          </table:table-cell>
          <table:table-cell office:value-type="float" office:value="2048.85" table:style-name="ce7">
            <text:p>2.048,85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6828872 INSTITUT DIVERSITAS SCCL</text:p>
          </table:table-cell>
          <table:table-cell office:value-type="float" office:value="2656.69" table:style-name="ce7">
            <text:p>2.656,6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610882 AS. IRIDIA CENTRE DEF. DELS DRETS H</text:p>
          </table:table-cell>
          <table:table-cell office:value-type="float" office:value="3672.35" table:style-name="ce7">
            <text:p>3.672,35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08704041 ESCOLA GREGAL SCCL</text:p>
          </table:table-cell>
          <table:table-cell office:value-type="float" office:value="1025.72" table:style-name="ce7">
            <text:p>1.025,7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960497 AS. SOM ALAIRE</text:p>
          </table:table-cell>
          <table:table-cell office:value-type="float" office:value="2703.79" table:style-name="ce7">
            <text:p>2.703,7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356239 AS. HI SOM</text:p>
          </table:table-cell>
          <table:table-cell office:value-type="float" office:value="850" table:style-name="ce7">
            <text:p>850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665523 FUND. TUTELAR ASSESS. I PROTECCIO D</text:p>
          </table:table-cell>
          <table:table-cell office:value-type="float" office:value="1024.95" table:style-name="ce7">
            <text:p>1.024,95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052029 AS. DE HEMOGLOBINURIA PROXISTICA NO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497265 AS. ARTRANSFORMA</text:p>
          </table:table-cell>
          <table:table-cell office:value-type="float" office:value="4964.54" table:style-name="ce7">
            <text:p>4.964,5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469645 CRAB FUNDACIO</text:p>
          </table:table-cell>
          <table:table-cell office:value-type="float" office:value="4964.54" table:style-name="ce7">
            <text:p>4.964,5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921991 AS. ACOLLIDA I ACCIO TERAPEUTICA</text:p>
          </table:table-cell>
          <table:table-cell office:value-type="float" office:value="2704.56" table:style-name="ce7">
            <text:p>2.704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220153 CUIDA LA VIDA. AS. FACILITADORES PE</text:p>
          </table:table-cell>
          <table:table-cell office:value-type="float" office:value="3807.63" table:style-name="ce7">
            <text:p>3.807,6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400319 AS. DE PARES DE PERSONES AMB RETARD</text:p>
          </table:table-cell>
          <table:table-cell office:value-type="float" office:value="3807.63" table:style-name="ce7">
            <text:p>3.807,6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788424 AS. IL·LUSIONS SOLIDARIES</text:p>
          </table:table-cell>
          <table:table-cell office:value-type="float" office:value="2705.33" table:style-name="ce7">
            <text:p>2.705,3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25726316 FUND. ISIDRE ESTEVE</text:p>
          </table:table-cell>
          <table:table-cell office:value-type="float" office:value="2706.86" table:style-name="ce7">
            <text:p>2.706,8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241993 AS. SOCIOCULTURAL L'ALTRE FESTIVAL</text:p>
          </table:table-cell>
          <table:table-cell office:value-type="float" office:value="2705.33" table:style-name="ce7">
            <text:p>2.705,3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993861 MARENOSTRUM. AS. PRO PERSONES AMB R</text:p>
          </table:table-cell>
          <table:table-cell office:value-type="float" office:value="2703.79" table:style-name="ce7">
            <text:p>2.703,7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511361 FUND. PRIV. BOSCANA</text:p>
          </table:table-cell>
          <table:table-cell office:value-type="float" office:value="3807.63" table:style-name="ce7">
            <text:p>3.807,6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899043 AS. TEATRAL MOUSIKE</text:p>
          </table:table-cell>
          <table:table-cell office:value-type="float" office:value="1802.26" table:style-name="ce7">
            <text:p>1.802,2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687493 AS. GRUPO TEATRO IMAGINA</text:p>
          </table:table-cell>
          <table:table-cell office:value-type="float" office:value="3540" table:style-name="ce7">
            <text:p>3.540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554425 CLUB ESPORTIU HORITZO 1994</text:p>
          </table:table-cell>
          <table:table-cell office:value-type="float" office:value="3809.93" table:style-name="ce7">
            <text:p>3.809,9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059043 AS. DE FAMILIARS I AFECTATS MALTALT</text:p>
          </table:table-cell>
          <table:table-cell office:value-type="float" office:value="1803.02" table:style-name="ce7">
            <text:p>1.803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424871 FUND. BENEFICA MARIA RAVENTOS</text:p>
          </table:table-cell>
          <table:table-cell office:value-type="float" office:value="3807.63" table:style-name="ce7">
            <text:p>3.807,6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080474 AS. D'OCI INCLUSIU DEL GARRAF</text:p>
          </table:table-cell>
          <table:table-cell office:value-type="float" office:value="3085.71" table:style-name="ce7">
            <text:p>3.085,7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771322 AS. BANCO FARMACEUTICO</text:p>
          </table:table-cell>
          <table:table-cell office:value-type="float" office:value="7070.68" table:style-name="ce7">
            <text:p>7.070,6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530826 FUND. PRIV. SANT ANTONI ABAT</text:p>
          </table:table-cell>
          <table:table-cell office:value-type="float" office:value="3809.93" table:style-name="ce7">
            <text:p>3.809,9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809600 AS. EMAUS RURAL D'ACCION SOCIAL</text:p>
          </table:table-cell>
          <table:table-cell office:value-type="float" office:value="4963.7700000000004" table:style-name="ce7">
            <text:p>4.963,7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2635859 TEB BARCELONA SCCL</text:p>
          </table:table-cell>
          <table:table-cell office:value-type="float" office:value="4961.47" table:style-name="ce7">
            <text:p>4.961,4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088006 FUND. D'ATENCIO ALS DISCAPACITATS E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697885 ESPLAI L'ESQUITX</text:p>
          </table:table-cell>
          <table:table-cell office:value-type="float" office:value="2704.56" table:style-name="ce7">
            <text:p>2.704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024287 AS. PARES D'ALUMNES DE L'ESCOLA FAS</text:p>
          </table:table-cell>
          <table:table-cell office:value-type="float" office:value="1803.02" table:style-name="ce7">
            <text:p>1.803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236654 EINES PER TOTHOM</text:p>
          </table:table-cell>
          <table:table-cell office:value-type="float" office:value="2705.33" table:style-name="ce7">
            <text:p>2.705,3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264953 FUND. ESPIGOLADORS</text:p>
          </table:table-cell>
          <table:table-cell office:value-type="float" office:value="7072.98" table:style-name="ce7">
            <text:p>7.072,9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115107 AS. EMILIA BARCELONA BCN</text:p>
          </table:table-cell>
          <table:table-cell office:value-type="float" office:value="2704.56" table:style-name="ce7">
            <text:p>2.704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000522 DE MANO EN MANO</text:p>
          </table:table-cell>
          <table:table-cell office:value-type="float" office:value="3809.17" table:style-name="ce7">
            <text:p>3.809,1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662819 SANT PERE CLAVER FUND. SERVEIS SOCI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183047 FUND. ESPORTIVA D'ARENYS DE MAR</text:p>
          </table:table-cell>
          <table:table-cell office:value-type="float" office:value="1025.72" table:style-name="ce7">
            <text:p>1.025,7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552814 PREVENCIO I INFORMACIO CANCER MOLIN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240958 AS. RATIO LLEURE PERS. DISC. INTEL·</text:p>
          </table:table-cell>
          <table:table-cell office:value-type="float" office:value="4963" table:style-name="ce7">
            <text:p>4.963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149601 AS. DE SORDCECS DE CATALUNYA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722655 FUND. PRIV. PROMOCIO ESPORTISTA ADA</text:p>
          </table:table-cell>
          <table:table-cell office:value-type="float" office:value="4964.54" table:style-name="ce7">
            <text:p>4.964,5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282917 AS. ESPANYOLA DE LES MUCOPOLISACARI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1969093 INTEGRACIO SOCIAL DE MENORS. ISOM-S</text:p>
          </table:table-cell>
          <table:table-cell office:value-type="float" office:value="4964.54" table:style-name="ce7">
            <text:p>4.964,5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685274 FUND. PRIV. GOEL</text:p>
          </table:table-cell>
          <table:table-cell office:value-type="float" office:value="4964.54" table:style-name="ce7">
            <text:p>4.964,5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59106823 FED. CATALANA DE VOLUNTARIAT SOCIAL</text:p>
          </table:table-cell>
          <table:table-cell office:value-type="float" office:value="2187.33" table:style-name="ce7">
            <text:p>2.187,3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1064242 FED. SALUT MENTAL CATALUNYA</text:p>
          </table:table-cell>
          <table:table-cell office:value-type="float" office:value="2655.26" table:style-name="ce7">
            <text:p>2.655,2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63684617 ESTRATEGIES DE TRANSFORMACIO</text:p>
          </table:table-cell>
          <table:table-cell office:value-type="float" office:value="1571.36" table:style-name="ce7">
            <text:p>1.571,3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58410846 EL SAFAREIG GRUP DONES FEMIN.</text:p>
          </table:table-cell>
          <table:table-cell office:value-type="float" office:value="6359.52" table:style-name="ce7">
            <text:p>6.359,5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59112219 AS. DONES JURISTES</text:p>
          </table:table-cell>
          <table:table-cell office:value-type="float" office:value="2917.51" table:style-name="ce7">
            <text:p>2.917,5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2659230 CREACION POSITIVA</text:p>
          </table:table-cell>
          <table:table-cell office:value-type="float" office:value="1939.54" table:style-name="ce7">
            <text:p>1.939,5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08310013 COOP. PROMOTORA DE MEDIOS AUDIOVISU</text:p>
          </table:table-cell>
          <table:table-cell office:value-type="float" office:value="6228.4" table:style-name="ce7">
            <text:p>6.228,4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1307229 CASTELLERS DE LA VILA D GRACIA</text:p>
          </table:table-cell>
          <table:table-cell office:value-type="float" office:value="1780" table:style-name="ce7">
            <text:p>1.78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0299146 CASTELLERS DE CORNELLA</text:p>
          </table:table-cell>
          <table:table-cell office:value-type="float" office:value="2061.62" table:style-name="ce7">
            <text:p>2.061,6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08952939 CASAL LAMBDA</text:p>
          </table:table-cell>
          <table:table-cell office:value-type="float" office:value="6293.96" table:style-name="ce7">
            <text:p>6.293,9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08828998 CASAL DELS INFANTS ACCIO SOC. ALS B</text:p>
          </table:table-cell>
          <table:table-cell office:value-type="float" office:value="2720.83" table:style-name="ce7">
            <text:p>2.720,8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08572737 FUND. HOSPITAL ST. PERE CLAVER</text:p>
          </table:table-cell>
          <table:table-cell office:value-type="float" office:value="1592.31" table:style-name="ce7">
            <text:p>1.592,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2482500 AS. CEPS. AS. PER A LA PREVENCIO</text:p>
          </table:table-cell>
          <table:table-cell office:value-type="float" office:value="4294.8900000000003" table:style-name="ce7">
            <text:p>4.294,8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58825811 AS. CAT. RECURS. ASSIST.-ACRA</text:p>
          </table:table-cell>
          <table:table-cell office:value-type="float" office:value="1592.31" table:style-name="ce7">
            <text:p>1.592,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58310376 AS. SALUD Y FAMILIA</text:p>
          </table:table-cell>
          <table:table-cell office:value-type="float" office:value="1507.93" table:style-name="ce7">
            <text:p>1.507,9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08914475 AS. PELS DRETS SEXUALS I REPRODUCTI</text:p>
          </table:table-cell>
          <table:table-cell office:value-type="float" office:value="11433.7" table:style-name="ce7">
            <text:p>11.433,7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0401312 AS. COOPERACCIO</text:p>
          </table:table-cell>
          <table:table-cell office:value-type="float" office:value="2720.83" table:style-name="ce7">
            <text:p>2.720,8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0259983 AS. CONT. ANOREXIA-BULIMIA ACA</text:p>
          </table:table-cell>
          <table:table-cell office:value-type="float" office:value="2851.95" table:style-name="ce7">
            <text:p>2.851,9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0427523 AS. ACTUAVALLE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59435180 ABD AS. BIENESTAR Y.DESARROLLO</text:p>
          </table:table-cell>
          <table:table-cell office:value-type="float" office:value="2688.04" table:style-name="ce7">
            <text:p>2.688,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59197996 FEMAREC SCCL</text:p>
          </table:table-cell>
          <table:table-cell office:value-type="float" office:value="2786.39" table:style-name="ce7">
            <text:p>2.786,3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R5800395E FUND. PERE TARRES</text:p>
          </table:table-cell>
          <table:table-cell office:value-type="float" office:value="1464.22" table:style-name="ce7">
            <text:p>1.464,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Q2866001G CRUZ ROJA ESPAÑOLA</text:p>
          </table:table-cell>
          <table:table-cell office:value-type="float" office:value="7776.09" table:style-name="ce7">
            <text:p>7.776,0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798813 FUND. PRIVADA VIARANY</text:p>
          </table:table-cell>
          <table:table-cell office:value-type="float" office:value="1029.27" table:style-name="ce7">
            <text:p>1.029,2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497149 AS. PERSONAS JUBILADAS MCPIO. TARAD</text:p>
          </table:table-cell>
          <table:table-cell office:value-type="float" office:value="2048.85" table:style-name="ce7">
            <text:p>2.048,85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363633 AS. ARTISTICA I CULTURAL DIFUSOR</text:p>
          </table:table-cell>
          <table:table-cell office:value-type="float" office:value="2054.73" table:style-name="ce7">
            <text:p>2.054,7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052960 FUND. IBN BATTUTA</text:p>
          </table:table-cell>
          <table:table-cell office:value-type="float" office:value="1027.31" table:style-name="ce7">
            <text:p>1.027,3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537912 FUNDACIÓ ESCOLTES I GUIES</text:p>
          </table:table-cell>
          <table:table-cell office:value-type="float" office:value="1031.22" table:style-name="ce7">
            <text:p>1.031,2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672382 FUND. PRIV. MARIA AUXILIADORA</text:p>
          </table:table-cell>
          <table:table-cell office:value-type="float" office:value="2662.56" table:style-name="ce7">
            <text:p>2.662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527170 COL·LECTIU LA VIBRIA D'INICIATIVES</text:p>
          </table:table-cell>
          <table:table-cell office:value-type="float" office:value="2660.6" table:style-name="ce7">
            <text:p>2.660,6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986342 AS. CASA DE MALI</text:p>
          </table:table-cell>
          <table:table-cell office:value-type="float" office:value="3668.44" table:style-name="ce7">
            <text:p>3.668,4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261995 AS. UNESCO PER AL DIALEG INTERRELIG</text:p>
          </table:table-cell>
          <table:table-cell office:value-type="float" office:value="1739.06" table:style-name="ce7">
            <text:p>1.739,0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263575 AS. SOCIETAT CORAL EL VALLES</text:p>
          </table:table-cell>
          <table:table-cell office:value-type="float" office:value="1600" table:style-name="ce7">
            <text:p>1.600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231476 FUND. PRIVADA BAYT AL-THAQAFA</text:p>
          </table:table-cell>
          <table:table-cell office:value-type="float" office:value="2656.69" table:style-name="ce7">
            <text:p>2.656,6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643405 TALLER D'ART CULTURA I CREACIO</text:p>
          </table:table-cell>
          <table:table-cell office:value-type="float" office:value="2658.64" table:style-name="ce7">
            <text:p>2.658,6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956864 AS. INTERCULT. DIALEGS DE DONA</text:p>
          </table:table-cell>
          <table:table-cell office:value-type="float" office:value="2054.73" table:style-name="ce7">
            <text:p>2.054,7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347965 AS. PER A LA SOSTENIBILITAT HUMANA,</text:p>
          </table:table-cell>
          <table:table-cell office:value-type="float" office:value="1435.14" table:style-name="ce7">
            <text:p>1.435,1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25628579 L'ARADA CREATIVITAT SOCIAL SCCL</text:p>
          </table:table-cell>
          <table:table-cell office:value-type="float" office:value="1742.98" table:style-name="ce7">
            <text:p>1.742,9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165316 LLAR DEL PENSIONISTA LILLET</text:p>
          </table:table-cell>
          <table:table-cell office:value-type="float" office:value="1433.18" table:style-name="ce7">
            <text:p>1.433,1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506677 AS. INTERCULTURAL LLATINS PER CATAL</text:p>
          </table:table-cell>
          <table:table-cell office:value-type="float" office:value="2046.89" table:style-name="ce7">
            <text:p>2.046,8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050957 FUND. EDUCATIVA CAN PALET - CA N'AN</text:p>
          </table:table-cell>
          <table:table-cell office:value-type="float" office:value="2046.89" table:style-name="ce7">
            <text:p>2.046,8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851747 RED EUROPEA DE MUJERES PERIODISTAS</text:p>
          </table:table-cell>
          <table:table-cell office:value-type="float" office:value="1742.98" table:style-name="ce7">
            <text:p>1.742,9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218888 AS. DE VEINS DEL BARRI DE GUADALHOR</text:p>
          </table:table-cell>
          <table:table-cell office:value-type="float" office:value="1744.93" table:style-name="ce7">
            <text:p>1.744,9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5347858 SOSTRE CIVIC SCCL</text:p>
          </table:table-cell>
          <table:table-cell office:value-type="float" office:value="2052.77" table:style-name="ce7">
            <text:p>2.052,7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673807 ESPAI D'INCLUSIO I FORMACIO CASC AN</text:p>
          </table:table-cell>
          <table:table-cell office:value-type="float" office:value="2658.64" table:style-name="ce7">
            <text:p>2.658,6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876840 FUND. PRIV. ENLLAÇ</text:p>
          </table:table-cell>
          <table:table-cell office:value-type="float" office:value="2050.81" table:style-name="ce7">
            <text:p>2.050,8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17933730 FUND. PRIVADA UTOPIA</text:p>
          </table:table-cell>
          <table:table-cell office:value-type="float" office:value="1031.22" table:style-name="ce7">
            <text:p>1.031,2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690556 A BAO A QU ASSOCIACIO</text:p>
          </table:table-cell>
          <table:table-cell office:value-type="float" office:value="2662.56" table:style-name="ce7">
            <text:p>2.662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881031 AS. XARXA D'ECONOMIA SOLIDARIA</text:p>
          </table:table-cell>
          <table:table-cell office:value-type="float" office:value="1744.93" table:style-name="ce7">
            <text:p>1.744,9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725708 EL GENERADOR ART I CREACIO CULTURAL</text:p>
          </table:table-cell>
          <table:table-cell office:value-type="float" office:value="3676.27" table:style-name="ce7">
            <text:p>3.676,2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312489 AS. PERSONAS PARTICIPANTES AGORA</text:p>
          </table:table-cell>
          <table:table-cell office:value-type="float" office:value="1029.27" table:style-name="ce7">
            <text:p>1.029,2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V60662293 AS. CENTRE ACOLLIMENT DE SANTA COLO</text:p>
          </table:table-cell>
          <table:table-cell office:value-type="float" office:value="1435.14" table:style-name="ce7">
            <text:p>1.435,1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852638 AS. CULTURA VIVA SANTBOIANA</text:p>
          </table:table-cell>
          <table:table-cell office:value-type="float" office:value="2656.69" table:style-name="ce7">
            <text:p>2.656,6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855827 MOVIMENT EDUCATIU DEL MARESME</text:p>
          </table:table-cell>
          <table:table-cell office:value-type="float" office:value="2048.85" table:style-name="ce7">
            <text:p>2.048,85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919716 FUND. PRIVADA VOZES</text:p>
          </table:table-cell>
          <table:table-cell office:value-type="float" office:value="3678.23" table:style-name="ce7">
            <text:p>3.678,2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85362564 FUNDACIO TRABOR</text:p>
          </table:table-cell>
          <table:table-cell office:value-type="float" office:value="2656.69" table:style-name="ce7">
            <text:p>2.656,6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509616 MANS A LES MANS FUND. PRIV.</text:p>
          </table:table-cell>
          <table:table-cell office:value-type="float" office:value="1742.98" table:style-name="ce7">
            <text:p>1.742,9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225918 FUND. PRIV. AVISMON-CATALUNYA</text:p>
          </table:table-cell>
          <table:table-cell office:value-type="float" office:value="2658.64" table:style-name="ce7">
            <text:p>2.658,6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28838001 MOV. POR LA PAZ, ELDESARME Y LA LIB</text:p>
          </table:table-cell>
          <table:table-cell office:value-type="float" office:value="2658.64" table:style-name="ce7">
            <text:p>2.658,6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747069 AS. CASAL CLARET DE VIC</text:p>
          </table:table-cell>
          <table:table-cell office:value-type="float" office:value="2656.69" table:style-name="ce7">
            <text:p>2.656,6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266649 DONES AMB EMPENTA</text:p>
          </table:table-cell>
          <table:table-cell office:value-type="float" office:value="2048.85" table:style-name="ce7">
            <text:p>2.048,85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342170 CULTURA TRETZE</text:p>
          </table:table-cell>
          <table:table-cell office:value-type="float" office:value="3674.31" table:style-name="ce7">
            <text:p>3.674,3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832786 FUND. PRIV. CIUTADANIA MULTICULTURA</text:p>
          </table:table-cell>
          <table:table-cell office:value-type="float" office:value="1737.1" table:style-name="ce7">
            <text:p>1.737,1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162562 AS. CULT. ELPARLANTE</text:p>
          </table:table-cell>
          <table:table-cell office:value-type="float" office:value="1741.02" table:style-name="ce7">
            <text:p>1.741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400073 BONA VOLUNTAT EN ACCIO</text:p>
          </table:table-cell>
          <table:table-cell office:value-type="float" office:value="4963.7700000000004" table:style-name="ce7">
            <text:p>4.963,7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5735714 TARPUNA SCCL</text:p>
          </table:table-cell>
          <table:table-cell office:value-type="float" office:value="7065.31" table:style-name="ce7">
            <text:p>7.065,3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715385 FUND. ACCION, BIENESTAR Y DESARROLL</text:p>
          </table:table-cell>
          <table:table-cell office:value-type="float" office:value="7067.61" table:style-name="ce7">
            <text:p>7.067,6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749917 SALUT MENTAL CATALUNYA ANOIA-SMC AN</text:p>
          </table:table-cell>
          <table:table-cell office:value-type="float" office:value="1025.72" table:style-name="ce7">
            <text:p>1.025,7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452703 FUND. AMIBA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912029 AS. JUVENIL ESQUITX DE SABADELL</text:p>
          </table:table-cell>
          <table:table-cell office:value-type="float" office:value="3809.17" table:style-name="ce7">
            <text:p>3.809,1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266909 FED. CTRES. JUVENILS DON BOSCO CATA</text:p>
          </table:table-cell>
          <table:table-cell office:value-type="float" office:value="1803.02" table:style-name="ce7">
            <text:p>1.803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81164105 ACCION CONTRA EL HAMBRE</text:p>
          </table:table-cell>
          <table:table-cell office:value-type="float" office:value="7067.61" table:style-name="ce7">
            <text:p>7.067,6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750048 RAVAL EN ACCIO AS.</text:p>
          </table:table-cell>
          <table:table-cell office:value-type="float" office:value="1024.95" table:style-name="ce7">
            <text:p>1.024,95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381236 APA DE LA ESCUELA LLEBEIG</text:p>
          </table:table-cell>
          <table:table-cell office:value-type="float" office:value="1026.49" table:style-name="ce7">
            <text:p>1.026,4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447201 AS. STOP SIDA</text:p>
          </table:table-cell>
          <table:table-cell office:value-type="float" office:value="3807.63" table:style-name="ce7">
            <text:p>3.807,6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V62858279 COOR. ENTATS. PRO PERS. AMB DISCAPA</text:p>
          </table:table-cell>
          <table:table-cell office:value-type="float" office:value="2704.56" table:style-name="ce7">
            <text:p>2.704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864679 AS. DE PERSONES CON LESION MEDULAR</text:p>
          </table:table-cell>
          <table:table-cell office:value-type="float" office:value="4963" table:style-name="ce7">
            <text:p>4.963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R5800430J ESGLESIA EVANGELICA UNIDA DE TERRAS</text:p>
          </table:table-cell>
          <table:table-cell office:value-type="float" office:value="1024.95" table:style-name="ce7">
            <text:p>1.024,95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352371 FUND. PRIV. LLARS COMPARTIDES</text:p>
          </table:table-cell>
          <table:table-cell office:value-type="float" office:value="2705.33" table:style-name="ce7">
            <text:p>2.705,3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774415 A. C. C. PERSONES DISCAPACITAT DE L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376872 FUND. CEO DEL MARESME</text:p>
          </table:table-cell>
          <table:table-cell office:value-type="float" office:value="7069.15" table:style-name="ce7">
            <text:p>7.069,15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800892 AS. CAT. FAM. I MALALTS AFECT. D'ES</text:p>
          </table:table-cell>
          <table:table-cell office:value-type="float" office:value="3809.93" table:style-name="ce7">
            <text:p>3.809,9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465838 AS. ATENEU DIVERS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219874 ATRA</text:p>
          </table:table-cell>
          <table:table-cell office:value-type="float" office:value="4961.47" table:style-name="ce7">
            <text:p>4.961,4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171063 AS. DISMINUITS PSIQ. TOTS SOM SANTB</text:p>
          </table:table-cell>
          <table:table-cell office:value-type="float" office:value="4964.54" table:style-name="ce7">
            <text:p>4.964,5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821309 FUND. PRIV. ATENDIS</text:p>
          </table:table-cell>
          <table:table-cell office:value-type="float" office:value="7066.84" table:style-name="ce7">
            <text:p>7.066,8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434920 FUND. LLUISA OLLER</text:p>
          </table:table-cell>
          <table:table-cell office:value-type="float" office:value="2705.33" table:style-name="ce7">
            <text:p>2.705,3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685784 AS. LA ROTLLANA</text:p>
          </table:table-cell>
          <table:table-cell office:value-type="float" office:value="3809.93" table:style-name="ce7">
            <text:p>3.809,9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434896 FUND. VIVER DE BELL·LLOC</text:p>
          </table:table-cell>
          <table:table-cell office:value-type="float" office:value="4964.54" table:style-name="ce7">
            <text:p>4.964,5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519100 FUND. INSTITUT GUTTMANN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251192 CAMINS, FUND. SOCIAL ESCOLA PIA</text:p>
          </table:table-cell>
          <table:table-cell office:value-type="float" office:value="2703.79" table:style-name="ce7">
            <text:p>2.703,7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R0800324F PARROQUIA ST. JOAN D'HORTA</text:p>
          </table:table-cell>
          <table:table-cell office:value-type="float" office:value="1803.02" table:style-name="ce7">
            <text:p>1.803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143236 AS. CENTRE D'ESPLAI INF. I JUV. EIX</text:p>
          </table:table-cell>
          <table:table-cell office:value-type="float" office:value="4964.54" table:style-name="ce7">
            <text:p>4.964,5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203047 FUND. EXIT</text:p>
          </table:table-cell>
          <table:table-cell office:value-type="float" office:value="7065.31" table:style-name="ce7">
            <text:p>7.065,3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258659 AS. PER LA INSERCIO SOCIAL I LABORA</text:p>
          </table:table-cell>
          <table:table-cell office:value-type="float" office:value="4963.7700000000004" table:style-name="ce7">
            <text:p>4.963,7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959417 SUPORT CASTELLAR SALUT MENTAL</text:p>
          </table:table-cell>
          <table:table-cell office:value-type="float" office:value="3807.63" table:style-name="ce7">
            <text:p>3.807,6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304862 AS. SOC. ANDROMINES DE MONTCADA I R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695052 AMICS DEL MOVIMENT QUART MON CATALU</text:p>
          </table:table-cell>
          <table:table-cell office:value-type="float" office:value="3809.93" table:style-name="ce7">
            <text:p>3.809,9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009235 FUND. AMBIT PREVENCIO</text:p>
          </table:table-cell>
          <table:table-cell office:value-type="float" office:value="2706.09" table:style-name="ce7">
            <text:p>2.706,0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757412 FUND. STEP BY STEP FUND. PRIV.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289712 CLUB ESPORTIU FEM ESPORT MATARO</text:p>
          </table:table-cell>
          <table:table-cell office:value-type="float" office:value="4961.47" table:style-name="ce7">
            <text:p>4.961,4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314621 FUND. ELS XIPRERS</text:p>
          </table:table-cell>
          <table:table-cell office:value-type="float" office:value="4962.24" table:style-name="ce7">
            <text:p>4.962,2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782866 TU-I-NOS FUNDACIO PRIVADA</text:p>
          </table:table-cell>
          <table:table-cell office:value-type="float" office:value="1025.72" table:style-name="ce7">
            <text:p>1.025,7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964102 AS. SOM LLAR</text:p>
          </table:table-cell>
          <table:table-cell office:value-type="float" office:value="4964.54" table:style-name="ce7">
            <text:p>4.964,5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049016 FUND. LAFACT FACTORIA SOCIAL DE TER</text:p>
          </table:table-cell>
          <table:table-cell office:value-type="float" office:value="7065.31" table:style-name="ce7">
            <text:p>7.065,3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212972 FUND. PRIV. FICAT</text:p>
          </table:table-cell>
          <table:table-cell office:value-type="float" office:value="1744.93" table:style-name="ce7">
            <text:p>1.744,9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779088 FUND. PRIV. CATALANA COMTAL</text:p>
          </table:table-cell>
          <table:table-cell office:value-type="float" office:value="2054.73" table:style-name="ce7">
            <text:p>2.054,7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918998 FUND. PRIV. LA VINYA D'ACCIO SOCIAL</text:p>
          </table:table-cell>
          <table:table-cell office:value-type="float" office:value="1742.98" table:style-name="ce7">
            <text:p>1.742,9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983199 ESCOLTES CATALANS</text:p>
          </table:table-cell>
          <table:table-cell office:value-type="float" office:value="1744.93" table:style-name="ce7">
            <text:p>1.744,9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713349 CIRCOL CATOLIC DE BADALONA</text:p>
          </table:table-cell>
          <table:table-cell office:value-type="float" office:value="2046.89" table:style-name="ce7">
            <text:p>2.046,8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670187 FUND. PRIV. IDEA</text:p>
          </table:table-cell>
          <table:table-cell office:value-type="float" office:value="3666.48" table:style-name="ce7">
            <text:p>3.666,4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V64454309 PLATAFORMA D'ENTITATS DE ROQUETES</text:p>
          </table:table-cell>
          <table:table-cell office:value-type="float" office:value="2054.73" table:style-name="ce7">
            <text:p>2.054,7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680986 AS. DESENVOLUP. CULT. AMBIENTAL I H</text:p>
          </table:table-cell>
          <table:table-cell office:value-type="float" office:value="2658.64" table:style-name="ce7">
            <text:p>2.658,6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897392 FUND. PRIV. INTEGRAMENET</text:p>
          </table:table-cell>
          <table:table-cell office:value-type="float" office:value="2050.81" table:style-name="ce7">
            <text:p>2.050,8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627896 CTR. EURO ARAB DE CATALUNYA</text:p>
          </table:table-cell>
          <table:table-cell office:value-type="float" office:value="1737.1" table:style-name="ce7">
            <text:p>1.737,1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299118 FUND. PRIV. CIVICA ORENETA DEL VALL</text:p>
          </table:table-cell>
          <table:table-cell office:value-type="float" office:value="3674.31" table:style-name="ce7">
            <text:p>3.674,3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219738 AS. SOCIOCULTURAL LA FORMIGA</text:p>
          </table:table-cell>
          <table:table-cell office:value-type="float" office:value="1741.02" table:style-name="ce7">
            <text:p>1.741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508186 FED. D'ASSOC. DE VEINS DE BARCELONA</text:p>
          </table:table-cell>
          <table:table-cell office:value-type="float" office:value="3672.35" table:style-name="ce7">
            <text:p>3.672,35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167877 AS. CULT. VIU EL TEATRE</text:p>
          </table:table-cell>
          <table:table-cell office:value-type="float" office:value="2048.85" table:style-name="ce7">
            <text:p>2.048,85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721963 COMISSIO CATALANA D'AJUDA AL REFUGI</text:p>
          </table:table-cell>
          <table:table-cell office:value-type="float" office:value="3680.19" table:style-name="ce7">
            <text:p>3.680,1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021031 SOC. CORAL UNION SANTCUGATENCA</text:p>
          </table:table-cell>
          <table:table-cell office:value-type="float" office:value="2052.77" table:style-name="ce7">
            <text:p>2.052,7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823173 FUND. PRIV. ACSAR</text:p>
          </table:table-cell>
          <table:table-cell office:value-type="float" office:value="2050.81" table:style-name="ce7">
            <text:p>2.050,8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785273 AS. MECAL</text:p>
          </table:table-cell>
          <table:table-cell office:value-type="float" office:value="3670.4" table:style-name="ce7">
            <text:p>3.670,4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060588 FUND. PRIV. CAT. AKWABA</text:p>
          </table:table-cell>
          <table:table-cell office:value-type="float" office:value="3676.27" table:style-name="ce7">
            <text:p>3.676,2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927498 FED. AS. CULT. EDUC.PERS.ADUL</text:p>
          </table:table-cell>
          <table:table-cell office:value-type="float" office:value="1435.14" table:style-name="ce7">
            <text:p>1.435,1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022787 FUND. PRIV. ESCO</text:p>
          </table:table-cell>
          <table:table-cell office:value-type="float" office:value="1435.14" table:style-name="ce7">
            <text:p>1.435,1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315953 ATENEU SANTCUGATENC</text:p>
          </table:table-cell>
          <table:table-cell office:value-type="float" office:value="1739.06" table:style-name="ce7">
            <text:p>1.739,0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570402 FUND. PRIV. CULT. GRANOLLERS AC</text:p>
          </table:table-cell>
          <table:table-cell office:value-type="float" office:value="1435.14" table:style-name="ce7">
            <text:p>1.435,1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724405 AS. SAO PRAT</text:p>
          </table:table-cell>
          <table:table-cell office:value-type="float" office:value="1737.1" table:style-name="ce7">
            <text:p>1.737,1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426305 AS. COORD.VERN DE LA VERNEDA</text:p>
          </table:table-cell>
          <table:table-cell office:value-type="float" office:value="2500" table:style-name="ce7">
            <text:p>2.500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591310 AS. JOVES PER LA IGUALTAT I LA SOLI</text:p>
          </table:table-cell>
          <table:table-cell office:value-type="float" office:value="3674.31" table:style-name="ce7">
            <text:p>3.674,3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209594 INST. ROMANO ASUNTOS SOCIALES</text:p>
          </table:table-cell>
          <table:table-cell office:value-type="float" office:value="3666.48" table:style-name="ce7">
            <text:p>3.666,4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822044 FUND. PRIV. FUTURA PENEDES</text:p>
          </table:table-cell>
          <table:table-cell office:value-type="float" office:value="1433.18" table:style-name="ce7">
            <text:p>1.433,1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544647 FUND. NEUS CATALA</text:p>
          </table:table-cell>
          <table:table-cell office:value-type="float" office:value="1031.22" table:style-name="ce7">
            <text:p>1.031,2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645115 FUND. PRIV. PERE CLOSA</text:p>
          </table:table-cell>
          <table:table-cell office:value-type="float" office:value="2658.64" table:style-name="ce7">
            <text:p>2.658,6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V63712202 FED. ENT. LATINOAM. CATALUÑA</text:p>
          </table:table-cell>
          <table:table-cell office:value-type="float" office:value="2048.85" table:style-name="ce7">
            <text:p>2.048,85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670753 DIOMIRA BARCELONA</text:p>
          </table:table-cell>
          <table:table-cell office:value-type="float" office:value="2052.77" table:style-name="ce7">
            <text:p>2.052,7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308099 CTR. CULT. GITANO DE LA MINA</text:p>
          </table:table-cell>
          <table:table-cell office:value-type="float" office:value="3668.44" table:style-name="ce7">
            <text:p>3.668,4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106117 COORD. D'AS. PER LA LLENGUA CATALAN</text:p>
          </table:table-cell>
          <table:table-cell office:value-type="float" office:value="1741.02" table:style-name="ce7">
            <text:p>1.741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055525 COORD. D'ENTITATS DEL POBLE SEC</text:p>
          </table:table-cell>
          <table:table-cell office:value-type="float" office:value="2050.81" table:style-name="ce7">
            <text:p>2.050,8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907695 BLAUHAUS AUDIOVISUAL</text:p>
          </table:table-cell>
          <table:table-cell office:value-type="float" office:value="1027.31" table:style-name="ce7">
            <text:p>1.027,3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516746 AS. FAMIL. ALZHEIMER BAIX LLOB.</text:p>
          </table:table-cell>
          <table:table-cell office:value-type="float" office:value="1737.1" table:style-name="ce7">
            <text:p>1.737,1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098241 AS. DONES PERIODISTES DE CATALUNYA</text:p>
          </table:table-cell>
          <table:table-cell office:value-type="float" office:value="2658.64" table:style-name="ce7">
            <text:p>2.658,6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174632 AS. CULT. GALEGA ROSALIA DE CASTRO</text:p>
          </table:table-cell>
          <table:table-cell office:value-type="float" office:value="1029.27" table:style-name="ce7">
            <text:p>1.029,2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476097 AS. CAT. INTEGR. H.B.T.IMMIGR.</text:p>
          </table:table-cell>
          <table:table-cell office:value-type="float" office:value="1737.1" table:style-name="ce7">
            <text:p>1.737,1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652658 AS. CASALS I GRUPS JOVES CAT.</text:p>
          </table:table-cell>
          <table:table-cell office:value-type="float" office:value="2664.52" table:style-name="ce7">
            <text:p>2.664,5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311564 CLUB INF. JUVENIL SANFELIU-ST ILDEF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187056 FUND. PRIV. TAC OSONA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R0800885F SALESIANS SANT JORDI</text:p>
          </table:table-cell>
          <table:table-cell office:value-type="float" office:value="1025.72" table:style-name="ce7">
            <text:p>1.025,7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125449 GRUP RECREATIU, EDUC., SOC. I ALTER</text:p>
          </table:table-cell>
          <table:table-cell office:value-type="float" office:value="2703.79" table:style-name="ce7">
            <text:p>2.703,7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197653 FED. CAT. DE L'ESPLAI</text:p>
          </table:table-cell>
          <table:table-cell office:value-type="float" office:value="2706.09" table:style-name="ce7">
            <text:p>2.706,0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631574 AS. REHAB. PERSONES AMB MALALTIA ME</text:p>
          </table:table-cell>
          <table:table-cell office:value-type="float" office:value="3751" table:style-name="ce7">
            <text:p>3.751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212789 FUND. ACCIO SOCIAL INFANCIA</text:p>
          </table:table-cell>
          <table:table-cell office:value-type="float" office:value="1803.02" table:style-name="ce7">
            <text:p>1.803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519417 FUND. PRIVADA PARE MANEL</text:p>
          </table:table-cell>
          <table:table-cell office:value-type="float" office:value="1802.26" table:style-name="ce7">
            <text:p>1.802,2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998858 FUND. PRIVADA PREVENT</text:p>
          </table:table-cell>
          <table:table-cell office:value-type="float" office:value="7069.91" table:style-name="ce7">
            <text:p>7.069,9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439189 FUND. ACOLLIDA I ESPERANÇA</text:p>
          </table:table-cell>
          <table:table-cell office:value-type="float" office:value="7070.68" table:style-name="ce7">
            <text:p>7.070,6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892530 COORD. CONTRA LA MARGINACIO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449104 AS. COORDINADORA D'AJUDA UNIDA</text:p>
          </table:table-cell>
          <table:table-cell office:value-type="float" office:value="2703.79" table:style-name="ce7">
            <text:p>2.703,7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468716 FUND. BADALONA CAPAÇ</text:p>
          </table:table-cell>
          <table:table-cell office:value-type="float" office:value="7065.31" table:style-name="ce7">
            <text:p>7.065,3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569501 AS. IMPACTA T INTERVENCIONS TEATRAL</text:p>
          </table:table-cell>
          <table:table-cell office:value-type="float" office:value="7066.84" table:style-name="ce7">
            <text:p>7.066,8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658238 AS. DIT I FET</text:p>
          </table:table-cell>
          <table:table-cell office:value-type="float" office:value="2703.79" table:style-name="ce7">
            <text:p>2.703,7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136637 FUND. PRIVADA AURIA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642935 FUND. LA CASA DE L'AIRE ROGER TORNE</text:p>
          </table:table-cell>
          <table:table-cell office:value-type="float" office:value="2704.56" table:style-name="ce7">
            <text:p>2.704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485446 AS. CAT. AFECTATS SINDROME FAT. CRO</text:p>
          </table:table-cell>
          <table:table-cell office:value-type="float" office:value="1025.72" table:style-name="ce7">
            <text:p>1.025,7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284633 AS.GITANA MUJERES DROM KOTAR MESTIP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515012 ANDI DOWN SABADELL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512412 FUND. PRIV. LA SALUT ALTA</text:p>
          </table:table-cell>
          <table:table-cell office:value-type="float" office:value="4964.54" table:style-name="ce7">
            <text:p>4.964,5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344526 AS. SOCIAL GABELLA</text:p>
          </table:table-cell>
          <table:table-cell office:value-type="float" office:value="3809.93" table:style-name="ce7">
            <text:p>3.809,9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781935 AS. CENTRE D'ACOLLIDA ASSIS</text:p>
          </table:table-cell>
          <table:table-cell office:value-type="float" office:value="1026.49" table:style-name="ce7">
            <text:p>1.026,4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3280614 GRANDALLA SCCL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W0016043B AS. FOND. ETUDIANTE POUR LA VILLE</text:p>
          </table:table-cell>
          <table:table-cell office:value-type="float" office:value="4963" table:style-name="ce7">
            <text:p>4.963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1826053 ACTUA SCCL</text:p>
          </table:table-cell>
          <table:table-cell office:value-type="float" office:value="3808.4" table:style-name="ce7">
            <text:p>3.808,4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378839 FUND. PRIV. GRUP AFECTATS ESCLEROSI</text:p>
          </table:table-cell>
          <table:table-cell office:value-type="float" office:value="4964.54" table:style-name="ce7">
            <text:p>4.964,5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814717 HOGAR DEL SORDO DE BADALONA</text:p>
          </table:table-cell>
          <table:table-cell office:value-type="float" office:value="1802.26" table:style-name="ce7">
            <text:p>1.802,2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R0801621D CARITAS PARROQUIAL DE BERGA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397476 CEDRE PER LA PROMOCIO SOCIAL</text:p>
          </table:table-cell>
          <table:table-cell office:value-type="float" office:value="1802.26" table:style-name="ce7">
            <text:p>1.802,2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641582 FUND. PRIV. MAMBRE</text:p>
          </table:table-cell>
          <table:table-cell office:value-type="float" office:value="2704.56" table:style-name="ce7">
            <text:p>2.704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705578 FUND. PRIV. EL LLINDAR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729084 ASSIST. I GESTIO INTEGRAL FUND. PRI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356689 PUNT DE REFERENCIA</text:p>
          </table:table-cell>
          <table:table-cell office:value-type="float" office:value="7065.31" table:style-name="ce7">
            <text:p>7.065,3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615206 AS. RECURSOS EDUCATIUS PER LA INFAN</text:p>
          </table:table-cell>
          <table:table-cell office:value-type="float" office:value="2706.86" table:style-name="ce7">
            <text:p>2.706,8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386048 ETHOS AS. PARA LA PREVENCION</text:p>
          </table:table-cell>
          <table:table-cell office:value-type="float" office:value="4964.54" table:style-name="ce7">
            <text:p>4.964,5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679049 FUND. ESCOLTA JOSEP CAROL</text:p>
          </table:table-cell>
          <table:table-cell office:value-type="float" office:value="2706.86" table:style-name="ce7">
            <text:p>2.706,8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974917 AS. TAPIS</text:p>
          </table:table-cell>
          <table:table-cell office:value-type="float" office:value="7066.84" table:style-name="ce7">
            <text:p>7.066,8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650930 FUND. PRIVADA ECOM</text:p>
          </table:table-cell>
          <table:table-cell office:value-type="float" office:value="2706.86" table:style-name="ce7">
            <text:p>2.706,8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758321 AS. EXIL</text:p>
          </table:table-cell>
          <table:table-cell office:value-type="float" office:value="2704.56" table:style-name="ce7">
            <text:p>2.704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500786 CLUB MUNTANYENC SANT CUGAT</text:p>
          </table:table-cell>
          <table:table-cell office:value-type="float" office:value="3809.17" table:style-name="ce7">
            <text:p>3.809,1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56293871 RECER COOPERATIVA ACOMPANYAMENT VEI</text:p>
          </table:table-cell>
          <table:table-cell office:value-type="float" office:value="3189.7" table:style-name="ce7">
            <text:p>3.189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479472 PLATAFORMA CAT. SUPORT LOBBY EUROPE</text:p>
          </table:table-cell>
          <table:table-cell office:value-type="float" office:value="2176.71" table:style-name="ce7">
            <text:p>2.176,7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7285791 CUIDEM LLUÇANES SCCL</text:p>
          </table:table-cell>
          <table:table-cell office:value-type="float" office:value="6215.69" table:style-name="ce7">
            <text:p>6.215,6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767591 FUND. ARTE PALIATIVO</text:p>
          </table:table-cell>
          <table:table-cell office:value-type="float" office:value="2179.3000000000002" table:style-name="ce7">
            <text:p>2.179,3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B64660715 COINTEGRA SL</text:p>
          </table:table-cell>
          <table:table-cell office:value-type="float" office:value="3189.7" table:style-name="ce7">
            <text:p>3.189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70807185 FUND. VIDAYA</text:p>
          </table:table-cell>
          <table:table-cell office:value-type="float" office:value="6207.89" table:style-name="ce7">
            <text:p>6.207,8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890287 CENTRE DE RECURSOS EN TEA</text:p>
          </table:table-cell>
          <table:table-cell office:value-type="float" office:value="3041" table:style-name="ce7">
            <text:p>3.041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13855762 AS. JOIA SOCIAL</text:p>
          </table:table-cell>
          <table:table-cell office:value-type="float" office:value="5181.8999999999996" table:style-name="ce7">
            <text:p>5.181,9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10859270 AS. POBLES QUE CUIDEN</text:p>
          </table:table-cell>
          <table:table-cell office:value-type="float" office:value="3181.9" table:style-name="ce7">
            <text:p>3.181,9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285532 AS. DE FAMILIES PER LA SALUT MENTAL</text:p>
          </table:table-cell>
          <table:table-cell office:value-type="float" office:value="4200.09" table:style-name="ce7">
            <text:p>4.200,0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553887 DISPIERA AS. DE FAMILIES AMB FILLS</text:p>
          </table:table-cell>
          <table:table-cell office:value-type="float" office:value="8980" table:style-name="ce7">
            <text:p>8.980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879256 ASEPAC-AS.PRO PERSONES AMB AUTISME</text:p>
          </table:table-cell>
          <table:table-cell office:value-type="float" office:value="2179.3000000000002" table:style-name="ce7">
            <text:p>2.179,3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328373 AS. VOLUNTARIOS PARA ENFERMOS SANAB</text:p>
          </table:table-cell>
          <table:table-cell office:value-type="float" office:value="1071.51" table:style-name="ce7">
            <text:p>1.071,5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984278 AS. MOVENT SALUT</text:p>
          </table:table-cell>
          <table:table-cell office:value-type="float" office:value="1550" table:style-name="ce7">
            <text:p>1.550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579452 FUND. LA LLAR</text:p>
          </table:table-cell>
          <table:table-cell office:value-type="float" office:value="8213.09" table:style-name="ce7">
            <text:p>8.213,0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2690022 ASOCIACIÓN AFECTO MARIPOSA</text:p>
          </table:table-cell>
          <table:table-cell office:value-type="float" office:value="1071.51" table:style-name="ce7">
            <text:p>1.071,5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482174 ASSOCIACIO TIAM INTERVENCIO EN DEME</text:p>
          </table:table-cell>
          <table:table-cell office:value-type="float" office:value="4194.8999999999996" table:style-name="ce7">
            <text:p>4.194,9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469156 AS. MUSICAL ANDREUENCA</text:p>
          </table:table-cell>
          <table:table-cell office:value-type="float" office:value="2176.71" table:style-name="ce7">
            <text:p>2.176,7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831646 AUTISME AMB FUTUR</text:p>
          </table:table-cell>
          <table:table-cell office:value-type="float" office:value="8215.69" table:style-name="ce7">
            <text:p>8.215,6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073049 FUND. PRIV. VIA-GUASP PER A LA TUTE</text:p>
          </table:table-cell>
          <table:table-cell office:value-type="float" office:value="4194.8999999999996" table:style-name="ce7">
            <text:p>4.194,9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879264 CERAC</text:p>
          </table:table-cell>
          <table:table-cell office:value-type="float" office:value="2176.71" table:style-name="ce7">
            <text:p>2.176,7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123539 FUNDACION INES ARNAIZ</text:p>
          </table:table-cell>
          <table:table-cell office:value-type="float" office:value="3189.7" table:style-name="ce7">
            <text:p>3.189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098650 AS.FAMILIARS MALALTS D'ALZHEIMER DE</text:p>
          </table:table-cell>
          <table:table-cell office:value-type="float" office:value="1068.9100000000001" table:style-name="ce7">
            <text:p>1.068,9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918095 FUNDACIO SANT TOMAS</text:p>
          </table:table-cell>
          <table:table-cell office:value-type="float" office:value="14726.08" table:style-name="ce7">
            <text:p>14.726,0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458148 FUND. PRIV. JERONI DE MORAGAS</text:p>
          </table:table-cell>
          <table:table-cell office:value-type="float" office:value="4200.09" table:style-name="ce7">
            <text:p>4.200,0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5073613 AS. TEADIR (TRASTORN ESPECTRE AUTIS</text:p>
          </table:table-cell>
          <table:table-cell office:value-type="float" office:value="6205.29" table:style-name="ce7">
            <text:p>6.205,2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935905 AS. FAMILIARS DE PERSONES AMB DISCA</text:p>
          </table:table-cell>
          <table:table-cell office:value-type="float" office:value="4600" table:style-name="ce7">
            <text:p>4.600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030067 AS. COOUFAR DE LLEURE RUBRICATUS</text:p>
          </table:table-cell>
          <table:table-cell office:value-type="float" office:value="5181.8999999999996" table:style-name="ce7">
            <text:p>5.181,9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076331 AS. ASPERGER NEW LIFE</text:p>
          </table:table-cell>
          <table:table-cell office:value-type="float" office:value="8207.89" table:style-name="ce7">
            <text:p>8.207,8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062809 FUND. PRIVADA JOSI LLORENÇ</text:p>
          </table:table-cell>
          <table:table-cell office:value-type="float" office:value="7000" table:style-name="ce7">
            <text:p>7.000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743629 MALLA AS. DE SUPORT</text:p>
          </table:table-cell>
          <table:table-cell office:value-type="float" office:value="12720.88" table:style-name="ce7">
            <text:p>12.720,8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473158 AS. EDUCATIVA TROPEZANDO CON SUERTE</text:p>
          </table:table-cell>
          <table:table-cell office:value-type="float" office:value="2179.3000000000002" table:style-name="ce7">
            <text:p>2.179,3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685124 FUND. PRIV. KALIDA</text:p>
          </table:table-cell>
          <table:table-cell office:value-type="float" office:value="6207.89" table:style-name="ce7">
            <text:p>6.207,8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050534 FUND. TUTELAR SOM CAPAÇOS</text:p>
          </table:table-cell>
          <table:table-cell office:value-type="float" office:value="3181.9" table:style-name="ce7">
            <text:p>3.181,9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769712 AS. SAF GROUP</text:p>
          </table:table-cell>
          <table:table-cell office:value-type="float" office:value="2257.58" table:style-name="ce7">
            <text:p>2.257,5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222986 AS. CATALANA AMB SINDROME DE WILLIA</text:p>
          </table:table-cell>
          <table:table-cell office:value-type="float" office:value="3189.7" table:style-name="ce7">
            <text:p>3.189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827876 FUND. PERE CLAVER DRETS I SUPORTS</text:p>
          </table:table-cell>
          <table:table-cell office:value-type="float" office:value="3189.7" table:style-name="ce7">
            <text:p>3.189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290565 AS. CATALANA SINDROME PRADER-WILLI</text:p>
          </table:table-cell>
          <table:table-cell office:value-type="float" office:value="4205.29" table:style-name="ce7">
            <text:p>4.205,2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841842 FUNDACIO TUTELAR DEL MARESME</text:p>
          </table:table-cell>
          <table:table-cell office:value-type="float" office:value="6218.28" table:style-name="ce7">
            <text:p>6.218,2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545617 AS. CATALANA DE L'HEMOFILIA</text:p>
          </table:table-cell>
          <table:table-cell office:value-type="float" office:value="3074.11" table:style-name="ce7">
            <text:p>3.074,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R2802790B FUNDACION HOSPITALARIAS</text:p>
          </table:table-cell>
          <table:table-cell office:value-type="float" office:value="1655.16" table:style-name="ce7">
            <text:p>1.655,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66437831 ETIC HABITAT SCCL</text:p>
          </table:table-cell>
          <table:table-cell office:value-type="float" office:value="1655.16" table:style-name="ce7">
            <text:p>1.655,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58285784 FUND. CAT. PER A LA RECERCA I LA IN</text:p>
          </table:table-cell>
          <table:table-cell office:value-type="float" office:value="2609.0700000000002" table:style-name="ce7">
            <text:p>2.609,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2577556 AS. DE FAMILIES MONOPARENTALS</text:p>
          </table:table-cell>
          <table:table-cell office:value-type="float" office:value="1507.93" table:style-name="ce7">
            <text:p>1.507,9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R2802790B FUNDACION HOSPITALARIAS</text:p>
          </table:table-cell>
          <table:table-cell office:value-type="float" office:value="8218.2800000000007" table:style-name="ce7">
            <text:p>8.218,28</text:p>
          </table:table-cell>
          <table:table-cell table:number-columns-repeated="16381"/>
        </table:table-row>
        <table:table-row table:number-rows-repeated="1045867" table:style-name="ro2">
          <table:table-cell table:number-columns-repeated="16384"/>
        </table:table-row>
        <table:named-expressions>
          <table:named-expression table:name="JR_PAGE_ANCHOR_0_1" table:expression="of:=['2T_2026_CAST'.#REF!]" table:base-cell-address="2T_2026_CAS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Rosa Mauri Gil</meta:initial-creator>
    <dc:creator>Rosa Mauri Gil</dc:creator>
    <meta:creation-date>2026-07-01T07:16:05Z</meta:creation-date>
    <dc:date>2026-07-01T07:21:00Z</dc:date>
  </office:meta>
</office:document-meta>
</file>