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8.0622222222222cm"/>
    </style:style>
    <style:style style:name="co2" style:family="table-column">
      <style:table-column-properties fo:break-before="auto" style:column-width="10.9184722222222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_2026_CAT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Subvencions i ajuts atorgats a la Diputació de Barcelona de l'01/04/2026 al 30/06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Convocatòria</text:p>
          </table:table-cell>
          <table:table-cell office:value-type="string" table:style-name="ce4">
            <text:p>Beneficiari</text:p>
          </table:table-cell>
          <table:table-cell office:value-type="string" table:style-name="ce4">
            <text:p>Impor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4289.9799999999996" table:style-name="ce7">
            <text:p>4.289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2449.0700000000002" table:style-name="ce7">
            <text:p>2.44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7349.43" table:style-name="ce7">
            <text:p>7.349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5637.33" table:style-name="ce7">
            <text:p>5.637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3540.68" table:style-name="ce7">
            <text:p>3.54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5010.1099999999997" table:style-name="ce7">
            <text:p>5.0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4782.6899999999996" table:style-name="ce7">
            <text:p>4.782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700A AJ. OLIVELL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500I AJ. BRUC, E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37500" table:style-name="ce7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37500" table:style-name="ce7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7919.67" table:style-name="ce7">
            <text:p>7.919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28737.16" table:style-name="ce7">
            <text:p>28.73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9514.84" table:style-name="ce7">
            <text:p>9.51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30070.400000000001" table:style-name="ce7">
            <text:p>30.070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7070.4" table:style-name="ce7">
            <text:p>7.070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35626.400000000001" table:style-name="ce7">
            <text:p>35.626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9514.84" table:style-name="ce7">
            <text:p>9.51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6848.16" table:style-name="ce7">
            <text:p>16.848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8666.53" table:style-name="ce7">
            <text:p>18.666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2500" table:style-name="ce7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1275" table:style-name="ce7">
            <text:p>1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4946.59" table:style-name="ce7">
            <text:p>4.946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900E AJ. PRATS DE REI, ELS</text:p>
          </table:table-cell>
          <table:table-cell office:value-type="float" office:value="4468.1400000000003" table:style-name="ce7">
            <text:p>4.468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200A AJ. ORRIUS</text:p>
          </table:table-cell>
          <table:table-cell office:value-type="float" office:value="4344.75" table:style-name="ce7">
            <text:p>4.344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4745.68" table:style-name="ce7">
            <text:p>4.745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200B AJ. ODENA</text:p>
          </table:table-cell>
          <table:table-cell office:value-type="float" office:value="4644.88" table:style-name="ce7">
            <text:p>4.644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4661.07" table:style-name="ce7">
            <text:p>4.661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7268.96" table:style-name="ce7">
            <text:p>7.268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3550" table:style-name="ce7">
            <text:p>3.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4443.1899999999996" table:style-name="ce7">
            <text:p>4.443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4983.75" table:style-name="ce7">
            <text:p>4.98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200E AJ. VALLBONA D'ANOIA</text:p>
          </table:table-cell>
          <table:table-cell office:value-type="float" office:value="5271.52" table:style-name="ce7">
            <text:p>5.271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100G AJ. VACARISSES</text:p>
          </table:table-cell>
          <table:table-cell office:value-type="float" office:value="4560.99" table:style-name="ce7">
            <text:p>4.56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745" table:style-name="ce7">
            <text:p>1.7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6012.42" table:style-name="ce7">
            <text:p>6.012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3924.04" table:style-name="ce7">
            <text:p>3.92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100H AJ. TEIA</text:p>
          </table:table-cell>
          <table:table-cell office:value-type="float" office:value="5470.49" table:style-name="ce7">
            <text:p>5.47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4723.7299999999996" table:style-name="ce7">
            <text:p>4.723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5204.22" table:style-name="ce7">
            <text:p>5.204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100J AJ. STA. SUSANNA</text:p>
          </table:table-cell>
          <table:table-cell office:value-type="float" office:value="3863.54" table:style-name="ce7">
            <text:p>3.863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000B AJ. STA. PERPETUA DE MOGODA</text:p>
          </table:table-cell>
          <table:table-cell office:value-type="float" office:value="5922.13" table:style-name="ce7">
            <text:p>5.92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3400" table:style-name="ce7">
            <text:p>3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5481.95" table:style-name="ce7">
            <text:p>5.481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5318.15" table:style-name="ce7">
            <text:p>5.318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459.7" table:style-name="ce7">
            <text:p>4.45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4622.6000000000004" table:style-name="ce7">
            <text:p>4.622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500D AJ. SANT POL DE MAR</text:p>
          </table:table-cell>
          <table:table-cell office:value-type="float" office:value="1554.99" table:style-name="ce7">
            <text:p>1.554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4758.34" table:style-name="ce7">
            <text:p>4.758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3400" table:style-name="ce7">
            <text:p>3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100I AJ. SANTPEDOR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700J AJ. PAPIOL, EL</text:p>
          </table:table-cell>
          <table:table-cell office:value-type="float" office:value="4524.1099999999997" table:style-name="ce7">
            <text:p>4.524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600C AJ. OLESA DE MONTSERRAT</text:p>
          </table:table-cell>
          <table:table-cell office:value-type="float" office:value="5888.5" table:style-name="ce7">
            <text:p>5.888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4348.03" table:style-name="ce7">
            <text:p>4.348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5621.23" table:style-name="ce7">
            <text:p>5.621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5673.32" table:style-name="ce7">
            <text:p>5.673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6751.74" table:style-name="ce7">
            <text:p>6.751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500D AJ. ESPARREGUERA</text:p>
          </table:table-cell>
          <table:table-cell office:value-type="float" office:value="5046.49" table:style-name="ce7">
            <text:p>5.046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4455.5" table:style-name="ce7">
            <text:p>4.45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5435.83" table:style-name="ce7">
            <text:p>5.43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8369.91" table:style-name="ce7">
            <text:p>8.36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27500" table:style-name="ce7">
            <text:p>2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4702H MANC. INTERMPAL. ANOIA RECOLLIDA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3258.76" table:style-name="ce7">
            <text:p>3.258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160.08" table:style-name="ce7">
            <text:p>4.160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22071.07" table:style-name="ce7">
            <text:p>22.071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5A MANC. DE LA FONTSANTA</text:p>
          </table:table-cell>
          <table:table-cell office:value-type="float" office:value="44000" table:style-name="ce7">
            <text:p>4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36B MANC. DE MUNICIPIS DEL GALZERAN</text:p>
          </table:table-cell>
          <table:table-cell office:value-type="float" office:value="24737.5" table:style-name="ce7">
            <text:p>24.73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000F AJ. CASTELLGALI</text:p>
          </table:table-cell>
          <table:table-cell office:value-type="float" office:value="120301.98" table:style-name="ce7">
            <text:p>120.301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32190.01" table:style-name="ce7">
            <text:p>32.19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422466.02" table:style-name="ce7">
            <text:p>422.466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13501.17" table:style-name="ce7">
            <text:p>13.501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69513.289999999994" table:style-name="ce7">
            <text:p>69.513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500I AJ. BRUC, EL</text:p>
          </table:table-cell>
          <table:table-cell office:value-type="float" office:value="310228.69" table:style-name="ce7">
            <text:p>310.22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9739.77" table:style-name="ce7">
            <text:p>9.739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11813.26" table:style-name="ce7">
            <text:p>11.81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12723.4" table:style-name="ce7">
            <text:p>12.723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9364.24" table:style-name="ce7">
            <text:p>9.364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5720.16" table:style-name="ce7">
            <text:p>5.7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5923" table:style-name="ce7">
            <text:p>5.92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14974.96" table:style-name="ce7">
            <text:p>14.974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526.35" table:style-name="ce7">
            <text:p>526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11700" table:style-name="ce7">
            <text:p>11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10890" table:style-name="ce7">
            <text:p>10.8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3372.54" table:style-name="ce7">
            <text:p>3.372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1910.85" table:style-name="ce7">
            <text:p>11.910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9500" table:style-name="ce7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5344.16" table:style-name="ce7">
            <text:p>5.34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700I AJ. STA. EULALIA DE RIUPRIMER</text:p>
          </table:table-cell>
          <table:table-cell office:value-type="float" office:value="2413.9499999999998" table:style-name="ce7">
            <text:p>2.413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4791.6000000000004" table:style-name="ce7">
            <text:p>4.79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3801.34" table:style-name="ce7">
            <text:p>3.801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8142.04" table:style-name="ce7">
            <text:p>8.142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11765.63" table:style-name="ce7">
            <text:p>11.76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100B AJ. HOSTALETS DE PIEROLA, ELS</text:p>
          </table:table-cell>
          <table:table-cell office:value-type="float" office:value="4439.82" table:style-name="ce7">
            <text:p>4.439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700A AJ. OLIVELL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4923" table:style-name="ce7">
            <text:p>4.92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8099.01" table:style-name="ce7">
            <text:p>8.099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14800" table:style-name="ce7">
            <text:p>14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200F AJ. JORB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900E AJ. GAIA</text:p>
          </table:table-cell>
          <table:table-cell office:value-type="float" office:value="13854.5" table:style-name="ce7">
            <text:p>13.85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7229.22" table:style-name="ce7">
            <text:p>7.22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000E AJ. COPON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600H AJ. BAG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7150" table:style-name="ce7">
            <text:p>7.1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4656.2299999999996" table:style-name="ce7">
            <text:p>4.656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5520.99" table:style-name="ce7">
            <text:p>5.52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6691.31" table:style-name="ce7">
            <text:p>6.691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6830.88" table:style-name="ce7">
            <text:p>6.830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0869.3" table:style-name="ce7">
            <text:p>10.869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4511.96" table:style-name="ce7">
            <text:p>14.511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4953.72" table:style-name="ce7">
            <text:p>4.953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36000" table:style-name="ce7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7350" table:style-name="ce7">
            <text:p>7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45375" table:style-name="ce7">
            <text:p>45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87114.76" table:style-name="ce7">
            <text:p>87.11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88959.039999999994" table:style-name="ce7">
            <text:p>88.959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95190.8" table:style-name="ce7">
            <text:p>95.190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50914.01" table:style-name="ce7">
            <text:p>50.914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82800" table:style-name="ce7">
            <text:p>82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36000" table:style-name="ce7">
            <text:p>3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66316.639999999999" table:style-name="ce7">
            <text:p>66.316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5856406C CONS. PROM. MUNICIPIS DEL MOIANES</text:p>
          </table:table-cell>
          <table:table-cell office:value-type="float" office:value="71650.899999999994" table:style-name="ce7">
            <text:p>71.650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456000" table:style-name="ce7">
            <text:p>45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101665.55" table:style-name="ce7">
            <text:p>101.665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9304.36" table:style-name="ce7">
            <text:p>9.30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400A AJ. CALDERS</text:p>
          </table:table-cell>
          <table:table-cell office:value-type="float" office:value="102129.45" table:style-name="ce7">
            <text:p>102.129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S0800469I CONSORCI DE COMERÇ, ARTESANIA I MOD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168192 AS. CAT. ESCOLES MUSIC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210345 FUNDACIO EURECAT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5179608 LAFEDE.CAT FED. D'ORG. JUSTICIA GLO</text:p>
          </table:table-cell>
          <table:table-cell office:value-type="float" office:value="170000" table:style-name="ce7">
            <text:p>1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27908D CONS. UNIV. CTRE. ASSOCIAT UNED BCN</text:p>
          </table:table-cell>
          <table:table-cell office:value-type="float" office:value="60000" table:style-name="ce7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0818002H UNIVERSITAT AUTONOMA DE BARCELON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2204.64" table:style-name="ce7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2480.4899999999998" table:style-name="ce7">
            <text:p>2.48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5420.34" table:style-name="ce7">
            <text:p>5.420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5971.56" table:style-name="ce7">
            <text:p>5.971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4134.16" table:style-name="ce7">
            <text:p>4.13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1837.4" table:style-name="ce7">
            <text:p>1.837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7110.77" table:style-name="ce7">
            <text:p>7.110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0100H AJ. IGUALADA</text:p>
          </table:table-cell>
          <table:table-cell office:value-type="float" office:value="400000" table:style-name="ce7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482440.62" table:style-name="ce7">
            <text:p>482.440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404842.46" table:style-name="ce7">
            <text:p>404.842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612379.75" table:style-name="ce7">
            <text:p>612.379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1300C AJ. MARTORELL</text:p>
          </table:table-cell>
          <table:table-cell office:value-type="float" office:value="728000" table:style-name="ce7">
            <text:p>72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267580 AS. AJUDA M. INMIGRANTS CAT.</text:p>
          </table:table-cell>
          <table:table-cell office:value-type="float" office:value="140000" table:style-name="ce7">
            <text:p>1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3306.96" table:style-name="ce7">
            <text:p>3.306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6613.92" table:style-name="ce7">
            <text:p>6.61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800G AJ. PRAT DE LLOBREGAT, EL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2204.64" table:style-name="ce7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204.64" table:style-name="ce7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4593.51" table:style-name="ce7">
            <text:p>4.59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700H AJ. RAJADELL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5512.21" table:style-name="ce7">
            <text:p>5.5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9187.01" table:style-name="ce7">
            <text:p>9.18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6430.91" table:style-name="ce7">
            <text:p>6.43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00H AJ. AGUILAR DE SEGARRA</text:p>
          </table:table-cell>
          <table:table-cell office:value-type="float" office:value="4134.16" table:style-name="ce7">
            <text:p>4.13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1837.4" table:style-name="ce7">
            <text:p>1.837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000J AJ. TAVERTET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6430.91" table:style-name="ce7">
            <text:p>6.43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5701.49" table:style-name="ce7">
            <text:p>5.701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5052.8599999999997" table:style-name="ce7">
            <text:p>5.052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9187.01" table:style-name="ce7">
            <text:p>9.18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2572.36" table:style-name="ce7">
            <text:p>2.572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100E AJ. MONTMAJOR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300D AJ. LLACUNA, LA</text:p>
          </table:table-cell>
          <table:table-cell office:value-type="float" office:value="4593.51" table:style-name="ce7">
            <text:p>4.59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000D AJ. FOGARS DE MONTCLUS</text:p>
          </table:table-cell>
          <table:table-cell office:value-type="float" office:value="5512.21" table:style-name="ce7">
            <text:p>5.5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2296.75" table:style-name="ce7">
            <text:p>2.296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000E AJ. COPON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900G AJ. COLLSUSPINA</text:p>
          </table:table-cell>
          <table:table-cell office:value-type="float" office:value="1607.73" table:style-name="ce7">
            <text:p>1.607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400I AJ. CASTELLCIR</text:p>
          </table:table-cell>
          <table:table-cell office:value-type="float" office:value="1837.4" table:style-name="ce7">
            <text:p>1.837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100E AJ. CASTELLAR DE N'HUG</text:p>
          </table:table-cell>
          <table:table-cell office:value-type="float" office:value="6614.65" table:style-name="ce7">
            <text:p>6.614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800E AJ. ARGENÇOLA</text:p>
          </table:table-cell>
          <table:table-cell office:value-type="float" office:value="4593.51" table:style-name="ce7">
            <text:p>4.59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500B AJ. STA. MARIA DE MERLE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100C AJ. SANT JULIA DE CERDANYOL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4134.16" table:style-name="ce7">
            <text:p>4.13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700G AJ. SAGAS</text:p>
          </table:table-cell>
          <table:table-cell office:value-type="float" office:value="2756.1" table:style-name="ce7">
            <text:p>2.75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3674.8" table:style-name="ce7">
            <text:p>3.6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400E AJ. GRANER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200I AJ. GISCLARENY</text:p>
          </table:table-cell>
          <table:table-cell office:value-type="float" office:value="7349.61" table:style-name="ce7">
            <text:p>7.349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900F AJ. FIGOL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900I AJ. CASTELLAR DEL RIU</text:p>
          </table:table-cell>
          <table:table-cell office:value-type="float" office:value="5512.21" table:style-name="ce7">
            <text:p>5.5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600D AJ. CASTELL DE L'ARENY</text:p>
          </table:table-cell>
          <table:table-cell office:value-type="float" office:value="9187.01" table:style-name="ce7">
            <text:p>9.18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9100A AJ. GIRONELLA</text:p>
          </table:table-cell>
          <table:table-cell office:value-type="float" office:value="45000" table:style-name="ce7">
            <text:p>4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V62024146 CONS. PROM. TURISTICA DEL PENEDES</text:p>
          </table:table-cell>
          <table:table-cell office:value-type="float" office:value="160000" table:style-name="ce7">
            <text:p>16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269079 FUND. PRIV. CASA AMERICA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1354" table:style-name="ce7">
            <text:p>21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20271" table:style-name="ce7">
            <text:p>20.2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1354" table:style-name="ce7">
            <text:p>21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58080" table:style-name="ce7">
            <text:p>58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594009 FUND. INSTITUT <text:s/>RECERCA DE L'HOSPIT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10100" table:style-name="ce7">
            <text:p>10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6010.91" table:style-name="ce7">
            <text:p>6.01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600E AJ. CARDONA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700F AJ. BALENY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300E AJ. AVINYONET DEL PENEDE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8250" table:style-name="ce7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700C AJ. CARME</text:p>
          </table:table-cell>
          <table:table-cell office:value-type="float" office:value="11225" table:style-name="ce7">
            <text:p>11.2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800D AJ. BALSARENY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12700" table:style-name="ce7">
            <text:p>12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44200" table:style-name="ce7">
            <text:p>44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86368.46" table:style-name="ce7">
            <text:p>86.368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8H CONS. GEST. INTEGRAL AIGUES DE CATA</text:p>
          </table:table-cell>
          <table:table-cell office:value-type="float" office:value="92174.48" table:style-name="ce7">
            <text:p>92.174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4B CONS. BESOS TORDERA</text:p>
          </table:table-cell>
          <table:table-cell office:value-type="float" office:value="92174.48" table:style-name="ce7">
            <text:p>92.174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9000C AJ. GELIDA</text:p>
          </table:table-cell>
          <table:table-cell office:value-type="float" office:value="350000" table:style-name="ce7">
            <text:p>3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700E AJ. TORRELAVIT</text:p>
          </table:table-cell>
          <table:table-cell office:value-type="float" office:value="230000" table:style-name="ce7">
            <text:p>23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119J ESCOLA LAS ARENAS</text:p>
          </table:table-cell>
          <table:table-cell office:value-type="float" office:value="1186.8699999999999" table:style-name="ce7">
            <text:p>1.186,8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G08390437 SANT NICOLAU AGRUPACION PEDAGOGICA</text:p>
          </table:table-cell>
          <table:table-cell office:value-type="float" office:value="1015.79" table:style-name="ce7">
            <text:p>1.015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094H ESCOLA LLUIS VIVES</text:p>
          </table:table-cell>
          <table:table-cell office:value-type="float" office:value="1015.79" table:style-name="ce7">
            <text:p>1.015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64E ESCOLA TIBIDABO</text:p>
          </table:table-cell>
          <table:table-cell office:value-type="float" office:value="1523.68" table:style-name="ce7">
            <text:p>1.523,6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100C CEIP MAS CASANOVAS CATALUÑA</text:p>
          </table:table-cell>
          <table:table-cell office:value-type="float" office:value="3128.63" table:style-name="ce7">
            <text:p>3.128,6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570D INST. VILADOMAT</text:p>
          </table:table-cell>
          <table:table-cell office:value-type="float" office:value="4003.28" table:style-name="ce7">
            <text:p>4.003,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095D ESCOLA DAMIA MATEU</text:p>
          </table:table-cell>
          <table:table-cell office:value-type="float" office:value="909.93" table:style-name="ce7">
            <text:p>909,9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G08501561 AS. EDUCACIO ESPECIAL TRAMUNTANA</text:p>
          </table:table-cell>
          <table:table-cell office:value-type="float" office:value="1571.8" table:style-name="ce7">
            <text:p>1.571,8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145H ESCOLA MOSSEN JACINT VERDAGUER</text:p>
          </table:table-cell>
          <table:table-cell office:value-type="float" office:value="1507.64" table:style-name="ce7">
            <text:p>1.507,6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334D ESCOLA MOGENT</text:p>
          </table:table-cell>
          <table:table-cell office:value-type="float" office:value="712.12" table:style-name="ce7">
            <text:p>712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856F INST. ESCOLA LA TORDERA</text:p>
          </table:table-cell>
          <table:table-cell office:value-type="float" office:value="461.92" table:style-name="ce7">
            <text:p>461,9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535F ESCOLA LA SAGRERA</text:p>
          </table:table-cell>
          <table:table-cell office:value-type="float" office:value="769.86" table:style-name="ce7">
            <text:p>769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014E CEIP LLEBEIG</text:p>
          </table:table-cell>
          <table:table-cell office:value-type="float" office:value="712.12" table:style-name="ce7">
            <text:p>712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865A CEIP CERVANTES</text:p>
          </table:table-cell>
          <table:table-cell office:value-type="float" office:value="4407.45" table:style-name="ce7">
            <text:p>4.407,4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30F IES BADALONA VII</text:p>
          </table:table-cell>
          <table:table-cell office:value-type="float" office:value="1462.73" table:style-name="ce7">
            <text:p>1.462,7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938F COL. PUB. EMILI CARLES TOLRA</text:p>
          </table:table-cell>
          <table:table-cell office:value-type="float" office:value="1625.26" table:style-name="ce7">
            <text:p>1.625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200E AJ. CALDES D'ESTRAC</text:p>
          </table:table-cell>
          <table:table-cell office:value-type="float" office:value="16765.64" table:style-name="ce7">
            <text:p>16.765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75010A COL. OF. ARQUITECTES DE CATALUNY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F67549030 CAMERATA PENEDES SCCL</text:p>
          </table:table-cell>
          <table:table-cell office:value-type="float" office:value="28700" table:style-name="ce7">
            <text:p>28.7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5718124 AS. AMICS ORQUESTRA CAMBRA DE GRANO</text:p>
          </table:table-cell>
          <table:table-cell office:value-type="float" office:value="18500" table:style-name="ce7">
            <text:p>18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5081663 AS. MUSICAL EDUARD TOLDRA</text:p>
          </table:table-cell>
          <table:table-cell office:value-type="float" office:value="17500" table:style-name="ce7">
            <text:p>17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3152060 FUND. PRIV. MUSICA SIMFONICA</text:p>
          </table:table-cell>
          <table:table-cell office:value-type="float" office:value="22929.56" table:style-name="ce7">
            <text:p>22.929,5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59927590 AS. ORQUESTRA CAMBRA CATALANA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esión de subvenciones, destinadas a financiar proyectos y actividades de las orquestas simfónicas o de cámara profesionales y estables con sede en la demarcación de Barcelona (excluyendo Barcelona ciudad) durante la temporada 2025-2026</text:p>
          </table:table-cell>
          <table:table-cell office:value-type="string" table:style-name="ce6">
            <text:p>G62415427 ORQUESTRA DE CAMBRA TERRASA 48</text:p>
          </table:table-cell>
          <table:table-cell office:value-type="float" office:value="27300" table:style-name="ce7">
            <text:p>27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400H AJ. CALLDETENES</text:p>
          </table:table-cell>
          <table:table-cell office:value-type="float" office:value="7865" table:style-name="ce7">
            <text:p>7.8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700C AJ. SANT ESTEVE SESROVIR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300H AJ. PLA DEL PENEDES, EL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200A AJ. ORRIUS</text:p>
          </table:table-cell>
          <table:table-cell office:value-type="float" office:value="6380" table:style-name="ce7">
            <text:p>6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200B AJ. ODEN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000H AJ. CANOVELL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200G AJ. AVINYO</text:p>
          </table:table-cell>
          <table:table-cell office:value-type="float" office:value="8700" table:style-name="ce7">
            <text:p>8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25500" table:style-name="ce7">
            <text:p>2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23600" table:style-name="ce7">
            <text:p>2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200A AJ. BADIA DEL V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6165" table:style-name="ce7">
            <text:p>6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500E AJ. VILOBI DEL PENED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27563.65" table:style-name="ce7">
            <text:p>27.563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40287.919999999998" table:style-name="ce7">
            <text:p>40.287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5600" table:style-name="ce7">
            <text:p>5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5200" table:style-name="ce7">
            <text:p>5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700G AJ. SENTMENAT</text:p>
          </table:table-cell>
          <table:table-cell office:value-type="float" office:value="1750" table:style-name="ce7">
            <text:p>1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100J AJ. STA. SUSANNA</text:p>
          </table:table-cell>
          <table:table-cell office:value-type="float" office:value="8284.18" table:style-name="ce7">
            <text:p>8.284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200I AJ. BARBERA DEL VALLES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400F AJ. STA. COLOMA DE CERVELLO</text:p>
          </table:table-cell>
          <table:table-cell office:value-type="float" office:value="4250" table:style-name="ce7">
            <text:p>4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9100" table:style-name="ce7">
            <text:p>9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4800" table:style-name="ce7">
            <text:p>4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7110" table:style-name="ce7">
            <text:p>7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7934.75" table:style-name="ce7">
            <text:p>7.934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7086.45" table:style-name="ce7">
            <text:p>7.086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200C AJ. SANT FRUITOS DE BAGE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100E AJ. SANT FELIU SASSERR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9692.5" table:style-name="ce7">
            <text:p>9.69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11010.06" table:style-name="ce7">
            <text:p>11.010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17000" table:style-name="ce7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6900" table:style-name="ce7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7800" table:style-name="ce7">
            <text:p>7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11000" table:style-name="ce7">
            <text:p>1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3246" table:style-name="ce7">
            <text:p>3.24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1600" table:style-name="ce7">
            <text:p>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32000" table:style-name="ce7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700J AJ. PAPIOL, E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400G AJ. PALAFOLL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600C AJ. OLESA DE MONTSERRAT</text:p>
          </table:table-cell>
          <table:table-cell office:value-type="float" office:value="9500" table:style-name="ce7">
            <text:p>9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5285" table:style-name="ce7">
            <text:p>5.2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73000" table:style-name="ce7">
            <text:p>7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4200" table:style-name="ce7">
            <text:p>4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7732.9" table:style-name="ce7">
            <text:p>7.732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14400" table:style-name="ce7">
            <text:p>14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9993.16" table:style-name="ce7">
            <text:p>9.99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800B AJ. MASQUEF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400A AJ. MARTORELL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7744" table:style-name="ce7">
            <text:p>7.7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700E AJ. LLIÇA DE VALL</text:p>
          </table:table-cell>
          <table:table-cell office:value-type="float" office:value="22000" table:style-name="ce7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600G AJ. LLIÇA D'AMUNT</text:p>
          </table:table-cell>
          <table:table-cell office:value-type="float" office:value="15652.32" table:style-name="ce7">
            <text:p>15.652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25560" table:style-name="ce7">
            <text:p>25.5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900D AJ. GURB</text:p>
          </table:table-cell>
          <table:table-cell office:value-type="float" office:value="15681.6" table:style-name="ce7">
            <text:p>15.68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000C AJ. GELID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800G AJ. GAV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300I AJ. CUBELLES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200A AJ. CORNELLA DE LLOBREG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12400" table:style-name="ce7">
            <text:p>12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8680" table:style-name="ce7">
            <text:p>8.6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200C AJ. CASTELLBELL I EL VILAR</text:p>
          </table:table-cell>
          <table:table-cell office:value-type="float" office:value="6800" table:style-name="ce7">
            <text:p>6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800A AJ. CASSERRES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9729" table:style-name="ce7">
            <text:p>9.72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700D AJ. CALLUS</text:p>
          </table:table-cell>
          <table:table-cell office:value-type="float" office:value="4700" table:style-name="ce7">
            <text:p>4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200E AJ. CALDES D'ESTRAC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900A AJ. CABRERA DE MAR</text:p>
          </table:table-cell>
          <table:table-cell office:value-type="float" office:value="6500" table:style-name="ce7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800C AJ. CABRERA D'ANOI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32000" table:style-name="ce7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33271" table:style-name="ce7">
            <text:p>33.2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32000" table:style-name="ce7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63984" table:style-name="ce7">
            <text:p>63.9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39000" table:style-name="ce7">
            <text:p>3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857542 FED. CAT. ESPORTS PERSONES AMB DISC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287329.46000000002" table:style-name="ce7">
            <text:p>287.32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101729" table:style-name="ce7">
            <text:p>101.72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7850" table:style-name="ce7">
            <text:p>17.8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30144" table:style-name="ce7">
            <text:p>30.1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29750" table:style-name="ce7">
            <text:p>29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104059" table:style-name="ce7">
            <text:p>104.0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01768C CONSORCI DO ALELLA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2000H AJ. MATARO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19788" table:style-name="ce7">
            <text:p>19.78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29520" table:style-name="ce7">
            <text:p>29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31958" table:style-name="ce7">
            <text:p>31.95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4600E AJ. CARDONA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9650" table:style-name="ce7">
            <text:p>19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16600" table:style-name="ce7">
            <text:p>16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5893" table:style-name="ce7">
            <text:p>5.89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0950" table:style-name="ce7">
            <text:p>10.9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100" table:style-name="ce7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6550.2" table:style-name="ce7">
            <text:p>6.550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4225" table:style-name="ce7">
            <text:p>4.2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9530" table:style-name="ce7">
            <text:p>9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4700" table:style-name="ce7">
            <text:p>24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15332.5" table:style-name="ce7">
            <text:p>15.33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13180" table:style-name="ce7">
            <text:p>13.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3950" table:style-name="ce7">
            <text:p>23.9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3F EMD. VALLDOREIX</text:p>
          </table:table-cell>
          <table:table-cell office:value-type="float" office:value="6500" table:style-name="ce7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5370" table:style-name="ce7">
            <text:p>5.3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3570" table:style-name="ce7">
            <text:p>3.5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1522.5" table:style-name="ce7">
            <text:p>1.52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3030" table:style-name="ce7">
            <text:p>3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4034.25" table:style-name="ce7">
            <text:p>4.034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800G AJ. GAVA</text:p>
          </table:table-cell>
          <table:table-cell office:value-type="float" office:value="234606.9" table:style-name="ce7">
            <text:p>234.606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18580" table:style-name="ce7">
            <text:p>18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4500" table:style-name="ce7">
            <text:p>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60F CONSORCI DEL TER</text:p>
          </table:table-cell>
          <table:table-cell office:value-type="float" office:value="2250" table:style-name="ce7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8165" table:style-name="ce7">
            <text:p>8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4G EMD. SANT MIQUEL DE BALENYA</text:p>
          </table:table-cell>
          <table:table-cell office:value-type="float" office:value="3240" table:style-name="ce7">
            <text:p>3.2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36792.21" table:style-name="ce7">
            <text:p>36.79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432" table:style-name="ce7">
            <text:p>4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4259.95" table:style-name="ce7">
            <text:p>4.259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4543.16" table:style-name="ce7">
            <text:p>4.54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3872.21" table:style-name="ce7">
            <text:p>23.87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27340.01" table:style-name="ce7">
            <text:p>27.34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29350" table:style-name="ce7">
            <text:p>29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5168.39" table:style-name="ce7">
            <text:p>25.168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3F EMD. VALLDOREIX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14564.47" table:style-name="ce7">
            <text:p>14.564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15360.97" table:style-name="ce7">
            <text:p>15.360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23036.17" table:style-name="ce7">
            <text:p>23.03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330" table:style-name="ce7">
            <text:p>3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2857.5" table:style-name="ce7">
            <text:p>2.85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2961" table:style-name="ce7">
            <text:p>2.96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1174.5" table:style-name="ce7">
            <text:p>1.17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2232" table:style-name="ce7">
            <text:p>2.2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2052" table:style-name="ce7">
            <text:p>2.0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2952" table:style-name="ce7">
            <text:p>2.9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2434.5" table:style-name="ce7">
            <text:p>2.43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2052" table:style-name="ce7">
            <text:p>2.0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2715.3" table:style-name="ce7">
            <text:p>2.715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540" table:style-name="ce7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1710" table:style-name="ce7">
            <text:p>1.7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6225" table:style-name="ce7">
            <text:p>6.2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600I AJ. CERDANYOLA DEL VALLES</text:p>
          </table:table-cell>
          <table:table-cell office:value-type="float" office:value="2182.5" table:style-name="ce7">
            <text:p>2.18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28490845 CERCLE CATALA DE MADRID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11100 AS. GESTIO DEL PROGRAMA LEADER RIPO</text:p>
          </table:table-cell>
          <table:table-cell office:value-type="float" office:value="11500" table:style-name="ce7">
            <text:p>1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83117374 FUND. SECRETARIADO GITANO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936336 FUND. JOSEP COMAPOSADA</text:p>
          </table:table-cell>
          <table:table-cell office:value-type="float" office:value="67000" table:style-name="ce7">
            <text:p>6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518.51" table:style-name="ce7">
            <text:p>4.51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12203.74" table:style-name="ce7">
            <text:p>12.203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25038.400000000001" table:style-name="ce7">
            <text:p>25.03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13489.03" table:style-name="ce7">
            <text:p>13.489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24950.36" table:style-name="ce7">
            <text:p>24.950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4643.52" table:style-name="ce7">
            <text:p>24.643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5191.8" table:style-name="ce7">
            <text:p>15.19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27140.93" table:style-name="ce7">
            <text:p>27.140,9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567J INST. NEUS CATALA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114C ESCOLA ELS XIPRERS</text:p>
          </table:table-cell>
          <table:table-cell office:value-type="float" office:value="2951.13" table:style-name="ce7">
            <text:p>2.951,1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265C IES MONTSERRAT ROIG</text:p>
          </table:table-cell>
          <table:table-cell office:value-type="float" office:value="2400.4699999999998" table:style-name="ce7">
            <text:p>2.400,4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68039I ESC. SEGIMON COMAS</text:p>
          </table:table-cell>
          <table:table-cell office:value-type="float" office:value="692.34" table:style-name="ce7">
            <text:p>692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53200" table:style-name="ce7">
            <text:p>153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196335" table:style-name="ce7">
            <text:p>196.3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94500" table:style-name="ce7">
            <text:p>9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94552" table:style-name="ce7">
            <text:p>294.5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373500" table:style-name="ce7">
            <text:p>373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26801B AG. DE DESENVOLUPAMENT DEL BERGUEDA</text:p>
          </table:table-cell>
          <table:table-cell office:value-type="float" office:value="122359.86" table:style-name="ce7">
            <text:p>122.359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01811A AG. DESENV. ECON. DEL GARRAF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844797 AS. MESTRES ROSA SENSAT BCN</text:p>
          </table:table-cell>
          <table:table-cell office:value-type="float" office:value="36960" table:style-name="ce7">
            <text:p>36.9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2627450 FUND. PRIV. ULLS DEL MON</text:p>
          </table:table-cell>
          <table:table-cell office:value-type="float" office:value="62000" table:style-name="ce7">
            <text:p>6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245259 FED. MOV. RENOV. PEDAGOGICA DE CAT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648270 AS. D'AMICS DE LA BRESSOLA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097H CONS. DEL LLUÇANES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6100D AJ. CASTELLNOU DE BAG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5983.43" table:style-name="ce7">
            <text:p>5.983,4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EL OTORGAMIENTO DE</text:p>
            <text:p>TREINTA BECAS EN EL ÁMBITO DE LA SECRETARÍA GENERAL (RB-01/25), PARA LA REALIZACIÓN DE UN CURSO FORMATIVO Y SELECTIVO, RELATIVO A FUNCIONES DE PERSONAL CON HABILITACIÓN DE CARÁCTER NACIONAL</text:p>
          </table:table-cell>
          <table:table-cell office:value-type="string" table:style-name="ce6">
            <text:p>***2432** CAROLINA BORDONADO RODRIGUEZ</text:p>
          </table:table-cell>
          <table:table-cell office:value-type="float" office:value="3600" table:style-name="ce7">
            <text:p>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25465.66" table:style-name="ce7">
            <text:p>25.465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18153.84" table:style-name="ce7">
            <text:p>18.153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300F AJ. ALELLA</text:p>
          </table:table-cell>
          <table:table-cell office:value-type="float" office:value="270000" table:style-name="ce7">
            <text:p>2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400000" table:style-name="ce7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900E AJ. PRATS DE REI, ELS</text:p>
          </table:table-cell>
          <table:table-cell office:value-type="float" office:value="12603.44" table:style-name="ce7">
            <text:p>12.603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27278.3" table:style-name="ce7">
            <text:p>27.27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39779.08" table:style-name="ce7">
            <text:p>39.779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9050.7999999999993" table:style-name="ce7">
            <text:p>9.050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20801.11" table:style-name="ce7">
            <text:p>20.801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23964.080000000002" table:style-name="ce7">
            <text:p>23.964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2015.86" table:style-name="ce7">
            <text:p>2.015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900H AJ. NAVARCLES</text:p>
          </table:table-cell>
          <table:table-cell office:value-type="float" office:value="25156.080000000002" table:style-name="ce7">
            <text:p>25.15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300A AJ. FIGARO-MONTMANY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23701.48" table:style-name="ce7">
            <text:p>23.701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300B AJ. CAPELLADES</text:p>
          </table:table-cell>
          <table:table-cell office:value-type="float" office:value="39566" table:style-name="ce7">
            <text:p>39.56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000A AJ. ARTES</text:p>
          </table:table-cell>
          <table:table-cell office:value-type="float" office:value="5596.5" table:style-name="ce7">
            <text:p>5.59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9906.51" table:style-name="ce7">
            <text:p>9.906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800I AJ. COLLBATO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400H AJ. CASTELLVI DE LA MARC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600G AJ. BRULL, EL</text:p>
          </table:table-cell>
          <table:table-cell office:value-type="float" office:value="9801" table:style-name="ce7">
            <text:p>9.80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9922" table:style-name="ce7">
            <text:p>9.9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700C AJ. MONISTROL DE CALDERS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7841.63" table:style-name="ce7">
            <text:p>27.841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869290 FUND. PRIV. PASQUAL MARAGALL PER L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8400D AJ. RUBIO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001876 AS. CLUSTER DE SALUT MENTAL DE CAT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71723.199999999997" table:style-name="ce7">
            <text:p>71.72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36901.32" table:style-name="ce7">
            <text:p>36.901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5500F AJ. CASTELLDEFELS</text:p>
          </table:table-cell>
          <table:table-cell office:value-type="float" office:value="745615" table:style-name="ce7">
            <text:p>745.6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11992.84" table:style-name="ce7">
            <text:p>11.992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11999" table:style-name="ce7">
            <text:p>11.99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1797.5" table:style-name="ce7">
            <text:p>11.79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11600" table:style-name="ce7">
            <text:p>11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11976.41" table:style-name="ce7">
            <text:p>11.976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5590.2" table:style-name="ce7">
            <text:p>5.590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11881.06" table:style-name="ce7">
            <text:p>11.881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900D AJ. GURB</text:p>
          </table:table-cell>
          <table:table-cell office:value-type="float" office:value="3891.34" table:style-name="ce7">
            <text:p>3.891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14380" table:style-name="ce7">
            <text:p>14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5983.45" table:style-name="ce7">
            <text:p>5.98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100000" table:style-name="ce7">
            <text:p>1.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700C AJ. SANT ESTEVE SESROVIRES</text:p>
          </table:table-cell>
          <table:table-cell office:value-type="float" office:value="28737.16" table:style-name="ce7">
            <text:p>28.73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22000.67" table:style-name="ce7">
            <text:p>22.000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30071.4" table:style-name="ce7">
            <text:p>30.071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10E COL. ADVOCATS DE VIC</text:p>
          </table:table-cell>
          <table:table-cell office:value-type="float" office:value="19314.05" table:style-name="ce7">
            <text:p>19.31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39476.01" table:style-name="ce7">
            <text:p>39.47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000C AJ. GELIDA</text:p>
          </table:table-cell>
          <table:table-cell office:value-type="float" office:value="16596.77" table:style-name="ce7">
            <text:p>16.596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400G AJ. DOSRIU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600B AJ. PALLEJA</text:p>
          </table:table-cell>
          <table:table-cell office:value-type="float" office:value="7733.85" table:style-name="ce7">
            <text:p>7.733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300J AJ. CASTELLTERÇOL</text:p>
          </table:table-cell>
          <table:table-cell office:value-type="float" office:value="7500" table:style-name="ce7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100G AJ. CALAF</text:p>
          </table:table-cell>
          <table:table-cell office:value-type="float" office:value="9750" table:style-name="ce7">
            <text:p>9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200A AJ. BADIA DEL VALLES</text:p>
          </table:table-cell>
          <table:table-cell office:value-type="float" office:value="8250" table:style-name="ce7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100H AJ. TEIA</text:p>
          </table:table-cell>
          <table:table-cell office:value-type="float" office:value="8250" table:style-name="ce7">
            <text:p>8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8246.15" table:style-name="ce7">
            <text:p>8.246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8100" table:style-name="ce7">
            <text:p>8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400G AJ. PALAFOLL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800B AJ. MASQUEFA</text:p>
          </table:table-cell>
          <table:table-cell office:value-type="float" office:value="8400" table:style-name="ce7">
            <text:p>8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400B AJ. LLAGOSTA, LA</text:p>
          </table:table-cell>
          <table:table-cell office:value-type="float" office:value="9580" table:style-name="ce7">
            <text:p>9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700D AJ. CALLUS</text:p>
          </table:table-cell>
          <table:table-cell office:value-type="float" office:value="6050" table:style-name="ce7">
            <text:p>6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000A AJ. ARTES</text:p>
          </table:table-cell>
          <table:table-cell office:value-type="float" office:value="8140" table:style-name="ce7">
            <text:p>8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10164" table:style-name="ce7">
            <text:p>10.1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8E MANC. INTERMPAL. PENEDES I GARRAF</text:p>
          </table:table-cell>
          <table:table-cell office:value-type="float" office:value="22692.44" table:style-name="ce7">
            <text:p>22.692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3908669 FUND. PRIV. PER L'ATENCIO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3100C AJ. SANT PERE DE RIBES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0300B AJ. SANT CLIMENT DE LLOBREGAT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29000" table:style-name="ce7">
            <text:p>12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236801.21" table:style-name="ce7">
            <text:p>236.80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319186 FUND. J. MARAGALL CRISTIANISME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2250" table:style-name="ce7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2700" table:style-name="ce7">
            <text:p>2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241.12" table:style-name="ce7">
            <text:p>2.241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677493 AS. FAM. NENS ONCOLOGICS DE CAT.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10295.16" table:style-name="ce7">
            <text:p>10.2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700A AJ. SANT MARTI SARROCA</text:p>
          </table:table-cell>
          <table:table-cell office:value-type="float" office:value="8849.85" table:style-name="ce7">
            <text:p>8.84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300J AJ. SANT MARTI D'ALBARS</text:p>
          </table:table-cell>
          <table:table-cell office:value-type="float" office:value="8500" table:style-name="ce7">
            <text:p>8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8810.75" table:style-name="ce7">
            <text:p>48.81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22370.37" table:style-name="ce7">
            <text:p>22.370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600B AJ. SANT QUINTI DE MEDIONA</text:p>
          </table:table-cell>
          <table:table-cell office:value-type="float" office:value="9595.16" table:style-name="ce7">
            <text:p>9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500D AJ. SANT POL DE MAR</text:p>
          </table:table-cell>
          <table:table-cell office:value-type="float" office:value="11320.16" table:style-name="ce7">
            <text:p>11.3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400G AJ. SANT PERE DE VILAMAJOR</text:p>
          </table:table-cell>
          <table:table-cell office:value-type="float" office:value="18610.509999999998" table:style-name="ce7">
            <text:p>18.610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17900.990000000002" table:style-name="ce7">
            <text:p>17.90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100C AJ. SANT PERE DE RIBES</text:p>
          </table:table-cell>
          <table:table-cell office:value-type="float" office:value="43288.93" table:style-name="ce7">
            <text:p>43.288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800I AJ. SANT MARTI SESGUEIOLES</text:p>
          </table:table-cell>
          <table:table-cell office:value-type="float" office:value="11110.11" table:style-name="ce7">
            <text:p>11.1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20842.61" table:style-name="ce7">
            <text:p>20.842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200B AJ. SANT MARTI DE CENTELLES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100D AJ. SANT LLORENÇ SAVALL</text:p>
          </table:table-cell>
          <table:table-cell office:value-type="float" office:value="19302" table:style-name="ce7">
            <text:p>19.30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800E AJ. SANT PERE SALLAVINERA</text:p>
          </table:table-cell>
          <table:table-cell office:value-type="float" office:value="3975.16" table:style-name="ce7">
            <text:p>3.97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16036.88" table:style-name="ce7">
            <text:p>16.036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13219.23" table:style-name="ce7">
            <text:p>13.21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13891.88" table:style-name="ce7">
            <text:p>13.89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700C AJ. SANT ESTEVE SESROVIRES</text:p>
          </table:table-cell>
          <table:table-cell office:value-type="float" office:value="15115.22" table:style-name="ce7">
            <text:p>15.115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600E AJ. SANT ESTEVE PALAUTORDERA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30243.58" table:style-name="ce7">
            <text:p>30.243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3219.23" table:style-name="ce7">
            <text:p>13.21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900H AJ. SANT JUST DESVERN</text:p>
          </table:table-cell>
          <table:table-cell office:value-type="float" office:value="21000" table:style-name="ce7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600D AJ. SANT JOAN DESPI</text:p>
          </table:table-cell>
          <table:table-cell office:value-type="float" office:value="27556.97" table:style-name="ce7">
            <text:p>27.55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5014.95" table:style-name="ce7">
            <text:p>5.014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200C AJ. SANT FRUITOS DE BAGES</text:p>
          </table:table-cell>
          <table:table-cell office:value-type="float" office:value="17149.7" table:style-name="ce7">
            <text:p>17.14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100E AJ. SANT FELIU SASSERRA</text:p>
          </table:table-cell>
          <table:table-cell office:value-type="float" office:value="14800" table:style-name="ce7">
            <text:p>14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38510.11" table:style-name="ce7">
            <text:p>38.5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27754.3" table:style-name="ce7">
            <text:p>27.75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800A AJ. SANT FOST DE CAMPSENTELLES</text:p>
          </table:table-cell>
          <table:table-cell office:value-type="float" office:value="6761.25" table:style-name="ce7">
            <text:p>6.76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5595.16" table:style-name="ce7">
            <text:p>5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66980.47" table:style-name="ce7">
            <text:p>66.980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300B AJ. SANT CLIMENT DE LLOBREGAT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200G AJ. SANT ISCLE DE VALLALTA</text:p>
          </table:table-cell>
          <table:table-cell office:value-type="float" office:value="14916.32" table:style-name="ce7">
            <text:p>14.916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100C AJ. SANT JULIA DE CERDANYOLA</text:p>
          </table:table-cell>
          <table:table-cell office:value-type="float" office:value="12095.16" table:style-name="ce7">
            <text:p>12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0100H AJ. IGUALADA</text:p>
          </table:table-cell>
          <table:table-cell office:value-type="float" office:value="1000000" table:style-name="ce7">
            <text:p>1.0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6C COL. ADVOCATS DE MATARO</text:p>
          </table:table-cell>
          <table:table-cell office:value-type="float" office:value="11217.02" table:style-name="ce7">
            <text:p>11.217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7A COL. ADVOCATS DE SABADELL</text:p>
          </table:table-cell>
          <table:table-cell office:value-type="float" office:value="14455.83" table:style-name="ce7">
            <text:p>14.45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3J IL. COL·LEGI DE L'ADVOCACIA DE BARC</text:p>
          </table:table-cell>
          <table:table-cell office:value-type="float" office:value="69515.600000000006" table:style-name="ce7">
            <text:p>69.515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8500" table:style-name="ce7">
            <text:p>8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7122.81" table:style-name="ce7">
            <text:p>7.12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8748.2999999999993" table:style-name="ce7">
            <text:p>8.74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3095.4" table:style-name="ce7">
            <text:p>3.09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6554.16" table:style-name="ce7">
            <text:p>6.55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3969" table:style-name="ce7">
            <text:p>3.96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7200" table:style-name="ce7">
            <text:p>7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2900" table:style-name="ce7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14083.26" table:style-name="ce7">
            <text:p>14.08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7900B AJ. TERRASS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11125" table:style-name="ce7">
            <text:p>11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71113.789999999994" table:style-name="ce7">
            <text:p>71.113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100D AJ. VILADECAVALLS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14595.16" table:style-name="ce7">
            <text:p>14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64999.91" table:style-name="ce7">
            <text:p>64.99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700D AJ. VALLROMANES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500H AJ. VALLGORGUINA</text:p>
          </table:table-cell>
          <table:table-cell office:value-type="float" office:value="11458.97" table:style-name="ce7">
            <text:p>11.458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12395.16" table:style-name="ce7">
            <text:p>12.3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200E AJ. VALLBONA D'ANOIA</text:p>
          </table:table-cell>
          <table:table-cell office:value-type="float" office:value="9870.16" table:style-name="ce7">
            <text:p>9.87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100G AJ. VACARISSES</text:p>
          </table:table-cell>
          <table:table-cell office:value-type="float" office:value="16705.02" table:style-name="ce7">
            <text:p>16.705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1458.97" table:style-name="ce7">
            <text:p>11.458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15197.19" table:style-name="ce7">
            <text:p>15.197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8252.32" table:style-name="ce7">
            <text:p>8.252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22451.93" table:style-name="ce7">
            <text:p>22.451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200F AJ. TIANA</text:p>
          </table:table-cell>
          <table:table-cell office:value-type="float" office:value="15454.3" table:style-name="ce7">
            <text:p>15.45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75020.69" table:style-name="ce7">
            <text:p>75.020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54844.04" table:style-name="ce7">
            <text:p>54.84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24045.919999999998" table:style-name="ce7">
            <text:p>24.045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7071.36" table:style-name="ce7">
            <text:p>7.071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8115.16" table:style-name="ce7">
            <text:p>8.11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15729.12" table:style-name="ce7">
            <text:p>15.729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23233.69" table:style-name="ce7">
            <text:p>23.233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42858.51" table:style-name="ce7">
            <text:p>42.85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200H AJ. SANT VICENÇ DE CASTELLET</text:p>
          </table:table-cell>
          <table:table-cell office:value-type="float" office:value="24849.85" table:style-name="ce7">
            <text:p>24.84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9595.16" table:style-name="ce7">
            <text:p>9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30195.82" table:style-name="ce7">
            <text:p>30.195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10349.85" table:style-name="ce7">
            <text:p>10.34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700I AJ. STA. EULALIA DE RIUPRIMER</text:p>
          </table:table-cell>
          <table:table-cell office:value-type="float" office:value="17263.91" table:style-name="ce7">
            <text:p>17.263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8291.08" table:style-name="ce7">
            <text:p>8.29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400F AJ. STA. COLOMA DE CERVELLO</text:p>
          </table:table-cell>
          <table:table-cell office:value-type="float" office:value="33062.660000000003" table:style-name="ce7">
            <text:p>33.06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27856.44" table:style-name="ce7">
            <text:p>27.856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5980.48" table:style-name="ce7">
            <text:p>5.98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500B AJ. STA. MARIA DE MERLES</text:p>
          </table:table-cell>
          <table:table-cell office:value-type="float" office:value="5980.48" table:style-name="ce7">
            <text:p>5.98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74737.23" table:style-name="ce7">
            <text:p>74.73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7500" table:style-name="ce7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5875.44" table:style-name="ce7">
            <text:p>5.87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6433.2" table:style-name="ce7">
            <text:p>6.43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5859.35" table:style-name="ce7">
            <text:p>5.859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6631.62" table:style-name="ce7">
            <text:p>6.6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16309.58" table:style-name="ce7">
            <text:p>16.309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19355.78" table:style-name="ce7">
            <text:p>19.355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14995.16" table:style-name="ce7">
            <text:p>14.9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82357.34" table:style-name="ce7">
            <text:p>82.357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18513.599999999999" table:style-name="ce7">
            <text:p>18.513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700F AJ. SANT ANTONI DE VILAMAJOR</text:p>
          </table:table-cell>
          <table:table-cell office:value-type="float" office:value="22867.59" table:style-name="ce7">
            <text:p>22.867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8345.16" table:style-name="ce7">
            <text:p>18.34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41072.93" table:style-name="ce7">
            <text:p>41.072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39540.980000000003" table:style-name="ce7">
            <text:p>39.540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33993.279999999999" table:style-name="ce7">
            <text:p>33.993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76204.149999999994" table:style-name="ce7">
            <text:p>76.204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44027.63" table:style-name="ce7">
            <text:p>44.027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18320.16" table:style-name="ce7">
            <text:p>18.3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24937.3" table:style-name="ce7">
            <text:p>24.937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10095.16" table:style-name="ce7">
            <text:p>10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700G AJ. SAGAS</text:p>
          </table:table-cell>
          <table:table-cell office:value-type="float" office:value="6631.62" table:style-name="ce7">
            <text:p>6.6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9G ILUSTRE COLEGIO DE ABOGADOS DE TERR</text:p>
          </table:table-cell>
          <table:table-cell office:value-type="float" office:value="14455.83" table:style-name="ce7">
            <text:p>14.45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5E COL. ADVOCATS DE MANRESA</text:p>
          </table:table-cell>
          <table:table-cell office:value-type="float" office:value="16075.24" table:style-name="ce7">
            <text:p>16.075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25384.19" table:style-name="ce7">
            <text:p>25.384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26292.94" table:style-name="ce7">
            <text:p>26.292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800F AJ. STA. MARIA D'OLO</text:p>
          </table:table-cell>
          <table:table-cell office:value-type="float" office:value="11000.99" table:style-name="ce7">
            <text:p>11.00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100H AJ. TEIA</text:p>
          </table:table-cell>
          <table:table-cell office:value-type="float" office:value="19313.560000000001" table:style-name="ce7">
            <text:p>19.313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000J AJ. TAVERTET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17380.93" table:style-name="ce7">
            <text:p>17.380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700F AJ. TALAMANCA</text:p>
          </table:table-cell>
          <table:table-cell office:value-type="float" office:value="10595.16" table:style-name="ce7">
            <text:p>10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10610.11" table:style-name="ce7">
            <text:p>10.6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8105.16" table:style-name="ce7">
            <text:p>8.10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22217.23" table:style-name="ce7">
            <text:p>22.21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300E AJ. SUBIRATS</text:p>
          </table:table-cell>
          <table:table-cell office:value-type="float" office:value="22725.07" table:style-name="ce7">
            <text:p>22.725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21284.76" table:style-name="ce7">
            <text:p>21.2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700G AJ. SENTMENAT</text:p>
          </table:table-cell>
          <table:table-cell office:value-type="float" office:value="14220.16" table:style-name="ce7">
            <text:p>14.2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100J AJ. STA. SUSANNA</text:p>
          </table:table-cell>
          <table:table-cell office:value-type="float" office:value="22661.47" table:style-name="ce7">
            <text:p>22.661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000B AJ. STA. PERPETUA DE MOGODA</text:p>
          </table:table-cell>
          <table:table-cell office:value-type="float" office:value="45442.97" table:style-name="ce7">
            <text:p>45.442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100I AJ. SANTPEDOR</text:p>
          </table:table-cell>
          <table:table-cell office:value-type="float" office:value="14095.16" table:style-name="ce7">
            <text:p>1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5125.16" table:style-name="ce7">
            <text:p>5.12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53036.15" table:style-name="ce7">
            <text:p>53.036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12982.11" table:style-name="ce7">
            <text:p>12.982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700H AJ. RAJADELL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20595.16" table:style-name="ce7">
            <text:p>20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300G AJ. PUIGDALBER</text:p>
          </table:table-cell>
          <table:table-cell office:value-type="float" office:value="8124.07" table:style-name="ce7">
            <text:p>8.12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23781.31" table:style-name="ce7">
            <text:p>23.781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600B AJ. PALLEJA</text:p>
          </table:table-cell>
          <table:table-cell office:value-type="float" office:value="21658.29" table:style-name="ce7">
            <text:p>21.658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000E AJ. PREMIA DE DALT</text:p>
          </table:table-cell>
          <table:table-cell office:value-type="float" office:value="53417.78" table:style-name="ce7">
            <text:p>53.417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26359.360000000001" table:style-name="ce7">
            <text:p>26.359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41864.199999999997" table:style-name="ce7">
            <text:p>41.864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27483.69" table:style-name="ce7">
            <text:p>27.483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700I AJ. PONTONS</text:p>
          </table:table-cell>
          <table:table-cell office:value-type="float" office:value="4095.16" table:style-name="ce7">
            <text:p>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29984.33" table:style-name="ce7">
            <text:p>29.984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800H AJ. PARETS DEL VALLES</text:p>
          </table:table-cell>
          <table:table-cell office:value-type="float" office:value="8275.2099999999991" table:style-name="ce7">
            <text:p>8.275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45938.559999999998" table:style-name="ce7">
            <text:p>45.93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400G AJ. PALAFOLLS</text:p>
          </table:table-cell>
          <table:table-cell office:value-type="float" office:value="23050.15" table:style-name="ce7">
            <text:p>23.050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8275.2099999999991" table:style-name="ce7">
            <text:p>8.275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7234.82" table:style-name="ce7">
            <text:p>7.234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15698.22" table:style-name="ce7">
            <text:p>15.698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900H AJ. NAVARCLES</text:p>
          </table:table-cell>
          <table:table-cell office:value-type="float" office:value="13000" table:style-name="ce7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1724.43" table:style-name="ce7">
            <text:p>11.724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31272.080000000002" table:style-name="ce7">
            <text:p>31.272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48518.64" table:style-name="ce7">
            <text:p>48.518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100E AJ. MONTMAJOR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14391.88" table:style-name="ce7">
            <text:p>14.39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700C AJ. MONISTROL DE CALDERS</text:p>
          </table:table-cell>
          <table:table-cell office:value-type="float" office:value="16074.12" table:style-name="ce7">
            <text:p>16.074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13132.66" table:style-name="ce7">
            <text:p>13.13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500G AJ. MONTGAT</text:p>
          </table:table-cell>
          <table:table-cell office:value-type="float" office:value="49451.08" table:style-name="ce7">
            <text:p>49.45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25617.25" table:style-name="ce7">
            <text:p>25.617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54329.440000000002" table:style-name="ce7">
            <text:p>54.329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26644.66" table:style-name="ce7">
            <text:p>26.644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100F AJ. MEDIONA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60041.98" table:style-name="ce7">
            <text:p>60.041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11589.6" table:style-name="ce7">
            <text:p>11.589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6595.16" table:style-name="ce7">
            <text:p>6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28583.49" table:style-name="ce7">
            <text:p>28.583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900J AJ. MATADEPERA</text:p>
          </table:table-cell>
          <table:table-cell office:value-type="float" office:value="16732.7" table:style-name="ce7">
            <text:p>16.732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800B AJ. MASQUEFA</text:p>
          </table:table-cell>
          <table:table-cell office:value-type="float" office:value="37518.78" table:style-name="ce7">
            <text:p>37.51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400A AJ. MARTORELLES</text:p>
          </table:table-cell>
          <table:table-cell office:value-type="float" office:value="9485.11" table:style-name="ce7">
            <text:p>9.485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28281.78" table:style-name="ce7">
            <text:p>28.281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0650.679999999993" table:style-name="ce7">
            <text:p>80.65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64840.81" table:style-name="ce7">
            <text:p>64.84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53778.12" table:style-name="ce7">
            <text:p>53.77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800C AJ. LLUÇA</text:p>
          </table:table-cell>
          <table:table-cell office:value-type="float" office:value="9145.58" table:style-name="ce7">
            <text:p>9.14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700E AJ. LLIÇA DE VALL</text:p>
          </table:table-cell>
          <table:table-cell office:value-type="float" office:value="14437.07" table:style-name="ce7">
            <text:p>14.437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600G AJ. LLIÇA D'AMUNT</text:p>
          </table:table-cell>
          <table:table-cell office:value-type="float" office:value="26502.48" table:style-name="ce7">
            <text:p>26.502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500I AJ. LLINARS DEL VALLES</text:p>
          </table:table-cell>
          <table:table-cell office:value-type="float" office:value="33270.160000000003" table:style-name="ce7">
            <text:p>33.27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000J AJ. HOSPITALET DE LLOBREGAT, L'</text:p>
          </table:table-cell>
          <table:table-cell office:value-type="float" office:value="80684.789999999994" table:style-name="ce7">
            <text:p>80.684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17795.3" table:style-name="ce7">
            <text:p>17.795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500H AJ. MASIES DE RODA, LE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300G AJ. GRANADA, LA</text:p>
          </table:table-cell>
          <table:table-cell office:value-type="float" office:value="14626.74" table:style-name="ce7">
            <text:p>14.626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400F AJ. POBLA DE CLARAMUNT, LA</text:p>
          </table:table-cell>
          <table:table-cell office:value-type="float" office:value="5595.16" table:style-name="ce7">
            <text:p>5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31301F AJ. PALMA DE CERVELLO, LA</text:p>
          </table:table-cell>
          <table:table-cell office:value-type="float" office:value="17572.13" table:style-name="ce7">
            <text:p>17.57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600G AJ. TORRE DE CLARAMUNT, LA</text:p>
          </table:table-cell>
          <table:table-cell office:value-type="float" office:value="8155.16" table:style-name="ce7">
            <text:p>8.15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000B AJ. ROCA DEL VALLES, LA</text:p>
          </table:table-cell>
          <table:table-cell office:value-type="float" office:value="27006.54" table:style-name="ce7">
            <text:p>27.006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3400" table:style-name="ce7">
            <text:p>3.4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9275.0499999999993" table:style-name="ce7">
            <text:p>9.275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6985.16" table:style-name="ce7">
            <text:p>6.98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600F AJ. MASIES DE VOLTREGA, LES</text:p>
          </table:table-cell>
          <table:table-cell office:value-type="float" office:value="19673.36" table:style-name="ce7">
            <text:p>19.67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400B AJ. LLAGOSTA, LA</text:p>
          </table:table-cell>
          <table:table-cell office:value-type="float" office:value="44295.3" table:style-name="ce7">
            <text:p>44.295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300D AJ. LLACUNA, LA</text:p>
          </table:table-cell>
          <table:table-cell office:value-type="float" office:value="10131.620000000001" table:style-name="ce7">
            <text:p>10.1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31100.66" table:style-name="ce7">
            <text:p>31.100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54197.94" table:style-name="ce7">
            <text:p>54.19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15495.16" table:style-name="ce7">
            <text:p>15.4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9747.740000000002" table:style-name="ce7">
            <text:p>19.747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9631.6200000000008" table:style-name="ce7">
            <text:p>9.63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300A AJ. FIGARO-MONTMANY</text:p>
          </table:table-cell>
          <table:table-cell office:value-type="float" office:value="17145.16" table:style-name="ce7">
            <text:p>17.14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200F AJ. JORBA</text:p>
          </table:table-cell>
          <table:table-cell office:value-type="float" office:value="15434.87" table:style-name="ce7">
            <text:p>15.434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900D AJ. GURB</text:p>
          </table:table-cell>
          <table:table-cell office:value-type="float" office:value="6830.16" table:style-name="ce7">
            <text:p>6.83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11095.16" table:style-name="ce7">
            <text:p>1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87473.36" table:style-name="ce7">
            <text:p>87.47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25422.67" table:style-name="ce7">
            <text:p>25.422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000C AJ. GELIDA</text:p>
          </table:table-cell>
          <table:table-cell office:value-type="float" office:value="21145.18" table:style-name="ce7">
            <text:p>21.145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900E AJ. GAIA</text:p>
          </table:table-cell>
          <table:table-cell office:value-type="float" office:value="11895.16" table:style-name="ce7">
            <text:p>11.8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800G AJ. GAVA</text:p>
          </table:table-cell>
          <table:table-cell office:value-type="float" office:value="46047.64" table:style-name="ce7">
            <text:p>46.047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600A AJ. GALLIFA</text:p>
          </table:table-cell>
          <table:table-cell office:value-type="float" office:value="8980.48" table:style-name="ce7">
            <text:p>8.98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400F AJ. FONT-RUBI</text:p>
          </table:table-cell>
          <table:table-cell office:value-type="float" office:value="22200.99" table:style-name="ce7">
            <text:p>22.200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15355.48" table:style-name="ce7">
            <text:p>15.355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13663.75" table:style-name="ce7">
            <text:p>13.66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100B AJ. FOGARS DE LA SELVA</text:p>
          </table:table-cell>
          <table:table-cell office:value-type="float" office:value="4095.16" table:style-name="ce7">
            <text:p>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000D AJ. FOGARS DE MONTCLUS</text:p>
          </table:table-cell>
          <table:table-cell office:value-type="float" office:value="4095.16" table:style-name="ce7">
            <text:p>4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400G AJ. DOSRIUS</text:p>
          </table:table-cell>
          <table:table-cell office:value-type="float" office:value="16232.25" table:style-name="ce7">
            <text:p>16.232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13219.23" table:style-name="ce7">
            <text:p>13.21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400E AJ. GRANERA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200I AJ. GISCLARENY</text:p>
          </table:table-cell>
          <table:table-cell office:value-type="float" office:value="550" table:style-name="ce7">
            <text:p>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900F AJ. FIGOL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300A AJ. CASTELLBISBAL</text:p>
          </table:table-cell>
          <table:table-cell office:value-type="float" office:value="50374.34" table:style-name="ce7">
            <text:p>50.374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000H AJ. CANOVELLES</text:p>
          </table:table-cell>
          <table:table-cell office:value-type="float" office:value="5536.46" table:style-name="ce7">
            <text:p>5.536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24464.9" table:style-name="ce7">
            <text:p>24.464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44664.63" table:style-name="ce7">
            <text:p>44.664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700B AJ. CASTELLET I LA GORNAL</text:p>
          </table:table-cell>
          <table:table-cell office:value-type="float" office:value="5250" table:style-name="ce7">
            <text:p>5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66340.62" table:style-name="ce7">
            <text:p>66.340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400I AJ. CASTELLCIR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200C AJ. CASTELLBELL I EL VILAR</text:p>
          </table:table-cell>
          <table:table-cell office:value-type="float" office:value="18284.759999999998" table:style-name="ce7">
            <text:p>18.2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100E AJ. CASTELLAR DE N'HUG</text:p>
          </table:table-cell>
          <table:table-cell office:value-type="float" office:value="650" table:style-name="ce7">
            <text:p>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32426.35" table:style-name="ce7">
            <text:p>32.426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800A AJ. CASSERRES</text:p>
          </table:table-cell>
          <table:table-cell office:value-type="float" office:value="21962.92" table:style-name="ce7">
            <text:p>21.962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600E AJ. CARDONA</text:p>
          </table:table-cell>
          <table:table-cell office:value-type="float" office:value="25612.13" table:style-name="ce7">
            <text:p>25.61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300B AJ. CAPELLADES</text:p>
          </table:table-cell>
          <table:table-cell office:value-type="float" office:value="23118.78" table:style-name="ce7">
            <text:p>23.11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200D AJ. CANYELLES</text:p>
          </table:table-cell>
          <table:table-cell office:value-type="float" office:value="15910.19" table:style-name="ce7">
            <text:p>15.910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12326.16" table:style-name="ce7">
            <text:p>12.326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900H AJ. CASTELLFOLLIT DE RIUBREGOS</text:p>
          </table:table-cell>
          <table:table-cell office:value-type="float" office:value="1095.1600000000001" table:style-name="ce7">
            <text:p>1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900I AJ. CASTELLAR DEL RIU</text:p>
          </table:table-cell>
          <table:table-cell office:value-type="float" office:value="4090.16" table:style-name="ce7">
            <text:p>4.09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600D AJ. CASTELL DE L'ARENY</text:p>
          </table:table-cell>
          <table:table-cell office:value-type="float" office:value="4090.16" table:style-name="ce7">
            <text:p>4.09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700C AJ. CARME</text:p>
          </table:table-cell>
          <table:table-cell office:value-type="float" office:value="9775.16" table:style-name="ce7">
            <text:p>9.77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400H AJ. CALLDETENES</text:p>
          </table:table-cell>
          <table:table-cell office:value-type="float" office:value="19290.740000000002" table:style-name="ce7">
            <text:p>19.290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8095.16" table:style-name="ce7">
            <text:p>8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100G AJ. CALAF</text:p>
          </table:table-cell>
          <table:table-cell office:value-type="float" office:value="19658.32" table:style-name="ce7">
            <text:p>19.658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10095.16" table:style-name="ce7">
            <text:p>10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200I AJ. BARBERA DEL VALLES</text:p>
          </table:table-cell>
          <table:table-cell office:value-type="float" office:value="77645.53" table:style-name="ce7">
            <text:p>77.645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6110.11" table:style-name="ce7">
            <text:p>6.1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700D AJ. CALLUS</text:p>
          </table:table-cell>
          <table:table-cell office:value-type="float" office:value="20769.419999999998" table:style-name="ce7">
            <text:p>20.769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27908.43" table:style-name="ce7">
            <text:p>27.908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400A AJ. CALDERS</text:p>
          </table:table-cell>
          <table:table-cell office:value-type="float" office:value="10470.16" table:style-name="ce7">
            <text:p>10.47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36120.65" table:style-name="ce7">
            <text:p>36.120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200E AJ. CALDES D'ESTRAC</text:p>
          </table:table-cell>
          <table:table-cell office:value-type="float" office:value="15284.76" table:style-name="ce7">
            <text:p>15.2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000I AJ. CABRILS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900A AJ. CABRERA DE MAR</text:p>
          </table:table-cell>
          <table:table-cell office:value-type="float" office:value="16124.07" table:style-name="ce7">
            <text:p>16.12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800C AJ. CABRERA D'ANOIA</text:p>
          </table:table-cell>
          <table:table-cell office:value-type="float" office:value="7095.16" table:style-name="ce7">
            <text:p>7.0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21344.3" table:style-name="ce7">
            <text:p>21.34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35211.89" table:style-name="ce7">
            <text:p>35.211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000J AJ. BEGUES</text:p>
          </table:table-cell>
          <table:table-cell office:value-type="float" office:value="21214.22" table:style-name="ce7">
            <text:p>21.214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3949.22" table:style-name="ce7">
            <text:p>3.94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47A CONS. D'OSONA DE SERVS.SOCIALS</text:p>
          </table:table-cell>
          <table:table-cell office:value-type="float" office:value="11253.87" table:style-name="ce7">
            <text:p>11.253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100G AJ. CALAF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300E AJ. SUBIRAT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600F AJ. CALONGE DE SEGARRA</text:p>
          </table:table-cell>
          <table:table-cell office:value-type="float" office:value="7344.7" table:style-name="ce7">
            <text:p>7.344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300E AJ. SUBIRAT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5730.56" table:style-name="ce7">
            <text:p>5.730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800A AJ. CASSERR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000A AJ. ARTES</text:p>
          </table:table-cell>
          <table:table-cell office:value-type="float" office:value="5800" table:style-name="ce7">
            <text:p>5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300J AJ. CASTELLTERÇOL</text:p>
          </table:table-cell>
          <table:table-cell office:value-type="float" office:value="16013.65" table:style-name="ce7">
            <text:p>16.013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8595.16" table:style-name="ce7">
            <text:p>8.59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100D AJ. CASTELLNOU DE BAGES</text:p>
          </table:table-cell>
          <table:table-cell office:value-type="float" office:value="13216.29" table:style-name="ce7">
            <text:p>13.216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16720.16" table:style-name="ce7">
            <text:p>16.72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400G AJ. DOSRIUS</text:p>
          </table:table-cell>
          <table:table-cell office:value-type="float" office:value="14981.59" table:style-name="ce7">
            <text:p>14.981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300I AJ. CUBELLES</text:p>
          </table:table-cell>
          <table:table-cell office:value-type="float" office:value="9140.02" table:style-name="ce7">
            <text:p>9.140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200A AJ. CORNELLA DE LLOBREGAT</text:p>
          </table:table-cell>
          <table:table-cell office:value-type="float" office:value="67326.289999999994" table:style-name="ce7">
            <text:p>67.326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15140.16" table:style-name="ce7">
            <text:p>15.14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000E AJ. COPONS</text:p>
          </table:table-cell>
          <table:table-cell office:value-type="float" office:value="18485.59" table:style-name="ce7">
            <text:p>18.485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900G AJ. COLLSUSPINA</text:p>
          </table:table-cell>
          <table:table-cell office:value-type="float" office:value="11137.37" table:style-name="ce7">
            <text:p>11.137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800I AJ. COLLBATO</text:p>
          </table:table-cell>
          <table:table-cell office:value-type="float" office:value="16411.21" table:style-name="ce7">
            <text:p>16.41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700A AJ. CERVELLO</text:p>
          </table:table-cell>
          <table:table-cell office:value-type="float" office:value="16276.15" table:style-name="ce7">
            <text:p>16.276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22496.62" table:style-name="ce7">
            <text:p>22.496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21305.51" table:style-name="ce7">
            <text:p>21.305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400H AJ. CASTELLVI DE LA MARCA</text:p>
          </table:table-cell>
          <table:table-cell office:value-type="float" office:value="18476.97" table:style-name="ce7">
            <text:p>18.47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000F AJ. CASTELLGALI</text:p>
          </table:table-cell>
          <table:table-cell office:value-type="float" office:value="11032.66" table:style-name="ce7">
            <text:p>11.03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4500" table:style-name="ce7">
            <text:p>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900H AJ. CASTELLFOLLIT DE RIUBREGOS</text:p>
          </table:table-cell>
          <table:table-cell office:value-type="float" office:value="10500" table:style-name="ce7">
            <text:p>1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600I AJ. CERDANYOLA DEL VALLES</text:p>
          </table:table-cell>
          <table:table-cell office:value-type="float" office:value="40832.980000000003" table:style-name="ce7">
            <text:p>40.832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1600D AJ. SANT JOAN DESPI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500I AJ. TORELLO</text:p>
          </table:table-cell>
          <table:table-cell office:value-type="float" office:value="650000" table:style-name="ce7">
            <text:p>6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2300D AJ. BIGUES I RIELLS DEL FAI</text:p>
          </table:table-cell>
          <table:table-cell office:value-type="float" office:value="1036728" table:style-name="ce7">
            <text:p>1.036.72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123143 FED. CAT. DE NATACION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1400C AJ. AIGUAFREDA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400F AJ. STA. COLOMA DE CERVELLO</text:p>
          </table:table-cell>
          <table:table-cell office:value-type="float" office:value="346993.35" table:style-name="ce7">
            <text:p>346.993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19087.87" table:style-name="ce7">
            <text:p>19.087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18415.54" table:style-name="ce7">
            <text:p>18.415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11961.99" table:style-name="ce7">
            <text:p>11.96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28900.48" table:style-name="ce7">
            <text:p>28.900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11961.99" table:style-name="ce7">
            <text:p>11.96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12500" table:style-name="ce7">
            <text:p>1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27341.7" table:style-name="ce7">
            <text:p>27.341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35397.75" table:style-name="ce7">
            <text:p>35.397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700G AJ. SENTMENAT</text:p>
          </table:table-cell>
          <table:table-cell office:value-type="float" office:value="11300.16" table:style-name="ce7">
            <text:p>11.30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20140.099999999999" table:style-name="ce7">
            <text:p>20.140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200I AJ. BARBERA DEL VALLES</text:p>
          </table:table-cell>
          <table:table-cell office:value-type="float" office:value="22337.200000000001" table:style-name="ce7">
            <text:p>22.337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100A AJ. STA. MARGARIDA I ELS MONJOS</text:p>
          </table:table-cell>
          <table:table-cell office:value-type="float" office:value="51605.4" table:style-name="ce7">
            <text:p>51.60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2965.52" table:style-name="ce7">
            <text:p>42.965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100C AJ. SANT PERE DE RIBES</text:p>
          </table:table-cell>
          <table:table-cell office:value-type="float" office:value="44238.65" table:style-name="ce7">
            <text:p>44.23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000E AJ. PREMIA DE DALT</text:p>
          </table:table-cell>
          <table:table-cell office:value-type="float" office:value="12816.43" table:style-name="ce7">
            <text:p>12.816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40685.5" table:style-name="ce7">
            <text:p>40.68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19895.98" table:style-name="ce7">
            <text:p>19.895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40768.44" table:style-name="ce7">
            <text:p>40.76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100F AJ. SANT CELONI</text:p>
          </table:table-cell>
          <table:table-cell office:value-type="float" office:value="57124.639999999999" table:style-name="ce7">
            <text:p>57.12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40768.44" table:style-name="ce7">
            <text:p>40.76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20750.41" table:style-name="ce7">
            <text:p>20.750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21726.89" table:style-name="ce7">
            <text:p>21.726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300F AJ. RUBI</text:p>
          </table:table-cell>
          <table:table-cell office:value-type="float" office:value="43209.67" table:style-name="ce7">
            <text:p>43.209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4200" table:style-name="ce7">
            <text:p>4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46871.5" table:style-name="ce7">
            <text:p>46.871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800G AJ. PRAT DE LLOBREGAT, EL</text:p>
          </table:table-cell>
          <table:table-cell office:value-type="float" office:value="6300" table:style-name="ce7">
            <text:p>6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200J AJ. PINEDA DE MAR</text:p>
          </table:table-cell>
          <table:table-cell office:value-type="float" office:value="63960.08" table:style-name="ce7">
            <text:p>63.960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19529.79" table:style-name="ce7">
            <text:p>19.529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31003.53" table:style-name="ce7">
            <text:p>31.003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22703.38" table:style-name="ce7">
            <text:p>22.703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500G AJ. MONTGAT</text:p>
          </table:table-cell>
          <table:table-cell office:value-type="float" office:value="22000" table:style-name="ce7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41989.06" table:style-name="ce7">
            <text:p>41.989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19916.599999999999" table:style-name="ce7">
            <text:p>19.916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35763.93" table:style-name="ce7">
            <text:p>35.763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25738.65" table:style-name="ce7">
            <text:p>25.73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43942.04" table:style-name="ce7">
            <text:p>43.942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900A AJ. MALGRAT DE MAR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700E AJ. LLIÇA DE VALL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600G AJ. LLIÇA D'AMUNT</text:p>
          </table:table-cell>
          <table:table-cell office:value-type="float" office:value="11675" table:style-name="ce7">
            <text:p>11.6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500I AJ. LLINARS DEL VALLES</text:p>
          </table:table-cell>
          <table:table-cell office:value-type="float" office:value="17821.02" table:style-name="ce7">
            <text:p>17.821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40036.080000000002" table:style-name="ce7">
            <text:p>40.03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21116.59" table:style-name="ce7">
            <text:p>21.116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49636.92" table:style-name="ce7">
            <text:p>49.636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30262.16" table:style-name="ce7">
            <text:p>30.262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28831.75" table:style-name="ce7">
            <text:p>28.831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600E AJ. CARDONA</text:p>
          </table:table-cell>
          <table:table-cell office:value-type="float" office:value="21747.89" table:style-name="ce7">
            <text:p>21.747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200D AJ. CANYELLES</text:p>
          </table:table-cell>
          <table:table-cell office:value-type="float" office:value="21604.84" table:style-name="ce7">
            <text:p>21.60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25264.9" table:style-name="ce7">
            <text:p>25.264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12209.89" table:style-name="ce7">
            <text:p>12.209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13000" table:style-name="ce7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18675.37" table:style-name="ce7">
            <text:p>18.675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700G AJ. ARENYS DE MUNT</text:p>
          </table:table-cell>
          <table:table-cell office:value-type="float" office:value="41500.82" table:style-name="ce7">
            <text:p>41.500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62019.26" table:style-name="ce7">
            <text:p>62.019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12572.31" table:style-name="ce7">
            <text:p>12.572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700E AJ. TORRELAVIT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2564.33" table:style-name="ce7">
            <text:p>2.564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3333.63" table:style-name="ce7">
            <text:p>3.333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800I AJ. SANT MARTI SESGUEIOLES</text:p>
          </table:table-cell>
          <table:table-cell office:value-type="float" office:value="5128.6499999999996" table:style-name="ce7">
            <text:p>5.12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5128.6499999999996" table:style-name="ce7">
            <text:p>5.12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2507.91" table:style-name="ce7">
            <text:p>2.507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100F AJ. MEDIONA</text:p>
          </table:table-cell>
          <table:table-cell office:value-type="float" office:value="4444.84" table:style-name="ce7">
            <text:p>4.44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2051.46" table:style-name="ce7">
            <text:p>2.051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876699 FUND. PRO PENEDES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110795.77" table:style-name="ce7">
            <text:p>110.79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039751 AS. PROP. FORESTALS MASSIS DEL GARR</text:p>
          </table:table-cell>
          <table:table-cell office:value-type="float" office:value="220000" table:style-name="ce7">
            <text:p>2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535470 AS. PROP. FOREST. BOSCOS BAGES-ANOI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41978.52" table:style-name="ce7">
            <text:p>41.978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6312097.5599999996" table:style-name="ce7">
            <text:p>6.312.097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1061997.8" table:style-name="ce7">
            <text:p>1.061.99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44397.95" table:style-name="ce7">
            <text:p>44.397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1321124 FUND. KALEIDOS RED</text:p>
          </table:table-cell>
          <table:table-cell office:value-type="float" office:value="7010.12" table:style-name="ce7">
            <text:p>7.010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033547 PATR. REAL MONASTERIO SANTA MARIA P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200G AJ. AVINYO</text:p>
          </table:table-cell>
          <table:table-cell office:value-type="float" office:value="222903.63" table:style-name="ce7">
            <text:p>222.903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595130.61" table:style-name="ce7">
            <text:p>595.130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5100E AJ. CASTELLAR DE N'HUG</text:p>
          </table:table-cell>
          <table:table-cell office:value-type="float" office:value="90000" table:style-name="ce7">
            <text:p>9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027499 FUND. PRIVADA PAU CASALS</text:p>
          </table:table-cell>
          <table:table-cell office:value-type="float" office:value="65000" table:style-name="ce7">
            <text:p>6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3518476 INSTITUT BCN ESTUDIS INTERNACIONALS</text:p>
          </table:table-cell>
          <table:table-cell office:value-type="float" office:value="155000" table:style-name="ce7">
            <text:p>15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198826 FUND. PRIV. PROCAT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86000" table:style-name="ce7">
            <text:p>8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2920822 AS. DE PROPIETARIS SERRA DE RUBIO</text:p>
          </table:table-cell>
          <table:table-cell office:value-type="float" office:value="203000" table:style-name="ce7">
            <text:p>20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5490385 AS. PROP. FOR. SERRES MIRALLES-ORPI</text:p>
          </table:table-cell>
          <table:table-cell office:value-type="float" office:value="182000" table:style-name="ce7">
            <text:p>18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A08311342 ESTUDIS D'HOTELERIA I TUR. CETT S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409145 AS. PROP. FORESTALS SERRALADA LITOR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01453B CONS. DEL PARC DE L'ESPAI NATURAL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V62980354 COL. DE PEDAGOGS DE CATALUNY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08403644 APINAS - AS. PARES IGUALADINS DE NE</text:p>
          </table:table-cell>
          <table:table-cell office:value-type="float" office:value="900000" table:style-name="ce7">
            <text:p>9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12110" table:style-name="ce7">
            <text:p>12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9280" table:style-name="ce7">
            <text:p>9.2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55000" table:style-name="ce7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30000" table:style-name="ce7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0700" table:style-name="ce7">
            <text:p>10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8D CONSELL COM. DEL MARESME</text:p>
          </table:table-cell>
          <table:table-cell office:value-type="float" office:value="3627.16" table:style-name="ce7">
            <text:p>3.62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08E MANC. INTERMPAL. PENEDES I GARRAF</text:p>
          </table:table-cell>
          <table:table-cell office:value-type="float" office:value="30500" table:style-name="ce7">
            <text:p>30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14500" table:style-name="ce7">
            <text:p>1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G55011100 AS. GESTIO DEL PROGRAMA LEADER RIPO</text:p>
          </table:table-cell>
          <table:table-cell office:value-type="float" office:value="4059" table:style-name="ce7">
            <text:p>4.0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754279.68" table:style-name="ce7">
            <text:p>754.279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4H COL. ADVOCATS DE GRANOLLERS</text:p>
          </table:table-cell>
          <table:table-cell office:value-type="float" office:value="24172.26" table:style-name="ce7">
            <text:p>24.172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106538.59" table:style-name="ce7">
            <text:p>106.538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897696 FUND. CAT. SINDROME DE DOWN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700A AJ. SANT MARTI SARROC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14000" table:style-name="ce7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000A AJ. SALLENT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200H AJ. RODA DE TER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400I AJ. MONTMELO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14000" table:style-name="ce7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18000" table:style-name="ce7">
            <text:p>1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16000" table:style-name="ce7">
            <text:p>1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500F AJ. CASTELLDEFELS</text:p>
          </table:table-cell>
          <table:table-cell office:value-type="float" office:value="297041.68" table:style-name="ce7">
            <text:p>297.041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141350.54999999999" table:style-name="ce7">
            <text:p>141.350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98322.82" table:style-name="ce7">
            <text:p>98.32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000J AJ. HOSPITALET DE LLOBREGAT, L'</text:p>
          </table:table-cell>
          <table:table-cell office:value-type="float" office:value="804837.8" table:style-name="ce7">
            <text:p>804.83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409879.28" table:style-name="ce7">
            <text:p>409.87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141491.85999999999" table:style-name="ce7">
            <text:p>141.491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343329.76" table:style-name="ce7">
            <text:p>343.329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716761 FUND. ESADE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7635.63" table:style-name="ce7">
            <text:p>7.63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20912.650000000001" table:style-name="ce7">
            <text:p>20.912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7188.08" table:style-name="ce7">
            <text:p>7.18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7399.3" table:style-name="ce7">
            <text:p>7.399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3652.16" table:style-name="ce7">
            <text:p>3.652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4456.42" table:style-name="ce7">
            <text:p>4.456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1831.28" table:style-name="ce7">
            <text:p>1.831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23481.21" table:style-name="ce7">
            <text:p>23.48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7023.43" table:style-name="ce7">
            <text:p>7.023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19001.2" table:style-name="ce7">
            <text:p>19.001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20223.16" table:style-name="ce7">
            <text:p>20.22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300J AJ. VILANOVA DEL CAMI</text:p>
          </table:table-cell>
          <table:table-cell office:value-type="float" office:value="14179.38" table:style-name="ce7">
            <text:p>14.179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38002.39" table:style-name="ce7">
            <text:p>38.002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20135.77" table:style-name="ce7">
            <text:p>20.13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100G AJ. VACARISSES</text:p>
          </table:table-cell>
          <table:table-cell office:value-type="float" office:value="10635.98" table:style-name="ce7">
            <text:p>10.635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0504.88" table:style-name="ce7">
            <text:p>10.504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500I AJ. TORELLO</text:p>
          </table:table-cell>
          <table:table-cell office:value-type="float" office:value="14909.63" table:style-name="ce7">
            <text:p>14.909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7536.12" table:style-name="ce7">
            <text:p>7.536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400C AJ. SURIA</text:p>
          </table:table-cell>
          <table:table-cell office:value-type="float" office:value="10497.59" table:style-name="ce7">
            <text:p>10.497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4260.6499999999996" table:style-name="ce7">
            <text:p>4.260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4882.45" table:style-name="ce7">
            <text:p>4.882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200H AJ. SANT VICENÇ DE CASTELLET</text:p>
          </table:table-cell>
          <table:table-cell office:value-type="float" office:value="5372.13" table:style-name="ce7">
            <text:p>5.37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5625.91" table:style-name="ce7">
            <text:p>5.625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5688.06" table:style-name="ce7">
            <text:p>5.688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10286.379999999999" table:style-name="ce7">
            <text:p>10.286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8904.99" table:style-name="ce7">
            <text:p>8.904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9126.4" table:style-name="ce7">
            <text:p>9.126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5385.97" table:style-name="ce7">
            <text:p>5.38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100I AJ. SANTPEDOR</text:p>
          </table:table-cell>
          <table:table-cell office:value-type="float" office:value="2049.5100000000002" table:style-name="ce7">
            <text:p>2.049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10157.709999999999" table:style-name="ce7">
            <text:p>10.157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6447.96" table:style-name="ce7">
            <text:p>6.447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3735.18" table:style-name="ce7">
            <text:p>3.735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5799.09" table:style-name="ce7">
            <text:p>5.79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200C AJ. CASTELLBELL I EL VILAR</text:p>
          </table:table-cell>
          <table:table-cell office:value-type="float" office:value="5439.46" table:style-name="ce7">
            <text:p>5.43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9002.1" table:style-name="ce7">
            <text:p>9.002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4033.95" table:style-name="ce7">
            <text:p>4.033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6036.36" table:style-name="ce7">
            <text:p>6.03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7F CONSELL COM. VALLES OCCIDENTAL</text:p>
          </table:table-cell>
          <table:table-cell office:value-type="float" office:value="23699.7" table:style-name="ce7">
            <text:p>23.69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8326.7000000000007" table:style-name="ce7">
            <text:p>8.326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10485.459999999999" table:style-name="ce7">
            <text:p>10.485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4G EMD. SANT MIQUEL DE BALENYA</text:p>
          </table:table-cell>
          <table:table-cell office:value-type="float" office:value="5226.5" table:style-name="ce7">
            <text:p>5.22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5856406C CONS. PROM. MUNICIPIS DEL MOIANES</text:p>
          </table:table-cell>
          <table:table-cell office:value-type="float" office:value="7738.07" table:style-name="ce7">
            <text:p>7.738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8506.84" table:style-name="ce7">
            <text:p>8.506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9508D MANC. INTERMPAL. VALL DE TENES</text:p>
          </table:table-cell>
          <table:table-cell office:value-type="float" office:value="45406.78" table:style-name="ce7">
            <text:p>45.406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19041.55" table:style-name="ce7">
            <text:p>19.041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36E CONS. DEL PATRIMONI DE SITGES</text:p>
          </table:table-cell>
          <table:table-cell office:value-type="float" office:value="25591.25" table:style-name="ce7">
            <text:p>25.59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20I CONSELL COMARCAL DEL GARRAF</text:p>
          </table:table-cell>
          <table:table-cell office:value-type="float" office:value="21396.5" table:style-name="ce7">
            <text:p>21.39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2271002 AS. BERGUEDA VERD</text:p>
          </table:table-cell>
          <table:table-cell office:value-type="float" office:value="345000" table:style-name="ce7">
            <text:p>34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6368.42" table:style-name="ce7">
            <text:p>6.368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8532.1200000000008" table:style-name="ce7">
            <text:p>8.532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44127.97" table:style-name="ce7">
            <text:p>44.127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24815.040000000001" table:style-name="ce7">
            <text:p>24.815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7177.83" table:style-name="ce7">
            <text:p>7.177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37658.28" table:style-name="ce7">
            <text:p>37.658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24B MANC. INTERMPAL. LA PLANA</text:p>
          </table:table-cell>
          <table:table-cell office:value-type="float" office:value="6425.99" table:style-name="ce7">
            <text:p>6.42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8328.56" table:style-name="ce7">
            <text:p>8.32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800G AJ. PRAT DE LLOBREGAT, EL</text:p>
          </table:table-cell>
          <table:table-cell office:value-type="float" office:value="42671" table:style-name="ce7">
            <text:p>42.6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9B CONSELL COM. DEL BAGES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15500" table:style-name="ce7">
            <text:p>1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5238.18" table:style-name="ce7">
            <text:p>5.23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2400B AJ. BORRED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170665.36" table:style-name="ce7">
            <text:p>170.665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4700I AJ. STA. EULALIA DE RIUPRIMER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0818001J UNIVERSITAT DE BARCELON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030158 FUND. UNIVERSITAT POMPEU FABR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4400H AJ. OLERDOLA</text:p>
          </table:table-cell>
          <table:table-cell office:value-type="float" office:value="600000" table:style-name="ce7">
            <text:p>6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5856358F CONS. DE L'AUDITORI I L'ORQUESTRA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599427 AS. PROP. TRES CASTELLS DEL BAGES</text:p>
          </table:table-cell>
          <table:table-cell office:value-type="float" office:value="127000" table:style-name="ce7">
            <text:p>12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535470 AS. PROP. FOREST. BOSCOS BAGES-ANOI</text:p>
          </table:table-cell>
          <table:table-cell office:value-type="float" office:value="185000" table:style-name="ce7">
            <text:p>18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1300E AJ. AVINYONET DEL PENED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125005.22" table:style-name="ce7">
            <text:p>125.005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46737.38" table:style-name="ce7">
            <text:p>46.737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620617 AS. FAMILIES NOMBROSES DE CAT-FANOC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616526 FUNDACIO ROURE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5700J AJ. PAPIOL, EL</text:p>
          </table:table-cell>
          <table:table-cell office:value-type="float" office:value="728000" table:style-name="ce7">
            <text:p>72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5412.5" table:style-name="ce7">
            <text:p>5.41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000E AJ. ORIST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47947.8" table:style-name="ce7">
            <text:p>47.94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700H AJ. RAJADELL</text:p>
          </table:table-cell>
          <table:table-cell office:value-type="float" office:value="20945.22" table:style-name="ce7">
            <text:p>20.945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400E AJ. PUIG-REIG</text:p>
          </table:table-cell>
          <table:table-cell office:value-type="float" office:value="47996.19" table:style-name="ce7">
            <text:p>47.996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800C AJ. TORRELLES DE FOIX</text:p>
          </table:table-cell>
          <table:table-cell office:value-type="float" office:value="9014.5" table:style-name="ce7">
            <text:p>9.014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46754.400000000001" table:style-name="ce7">
            <text:p>46.754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7371.93" table:style-name="ce7">
            <text:p>7.371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200G AJ. SANT ISCLE DE VALLALTA</text:p>
          </table:table-cell>
          <table:table-cell office:value-type="float" office:value="17182" table:style-name="ce7">
            <text:p>17.18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27966.39" table:style-name="ce7">
            <text:p>27.966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15234.41" table:style-name="ce7">
            <text:p>15.234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100D AJ. SANT LLORENÇ SAVALL</text:p>
          </table:table-cell>
          <table:table-cell office:value-type="float" office:value="12300.31" table:style-name="ce7">
            <text:p>12.300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800F AJ. STA. MARIA D'OLO</text:p>
          </table:table-cell>
          <table:table-cell office:value-type="float" office:value="37360.26" table:style-name="ce7">
            <text:p>37.360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47981.34" table:style-name="ce7">
            <text:p>47.981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47977.47" table:style-name="ce7">
            <text:p>47.977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32176.33" table:style-name="ce7">
            <text:p>32.176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10360" table:style-name="ce7">
            <text:p>10.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000C AJ. STA. MARGARIDA DE MONTBUI</text:p>
          </table:table-cell>
          <table:table-cell office:value-type="float" office:value="11998.11" table:style-name="ce7">
            <text:p>11.998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28609.15" table:style-name="ce7">
            <text:p>28.609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100C AJ. SANT PERE DE RIBES</text:p>
          </table:table-cell>
          <table:table-cell office:value-type="float" office:value="3054" table:style-name="ce7">
            <text:p>3.0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36070.93" table:style-name="ce7">
            <text:p>36.070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19687.5" table:style-name="ce7">
            <text:p>19.68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28737.26" table:style-name="ce7">
            <text:p>28.737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4130.61" table:style-name="ce7">
            <text:p>14.130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5239.2" table:style-name="ce7">
            <text:p>5.239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500B AJ. PUJALT</text:p>
          </table:table-cell>
          <table:table-cell office:value-type="float" office:value="26779.09" table:style-name="ce7">
            <text:p>26.77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700I AJ. PONTONS</text:p>
          </table:table-cell>
          <table:table-cell office:value-type="float" office:value="40167.160000000003" table:style-name="ce7">
            <text:p>40.16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700A AJ. OLIVELLA</text:p>
          </table:table-cell>
          <table:table-cell office:value-type="float" office:value="47997.07" table:style-name="ce7">
            <text:p>47.997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500E AJ. OLESA DE BONESVALLS</text:p>
          </table:table-cell>
          <table:table-cell office:value-type="float" office:value="48000" table:style-name="ce7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47982.71" table:style-name="ce7">
            <text:p>47.98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800C AJ. LLUÇA</text:p>
          </table:table-cell>
          <table:table-cell office:value-type="float" office:value="30852.400000000001" table:style-name="ce7">
            <text:p>30.852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400B AJ. TORDERA</text:p>
          </table:table-cell>
          <table:table-cell office:value-type="float" office:value="6264" table:style-name="ce7">
            <text:p>6.2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42159" table:style-name="ce7">
            <text:p>42.1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200C AJ. MONTMANEU</text:p>
          </table:table-cell>
          <table:table-cell office:value-type="float" office:value="38302.06" table:style-name="ce7">
            <text:p>38.302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300A AJ. CASTELLBISBAL</text:p>
          </table:table-cell>
          <table:table-cell office:value-type="float" office:value="85943.27" table:style-name="ce7">
            <text:p>85.943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900J AJ. CANET DE MAR</text:p>
          </table:table-cell>
          <table:table-cell office:value-type="float" office:value="4700" table:style-name="ce7">
            <text:p>4.7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4530.7" table:style-name="ce7">
            <text:p>4.530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4300" table:style-name="ce7">
            <text:p>4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3388" table:style-name="ce7">
            <text:p>3.38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12293.64" table:style-name="ce7">
            <text:p>12.293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6655" table:style-name="ce7">
            <text:p>6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5445" table:style-name="ce7">
            <text:p>5.4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12525" table:style-name="ce7">
            <text:p>12.5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100A AJ. PREMIA DE MAR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3450" table:style-name="ce7">
            <text:p>3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651.5" table:style-name="ce7">
            <text:p>8.651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100G AJ. MANLLEU</text:p>
          </table:table-cell>
          <table:table-cell office:value-type="float" office:value="2100" table:style-name="ce7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27200" table:style-name="ce7">
            <text:p>27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10945" table:style-name="ce7">
            <text:p>10.9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200A AJ. CORNELLA DE LLOBREGAT</text:p>
          </table:table-cell>
          <table:table-cell office:value-type="float" office:value="13000" table:style-name="ce7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2490.1799999999998" table:style-name="ce7">
            <text:p>2.490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500J AJ. BADALONA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000A AJ. SITG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945664 FUND. UNIVERSITAT CATALANA D'ESTIU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255788 AS. INNOBAIX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071067 FUND. MARTA MATA GARRIG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4068" table:style-name="ce7">
            <text:p>4.0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1584" table:style-name="ce7">
            <text:p>1.5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540" table:style-name="ce7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648" table:style-name="ce7">
            <text:p>64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310.5" table:style-name="ce7">
            <text:p>31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500D AJ. ESPARREGUERA</text:p>
          </table:table-cell>
          <table:table-cell office:value-type="float" office:value="2316" table:style-name="ce7">
            <text:p>2.31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600C AJ. CENTELLES</text:p>
          </table:table-cell>
          <table:table-cell office:value-type="float" office:value="792" table:style-name="ce7">
            <text:p>79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500J AJ. BADALONA</text:p>
          </table:table-cell>
          <table:table-cell office:value-type="float" office:value="4747.5" table:style-name="ce7">
            <text:p>4.74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600I AJ. ARENYS DE MAR</text:p>
          </table:table-cell>
          <table:table-cell office:value-type="float" office:value="360" table:style-name="ce7">
            <text:p>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5422.5" table:style-name="ce7">
            <text:p>5.42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200B AJ. ODEN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200B AJ. VILADECANS</text:p>
          </table:table-cell>
          <table:table-cell office:value-type="float" office:value="9992.36" table:style-name="ce7">
            <text:p>9.992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600F AJ. VALLIRANA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500H AJ. VALLGORGUIN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800H AJ. SANT QUIRZE DEL V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000E AJ. PREMIA DE DALT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9306.1299999999992" table:style-name="ce7">
            <text:p>9.306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000G AJ. SANT FELIU DE LLOBREG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500J AJ. SANT ANDREU DE LA BARC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900D AJ. RIPOLLET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000D AJ. PIERA</text:p>
          </table:table-cell>
          <table:table-cell office:value-type="float" office:value="9994.6" table:style-name="ce7">
            <text:p>9.99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500F AJ. MONTORNES DEL VALLES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600E AJ. MONISTROL DE MONTSERR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500G AJ. MONTGAT</text:p>
          </table:table-cell>
          <table:table-cell office:value-type="float" office:value="9971.61" table:style-name="ce7">
            <text:p>9.971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400J AJ. MONTCADA I REIXAC</text:p>
          </table:table-cell>
          <table:table-cell office:value-type="float" office:value="9982.5" table:style-name="ce7">
            <text:p>9.98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900J AJ. MATADEPE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8212.82" table:style-name="ce7">
            <text:p>8.21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9950.01" table:style-name="ce7">
            <text:p>9.95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9945.81" table:style-name="ce7">
            <text:p>9.945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9767.1200000000008" table:style-name="ce7">
            <text:p>9.767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900C AJ. ARGENTONA</text:p>
          </table:table-cell>
          <table:table-cell office:value-type="float" office:value="9964" table:style-name="ce7">
            <text:p>9.9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512257 PIMEC, PETITA I MITJANA EMPRESA DE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7J CONSELL COM. DEL MOIANES</text:p>
          </table:table-cell>
          <table:table-cell office:value-type="float" office:value="6100" table:style-name="ce7">
            <text:p>6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249E EMD. BELLATERRA</text:p>
          </table:table-cell>
          <table:table-cell office:value-type="float" office:value="5725" table:style-name="ce7">
            <text:p>5.7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3D CONSELL COM. DE L'ALT PENEDES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57J CONS. DE LA VALL DEL GES, ORIS I BI</text:p>
          </table:table-cell>
          <table:table-cell office:value-type="float" office:value="3600" table:style-name="ce7">
            <text:p>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5I CONSELL COM. D'OSONA</text:p>
          </table:table-cell>
          <table:table-cell office:value-type="float" office:value="7450" table:style-name="ce7">
            <text:p>7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7H CONS. DEL LLUÇANES</text:p>
          </table:table-cell>
          <table:table-cell office:value-type="float" office:value="9875" table:style-name="ce7">
            <text:p>9.8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77J CONS. DE TURISME BAIX LLOBREGAT</text:p>
          </table:table-cell>
          <table:table-cell office:value-type="float" office:value="3250" table:style-name="ce7">
            <text:p>3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15J CONSELL COM. DEL BERGUEDA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03F EMD. VALLDOREIX</text:p>
          </table:table-cell>
          <table:table-cell office:value-type="float" office:value="3100" table:style-name="ce7">
            <text:p>3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94I MANCOM. MUNICIPIS COMARCA LLUÇANES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0801768C CONSORCI DO ALELLA</text:p>
          </table:table-cell>
          <table:table-cell office:value-type="float" office:value="3750" table:style-name="ce7">
            <text:p>3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V60415999 CONS. DE LA COLONIA GÜELL</text:p>
          </table:table-cell>
          <table:table-cell office:value-type="float" office:value="4000" table:style-name="ce7">
            <text:p>4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9700** GUILLEM SÁNCHEZ GARCÍA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4533** RAMON MICÓ VALLVÉ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*7112* HANNAH JEANNE BILSKY GUERSCOVICH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7821** JESSICA SIBINA ARANDA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2280** QUERALT BORJA COLETAS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3524** VALERIA PISATI I HERNÁNDEZ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1708** FRANCISCA PILAR SANCHEZ GRIMALT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4070** SARA VIÑALS PUENTES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2593** GUILLEM VALVERDE TRECEÑO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5687** ROGER SAHUQUILLO I PONSA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0414** GEMMA POLO BOSCH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BASES ESPECÍFICAS DE LA CONVOCATORIA DEL PROCESO SELECTIVO DE UN MÁXIMO DE 12 PERSONAS GRADUADAS DEL INSTITUT DEL TEATRE QUE DEBEN FORMAR PARTE DEL PROCESO FORMATIVO "IT TEATRE LLIURE" 2026</text:p>
          </table:table-cell>
          <table:table-cell office:value-type="string" table:style-name="ce6">
            <text:p>***6181** BEATRIZ RIBAS BAÑO</text:p>
          </table:table-cell>
          <table:table-cell office:value-type="float" office:value="1472.49" table:style-name="ce7">
            <text:p>1.472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5209611 AS. PROP. FORESTALS DEL LLUÇANES</text:p>
          </table:table-cell>
          <table:table-cell office:value-type="float" office:value="167000" table:style-name="ce7">
            <text:p>16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75814541 AS. PROP. FORESTALS MUN. DE L'ANOIA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0194511 AS. PROP. MONTNEGRE I CORREDOR</text:p>
          </table:table-cell>
          <table:table-cell office:value-type="float" office:value="340000" table:style-name="ce7">
            <text:p>3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500G AJ. CARDEDEU</text:p>
          </table:table-cell>
          <table:table-cell office:value-type="float" office:value="118517.85" table:style-name="ce7">
            <text:p>118.517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300B AJ. MOLLET DEL VALLES</text:p>
          </table:table-cell>
          <table:table-cell office:value-type="float" office:value="203219.91" table:style-name="ce7">
            <text:p>203.21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30225 AS. DE PROPIETARIS DEL MONTSENY</text:p>
          </table:table-cell>
          <table:table-cell office:value-type="float" office:value="115000" table:style-name="ce7">
            <text:p>1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236167 AS. GESTIO FORESTAL MONTSENY PONENT</text:p>
          </table:table-cell>
          <table:table-cell office:value-type="float" office:value="119000" table:style-name="ce7">
            <text:p>11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389058 DINCAT FEDERACIO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869290 FUND. PRIV. PASQUAL MARAGALL PER LA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128635.32" table:style-name="ce7">
            <text:p>128.635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600I AJ. SABADELL</text:p>
          </table:table-cell>
          <table:table-cell office:value-type="float" office:value="612199.99" table:style-name="ce7">
            <text:p>612.1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3826366 AS. PROP. FORESTALS SERRALADA PREL.</text:p>
          </table:table-cell>
          <table:table-cell office:value-type="float" office:value="175000" table:style-name="ce7">
            <text:p>1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300A AJ. VILASSAR DE DALT</text:p>
          </table:table-cell>
          <table:table-cell office:value-type="float" office:value="37195.769999999997" table:style-name="ce7">
            <text:p>37.19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046193 AS. EMPRESARIAL DE L'HOSPITALET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958323 SOS RACISME CATALUNYA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5284112 AS. VEGANA DE CATALUNY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5500F AJ. CASTELLDEFELS</text:p>
          </table:table-cell>
          <table:table-cell office:value-type="float" office:value="250000" table:style-name="ce7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800A AJ. SANT FOST DE CAMPSENTELLES</text:p>
          </table:table-cell>
          <table:table-cell office:value-type="float" office:value="72432.11" table:style-name="ce7">
            <text:p>72.432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70638937 AS. PARC AGRARI DE LA CONCA D'ODENA</text:p>
          </table:table-cell>
          <table:table-cell office:value-type="float" office:value="120000" table:style-name="ce7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4842446 FUND. PRIV. INST. D'ECONOMIA DE BAR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155813 UNIO DE FED. ESPORTIVES DE CATALUNY</text:p>
          </table:table-cell>
          <table:table-cell office:value-type="float" office:value="39200" table:style-name="ce7">
            <text:p>39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819000 UNIO CONSELLS ESPORTIUS DE CATALUNY</text:p>
          </table:table-cell>
          <table:table-cell office:value-type="float" office:value="19600" table:style-name="ce7">
            <text:p>19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700F AJ. TALAMANCA</text:p>
          </table:table-cell>
          <table:table-cell office:value-type="float" office:value="136750.95000000001" table:style-name="ce7">
            <text:p>136.750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30500E AJ. VILOBI DEL PENEDES</text:p>
          </table:table-cell>
          <table:table-cell office:value-type="float" office:value="350000" table:style-name="ce7">
            <text:p>3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33125" table:style-name="ce7">
            <text:p>33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3725493 AS. UPEC - UNIV. PROGRESSISTA D'EST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220286 FUNDACIO SHIP2B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609035 FUND. PRIVADA PIMEC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10J CONSELL COM. VALLES ORIENTAL</text:p>
          </table:table-cell>
          <table:table-cell office:value-type="float" office:value="28064.37" table:style-name="ce7">
            <text:p>28.064,3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454D ESCOLA PONT DE L'ARCADA</text:p>
          </table:table-cell>
          <table:table-cell office:value-type="float" office:value="519.66" table:style-name="ce7">
            <text:p>519,6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S0800570D INST. VILADOMAT</text:p>
          </table:table-cell>
          <table:table-cell office:value-type="float" office:value="3878.17" table:style-name="ce7">
            <text:p>3.878,1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0801994E ESCOLA ARGENTONA</text:p>
          </table:table-cell>
          <table:table-cell office:value-type="float" office:value="2085.04" table:style-name="ce7">
            <text:p>2.085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84C CEIP JOSE JUAN ORTIZ</text:p>
          </table:table-cell>
          <table:table-cell office:value-type="float" office:value="336.28" table:style-name="ce7">
            <text:p>336,2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534C COL. PUB. ENRIC CASASSAS</text:p>
          </table:table-cell>
          <table:table-cell office:value-type="float" office:value="975.16" table:style-name="ce7">
            <text:p>975,1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6020B COL. PUB. LOLA ANGLADA ESPLUGUES</text:p>
          </table:table-cell>
          <table:table-cell office:value-type="float" office:value="2085.04" table:style-name="ce7">
            <text:p>2.085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Y BASES ESPECÍFICAS PARA LA CONCESIÓN DE SUBVENCIONES A LOS CENTROS DE EDUCACIÓN INFANTIL, DE ENSEÑANZA PRIMARIA Y SECUNDARIA, PÚBLICOS Y CONCERTADOS Y DE EDUCACIÓN ESPECIAL PEDAGÓGICOS EXISTENTES EN LA RED DE PARQUES NATURALES</text:p>
          </table:table-cell>
          <table:table-cell office:value-type="string" table:style-name="ce6">
            <text:p>Q5855330F IES BADALONA VII</text:p>
          </table:table-cell>
          <table:table-cell office:value-type="float" office:value="1462.73" table:style-name="ce7">
            <text:p>1.462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921858 FED. CAT. AS. AJUDA AL DROGODEPENDE</text:p>
          </table:table-cell>
          <table:table-cell office:value-type="float" office:value="17000" table:style-name="ce7">
            <text:p>1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400J AJ. SANT CUGAT DEL VALLES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000H AJ. MATARO</text:p>
          </table:table-cell>
          <table:table-cell office:value-type="float" office:value="8818.56" table:style-name="ce7">
            <text:p>8.81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100H AJ. IGUALADA</text:p>
          </table:table-cell>
          <table:table-cell office:value-type="float" office:value="4409.28" table:style-name="ce7">
            <text:p>4.40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708760 AS. ACCIONS 3E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43978964 FED. CAT. ENTITATS PARALISI CEREBRA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1200C AJ. SANT FRUITOS DE BAG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86685.66" table:style-name="ce7">
            <text:p>86.685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400A AJ. MARTORELLES</text:p>
          </table:table-cell>
          <table:table-cell office:value-type="float" office:value="364414.65" table:style-name="ce7">
            <text:p>364.414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8600I AJ. SABADELL</text:p>
          </table:table-cell>
          <table:table-cell office:value-type="float" office:value="348000" table:style-name="ce7">
            <text:p>34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90053A CONS. DEL BESOS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9G ILUSTRE COLEGIO DE ABOGADOS DE TERR</text:p>
          </table:table-cell>
          <table:table-cell office:value-type="float" office:value="87360" table:style-name="ce7">
            <text:p>87.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1300E AJ. AVINYONET DEL PENEDES</text:p>
          </table:table-cell>
          <table:table-cell office:value-type="float" office:value="99616.46" table:style-name="ce7">
            <text:p>99.616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95B MANC. INTERMPAL. CONCA D'ODENA</text:p>
          </table:table-cell>
          <table:table-cell office:value-type="float" office:value="200000" table:style-name="ce7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401258 AS. MEDCITIES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371470.75" table:style-name="ce7">
            <text:p>371.47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3100G AJ. CALAF</text:p>
          </table:table-cell>
          <table:table-cell office:value-type="float" office:value="800000" table:style-name="ce7">
            <text:p>8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6C COL. ADVOCATS DE MATARO</text:p>
          </table:table-cell>
          <table:table-cell office:value-type="float" office:value="81744" table:style-name="ce7">
            <text:p>81.7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7A COL. ADVOCATS DE SABADELL</text:p>
          </table:table-cell>
          <table:table-cell office:value-type="float" office:value="102336" table:style-name="ce7">
            <text:p>102.3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4H COL. ADVOCATS DE GRANOLLERS</text:p>
          </table:table-cell>
          <table:table-cell office:value-type="float" office:value="130416" table:style-name="ce7">
            <text:p>130.41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9827387 AS. AMICS CASA MACIA</text:p>
          </table:table-cell>
          <table:table-cell office:value-type="float" office:value="75000" table:style-name="ce7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9300G AJ. GRANADA, LA</text:p>
          </table:table-cell>
          <table:table-cell office:value-type="float" office:value="427000" table:style-name="ce7">
            <text:p>42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3400G AJ. SANT PERE DE VILAMAJOR</text:p>
          </table:table-cell>
          <table:table-cell office:value-type="float" office:value="164000" table:style-name="ce7">
            <text:p>16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10E COL. ADVOCATS DE VIC</text:p>
          </table:table-cell>
          <table:table-cell office:value-type="float" office:value="42900" table:style-name="ce7">
            <text:p>4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5412662 FUNDACIO ACELL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89960.7" table:style-name="ce7">
            <text:p>89.960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8I COL. ADVOCATS DE ST. FELIU LLOBREGA</text:p>
          </table:table-cell>
          <table:table-cell office:value-type="float" office:value="72384" table:style-name="ce7">
            <text:p>72.3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0868006H REIAL ACADEMIA DE FARMACIA DE CATAL</text:p>
          </table:table-cell>
          <table:table-cell office:value-type="float" office:value="13640" table:style-name="ce7">
            <text:p>13.6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191221.26" table:style-name="ce7">
            <text:p>191.221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5E COL. ADVOCATS DE MANRESA</text:p>
          </table:table-cell>
          <table:table-cell office:value-type="float" office:value="48048" table:style-name="ce7">
            <text:p>48.04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Q0863003J IL. COL·LEGI DE L'ADVOCACIA DE BARC</text:p>
          </table:table-cell>
          <table:table-cell office:value-type="float" office:value="546000" table:style-name="ce7">
            <text:p>54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131915.44" table:style-name="ce7">
            <text:p>131.91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700I AJ. GARRIGA, LA</text:p>
          </table:table-cell>
          <table:table-cell office:value-type="float" office:value="112000" table:style-name="ce7">
            <text:p>11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650961 FED. ENT. PERSONES AMB DISCAPACITAT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388324 CLUB DE FUTBOL JUNIOR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29901G ORG. AUT. DE FIRES I MERCATS DE VIC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468583 FUND. PRIV. INFORM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5764458 ADE VALLES AS. DE DIRECT. I EMPR. V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6000D AJ. PIERA</text:p>
          </table:table-cell>
          <table:table-cell office:value-type="float" office:value="190000" table:style-name="ce7">
            <text:p>19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1900H AJ. SANT JUST DESVERN</text:p>
          </table:table-cell>
          <table:table-cell office:value-type="float" office:value="500000" table:style-name="ce7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9106823 FED. CATALANA DE VOLUNTARIAT SOCIAL</text:p>
          </table:table-cell>
          <table:table-cell office:value-type="float" office:value="22000" table:style-name="ce7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75417089 AS. PROPIETARIS FORESTALS PLANA DE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0013E CONSORCI INSTITUT METROPOLI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100A AJ. GIRONELLA</text:p>
          </table:table-cell>
          <table:table-cell office:value-type="float" office:value="185569.69" table:style-name="ce7">
            <text:p>185.569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238520.9" table:style-name="ce7">
            <text:p>238.520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873464 AS. SOC. PRINCIPAL-UNIO</text:p>
          </table:table-cell>
          <table:table-cell office:value-type="float" office:value="165000" table:style-name="ce7">
            <text:p>16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1700B AJ. VILASSAR DE MAR</text:p>
          </table:table-cell>
          <table:table-cell office:value-type="float" office:value="656" table:style-name="ce7">
            <text:p>6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800D AJ. TARADELL</text:p>
          </table:table-cell>
          <table:table-cell office:value-type="float" office:value="382396.76" table:style-name="ce7">
            <text:p>382.396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500A AJ. SANT VICENÇ DE TORELLO</text:p>
          </table:table-cell>
          <table:table-cell office:value-type="float" office:value="276455.33" table:style-name="ce7">
            <text:p>276.455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129743.78" table:style-name="ce7">
            <text:p>129.743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103572.28" table:style-name="ce7">
            <text:p>103.572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800J AJ. SANT JULIA <text:s/>DE VILATORTA</text:p>
          </table:table-cell>
          <table:table-cell office:value-type="float" office:value="446334.28" table:style-name="ce7">
            <text:p>446.334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400I AJ. SANT HIPOLIT DE VOLTREGA</text:p>
          </table:table-cell>
          <table:table-cell office:value-type="float" office:value="45135.02" table:style-name="ce7">
            <text:p>45.135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900G AJ. ORIS</text:p>
          </table:table-cell>
          <table:table-cell office:value-type="float" office:value="94500" table:style-name="ce7">
            <text:p>94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975377.76" table:style-name="ce7">
            <text:p>975.377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289092.33" table:style-name="ce7">
            <text:p>289.092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700H AJ. SANT SALVADOR DE GUARDIOLA</text:p>
          </table:table-cell>
          <table:table-cell office:value-type="float" office:value="51985" table:style-name="ce7">
            <text:p>51.9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200G AJ. AVINYO</text:p>
          </table:table-cell>
          <table:table-cell office:value-type="float" office:value="722034.17" table:style-name="ce7">
            <text:p>722.034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000E AJ. VILANOVA DEL VALLES</text:p>
          </table:table-cell>
          <table:table-cell office:value-type="float" office:value="217273.78" table:style-name="ce7">
            <text:p>217.273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600C AJ. VILAFRANCA DEL PENEDES</text:p>
          </table:table-cell>
          <table:table-cell office:value-type="float" office:value="619667.9" table:style-name="ce7">
            <text:p>619.667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300D AJ. TONA</text:p>
          </table:table-cell>
          <table:table-cell office:value-type="float" office:value="1085146.01" table:style-name="ce7">
            <text:p>1.085.14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183793.29" table:style-name="ce7">
            <text:p>183.793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900C AJ. SEVA</text:p>
          </table:table-cell>
          <table:table-cell office:value-type="float" office:value="259487.55" table:style-name="ce7">
            <text:p>259.487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800G AJ. STA. EULALIA DE RONÇANA</text:p>
          </table:table-cell>
          <table:table-cell office:value-type="float" office:value="224258.12" table:style-name="ce7">
            <text:p>224.25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600A AJ. STA. EUGENIA DE BERGA</text:p>
          </table:table-cell>
          <table:table-cell office:value-type="float" office:value="80845.399999999994" table:style-name="ce7">
            <text:p>80.84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700J AJ. SANT QUIRZE DE BESORA</text:p>
          </table:table-cell>
          <table:table-cell office:value-type="float" office:value="186683.19" table:style-name="ce7">
            <text:p>186.683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400G AJ. SANT PERE DE VILAMAJOR</text:p>
          </table:table-cell>
          <table:table-cell office:value-type="float" office:value="211177.16" table:style-name="ce7">
            <text:p>211.17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479038.08" table:style-name="ce7">
            <text:p>479.03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200B AJ. SANT MARTI DE CENTELLES</text:p>
          </table:table-cell>
          <table:table-cell office:value-type="float" office:value="268369.94" table:style-name="ce7">
            <text:p>268.36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900I AJ. SANT FELIU DE CODINES</text:p>
          </table:table-cell>
          <table:table-cell office:value-type="float" office:value="154410.59" table:style-name="ce7">
            <text:p>154.410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900B AJ. SANT BOI DE LLOBREGAT</text:p>
          </table:table-cell>
          <table:table-cell office:value-type="float" office:value="544501.57999999996" table:style-name="ce7">
            <text:p>544.501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74413.259999999995" table:style-name="ce7">
            <text:p>74.41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000C AJ. PRATS DE LLUÇANES</text:p>
          </table:table-cell>
          <table:table-cell office:value-type="float" office:value="187250.81" table:style-name="ce7">
            <text:p>187.25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500D AJ. PALAU-SOLITA I PLEGAMANS</text:p>
          </table:table-cell>
          <table:table-cell office:value-type="float" office:value="364032.38" table:style-name="ce7">
            <text:p>364.032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1024321.81" table:style-name="ce7">
            <text:p>1.024.321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000F AJ. NAVAS</text:p>
          </table:table-cell>
          <table:table-cell office:value-type="float" office:value="363334.08" table:style-name="ce7">
            <text:p>363.334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900H AJ. NAVARCLES</text:p>
          </table:table-cell>
          <table:table-cell office:value-type="float" office:value="669197.72" table:style-name="ce7">
            <text:p>669.197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196208.43" table:style-name="ce7">
            <text:p>196.208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700B AJ. MOIA</text:p>
          </table:table-cell>
          <table:table-cell office:value-type="float" office:value="106950.09" table:style-name="ce7">
            <text:p>106.950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361552.53" table:style-name="ce7">
            <text:p>361.552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700D AJ. MASNOU, EL</text:p>
          </table:table-cell>
          <table:table-cell office:value-type="float" office:value="136227.70000000001" table:style-name="ce7">
            <text:p>136.227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300C AJ. MARTORELL</text:p>
          </table:table-cell>
          <table:table-cell office:value-type="float" office:value="1200000" table:style-name="ce7">
            <text:p>1.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500I AJ. LLINARS DEL VALLES</text:p>
          </table:table-cell>
          <table:table-cell office:value-type="float" office:value="266840.76" table:style-name="ce7">
            <text:p>266.840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400F AJ. FONT-RUBI</text:p>
          </table:table-cell>
          <table:table-cell office:value-type="float" office:value="106834.31" table:style-name="ce7">
            <text:p>106.834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200J AJ. FOLGUEROLES</text:p>
          </table:table-cell>
          <table:table-cell office:value-type="float" office:value="348797.37" table:style-name="ce7">
            <text:p>348.797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799203.87" table:style-name="ce7">
            <text:p>799.203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100F AJ. CANOVES I SAMALUS</text:p>
          </table:table-cell>
          <table:table-cell office:value-type="float" office:value="108910.35" table:style-name="ce7">
            <text:p>108.910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500H AJ. CALELLA</text:p>
          </table:table-cell>
          <table:table-cell office:value-type="float" office:value="158710.51" table:style-name="ce7">
            <text:p>158.710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300C AJ. CALDES DE MONTBUI</text:p>
          </table:table-cell>
          <table:table-cell office:value-type="float" office:value="1200000" table:style-name="ce7">
            <text:p>1.2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900A AJ. CABRERA DE MAR</text:p>
          </table:table-cell>
          <table:table-cell office:value-type="float" office:value="417368.9" table:style-name="ce7">
            <text:p>417.368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200F AJ. BERGA</text:p>
          </table:table-cell>
          <table:table-cell office:value-type="float" office:value="241269.46" table:style-name="ce7">
            <text:p>241.26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700F AJ. BALENYA</text:p>
          </table:table-cell>
          <table:table-cell office:value-type="float" office:value="222526.2" table:style-name="ce7">
            <text:p>222.526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600H AJ. BAGA</text:p>
          </table:table-cell>
          <table:table-cell office:value-type="float" office:value="521421.51" table:style-name="ce7">
            <text:p>521.421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700G AJ. ARENYS DE MUNT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00F AJ. ALELLA</text:p>
          </table:table-cell>
          <table:table-cell office:value-type="float" office:value="334425.09999999998" table:style-name="ce7">
            <text:p>334.425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100J AJ. ABRERA</text:p>
          </table:table-cell>
          <table:table-cell office:value-type="float" office:value="537668.55000000005" table:style-name="ce7">
            <text:p>537.668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29364.53" table:style-name="ce7">
            <text:p>29.364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306005.83" table:style-name="ce7">
            <text:p>306.005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327429.45" table:style-name="ce7">
            <text:p>327.429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500C AJ. STA. COLOMA DE GRAMENET</text:p>
          </table:table-cell>
          <table:table-cell office:value-type="float" office:value="311070.67" table:style-name="ce7">
            <text:p>311.070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5900D AJ. STA. MARIA DE PALAUTORD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6400D AJ. SANT VICENÇ DE MONTAL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30800I AJ. VILANOVA I LA GELTRU</text:p>
          </table:table-cell>
          <table:table-cell office:value-type="float" office:value="7278" table:style-name="ce7">
            <text:p>7.27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9900J AJ. VIC</text:p>
          </table:table-cell>
          <table:table-cell office:value-type="float" office:value="2242" table:style-name="ce7">
            <text:p>2.2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8900A AJ. TORRELLES DE LLOBREGAT</text:p>
          </table:table-cell>
          <table:table-cell office:value-type="float" office:value="170" table:style-name="ce7">
            <text:p>1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7900B AJ. TERRASSA</text:p>
          </table:table-cell>
          <table:table-cell office:value-type="float" office:value="13806" table:style-name="ce7">
            <text:p>13.80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6100J AJ. STA. SUSANN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5200I AJ. BARBERA DEL VALLES</text:p>
          </table:table-cell>
          <table:table-cell office:value-type="float" office:value="3596" table:style-name="ce7">
            <text:p>3.5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5100A AJ. STA. MARGARIDA I ELS MONJO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4000D AJ. SANT SADURNI D'ANOIA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3600B AJ. SANT QUINTI DE MEDIONA</text:p>
          </table:table-cell>
          <table:table-cell office:value-type="float" office:value="894" table:style-name="ce7">
            <text:p>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3300I AJ. SANT PERE DE TORELLO</text:p>
          </table:table-cell>
          <table:table-cell office:value-type="float" office:value="894" table:style-name="ce7">
            <text:p>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3000E AJ. PREMIA DE DAL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1900H AJ. SANT JUST DESVERN</text:p>
          </table:table-cell>
          <table:table-cell office:value-type="float" office:value="1354" table:style-name="ce7">
            <text:p>1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1300A AJ. VILASSAR DE DAL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600I AJ. SABADELL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200H AJ. RODA DE TER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100J AJ. PONT DE VILOMARA I ROCAFORT, EL</text:p>
          </table:table-cell>
          <table:table-cell office:value-type="float" office:value="894" table:style-name="ce7">
            <text:p>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000B AJ. ROCA DEL VALLES, L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7100A AJ. PREMIA DE MAR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4600C AJ. OLESA DE MONTSERRAT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3700B AJ. MOI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2200D AJ. MOLINS DE REI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2000H AJ. MATARO</text:p>
          </table:table-cell>
          <table:table-cell office:value-type="float" office:value="1121" table:style-name="ce7">
            <text:p>1.1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1900J AJ. MATADEP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1700D AJ. MASNOU, EL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0500I AJ. LLINARS DEL VALL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0100H AJ. IGUALADA</text:p>
          </table:table-cell>
          <table:table-cell office:value-type="float" office:value="4938" table:style-name="ce7">
            <text:p>4.93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0000J AJ. HOSPITALET DE LLOBREGAT, L'</text:p>
          </table:table-cell>
          <table:table-cell office:value-type="float" office:value="2475" table:style-name="ce7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8700I AJ. GARRIGA, L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8500C AJ. FRANQUESES DEL VALLES, LES</text:p>
          </table:table-cell>
          <table:table-cell office:value-type="float" office:value="2603" table:style-name="ce7">
            <text:p>2.6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7800H AJ. ESTANY, L'</text:p>
          </table:table-cell>
          <table:table-cell office:value-type="float" office:value="656" table:style-name="ce7">
            <text:p>6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7100C AJ. CORBERA DE LLOBREGAT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6800I AJ. COLLBATO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6600C AJ. CENTELL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5000G AJ. CASTELLAR DEL VALL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4300B AJ. CAPELLAD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2900A AJ. CABRERA DE MAR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2000J AJ. BEGUES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500A AJ. AMETLLA DEL VALLES, L'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300F AJ. ALELL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00100J AJ. ABR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28400B AJ. TORDERA</text:p>
          </table:table-cell>
          <table:table-cell office:value-type="float" office:value="1249" table:style-name="ce7">
            <text:p>1.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496622 UNION GRAL. DE TRABAJADORES CATALUN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5800006H CONSELL COM. DE L'ANOIA</text:p>
          </table:table-cell>
          <table:table-cell office:value-type="float" office:value="43388.38" table:style-name="ce7">
            <text:p>43.388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600B AJ. ESPLUGUES DE LLOBREGAT</text:p>
          </table:table-cell>
          <table:table-cell office:value-type="float" office:value="1747593.59" table:style-name="ce7">
            <text:p>1.747.593,5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2802790B FUNDACION HOSPITALARIAS</text:p>
          </table:table-cell>
          <table:table-cell office:value-type="float" office:value="1306.29" table:style-name="ce7">
            <text:p>1.306,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257481 FUND. NAZARETH</text:p>
          </table:table-cell>
          <table:table-cell office:value-type="float" office:value="1129.71" table:style-name="ce7">
            <text:p>1.129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72584212 FUND. LLAR ENRIC D'OSSO</text:p>
          </table:table-cell>
          <table:table-cell office:value-type="float" office:value="2330.41" table:style-name="ce7">
            <text:p>2.33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0817I OBRA SOCIAL STA. LUISA MARILLAC</text:p>
          </table:table-cell>
          <table:table-cell office:value-type="float" office:value="6568.17" table:style-name="ce7">
            <text:p>6.568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579452 FUND. LA LLAR</text:p>
          </table:table-cell>
          <table:table-cell office:value-type="float" office:value="9004.8799999999992" table:style-name="ce7">
            <text:p>9.004,8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830986 FUND. PRIV. ASPROSEAT SERVEIS D'ATE</text:p>
          </table:table-cell>
          <table:table-cell office:value-type="float" office:value="4378.66" table:style-name="ce7">
            <text:p>4.378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5800615F LLAR DE PAU CIA.HIJAS DE LA CARIDAD</text:p>
          </table:table-cell>
          <table:table-cell office:value-type="float" office:value="3495.79" table:style-name="ce7">
            <text:p>3.495,7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393616 FUND. INICIATIVES SOLIDARIES</text:p>
          </table:table-cell>
          <table:table-cell office:value-type="float" office:value="8863.6200000000008" table:style-name="ce7">
            <text:p>8.863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6918095 FUNDACIO SANT TOMAS</text:p>
          </table:table-cell>
          <table:table-cell office:value-type="float" office:value="6911" table:style-name="ce7">
            <text:p>6.911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440307 AS. PRO-DISMINUITS PSIQUICS DE S. A</text:p>
          </table:table-cell>
          <table:table-cell office:value-type="float" office:value="1906.64" table:style-name="ce7">
            <text:p>1.906,6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7076331 AS. ASPERGER NEW LIFE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924632 FUNDACIO CERMA ACOGE</text:p>
          </table:table-cell>
          <table:table-cell office:value-type="float" office:value="2612.9299999999998" table:style-name="ce7">
            <text:p>2.612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542284 FUND. ASPANIN</text:p>
          </table:table-cell>
          <table:table-cell office:value-type="float" office:value="11229.7" table:style-name="ce7">
            <text:p>11.229,7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216973 FUND. PRIV. TALLERS GUINARDO DE PAR</text:p>
          </table:table-cell>
          <table:table-cell office:value-type="float" office:value="1871.32" table:style-name="ce7">
            <text:p>1.871,3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911624 FUND. PRIVADA TERESA GALLIFA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430983 FUND. PRIV. FOMENT DE L'HABITATGE S</text:p>
          </table:table-cell>
          <table:table-cell office:value-type="float" office:value="163824.18" table:style-name="ce7">
            <text:p>163.824,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6428681 FUND. PRIVADA HABITAT3 TERCER SECT.</text:p>
          </table:table-cell>
          <table:table-cell office:value-type="float" office:value="183565.05" table:style-name="ce7">
            <text:p>183.565,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F08388043 TALLER ESCOLA BARCELONA SCCL</text:p>
          </table:table-cell>
          <table:table-cell office:value-type="float" office:value="5897.19" table:style-name="ce7">
            <text:p>5.897,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921991 AS. ACOLLIDA I ACCIO TERAPEUTICA</text:p>
          </table:table-cell>
          <table:table-cell office:value-type="float" office:value="1730.06" table:style-name="ce7">
            <text:p>1.730,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6339599 FUND. ESCLAT MARINA</text:p>
          </table:table-cell>
          <table:table-cell office:value-type="float" office:value="2259.7800000000002" table:style-name="ce7">
            <text:p>2.259,7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231476 FUND. PRIVADA BAYT AL-THAQAFA</text:p>
          </table:table-cell>
          <table:table-cell office:value-type="float" office:value="5155.58" table:style-name="ce7">
            <text:p>5.155,5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424871 FUND. BENEFICA MARIA RAVENTOS</text:p>
          </table:table-cell>
          <table:table-cell office:value-type="float" office:value="12712.91" table:style-name="ce7">
            <text:p>12.712,9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1934A CARITAS DIOCESANA DE TERRASSA</text:p>
          </table:table-cell>
          <table:table-cell office:value-type="float" office:value="3425.16" table:style-name="ce7">
            <text:p>3.42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662819 SANT PERE CLAVER FUND. SERVEIS SOCI</text:p>
          </table:table-cell>
          <table:table-cell office:value-type="float" office:value="8687.0400000000009" table:style-name="ce7">
            <text:p>8.687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027411 FUND. PRIV. ELS TRES TURO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369755 FUND. PRIV. JUBERT FIGUERAS</text:p>
          </table:table-cell>
          <table:table-cell office:value-type="float" office:value="7239.14" table:style-name="ce7">
            <text:p>7.239,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1973I CARITES DIOCESANA DE SANT FELIU DE</text:p>
          </table:table-cell>
          <table:table-cell office:value-type="float" office:value="12600" table:style-name="ce7">
            <text:p>12.6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F65347858 SOSTRE CIVIC SCCL</text:p>
          </table:table-cell>
          <table:table-cell office:value-type="float" office:value="8200" table:style-name="ce7">
            <text:p>8.2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816991 FUND. CHAMPAGNAT</text:p>
          </table:table-cell>
          <table:table-cell office:value-type="float" office:value="2930.76" table:style-name="ce7">
            <text:p>2.930,7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511226 FUND. PRIV. HABITAT SOLIDARI DE CAL</text:p>
          </table:table-cell>
          <table:table-cell office:value-type="float" office:value="89098.44" table:style-name="ce7">
            <text:p>89.098,4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352371 FUND. PRIV. LLARS COMPARTIDES</text:p>
          </table:table-cell>
          <table:table-cell office:value-type="float" office:value="9852.43" table:style-name="ce7">
            <text:p>9.852,4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81802290 FUND. INFANTIL RONALD MCDONALD</text:p>
          </table:table-cell>
          <table:table-cell office:value-type="float" office:value="3248.59" table:style-name="ce7">
            <text:p>3.248,5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690142 CIUTAT I VALORS FUND. PRIV. SERVEIS</text:p>
          </table:table-cell>
          <table:table-cell office:value-type="float" office:value="4308.03" table:style-name="ce7">
            <text:p>4.308,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434920 FUND. LLUISA OLLER</text:p>
          </table:table-cell>
          <table:table-cell office:value-type="float" office:value="9075.5" table:style-name="ce7">
            <text:p>9.075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529661 FUND. APIP ACAM</text:p>
          </table:table-cell>
          <table:table-cell office:value-type="float" office:value="4484.6000000000004" table:style-name="ce7">
            <text:p>4.484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251192 CAMINS, FUND. SOCIAL ESCOLA PIA</text:p>
          </table:table-cell>
          <table:table-cell office:value-type="float" office:value="2824.82" table:style-name="ce7">
            <text:p>2.824,8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703386 FUND. PRIV. CTRE. MEDIC PSICO-PEDAG</text:p>
          </table:table-cell>
          <table:table-cell office:value-type="float" office:value="4202.09" table:style-name="ce7">
            <text:p>4.202,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258659 AS. PER LA INSERCIO SOCIAL I LABORA</text:p>
          </table:table-cell>
          <table:table-cell office:value-type="float" office:value="27262.53" table:style-name="ce7">
            <text:p>27.262,5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959417 SUPORT CASTELLAR SALUT MENTAL</text:p>
          </table:table-cell>
          <table:table-cell office:value-type="float" office:value="1200.3399999999999" table:style-name="ce7">
            <text:p>1.200,3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5009235 FUND. AMBIT PREVENCIO</text:p>
          </table:table-cell>
          <table:table-cell office:value-type="float" office:value="1659.43" table:style-name="ce7">
            <text:p>1.659,4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964102 AS. SOM LLAR</text:p>
          </table:table-cell>
          <table:table-cell office:value-type="float" office:value="45520.19" table:style-name="ce7">
            <text:p>45.520,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049016 FUND. LAFACT FACTORIA SOCIAL DE TER</text:p>
          </table:table-cell>
          <table:table-cell office:value-type="float" office:value="1800.69" table:style-name="ce7">
            <text:p>1.800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17324864 CENTRE CAT. SOLIDARITAT FUND. PRIV.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631574 AS. REHAB. PERSONES AMB MALALTIA ME</text:p>
          </table:table-cell>
          <table:table-cell office:value-type="float" office:value="9817.11" table:style-name="ce7">
            <text:p>9.817,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439189 FUND. ACOLLIDA I ESPERANÇA</text:p>
          </table:table-cell>
          <table:table-cell office:value-type="float" office:value="8298.58" table:style-name="ce7">
            <text:p>8.298,5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449104 AS. COORDINADORA D'AJUDA UNIDA</text:p>
          </table:table-cell>
          <table:table-cell office:value-type="float" office:value="3425.16" table:style-name="ce7">
            <text:p>3.42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941861 PRODISCAPACITATS FUND. PRIV. TERRAS</text:p>
          </table:table-cell>
          <table:table-cell office:value-type="float" office:value="6003.13" table:style-name="ce7">
            <text:p>6.003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136637 FUND. PRIVADA AURIA</text:p>
          </table:table-cell>
          <table:table-cell office:value-type="float" office:value="9781.7999999999993" table:style-name="ce7">
            <text:p>9.781,8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779088 FUND. PRIV. CATALANA COMTAL</text:p>
          </table:table-cell>
          <table:table-cell office:value-type="float" office:value="1235.6600000000001" table:style-name="ce7">
            <text:p>1.235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781935 AS. CENTRE D'ACOLLIDA ASSIS</text:p>
          </table:table-cell>
          <table:table-cell office:value-type="float" office:value="2259.7800000000002" table:style-name="ce7">
            <text:p>2.259,7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F61826053 ACTUA SCCL</text:p>
          </table:table-cell>
          <table:table-cell office:value-type="float" office:value="3601.74" table:style-name="ce7">
            <text:p>3.601,7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751863 FUND. PRIV. SIQUE</text:p>
          </table:table-cell>
          <table:table-cell office:value-type="float" office:value="6603.48" table:style-name="ce7">
            <text:p>6.603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458051 OBRA DE INTEGRACION SOCIAL (OBINSO)</text:p>
          </table:table-cell>
          <table:table-cell office:value-type="float" office:value="3707.68" table:style-name="ce7">
            <text:p>3.707,6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340483 FUND. PRIV. PEL SUPORT SOCIAL SOLID</text:p>
          </table:table-cell>
          <table:table-cell office:value-type="float" office:value="5544.04" table:style-name="ce7">
            <text:p>5.544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262323 FUND. PROYECTO Y VIDA</text:p>
          </table:table-cell>
          <table:table-cell office:value-type="float" office:value="2967.22" table:style-name="ce7">
            <text:p>2.967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397476 CEDRE PER LA PROMOCIO SOCIAL</text:p>
          </table:table-cell>
          <table:table-cell office:value-type="float" office:value="1129.71" table:style-name="ce7">
            <text:p>1.129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641582 FUND. PRIV. MAMBRE</text:p>
          </table:table-cell>
          <table:table-cell office:value-type="float" office:value="133912.69" table:style-name="ce7">
            <text:p>133.912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980501 AS. IN VIA</text:p>
          </table:table-cell>
          <table:table-cell office:value-type="float" office:value="6038.45" table:style-name="ce7">
            <text:p>6.038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680986 AS. DESENVOLUP. CULT. AMBIENTAL I H</text:p>
          </table:table-cell>
          <table:table-cell office:value-type="float" office:value="1906.64" table:style-name="ce7">
            <text:p>1.906,6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746613 FUND. PRIV. SALUT MENTAL CATALUNYA</text:p>
          </table:table-cell>
          <table:table-cell office:value-type="float" office:value="1800.69" table:style-name="ce7">
            <text:p>1.800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836127 FUND. INST. <text:s/>DE TRASTORNS ALIMENTAR</text:p>
          </table:table-cell>
          <table:table-cell office:value-type="float" office:value="1659.43" table:style-name="ce7">
            <text:p>1.659,4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4404213 SURT FUNDACIO DE DONES FUND. PRIV.</text:p>
          </table:table-cell>
          <table:table-cell office:value-type="float" office:value="2648.24" table:style-name="ce7">
            <text:p>2.648,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858416 AS. RAUXA</text:p>
          </table:table-cell>
          <table:table-cell office:value-type="float" office:value="2718.87" table:style-name="ce7">
            <text:p>2.718,8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2761127 AS. SOCIAL FORMA 21</text:p>
          </table:table-cell>
          <table:table-cell office:value-type="float" office:value="2718.87" table:style-name="ce7">
            <text:p>2.718,8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703303 FUND. PRIVADA EL MARESME</text:p>
          </table:table-cell>
          <table:table-cell office:value-type="float" office:value="7415.72" table:style-name="ce7">
            <text:p>7.415,7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721963 COMISSIO CATALANA D'AJUDA AL REFUGI</text:p>
          </table:table-cell>
          <table:table-cell office:value-type="float" office:value="3425.16" table:style-name="ce7">
            <text:p>3.42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003273 AS. MALALTS I TRASPLANTATS HEPATICS</text:p>
          </table:table-cell>
          <table:table-cell office:value-type="float" office:value="2860.13" table:style-name="ce7">
            <text:p>2.860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644865 FUND. PRIV. D'ONCOL. INFANTIL ENRIQ</text:p>
          </table:table-cell>
          <table:table-cell office:value-type="float" office:value="4378.66" table:style-name="ce7">
            <text:p>4.378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570709 FUND. PRIV. MAS ALBORNA</text:p>
          </table:table-cell>
          <table:table-cell office:value-type="float" office:value="4025.51" table:style-name="ce7">
            <text:p>4.025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8580143 FUND. PERE MITJANS</text:p>
          </table:table-cell>
          <table:table-cell office:value-type="float" office:value="9746.48" table:style-name="ce7">
            <text:p>9.746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3103006 FUND. PRIV. MIGRA-STUDIUM</text:p>
          </table:table-cell>
          <table:table-cell office:value-type="float" office:value="2506.98" table:style-name="ce7">
            <text:p>2.506,9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978932 FUND. PRIV. MERCE FONTANILLES</text:p>
          </table:table-cell>
          <table:table-cell office:value-type="float" office:value="3389.85" table:style-name="ce7">
            <text:p>3.389,8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168853 FUND. SILVESTRA MORENO</text:p>
          </table:table-cell>
          <table:table-cell office:value-type="float" office:value="8510.4699999999993" table:style-name="ce7">
            <text:p>8.510,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08828998 CASAL DELS INFANTS ACCIO SOC. ALS B</text:p>
          </table:table-cell>
          <table:table-cell office:value-type="float" office:value="3142.65" table:style-name="ce7">
            <text:p>3.142,6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R0800521G CARITAS DIOCESANA DE VIC</text:p>
          </table:table-cell>
          <table:table-cell office:value-type="float" office:value="11194.38" table:style-name="ce7">
            <text:p>11.194,3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019642 AS. INICIATIVES SOLIDARIES</text:p>
          </table:table-cell>
          <table:table-cell office:value-type="float" office:value="1800.69" table:style-name="ce7">
            <text:p>1.800,6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1611364 ARRELS FUNDACIO</text:p>
          </table:table-cell>
          <table:table-cell office:value-type="float" office:value="11370.95" table:style-name="ce7">
            <text:p>11.370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60427523 AS. ACTUAVALLES</text:p>
          </table:table-cell>
          <table:table-cell office:value-type="float" office:value="8404.5300000000007" table:style-name="ce7">
            <text:p>8.404,5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EN RÉGIMEN DE CONCURRENCIA COMPETITIVA A FAVOR DE ENTIDADES SIN FINALIDAD DE LUCRO QUE GESTIONAN VIVIENDAS DE INSERCIÓN SOCIAL, AÑO 2026</text:p>
          </table:table-cell>
          <table:table-cell office:value-type="string" table:style-name="ce6">
            <text:p>G59435180 ABD AS. BIENESTAR Y.DESARROLLO</text:p>
          </table:table-cell>
          <table:table-cell office:value-type="float" office:value="5967.82" table:style-name="ce7">
            <text:p>5.967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700B AJ. VILASSAR DE MAR</text:p>
          </table:table-cell>
          <table:table-cell office:value-type="float" office:value="7637.2" table:style-name="ce7">
            <text:p>7.637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300F AJ. SANT VICENÇ DELS HORTS</text:p>
          </table:table-cell>
          <table:table-cell office:value-type="float" office:value="30293.39" table:style-name="ce7">
            <text:p>30.293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27546.5" table:style-name="ce7">
            <text:p>27.54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600J AJ. GUALBA</text:p>
          </table:table-cell>
          <table:table-cell office:value-type="float" office:value="36950.5" table:style-name="ce7">
            <text:p>36.95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100A AJ. STA. MARGARIDA I ELS MONJOS</text:p>
          </table:table-cell>
          <table:table-cell office:value-type="float" office:value="21509.64" table:style-name="ce7">
            <text:p>21.509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1800B AJ. MASQUEFA</text:p>
          </table:table-cell>
          <table:table-cell office:value-type="float" office:value="700000" table:style-name="ce7">
            <text:p>7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6210345 FUNDACIO EURECAT</text:p>
          </table:table-cell>
          <table:table-cell office:value-type="float" office:value="41500" table:style-name="ce7">
            <text:p>4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300H AJ. FONOLLOSA</text:p>
          </table:table-cell>
          <table:table-cell office:value-type="float" office:value="27260.57" table:style-name="ce7">
            <text:p>27.260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049I CONS. PER A LA GESTIO DE RESIDUS UR</text:p>
          </table:table-cell>
          <table:table-cell office:value-type="float" office:value="967384.52" table:style-name="ce7">
            <text:p>967.384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220694.43" table:style-name="ce7">
            <text:p>220.694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2011.43" table:style-name="ce7">
            <text:p>12.011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200D AJ. MOLINS DE REI</text:p>
          </table:table-cell>
          <table:table-cell office:value-type="float" office:value="138138" table:style-name="ce7">
            <text:p>138.13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1685426 FED. ADF PENEDES GARRAF</text:p>
          </table:table-cell>
          <table:table-cell office:value-type="float" office:value="21200" table:style-name="ce7">
            <text:p>21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6300H AJ. PLA DEL PENEDES, EL</text:p>
          </table:table-cell>
          <table:table-cell office:value-type="float" office:value="18147.5" table:style-name="ce7">
            <text:p>18.14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15568.56" table:style-name="ce7">
            <text:p>15.56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400E AJ. ESQUIROL, L'</text:p>
          </table:table-cell>
          <table:table-cell office:value-type="float" office:value="6854.26" table:style-name="ce7">
            <text:p>6.854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400B AJ. LLAGOSTA, LA</text:p>
          </table:table-cell>
          <table:table-cell office:value-type="float" office:value="147953" table:style-name="ce7">
            <text:p>147.95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24730.28" table:style-name="ce7">
            <text:p>24.730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8700I AJ. GARRIGA, LA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200D AJ. SANT CEBRIA DE VALLALTA</text:p>
          </table:table-cell>
          <table:table-cell office:value-type="float" office:value="2851.97" table:style-name="ce7">
            <text:p>2.851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3500H AJ. CALELLA</text:p>
          </table:table-cell>
          <table:table-cell office:value-type="float" office:value="220000" table:style-name="ce7">
            <text:p>2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06500E AJ. CASTELLVI DE ROSANE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0830577 FED. ADF ANOIA</text:p>
          </table:table-cell>
          <table:table-cell office:value-type="float" office:value="21000" table:style-name="ce7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5800011H CONSELL COM. DEL BAIX LLOBREGAT</text:p>
          </table:table-cell>
          <table:table-cell office:value-type="float" office:value="25000" table:style-name="ce7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2500E AJ. SANT JOAN DE VILATORRADA</text:p>
          </table:table-cell>
          <table:table-cell office:value-type="float" office:value="35000" table:style-name="ce7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6343302 ACADEMIA CATALANA DE GASTRON. I NUT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900G AJ. ORI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800I AJ. OLOS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900I AJ. MONTCLAR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800A AJ. MUNTANYO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100D AJ. CASTELLNOU DE BAG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400B AJ. BORRE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400D AJ. ALPE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400H AJ. VILANOVA DE SA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000F AJ. VILA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800B AJ. VECIAN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300C AJ. VALLCEBRE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200E AJ. VALLBONA D'ANOI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8000J AJ. TAVERTE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700F AJ. TALAMANC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600H AJ. TAGAMANEN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200G AJ. SO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6800E AJ. CERC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600J AJ. STA. MARIA DE MARTOREL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900E AJ. STA. FE DEL PENED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200J AJ. MARGANELL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800I AJ. SANT MARTI SESGUEIO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600C AJ. SANT MARTI DE TOU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500G AJ. SANT CUGAT SESGARRIGU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0000H AJ. SANT BOI DE LLUÇAN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800D AJ. SANT BARTOMEU DEL GRA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200G AJ. SANT ISCLE DE VALLALT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800E AJ. SANT PERE SALLAVINE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600J AJ. QUAR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500C AJ. POBLA DE LILLET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900F AJ. PERAFIT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300J AJ. OLVAN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4100D AJ. NOU DE BERGUEDA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800J AJ. MU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300A AJ. FIGARO-MONTMA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100E AJ. MONTMAJOR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000G AJ. MONTESQUI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2700C AJ. MONISTROL DE CALDE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300D AJ. LLACUNA, 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0200F AJ. JORB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800F AJ. GUARDIOLA DE BERGUED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900E AJ. GAI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400F AJ. FONT-RUBI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8000D AJ. FOGARS DE MONTCLU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800H AJ. ESTANY, L'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900G AJ. COLLSUSPIN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800J AJ. CASTELLFOLLIT DEL BOIX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100E AJ. CASTELLAR DE N'HUG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800B AJ. CAMPI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3400A AJ. CALDE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700E AJ. CABANYES, 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600G AJ. BRULL, EL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700A AJ. VILALBA SASSER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700H AJ. STA. MARIA DE MIRAL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500B AJ. STA. MARIA DE MER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900F AJ. SANT QUIRZE SAFAJ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1100C AJ. SANT JULIA DE CERDANYO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900C AJ. SALD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700G AJ. SAGA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500A AJ. RUPIT I PRUI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5300I AJ. PACS DEL PENEDE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000I AJ. MALL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400E AJ. GRANE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200I AJ. GISCLARE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900F AJ. FIGOL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900I AJ. CASTELLAR DEL RIU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5600D AJ. CASTELL DE L'ARENY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4400J AJ. CAPOLA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0314G EMD. SANT MIQUEL DE BALENY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869290 FUND. PRIV. PASQUAL MARAGALL PER LA</text:p>
          </table:table-cell>
          <table:table-cell office:value-type="float" office:value="100000" table:style-name="ce7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30900G AJ. VIVER I SERRATEIX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800F AJ. STA. MARIA D'OLO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5300G AJ. STA. MARIA DE BESOR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300H AJ. STA. CECILIA DE VOLTREGA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4100B AJ. SANT SADURNI D'OSORMORT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900G AJ. SANT MATEU DE BAGES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300J AJ. SANT MARTI D'ALBA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400D AJ. RUBIO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7800F AJ. RELLINAR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900E AJ. PRATS DE REI, EL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300H AJ. PLA DEL PENEDES, EL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524070 AS. PACTE IND. REGIO METROPOL. BCN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524070 AS. PACTE IND. REGIO METROPOL. BCN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B64219355 ELEYEME 2006 SL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484805 UNIO EMPRESARIAL DE L'ANOIA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893793 AS. CATALANA DE DONES DIRECTIVES I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9500B AJ. GRANOLLERS</text:p>
          </table:table-cell>
          <table:table-cell office:value-type="float" office:value="150000" table:style-name="ce7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378258 INST. D'HUMANITATS DE BCN</text:p>
          </table:table-cell>
          <table:table-cell office:value-type="float" office:value="26415" table:style-name="ce7">
            <text:p>26.4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072903 FORUM DE SINDICS, SINDIQUES, DEFENS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5855028F COL. OF. DE PSICOLEG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6600A AJ. POLINYA</text:p>
          </table:table-cell>
          <table:table-cell office:value-type="float" office:value="450" table:style-name="ce7">
            <text:p>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9900J AJ. VIC</text:p>
          </table:table-cell>
          <table:table-cell office:value-type="float" office:value="1656" table:style-name="ce7">
            <text:p>1.6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900B AJ. TERRASSA</text:p>
          </table:table-cell>
          <table:table-cell office:value-type="float" office:value="765" table:style-name="ce7">
            <text:p>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300E AJ. SANT ADRIA DE BESOS</text:p>
          </table:table-cell>
          <table:table-cell office:value-type="float" office:value="2196" table:style-name="ce7">
            <text:p>2.1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1200E AJ. MANRESA</text:p>
          </table:table-cell>
          <table:table-cell office:value-type="float" office:value="864" table:style-name="ce7">
            <text:p>8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1500J AJ. BADALONA</text:p>
          </table:table-cell>
          <table:table-cell office:value-type="float" office:value="486" table:style-name="ce7">
            <text:p>48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Q5856406C CONS. PROM. MUNICIPIS DEL MOIANES</text:p>
          </table:table-cell>
          <table:table-cell office:value-type="float" office:value="1728" table:style-name="ce7">
            <text:p>1.72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621922 FED. DE PERSONES SORDES DE CATALUNY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7197756 AS. CATALANA DE TRACCIO ANIMAL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44723237 ASOC PADEL ESPORTS ADAPTAT BARCELON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R5800395E FUND. PERE TARRES</text:p>
          </table:table-cell>
          <table:table-cell office:value-type="float" office:value="24000" table:style-name="ce7">
            <text:p>2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4923188 FEICAT EMPRESES D'INSERCIO DE CAT.</text:p>
          </table:table-cell>
          <table:table-cell office:value-type="float" office:value="15000" table:style-name="ce7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1228839 FED. ENTITATS D'ATENCIO I D'EDUCACI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67224196 ONAT SPORTS FOUNDATION FUND. PRIVAD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Q5850040F COL. EDUCADORS/RES SOCIALS DE CATAL</text:p>
          </table:table-cell>
          <table:table-cell office:value-type="float" office:value="8000" table:style-name="ce7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25510017 AS. DE PROPIETARIS REBROT</text:p>
          </table:table-cell>
          <table:table-cell office:value-type="float" office:value="70000" table:style-name="ce7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0818600I AJ. SABADELL</text:p>
          </table:table-cell>
          <table:table-cell office:value-type="float" office:value="80000" table:style-name="ce7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P5800009B CONSELL COM. DEL BAGES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08496606 CONF. SIND. CCOO DE CATALUNYA</text:p>
          </table:table-cell>
          <table:table-cell office:value-type="float" office:value="50000" table:style-name="ce7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28800C AJ. TORRELLES DE FOIX</text:p>
          </table:table-cell>
          <table:table-cell office:value-type="float" office:value="20000" table:style-name="ce7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09914 AS. DESENV.RURAL INTEG. ZONA N-OR C</text:p>
          </table:table-cell>
          <table:table-cell office:value-type="float" office:value="997" table:style-name="ce7">
            <text:p>99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9400C AJ. SANT AGUSTI DE LLUÇANES</text:p>
          </table:table-cell>
          <table:table-cell office:value-type="float" office:value="39906.089999999997" table:style-name="ce7">
            <text:p>39.906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6200B AJ. CASTELLOLI</text:p>
          </table:table-cell>
          <table:table-cell office:value-type="float" office:value="18670.349999999999" table:style-name="ce7">
            <text:p>18.670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500J AJ. TAVERNOLES</text:p>
          </table:table-cell>
          <table:table-cell office:value-type="float" office:value="33992.03" table:style-name="ce7">
            <text:p>33.992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3200A AJ. SANT PERE DE RIUDEBITLLES</text:p>
          </table:table-cell>
          <table:table-cell office:value-type="float" office:value="2766.42" table:style-name="ce7">
            <text:p>2.766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2000F AJ. SANT LLORENÇ D'HORTONS</text:p>
          </table:table-cell>
          <table:table-cell office:value-type="float" office:value="27004.880000000001" table:style-name="ce7">
            <text:p>27.004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1500F AJ. SANT JAUME DE FRONTANYA</text:p>
          </table:table-cell>
          <table:table-cell office:value-type="float" office:value="11210.29" table:style-name="ce7">
            <text:p>11.210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8800E AJ. SANT PERE SALLAVINERA</text:p>
          </table:table-cell>
          <table:table-cell office:value-type="float" office:value="32647.71" table:style-name="ce7">
            <text:p>32.647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13600D AJ. MONTSENY</text:p>
          </table:table-cell>
          <table:table-cell office:value-type="float" office:value="14750" table:style-name="ce7">
            <text:p>14.7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2600G AJ. BRULL, EL</text:p>
          </table:table-cell>
          <table:table-cell office:value-type="float" office:value="39619" table:style-name="ce7">
            <text:p>39.6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27100I AJ. SOBREMUNT</text:p>
          </table:table-cell>
          <table:table-cell office:value-type="float" office:value="39765.629999999997" table:style-name="ce7">
            <text:p>39.76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ACCIÓN DE COOPERACIÓN LOCAL</text:p>
          </table:table-cell>
          <table:table-cell office:value-type="string" table:style-name="ce6">
            <text:p>P0807700J AJ. ESPUNYOLA, L'</text:p>
          </table:table-cell>
          <table:table-cell office:value-type="float" office:value="39997.089999999997" table:style-name="ce7">
            <text:p>39.997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58218595 FED. DE JOVENTUTS MUSICALS DE CATAL</text:p>
          </table:table-cell>
          <table:table-cell office:value-type="float" office:value="10000" table:style-name="ce7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G60953940 FUND. XARXA ESPEC. INFANTIL I JUVEN</text:p>
          </table:table-cell>
          <table:table-cell office:value-type="float" office:value="40000" table:style-name="ce7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MINATIVAS</text:p>
          </table:table-cell>
          <table:table-cell office:value-type="string" table:style-name="ce6">
            <text:p>P0819600H AJ. SANT ANDREU DE LLAVANERES</text:p>
          </table:table-cell>
          <table:table-cell office:value-type="float" office:value="300000" table:style-name="ce7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6. CONCESIONES DIRECTAS DE SUBVENCIONES NO NOMINATIVAS</text:p>
          </table:table-cell>
          <table:table-cell office:value-type="string" table:style-name="ce6">
            <text:p>G55009914 AS. DESENV.RURAL INTEG. ZONA N-OR C</text:p>
          </table:table-cell>
          <table:table-cell office:value-type="float" office:value="11500" table:style-name="ce7">
            <text:p>11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F19830082 SOM AUDIOVISUAL, SCCL</text:p>
          </table:table-cell>
          <table:table-cell office:value-type="float" office:value="2342" table:style-name="ce7">
            <text:p>2.34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797693 AS. PROF.TRADUCTORS INTÈRPRETS CATA</text:p>
          </table:table-cell>
          <table:table-cell office:value-type="float" office:value="2381" table:style-name="ce7">
            <text:p>2.38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7611830 AS. EXPERIMENTALPHOTOFESTIVAL</text:p>
          </table:table-cell>
          <table:table-cell office:value-type="float" office:value="2739" table:style-name="ce7">
            <text:p>2.73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6997497 FED. DE AS. FOMENTO D ARTES Y DEL D</text:p>
          </table:table-cell>
          <table:table-cell office:value-type="float" office:value="2699" table:style-name="ce7">
            <text:p>2.69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061710 ARTISTAS Y ARTESANOS FOM. ARTES I D</text:p>
          </table:table-cell>
          <table:table-cell office:value-type="float" office:value="2580" table:style-name="ce7">
            <text:p>2.58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975346 ARTIBARRI</text:p>
          </table:table-cell>
          <table:table-cell office:value-type="float" office:value="2659" table:style-name="ce7">
            <text:p>2.65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701103 AS. PLATAFORMA D'ARTISTES DE CATALU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4196918 AS. COMPANYIES PROF. DE DANSA DE CA</text:p>
          </table:table-cell>
          <table:table-cell office:value-type="float" office:value="2699" table:style-name="ce7">
            <text:p>2.69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1173548 AS. COMPANYIES TEATRE PROF. DE CATA</text:p>
          </table:table-cell>
          <table:table-cell office:value-type="float" office:value="2977" table:style-name="ce7">
            <text:p>2.977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487695 PRODUCTORS AUDIOVISUALS DE CATALUNY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981648 AS. XAFEC</text:p>
          </table:table-cell>
          <table:table-cell office:value-type="float" office:value="2461" table:style-name="ce7">
            <text:p>2.46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43575984 AS. D'ESCOLES AUTORITZADES DE DANSA</text:p>
          </table:table-cell>
          <table:table-cell office:value-type="float" office:value="2580" table:style-name="ce7">
            <text:p>2.58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058518 ARQ-INFAD</text:p>
          </table:table-cell>
          <table:table-cell office:value-type="float" office:value="3175" table:style-name="ce7">
            <text:p>3.17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7007005 AS. PROM. DONES CINEASTES I DE MITJ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5953317 AS. CONSERVADORS-RESTAURADORS ASSOC</text:p>
          </table:table-cell>
          <table:table-cell office:value-type="float" office:value="3215" table:style-name="ce7">
            <text:p>3.2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9856781 GREMI DE GALERIES D'ART DE CATALUNY</text:p>
          </table:table-cell>
          <table:table-cell office:value-type="float" office:value="2104" table:style-name="ce7">
            <text:p>2.10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5568933 ACADEMIA CATALANA DE LA MUSIC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08824609 AS.PROF.REPRES., PROMOT. I MANAGER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2766472 AS. DE SALES DE CONCERTS DE CATALUN</text:p>
          </table:table-cell>
          <table:table-cell office:value-type="float" office:value="3056" table:style-name="ce7">
            <text:p>3.05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748925 AS. PROFESSIONALS DEL CIRC DE CATAL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506056 AS. PLATAFORMA D'ARTS DE CARRER</text:p>
          </table:table-cell>
          <table:table-cell office:value-type="float" office:value="2461" table:style-name="ce7">
            <text:p>2.46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146937 AS. DE CERAMISTES DE CATALUNYA</text:p>
          </table:table-cell>
          <table:table-cell office:value-type="float" office:value="3215" table:style-name="ce7">
            <text:p>3.2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6079575 AS. CLUSTER AUDIOVISUAL CATALUÑA</text:p>
          </table:table-cell>
          <table:table-cell office:value-type="float" office:value="9000" table:style-name="ce7">
            <text:p>9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890867 ESPAIS ESCRITS. XARXA DEL PATRIMONI</text:p>
          </table:table-cell>
          <table:table-cell office:value-type="float" office:value="2659" table:style-name="ce7">
            <text:p>2.65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9824037 CONSELL CATALA DE LA MUSICA</text:p>
          </table:table-cell>
          <table:table-cell office:value-type="float" office:value="2778" table:style-name="ce7">
            <text:p>2.778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119181 AS. ACTORS I DIRECTORS PROF. CATALU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08994014 FED. CAT. DE CINECLUB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493677 AS. PROFESIONALS DE LA DANSA DE CAT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3902233 COORDINA. DE FESTIVALS DE CINEMA I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868167 AS. MUSICS JAZZ DE CATALUNY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58366675 AS. PUBLICACIONS PERIODIQUES EN CAT</text:p>
          </table:table-cell>
          <table:table-cell office:value-type="float" office:value="3215" table:style-name="ce7">
            <text:p>3.2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2411376 AS. PROFES.TEATRE TOTS PUBLICS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291408 AS. PROF. GEST. CULTURAL DE CATALUN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DESTINADAS A APOYAR ACTIVIDADES IMPULSADAS EN LA PROVINCIA DE BARCELONA POR LAS ENTIDADES REPRESENTATIVAS DE LOS DIFERENTES SECTORES Y TEJIDOS CULTURALES Y/O DE<text:s/></text:p>
            <text:p>SUS PROFESIONALES EN EL AÑO 2026</text:p>
          </table:table-cell>
          <table:table-cell office:value-type="string" table:style-name="ce6">
            <text:p>G60227105 AS. D'EMPR. TEATRE A CATALUNYA</text:p>
          </table:table-cell>
          <table:table-cell office:value-type="float" office:value="12000" table:style-name="ce7">
            <text:p>1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367E CONGREFACION HERMANAS CARMELITAS</text:p>
          </table:table-cell>
          <table:table-cell office:value-type="float" office:value="8323.9699999999993" table:style-name="ce7">
            <text:p>8.323,9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23909948 AS. P. EDUC. DELS INFANTS PETITS PA</text:p>
          </table:table-cell>
          <table:table-cell office:value-type="float" office:value="5297.07" table:style-name="ce7">
            <text:p>5.29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0798675 FUND. LLOR</text:p>
          </table:table-cell>
          <table:table-cell office:value-type="float" office:value="20809.939999999999" table:style-name="ce7">
            <text:p>20.809,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19779412 AS. P. L'EDUC. DELS INFANTS EL RATO</text:p>
          </table:table-cell>
          <table:table-cell office:value-type="float" office:value="9837.42" table:style-name="ce7">
            <text:p>9.837,4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22475636 AS. PEDAGOGICA BAMBI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22491468 AS. PEDAGOGICA EL PETIT VAILET</text:p>
          </table:table-cell>
          <table:table-cell office:value-type="float" office:value="10594.15" table:style-name="ce7">
            <text:p>10.594,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19736693 AS. PEDAGOGICA COLORINS</text:p>
          </table:table-cell>
          <table:table-cell office:value-type="float" office:value="17593.86" table:style-name="ce7">
            <text:p>17.593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85853455 FUND. ESCUELA TERESIANA</text:p>
          </table:table-cell>
          <table:table-cell office:value-type="float" office:value="10404.969999999999" table:style-name="ce7">
            <text:p>10.404,9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6803547 AS. PEDAGOGICA PETITA ESCOLA</text:p>
          </table:table-cell>
          <table:table-cell office:value-type="float" office:value="19674.849999999999" table:style-name="ce7">
            <text:p>19.674,8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44852309 AS. EDUCATIVA EL GUIRIGALL</text:p>
          </table:table-cell>
          <table:table-cell office:value-type="float" office:value="14566.96" table:style-name="ce7">
            <text:p>14.566,9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10821015 AS. PEDAGOGICA LA LLUNA</text:p>
          </table:table-cell>
          <table:table-cell office:value-type="float" office:value="18900" table:style-name="ce7">
            <text:p>18.9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2802780C FUND. EDUCATIVA ANA MARIA JANER</text:p>
          </table:table-cell>
          <table:table-cell office:value-type="float" office:value="2080.9899999999998" table:style-name="ce7">
            <text:p>2.080,9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2388I CDAD. ESC. BRESSOL MARE TERESA GALL</text:p>
          </table:table-cell>
          <table:table-cell office:value-type="float" office:value="5107.8900000000003" table:style-name="ce7">
            <text:p>5.107,8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856G CASA DE JESUS - MARIA</text:p>
          </table:table-cell>
          <table:table-cell office:value-type="float" office:value="10215.790000000001" table:style-name="ce7">
            <text:p>10.215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6924856 EL JARDI DE LA FIGUERA SCCL</text:p>
          </table:table-cell>
          <table:table-cell office:value-type="float" office:value="15891.22" table:style-name="ce7">
            <text:p>15.891,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913F COL·LEGI INMACULADA CONCEPCIO</text:p>
          </table:table-cell>
          <table:table-cell office:value-type="float" office:value="13999.41" table:style-name="ce7">
            <text:p>13.999,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853D COLEGIO MONTSERRAT DE AV. VALLVIDRE</text:p>
          </table:table-cell>
          <table:table-cell office:value-type="float" office:value="6242.98" table:style-name="ce7">
            <text:p>6.242,9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528812 FUND. COL·LEGIS LLISSACH</text:p>
          </table:table-cell>
          <table:table-cell office:value-type="float" office:value="4351.17" table:style-name="ce7">
            <text:p>4.351,1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667247 AS. PEDAGOGICA PETIT MON LES CORTS</text:p>
          </table:table-cell>
          <table:table-cell office:value-type="float" office:value="5297.07" table:style-name="ce7">
            <text:p>5.29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4917339 CENTRE INFANTIL QUITXALLA, SCCL</text:p>
          </table:table-cell>
          <table:table-cell office:value-type="float" office:value="4161.99" table:style-name="ce7">
            <text:p>4.161,9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932123 FUND. SANT NICOLAU</text:p>
          </table:table-cell>
          <table:table-cell office:value-type="float" office:value="24215.200000000001" table:style-name="ce7">
            <text:p>24.215,2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782875 ASSOCIACIO PEDAGOGICA ESTEL</text:p>
          </table:table-cell>
          <table:table-cell office:value-type="float" office:value="38214.61" table:style-name="ce7">
            <text:p>38.214,6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663778 AS. PEDAGOGICA ACADEMIA IGUALADA</text:p>
          </table:table-cell>
          <table:table-cell office:value-type="float" office:value="15134.5" table:style-name="ce7">
            <text:p>15.134,5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828930 AS. EDUCACIO INFANTS LA CUCA FERA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970F COLEGIO SAGRADO CORAZON DE JESUS</text:p>
          </table:table-cell>
          <table:table-cell office:value-type="float" office:value="29133.91" table:style-name="ce7">
            <text:p>29.133,9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862633 FUND. SAGRAT COR SARRIA</text:p>
          </table:table-cell>
          <table:table-cell office:value-type="float" office:value="17404.669999999998" table:style-name="ce7">
            <text:p>17.404,6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837535 AS. LA NONA PER L'EDUCACIO DELS INF</text:p>
          </table:table-cell>
          <table:table-cell office:value-type="float" office:value="30269" table:style-name="ce7">
            <text:p>30.26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051194 AS. PEDAGOGICA EL GUIRIGALL</text:p>
          </table:table-cell>
          <table:table-cell office:value-type="float" office:value="74159.05" table:style-name="ce7">
            <text:p>74.159,0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914607 FUND. VEDRUNA CATALUNYA EDUCACIO</text:p>
          </table:table-cell>
          <table:table-cell office:value-type="float" office:value="129021.69" table:style-name="ce7">
            <text:p>129.021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489742 AS. ESCOLA ROCAPREVERA</text:p>
          </table:table-cell>
          <table:table-cell office:value-type="float" office:value="3216.08" table:style-name="ce7">
            <text:p>3.216,0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6338815 AS. PEDAGOGICA MAINADA</text:p>
          </table:table-cell>
          <table:table-cell office:value-type="float" office:value="22323.39" table:style-name="ce7">
            <text:p>22.323,3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312319 FUND. PRIV. ENSENYAMENT I FAMILIA</text:p>
          </table:table-cell>
          <table:table-cell office:value-type="float" office:value="5297.07" table:style-name="ce7">
            <text:p>5.297,0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1001707 FUND. PRIV. GRUP ESCOLES MATARO</text:p>
          </table:table-cell>
          <table:table-cell office:value-type="float" office:value="22323.39" table:style-name="ce7">
            <text:p>22.323,3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75I COL.LEGI SANT JOSEP</text:p>
          </table:table-cell>
          <table:table-cell office:value-type="float" office:value="4729.53" table:style-name="ce7">
            <text:p>4.729,5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0384278 BRIANXA SCCL</text:p>
          </table:table-cell>
          <table:table-cell office:value-type="float" office:value="5864.62" table:style-name="ce7">
            <text:p>5.864,6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626D COL·LEGI PARROQUIAL SANT FELIU</text:p>
          </table:table-cell>
          <table:table-cell office:value-type="float" office:value="6621.34" table:style-name="ce7">
            <text:p>6.621,3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1782D FUND. ESCOLA I VIDA</text:p>
          </table:table-cell>
          <table:table-cell office:value-type="float" office:value="13431.87" table:style-name="ce7">
            <text:p>13.431,8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58025925 ESCOLA BRESSOL GARABATOS SCCL</text:p>
          </table:table-cell>
          <table:table-cell office:value-type="float" office:value="22701.75" table:style-name="ce7">
            <text:p>22.701,7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0674363 AGORA LLAR D'INFANTS SCCL</text:p>
          </table:table-cell>
          <table:table-cell office:value-type="float" office:value="21188.3" table:style-name="ce7">
            <text:p>21.188,3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4991953 AS. EDUCATIVA 0-3 SALTIRO</text:p>
          </table:table-cell>
          <table:table-cell office:value-type="float" office:value="27998.82" table:style-name="ce7">
            <text:p>27.998,8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585283 AS. PEDAGOGICA CALIMERO</text:p>
          </table:table-cell>
          <table:table-cell office:value-type="float" office:value="29133.91" table:style-name="ce7">
            <text:p>29.133,9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670B COL·LEGI SANT RAMON DE PENYAFORT</text:p>
          </table:table-cell>
          <table:table-cell office:value-type="float" office:value="12107.6" table:style-name="ce7">
            <text:p>12.107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728966 COLEGIO PRINCEPS SCCL</text:p>
          </table:table-cell>
          <table:table-cell office:value-type="float" office:value="15891.22" table:style-name="ce7">
            <text:p>15.891,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608467 FUND. EDUC. DOMINIQUES DE L'ENSENYA</text:p>
          </table:table-cell>
          <table:table-cell office:value-type="float" office:value="10594.15" table:style-name="ce7">
            <text:p>10.594,1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1423448 FUND. PRIVADA EL CASAL</text:p>
          </table:table-cell>
          <table:table-cell office:value-type="float" office:value="3783.62" table:style-name="ce7">
            <text:p>3.783,6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716128 FUND. ABAT OLIBA</text:p>
          </table:table-cell>
          <table:table-cell office:value-type="float" office:value="20431.57" table:style-name="ce7">
            <text:p>20.431,5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058349 FEDAC</text:p>
          </table:table-cell>
          <table:table-cell office:value-type="float" office:value="16458.77" table:style-name="ce7">
            <text:p>16.458,7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11D COL. JOSEP TOUS CAPUCHINAS MADRE DI</text:p>
          </table:table-cell>
          <table:table-cell office:value-type="float" office:value="24593.56" table:style-name="ce7">
            <text:p>24.593,5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4561707 AS. STA. PAU PER L'EDUCACIÓ DE INFA</text:p>
          </table:table-cell>
          <table:table-cell office:value-type="float" office:value="18539.759999999998" table:style-name="ce7">
            <text:p>18.539,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822397 ESCOLA BRESSOL SOL SOLET</text:p>
          </table:table-cell>
          <table:table-cell office:value-type="float" office:value="14756.14" table:style-name="ce7">
            <text:p>14.756,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476411 FUND. PRIVADA SUPORT A LA INFANCIA</text:p>
          </table:table-cell>
          <table:table-cell office:value-type="float" office:value="7567.25" table:style-name="ce7">
            <text:p>7.567,2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B61995841 JARDI INFANTS ESTEL BLAU SL</text:p>
          </table:table-cell>
          <table:table-cell office:value-type="float" office:value="43890.05" table:style-name="ce7">
            <text:p>43.890,0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593F ESCOLA PIA DE MOIÀ</text:p>
          </table:table-cell>
          <table:table-cell office:value-type="float" office:value="6810.52" table:style-name="ce7">
            <text:p>6.810,5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801904 FUNDACIO ESCOLAPIES</text:p>
          </table:table-cell>
          <table:table-cell office:value-type="float" office:value="40484.79" table:style-name="ce7">
            <text:p>40.484,7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734717 AS. PETIT NEN JESUS DE PRAGA</text:p>
          </table:table-cell>
          <table:table-cell office:value-type="float" office:value="6053.8" table:style-name="ce7">
            <text:p>6.053,8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4838303 AS. EL XERRIC PER L'EDUCACIO DELS I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896557 ESCOLA BRESSOL PATUFET SCCL</text:p>
          </table:table-cell>
          <table:table-cell office:value-type="float" office:value="18539.759999999998" table:style-name="ce7">
            <text:p>18.539,7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10F COL·LEGI MARE DEL DIVI PASTOR</text:p>
          </table:table-cell>
          <table:table-cell office:value-type="float" office:value="20999.119999999999" table:style-name="ce7">
            <text:p>20.999,1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709H COLEGIO DIVINA PASTORA EN SABADELL</text:p>
          </table:table-cell>
          <table:table-cell office:value-type="float" office:value="12485.96" table:style-name="ce7">
            <text:p>12.485,9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1202776 LLAR D'INFANTS LA GUA-GUA SCCL</text:p>
          </table:table-cell>
          <table:table-cell office:value-type="float" office:value="19674.849999999999" table:style-name="ce7">
            <text:p>19.674,8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592H ESC. PIA D'IGUALADA</text:p>
          </table:table-cell>
          <table:table-cell office:value-type="float" office:value="30269" table:style-name="ce7">
            <text:p>30.269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055F GERMANS DE LES ESC. CRISTIANES LA S</text:p>
          </table:table-cell>
          <table:table-cell office:value-type="float" office:value="12107.6" table:style-name="ce7">
            <text:p>12.107,6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5800189B LLAR D'INFANTS MARE DE DEU DE FATIM</text:p>
          </table:table-cell>
          <table:table-cell office:value-type="float" office:value="13999.41" table:style-name="ce7">
            <text:p>13.999,4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879264 AS. PEDAGOGICA CULTURAL PETIT CULTU</text:p>
          </table:table-cell>
          <table:table-cell office:value-type="float" office:value="12296.78" table:style-name="ce7">
            <text:p>12.296,7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1444931 ESC. BRESSOL NOVA FORTUNY</text:p>
          </table:table-cell>
          <table:table-cell office:value-type="float" office:value="29890.639999999999" table:style-name="ce7">
            <text:p>29.890,6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610602 ASSOCIACIO PEDAGOGICA DING DONG</text:p>
          </table:table-cell>
          <table:table-cell office:value-type="float" office:value="10972.51" table:style-name="ce7">
            <text:p>10.972,5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823728 AS. PEDAGOGICA LLAR D'NFANTS SANT C</text:p>
          </table:table-cell>
          <table:table-cell office:value-type="float" office:value="22512.57" table:style-name="ce7">
            <text:p>22.512,5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808448 FUND. PRIVADA VALLDAURA</text:p>
          </table:table-cell>
          <table:table-cell office:value-type="float" office:value="13242.69" table:style-name="ce7">
            <text:p>13.242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3612162 AS. PEDAGOGICA PARVULARI MAGNOLIA</text:p>
          </table:table-cell>
          <table:table-cell office:value-type="float" office:value="40106.42" table:style-name="ce7">
            <text:p>40.106,4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8455452 FUND. PRIVADA <text:s/>PUIG I CUNYER</text:p>
          </table:table-cell>
          <table:table-cell office:value-type="float" office:value="2270.17" table:style-name="ce7">
            <text:p>2.270,1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08306763 EINA SCCL</text:p>
          </table:table-cell>
          <table:table-cell office:value-type="float" office:value="15512.86" table:style-name="ce7">
            <text:p>15.512,8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075756 AS. SINGUERLIN PER L'EDUC. DELS INF</text:p>
          </table:table-cell>
          <table:table-cell office:value-type="float" office:value="17783.04" table:style-name="ce7">
            <text:p>17.783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070229 AS. PEDAGOGICA ELS GEGANTS</text:p>
          </table:table-cell>
          <table:table-cell office:value-type="float" office:value="27998.82" table:style-name="ce7">
            <text:p>27.998,8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5145583 AS. EDUCATIVA AURO</text:p>
          </table:table-cell>
          <table:table-cell office:value-type="float" office:value="12675.14" table:style-name="ce7">
            <text:p>12.675,1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921546 AS. DESARROLLO EVOLUTIVO DEL NIÑO</text:p>
          </table:table-cell>
          <table:table-cell office:value-type="float" office:value="21188.3" table:style-name="ce7">
            <text:p>21.188,3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62411624 FUNDACIO JESUITES EDUCACIO</text:p>
          </table:table-cell>
          <table:table-cell office:value-type="float" office:value="41998.239999999998" table:style-name="ce7">
            <text:p>41.998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9816991 FUND. CHAMPAGNAT</text:p>
          </table:table-cell>
          <table:table-cell office:value-type="float" office:value="17026.310000000001" table:style-name="ce7">
            <text:p>17.026,3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08930323 FUND. ESCOLA MOWGLI</text:p>
          </table:table-cell>
          <table:table-cell office:value-type="float" office:value="11729.24" table:style-name="ce7">
            <text:p>11.729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G59330795 FUND. UNIVERSITARIA DEL BAGES</text:p>
          </table:table-cell>
          <table:table-cell office:value-type="float" office:value="16269.59" table:style-name="ce7">
            <text:p>16.269,5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0800850J COL. NTRA. SRA. DELS ANGELS CL SAGR</text:p>
          </table:table-cell>
          <table:table-cell office:value-type="float" office:value="6810.52" table:style-name="ce7">
            <text:p>6.810,5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R5800339C FUND. ESC. PARROQUIALS ARCHIDIOCESI</text:p>
          </table:table-cell>
          <table:table-cell office:value-type="float" office:value="13242.69" table:style-name="ce7">
            <text:p>13.242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UBVENCIONES PARA LA FINANCIACIÓN DE LAS ESCUELAS INFANTILES DE TITULARIDAD PRIVADA DE INICIATIVA SOCIAL DE LA DEMARCACIÓN DE BARCELONA,MEDIANTE MINORACIÓN DE LAS CUOTAS RELATIVAS A LA ESCOLARIZACIÓN DE LOS ALUMNOS DE ESTAS ESCUELAS INFANTILES CURSO 25-26</text:p>
          </table:table-cell>
          <table:table-cell office:value-type="string" table:style-name="ce6">
            <text:p>F63865018 CTR. D'EDUCACIO ESPILL DE MANRESA S</text:p>
          </table:table-cell>
          <table:table-cell office:value-type="float" office:value="4161.99" table:style-name="ce7">
            <text:p>4.161,9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94605 FED. AUTISME CATALUNYA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44939 CAMINANT PLEGATS EN EL DOL</text:p>
          </table:table-cell>
          <table:table-cell office:value-type="float" office:value="3192.3" table:style-name="ce7">
            <text:p>3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5542820 COCEMFE CATALUNYA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542764 AS. ENCERT ESPORT LLEURE FORM I OCU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71253 FUND. PRIV. PRO-DISM. PSIQ. FINESTR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93854 FUND. ICTUS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57465 FUND. PRIVADA TUTELAR L'ESGUARD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92650 AS. EL FAR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78815 FUND. PRIV. ARC DE SANT MARTI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645808 JOCVIU ASSOCIACIO</text:p>
          </table:table-cell>
          <table:table-cell office:value-type="float" office:value="8207.89" table:style-name="ce7">
            <text:p>8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63366 FUND. JUNTS AUTISME</text:p>
          </table:table-cell>
          <table:table-cell office:value-type="float" office:value="14731.28" table:style-name="ce7">
            <text:p>14.731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10123 AS. FAMILIARS MALALTS ALZHEIMER I A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69659 AFADIS BAIX MONTSENY</text:p>
          </table:table-cell>
          <table:table-cell office:value-type="float" office:value="14728.68" table:style-name="ce7">
            <text:p>14.728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88120 FUND. GERMA TOMAS CANET</text:p>
          </table:table-cell>
          <table:table-cell office:value-type="float" office:value="6213.09" table:style-name="ce7">
            <text:p>6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60181 AS. CENTRE EDUCATIU ESCLAT</text:p>
          </table:table-cell>
          <table:table-cell office:value-type="float" office:value="4202.6899999999996" table:style-name="ce7">
            <text:p>4.202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074868 AS. EDUCATIVA XERA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44545 FUND. PRIV. SUMMAE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27411 FUND. PRIV. ELS TRES TURON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26630 AS. DE PARES DE DISCAPACITATS PSIQU</text:p>
          </table:table-cell>
          <table:table-cell office:value-type="float" office:value="690" table:style-name="ce7">
            <text:p>69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69755 FUND. PRIV. JUBERT FIGUERAS</text:p>
          </table:table-cell>
          <table:table-cell office:value-type="float" office:value="3071.51" table:style-name="ce7">
            <text:p>3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98910 FUND. PRIV. GANDHI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26068 AS. CAT. DE LA SINDROME DE RETT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64727 AS. TRASTORN ESPECTRE AUTISTA VALLE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84527 FUND. PRIV. PRO VELLESA AUTONOMA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78914 AMPA ARBOÇ</text:p>
          </table:table-cell>
          <table:table-cell office:value-type="float" office:value="3192.3" table:style-name="ce7">
            <text:p>3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1973I CARITES DIOCESANA DE SANT FELIU DE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30371 AS. CULTURAL TRASTERO DE LAS ARTES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24631 AS. SOCIOEDUCATIVA TU TRIES</text:p>
          </table:table-cell>
          <table:table-cell office:value-type="float" office:value="14741.67" table:style-name="ce7">
            <text:p>14.741,6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30499 FUND. PRIVADA AVAN</text:p>
          </table:table-cell>
          <table:table-cell office:value-type="float" office:value="6200.09" table:style-name="ce7">
            <text:p>6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1802290 FUND. INFANTIL RONALD MCDONALD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29661 FUND. APIP ACAM</text:p>
          </table:table-cell>
          <table:table-cell office:value-type="float" office:value="14726.08" table:style-name="ce7">
            <text:p>14.726,0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17042 SOM SUPORT FUNDACIO</text:p>
          </table:table-cell>
          <table:table-cell office:value-type="float" office:value="4197.5" table:style-name="ce7">
            <text:p>4.197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82253 FAMILIARS DE MALALTS D'ALZHEIMER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03386 FUND. PRIV. CTRE. MEDIC PSICO-PEDAG</text:p>
          </table:table-cell>
          <table:table-cell office:value-type="float" office:value="8207.89" table:style-name="ce7">
            <text:p>8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99029 FUND. PRIV. ARTESA PER LA INTEGRACI</text:p>
          </table:table-cell>
          <table:table-cell office:value-type="float" office:value="3040" table:style-name="ce7">
            <text:p>3.04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8197564 AS. ESPAÑOLA CONTRA EL CANCER</text:p>
          </table:table-cell>
          <table:table-cell office:value-type="float" office:value="6215.69" table:style-name="ce7">
            <text:p>6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76239 EQUILIBRI, AS. FAM. I AMICS PERSONE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4255581 APINDEP RONÇANA SCCL</text:p>
          </table:table-cell>
          <table:table-cell office:value-type="float" office:value="4176.71" table:style-name="ce7">
            <text:p>4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53949 VILASSAR DE DALT CONTRA EL CANCER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41861 PRODISCAPACITATS FUND. PRIV. TERRAS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570617 AS. PER LA VIDA INDEPENDENT</text:p>
          </table:table-cell>
          <table:table-cell office:value-type="float" office:value="6213.09" table:style-name="ce7">
            <text:p>6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78962 AS. SOCIO-CULTURAL NIKOSIA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16411 AS. D'AMPUTATS SANT JORD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78831 FUND. SALUT I COMUNITAT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36127 FUND. INST. <text:s/>DE TRASTORNS ALIMENTAR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03603 AS. ARTIXOC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676812 FUND. PRIV. PORTAL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41751 SMAP CELIACS DE CATALUNY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14220 AS. FAMILIARS I AFECTATS DE PATOLOG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571268 ARA AS. SERVS. I FORM. SOCIO-EDUCAT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74424 AIS PRO-JUVENTUD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31729 AS. D'AMICS DE RADIO TELEVISIO CARD</text:p>
          </table:table-cell>
          <table:table-cell office:value-type="float" office:value="3375" table:style-name="ce7">
            <text:p>3.375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08067 AS. DISMINUITS FISICS D'OSONA DE VI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404213 SURT FUNDACIO DE DONES FUND. PRIV.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73066 AS. EDUCATIVA INTEGRAL DEL RAVAL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92536 SALUT MENTAL BARCELONES NORD-ASSOCI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858416 AS. RAUXA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16385 FUND. VICKI BERNADET</text:p>
          </table:table-cell>
          <table:table-cell office:value-type="float" office:value="6500" table:style-name="ce7">
            <text:p>6.5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898502 FED. D'ASSOCIACIONS GITANES DE CAT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03300 EL REBOST SOLIDARI DE SABADELL</text:p>
          </table:table-cell>
          <table:table-cell office:value-type="float" office:value="880" table:style-name="ce7">
            <text:p>88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83357 NOVACT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317059 AUXILIA</text:p>
          </table:table-cell>
          <table:table-cell office:value-type="float" office:value="4672.5" table:style-name="ce7">
            <text:p>4.672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75441 AS PARES PERS. AMB DISMINUCIO PSIQ.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08776 ASAUPAM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12251 AS. DISCAP. VISUAL CATALUNYA B1 B2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314G CARITAS DIOCESANA DE BARCELON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07899 FUND. CONCEPCIO JUVANTENY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91018549 FED. ESP. ENFERMEDADES RARAS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9362497 FUND. SAVE THE CHILDREN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84663 FUND. PRIV. CAT. DE FUTBOL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889706 DONES NO STANDARDS</text:p>
          </table:table-cell>
          <table:table-cell office:value-type="float" office:value="7069.15" table:style-name="ce7">
            <text:p>7.069,1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92545 FUND. HUMANITARIA TERCER I QUART MO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44865 FUND. PRIV. D'ONCOL. INFANTIL ENRIQ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64370 AS. CAT. DE SINDROME X FRAGI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70709 FUND. PRIV. MAS ALBORN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229846 FORMACIO I TREBALL FUND. PRIV.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684548 FUND. ORFEO CATALA - PMC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80143 FUND. PERE MITJANS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133520 LLIGA REUMATOLOGICA CATALAN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546556 FUND. TRINIJOVE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03006 FUND. PRIV. MIGRA-STUDIUM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91850 FUND. CARLES BLANCH</text:p>
          </table:table-cell>
          <table:table-cell office:value-type="float" office:value="7066.07" table:style-name="ce7">
            <text:p>7.066,0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03644 APINAS - AS. PARES IGUALADINS DE NE</text:p>
          </table:table-cell>
          <table:table-cell office:value-type="float" office:value="6210.49" table:style-name="ce7">
            <text:p>6.210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31895 AS. CAT. PRO PERSONES AMB SORDCEGUE</text:p>
          </table:table-cell>
          <table:table-cell office:value-type="float" office:value="3074.11" table:style-name="ce7">
            <text:p>3.074,1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20343 AS. OBRIR-SE AL MON</text:p>
          </table:table-cell>
          <table:table-cell office:value-type="float" office:value="14720.88" table:style-name="ce7">
            <text:p>14.720,8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51863 FUND. PRIV. SIQUE</text:p>
          </table:table-cell>
          <table:table-cell office:value-type="float" office:value="4202.6899999999996" table:style-name="ce7">
            <text:p>4.202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08245 AS. CAT.DEFICITS INMUNITARIS PRIMAR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83216 CTR. PROMOCIO SOCIAL FRANCESC PALAU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80165 FUND. INT. MIQUEL VALLS CONTRA ESCL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16535 FUND. PRIVADA LAR</text:p>
          </table:table-cell>
          <table:table-cell office:value-type="float" office:value="3187.1" table:style-name="ce7">
            <text:p>3.18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177421 APRENEM AUTISME ASSOCIACIO</text:p>
          </table:table-cell>
          <table:table-cell office:value-type="float" office:value="14728.68" table:style-name="ce7">
            <text:p>14.728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46613 FUND. PRIV. SALUT MENTAL CATALUNYA</text:p>
          </table:table-cell>
          <table:table-cell office:value-type="float" office:value="14723.48" table:style-name="ce7">
            <text:p>14.723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41353 ALZHEIMER CATALUNYA FUND. PRIV.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49382 FED. AS. FAMILIARS D'ALZHEIMER CATA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645C HOSPITAL SAN JUAN DE DIOS - ORDEN H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219763 AS. DE DIABETICS DE CATALUNYA XXI A</text:p>
          </table:table-cell>
          <table:table-cell office:value-type="float" office:value="3068.91" table:style-name="ce7">
            <text:p>3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88560 AS. ESP. SINDROME CORNELIA DE LANGE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14519 AS. CAT. D'ESPINA BIFIDA I HIDROCEF</text:p>
          </table:table-cell>
          <table:table-cell office:value-type="float" office:value="2300" table:style-name="ce7">
            <text:p>2.3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80752 AS. ORATGE</text:p>
          </table:table-cell>
          <table:table-cell office:value-type="float" office:value="5189.7" table:style-name="ce7">
            <text:p>5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93128 FUND. HOSPITALITAT MARE DE DEU LOUR</text:p>
          </table:table-cell>
          <table:table-cell office:value-type="float" office:value="4202.6899999999996" table:style-name="ce7">
            <text:p>4.202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57212 FUND. PRIV. USZHEIMER PER A MALALTI</text:p>
          </table:table-cell>
          <table:table-cell office:value-type="float" office:value="4197.5" table:style-name="ce7">
            <text:p>4.197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03303 FUND. PRIVADA EL MARESME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03273 AS. MALALTS I TRASPLANTATS HEPATICS</text:p>
          </table:table-cell>
          <table:table-cell office:value-type="float" office:value="4197.5" table:style-name="ce7">
            <text:p>4.197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19938 AS. FAMILIARS MALALTS MENTALS CATAL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76072 AS. CAT. PARKINSON DE BARCELONA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74380 AS. FAMILIARS MALALTS ALZHEIMER MAR</text:p>
          </table:table-cell>
          <table:table-cell office:value-type="float" office:value="1074.1099999999999" table:style-name="ce7">
            <text:p>1.074,1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487607 FUND. PRIV. LLIGA CAT. AJUDA ONCOLO</text:p>
          </table:table-cell>
          <table:table-cell office:value-type="float" office:value="6213.09" table:style-name="ce7">
            <text:p>6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769670 AS. CAT. FIBROSI QUISTICA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169823 FUND. ILURO FUNDACIO PRIVADA ESPECI</text:p>
          </table:table-cell>
          <table:table-cell office:value-type="float" office:value="1071.51" table:style-name="ce7">
            <text:p>1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30950 FUND. PRIV. TUTELAR ACIDH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8670077 TALLER AURIA SCCL</text:p>
          </table:table-cell>
          <table:table-cell office:value-type="float" office:value="3184.5" table:style-name="ce7">
            <text:p>3.184,5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986299 NEXE FUNDACIO</text:p>
          </table:table-cell>
          <table:table-cell office:value-type="float" office:value="14741.67" table:style-name="ce7">
            <text:p>14.741,6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71907 SOM - FUND. SUPORT A PERSONES AMB D</text:p>
          </table:table-cell>
          <table:table-cell office:value-type="float" office:value="12726.08" table:style-name="ce7">
            <text:p>12.726,0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913160 FUND. L'ESPIGA</text:p>
          </table:table-cell>
          <table:table-cell office:value-type="float" office:value="12733.88" table:style-name="ce7">
            <text:p>12.733,8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94556 FUND. CONGRES CATALA SALUT MENTAL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071507 + TU FUNDACIO DE SUPORT</text:p>
          </table:table-cell>
          <table:table-cell office:value-type="float" office:value="4200.09" table:style-name="ce7">
            <text:p>4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82500 AS. CEPS. AS. PER A LA PREVENCIO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76363 AS. PRO DISMINUITS PSIQ. DEL BERGUE</text:p>
          </table:table-cell>
          <table:table-cell office:value-type="float" office:value="5192.3" table:style-name="ce7">
            <text:p>5.192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24927 AS. FAMILIARS ALZHEIMER BCN</text:p>
          </table:table-cell>
          <table:table-cell office:value-type="float" office:value="6215.69" table:style-name="ce7">
            <text:p>6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393936 FUND. ASPACE CATALUÑA</text:p>
          </table:table-cell>
          <table:table-cell office:value-type="float" office:value="12723.48" table:style-name="ce7">
            <text:p>12.723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574687 AS. CAT. MALALTS DE HUNTINGTON</text:p>
          </table:table-cell>
          <table:table-cell office:value-type="float" office:value="6373.68" table:style-name="ce7">
            <text:p>6.373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836296 FUND. PRIVADA SALLAR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31100 AS. CAT. INTEGRACIO I DESENV. HUMA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77839 AS. ALBA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73224 INST. TREB. SOCIAL I SERV.SOCIAL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31974 MINYONS ESCOLTES GUIES ST. JORDI DE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9408852 MEDICOS DEL MUNDO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32284 GRUPO DE TRABAJO TRATAMIENTOS VIH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9128041 GEDI GESTIO I DISSENY SCC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01000 GAIS POSITIU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62988 FUND. ESTIMIA BARCELONA</text:p>
          </table:table-cell>
          <table:table-cell office:value-type="float" office:value="1200" table:style-name="ce7">
            <text:p>1.2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28183 FUND. PRIV. ARED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165100 FUND. LLUITA ESCLEROSI MULTIPLE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60796 FUND. PRIV. TOT RAVAL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82196 FUND. PRIV PRO PERSONES AMB DISCAPA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77586 FUND. PRIV. ADANA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1833667 FUND. ODONTOLOGICA SOLIDARIA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68853 FUND. SILVESTRA MORENO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82659 FUND. PRIV. CAT. PARALISI CEREBRAL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84359 FUND. AUTONOMA SOLIDARIA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95466 FUND. ACCIO SOLIDARIA CONTRA L'ATUR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65127 FED. CAT. ESP. PERSONES AMB DISCAP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09526 AS. FORUM INICIATIVES ASSIST. GES.</text:p>
          </table:table-cell>
          <table:table-cell office:value-type="float" office:value="3500" table:style-name="ce7">
            <text:p>3.5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3684617 ESTRATEGIES DE TRANSFORMACIO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11535 FUND. ENGRUNE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10846 EL SAFAREIG GRUP DONES FEMIN.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44281 CTR. ESPLAI GUADALHORCE TERRA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52210 CAE FORMACIO I SERVEIS SOCIO-CULTUR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11589 CTR. CULT. FORM I OCUP. PROF. ST. M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50961 FED. ENT. PERSONES AMB DISCAPACITAT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58935 CLUB ESPORTIU ESBONAT I AMISTAT DE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07229 CASTELLERS DE LA VILA D GRACIA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28998 CASAL DELS INFANTS ACCIO SOC. ALS B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521G CARITAS DIOCESANA DE VIC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72737 FUND. HOSPITAL ST. PERE CLAVE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27289 AS. BIDO DE NOU BARRIS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34782 AVALOT JOVES DE LA UGT DE CATALUNY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14475 AS. PELS DRETS SEXUALS I REPRODUCTI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19642 AS. INICIATIVES SOLIDARIES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746982 AEC GRIS FUNDACIO PRIVAD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77597 AS. CIVICA LA NAU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277784 AS. CAT. PERSONES AMB MALALTIES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711037 AS. CAT. INFANCIA <text:s/>MALTRACTAD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293427 AS. REACH AS. PREVENCIO ABUS SEXUAL</text:p>
          </table:table-cell>
          <table:table-cell office:value-type="float" office:value="2525" table:style-name="ce7">
            <text:p>2.525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6852578 FUND. DESARROLLO SOCIAL RESPONSABLE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81427 FUND. SANT PERE CLAVER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484951 AS. BROTS ECOSOCIAL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24640 CLUB PATI INDEPENDENT 8 RODES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53405 FUND. PERE RELAT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66054 C. E. ESTEL PARES DISM. PSIQ. ST. J</text:p>
          </table:table-cell>
          <table:table-cell office:value-type="float" office:value="1773.19" table:style-name="ce7">
            <text:p>1.773,1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13957105 AUGURA AUDIOVISUAL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2747640 FUND. PLANETARY ACTION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6443889 FUND. MATERNITY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2928275 AS. DESCARTADOS DIGNIDAD PERSONAS 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88352 COORD. CENTRES PERSONES DISCAPACIT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380676 SOM CONNEXIO SCCL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88979 AS. OASIURB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2888180 AS. RITME I COMPROMI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84392 AS. ESPORTIVA ROLLER GRIND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290885 FUND. XANA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56881 FUND. SALUT PLU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412489 AS. TOTS SOM DE CO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8580359 GRUPDEM SCC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043806 AS. ACCIONA'T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81905 AS. VORAVIU AGRUP. CAT. ENTITATS AT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3972030 AS. NUEVOS PASOS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0115 AS. FUTBOL BASE CENTRE ESPORTS SABA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6482176 ASPENEDI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178933 FUND. PRIVADA TUTELAR DE L'ANO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1803481 AS. ESPECTRE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51035 AS. CARABUTSI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27291 DISPORT FUTBOL CLUB</text:p>
          </table:table-cell>
          <table:table-cell office:value-type="float" office:value="3337" table:style-name="ce7">
            <text:p>3.337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920298 AS. PREVENCION VIOLENCIA SEXUAL INF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5388281 FUND. PRIVADA JOVENT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79383 COORD. INSERCIO SOCIO-LAB. ANEM PER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757582 AS. ROSA PERI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702903 AS. AUTISME PALLEJ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3595206 ACAF AS. CAT. AFECTATS/DES FIBROM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33787 AS. PERSONAS SORDAS MOLLET DEL VALL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273941 AS. UNIO SEGONES OPORTUNITAT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5372387 KLOOSIV HOUSING SCCL</text:p>
          </table:table-cell>
          <table:table-cell office:value-type="float" office:value="7068.38" table:style-name="ce7">
            <text:p>7.068,3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B75279059 RESCATEM EMPRESA INSERCIO SL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57646 AS. ESPORTIVA BOET MATARO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333216 FUND. GET UP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17247 AS. ALCOHOLICOS REHABILITADOS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05318 AS. CARDIOPATIES CONGENITES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11364 ARRELS FUNDACIO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27523 AS. ACTUAVALLES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35180 ABD AS. BIENESTAR Y.DESARROLLO</text:p>
          </table:table-cell>
          <table:table-cell office:value-type="float" office:value="7073.75" table:style-name="ce7">
            <text:p>7.073,7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9197996 FEMAREC SCCL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32808 AS. SANTA OLIVA PER LA INCLUSIO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43098 AMPA DEL CEIP JOAN XXIII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41192 AS. SOCIOCULT. LA COSA NOSTR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207046 AS. ANOIADOWN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771140 AS. LET'S WORK TOGETHER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317511 AS. SOCIOCULT. EL CLUB RE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15030 FUND. PRIV. CIPO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0826235 FUND. CENTRE OBERT HEURA GRACI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691780 FUND. UNIO EMPR. DE L'ANO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3207712 FUND. RED DE APOYO A LA INTEG. SOC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8468919 TEB GESTIO SCC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0897327 KONDIARONK INTERNATIONAL, SCCL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93573 AS. PER A LA INTERVENCIO SOC. INT.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26608 AS. SANT SADURNI PSICOLOGIA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852756 AS. PRO DISMINUIDOS PSIQUICOS Y FI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842799 AS. LUDALI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91236 FUND. PAULINO TORRAS-RAVAL SOLIDARI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833023 AS. LA CASETA AMB RODES PER LA PREV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10245 AS. SALUT MENTAL BAIX LLOBREGAT, AS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42993 FUND. GERMA BENITO MENNI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2498546 AS. IGUALITY LAB I COMUNITAT, BARCE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459001 AS. AMPERT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2000 FUND. CENTRES ALT RENDIMENT EMPRESA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57481 FUND. NAZARETH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4723237 ASOC PADEL ESPORTS ADAPTAT BARCELON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698770 AS. SOC. CATALANA D'HISTORIA CULTU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982560 AS. L'URPA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6043565 REFUGIADOS BIENVENIDOS ESPAÑA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6385 AS. NARINAN PROJECTE SOCIAL FAMILIA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548396 AS. DE APOYO AL APREND. INFANTO JUV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02265 AS. SOCIO-CULTURAL LOCOMOTORA 21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78300 CLUB ESPORTIU BASQUET CADIRA DE ROD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16961 ECO-INSERCIO AS. PER LA REINSER. L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291650 FUND.PRIV.CASA DE MISERICORDIA BARC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30736 FUND. BARCANOV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797197 ENTREM SCCL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49828 JESSED- AS. AJUDA CIVICA I ASSISTEN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192062 COOUFAR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340519 CTRE. INTERV. PSICOL. ANALIS INTEG.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6984272 SOMRIU PENEDES, SCCL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817I OBRA SOCIAL STA. LUISA MARILLAC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67757 FUND. ISOCIAL PER A LA INNOVACIO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1823699 AMBTUCOOP, SCCL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35280 AS. SUPERACCIO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9735036 REEDUCANT LES VIOLENCIES SCCL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90196072 FUND. BOSCO GLOBAL</text:p>
          </table:table-cell>
          <table:table-cell office:value-type="float" office:value="1466.6" table:style-name="ce7">
            <text:p>1.466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236554 AS. FORGENDER SEAL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945279 LA RENEGA COOPERATIVA FEMINISTA SCC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4980595 AS. ESPAI LINIA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34934 AS. ESPORTIVA CARIOCA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647107 AS. SABADELL MES</text:p>
          </table:table-cell>
          <table:table-cell office:value-type="float" office:value="425" table:style-name="ce7">
            <text:p>425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473481 AS. OTRAS NARRATIVAS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05278 COORD. COMUNITATS TERAPEU, PISOS RE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563687 IDENTIDADES VALORES-ESTRATEGIAS ALT</text:p>
          </table:table-cell>
          <table:table-cell office:value-type="float" office:value="2187.33" table:style-name="ce7">
            <text:p>2.187,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2985352 ASOCIACIÓN SHEHUB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388705 FUND. CATALANA DEL LLEURE EDUCATIU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5293436 GENERA COOPERATIVA FEMINISTA, SCCL</text:p>
          </table:table-cell>
          <table:table-cell office:value-type="float" office:value="1106.24" table:style-name="ce7">
            <text:p>1.106,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1625300 AS. LA BANUA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5586941 AS. CULT. JAVAS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920298 AS. PREVENCION VIOLENCIA SEXUAL INF</text:p>
          </table:table-cell>
          <table:table-cell office:value-type="float" office:value="2753.61" table:style-name="ce7">
            <text:p>2.753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879383 COORD. INSERCIO SOCIO-LAB. ANEM PER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5273941 AS. UNIO SEGONES OPORTUNITATS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330993 AS. JUVENIL FES-TE JOVE DE MANLLEU</text:p>
          </table:table-cell>
          <table:table-cell office:value-type="float" office:value="750" table:style-name="ce7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5714099 COOPERATIVA ENRUTA'T SCCL</text:p>
          </table:table-cell>
          <table:table-cell office:value-type="float" office:value="2076.13" table:style-name="ce7">
            <text:p>2.076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001875 MANDRAGORES SCCL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2825990 MAGRANES SCCL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6133497 DONA CANÇO SCCL</text:p>
          </table:table-cell>
          <table:table-cell office:value-type="float" office:value="7645.68" table:style-name="ce7">
            <text:p>7.645,6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922255 FED. PRODUCTORES AUDIOVISUALES FEDE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5693077 AS. IN CODE (INVEST. COMPROM. DEMOC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42931089 AMIGOS DE FUNDAPICA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5240770 AS. ORGULL ANOIA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938721 ASOC FACTORIA F5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5208265 GRUP CULT. GARRIGUES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054156 AS. COLLA DE FOC I DIABLES SOCARRIM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44746956 FUND. EDUCATIVA BCNLIP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70826235 FUND. CENTRE OBERT HEURA GRACIA</text:p>
          </table:table-cell>
          <table:table-cell office:value-type="float" office:value="2212.4699999999998" table:style-name="ce7">
            <text:p>2.212,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855131 AS. PONTS PER LA PAU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524281 AS. BROAD &amp; CAST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509325 AS. ESPAI I LLEURE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75085 AFA FLOR DE MAIG</text:p>
          </table:table-cell>
          <table:table-cell office:value-type="float" office:value="2000" table:style-name="ce7">
            <text:p>2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957186 AS. DEL RAM DE L'AIGUA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13650643 AS. EDUCATIVA INTERSECCIONA'T</text:p>
          </table:table-cell>
          <table:table-cell office:value-type="float" office:value="2570" table:style-name="ce7">
            <text:p>2.57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626608 AS. SANT SADURNI PSICOLOGIA</text:p>
          </table:table-cell>
          <table:table-cell office:value-type="float" office:value="6666.6" table:style-name="ce7">
            <text:p>6.666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10602092 LA FRAGUA PROJECTS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8659308 YMCA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033519 CASTELLERS DE SARRIA</text:p>
          </table:table-cell>
          <table:table-cell office:value-type="float" office:value="500" table:style-name="ce7">
            <text:p>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443013 AS LA FORCA, NIU EXPR. I ACCIÓ FEMI</text:p>
          </table:table-cell>
          <table:table-cell office:value-type="float" office:value="1036.26" table:style-name="ce7">
            <text:p>1.036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367673 AS. BOSC DE LLUM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581710 AFA INSTITUT ESCOLA ARTS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6043565 REFUGIADOS BIENVENIDOS ESPAÑA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557199 ASSOCIACIO ENTRE HOMES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9890005 AS. REVISTA YEMAYA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1340519 CTRE. INTERV. PSICOL. ANALIS INTEG.</text:p>
          </table:table-cell>
          <table:table-cell office:value-type="float" office:value="6031.71" table:style-name="ce7">
            <text:p>6.031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79452 FUND. LA LLAR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1823699 AMBTUCOOP, SCCL</text:p>
          </table:table-cell>
          <table:table-cell office:value-type="float" office:value="2212.4699999999998" table:style-name="ce7">
            <text:p>2.212,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352591 FUND. PRIVADA SORLI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277751 INTEC SERVEIS</text:p>
          </table:table-cell>
          <table:table-cell office:value-type="float" office:value="1156.52" table:style-name="ce7">
            <text:p>1.156,5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281684 AS. UTOPIA BARCELONA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9914994 COOP ESCOLA LLIURE EL SOL SCCL</text:p>
          </table:table-cell>
          <table:table-cell office:value-type="float" office:value="3676.66" table:style-name="ce7">
            <text:p>3.676,6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5579191 AS. HUMANITARIA CONTRA L'ABLACIO DE</text:p>
          </table:table-cell>
          <table:table-cell office:value-type="float" office:value="4150" table:style-name="ce7">
            <text:p>4.15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357871 AS. DE DONES LLIURES I COMBATIVES R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222588 AS. CULTURAL HEBE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74468 FUND REIR (RECURSOS EDUCATIUS PER L</text:p>
          </table:table-cell>
          <table:table-cell office:value-type="float" office:value="1508.5" table:style-name="ce7">
            <text:p>1.508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77522 LLEUREKA PROJECTES EDUCATIUS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5143630 LA FERA FEROTGE SCCL</text:p>
          </table:table-cell>
          <table:table-cell office:value-type="float" office:value="3629.7" table:style-name="ce7">
            <text:p>3.629,7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220889 MUJERES PA'LANTE SCCL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7569372 ASOCIACION LA SUR</text:p>
          </table:table-cell>
          <table:table-cell office:value-type="float" office:value="6556.21" table:style-name="ce7">
            <text:p>6.556,2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013565 ESPAI CONEIX SCCL</text:p>
          </table:table-cell>
          <table:table-cell office:value-type="float" office:value="6031.71" table:style-name="ce7">
            <text:p>6.031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282111 STREET SOCCER BARCELONA ASSOCIACIO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777104 AS. RROMANIPE´S DE BARCELONA</text:p>
          </table:table-cell>
          <table:table-cell office:value-type="float" office:value="5900.59" table:style-name="ce7">
            <text:p>5.900,5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918095 FUNDACIO SANT TOMAS</text:p>
          </table:table-cell>
          <table:table-cell office:value-type="float" office:value="1592.31" table:style-name="ce7">
            <text:p>1.592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5436743 VIRA COOPERATIVA FEMINISTA SCCL</text:p>
          </table:table-cell>
          <table:table-cell office:value-type="float" office:value="2158.08" table:style-name="ce7">
            <text:p>2.158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494984 MARTINET SOLIDARI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197368 + EDUCACIO SCCL</text:p>
          </table:table-cell>
          <table:table-cell office:value-type="float" office:value="4877.49" table:style-name="ce7">
            <text:p>4.877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128140 TRAMA SCCL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400608 AS. LA TROCA, ESCOLA COMUNITARIA</text:p>
          </table:table-cell>
          <table:table-cell office:value-type="float" office:value="6729.52" table:style-name="ce7">
            <text:p>6.729,5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7007005 AS. PROM. DONES CINEASTES I DE MITJ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551119 CENTRO DEL MINUSVALIDO FISICO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508410 CANDELA, ACCIO COMUNIT. I FEMINIST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7128397 CURCUMA, SCCL</text:p>
          </table:table-cell>
          <table:table-cell office:value-type="float" office:value="4525.51" table:style-name="ce7">
            <text:p>4.525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090535 FUND. ESPLAI, CIUDADANIA COMPROMETI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5800646A PARC SANITARI SANT JOAN DE DEU</text:p>
          </table:table-cell>
          <table:table-cell office:value-type="float" office:value="2076.13" table:style-name="ce7">
            <text:p>2.076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795642 OPEN CULTURAL CENTER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409251 AS. ENCARA EN ACCIO, MOV. AFECTIU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204660 AS. XARXA D'ENTITATS D'ACCIO SOC. I</text:p>
          </table:table-cell>
          <table:table-cell office:value-type="float" office:value="4626.07" table:style-name="ce7">
            <text:p>4.62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5542820 COCEMFE CATALUNYA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012113 AS. EDUCATIVA ITACA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28380 FUND. FRIENDS-FUNDACION PRIVADA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702838 AS. DE DONES MARROQUINES I CATALANE</text:p>
          </table:table-cell>
          <table:table-cell office:value-type="float" office:value="1508.5" table:style-name="ce7">
            <text:p>1.508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379919 AS. FESTIVAL CREACIO CONTEMP.POBLEN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052960 FUND. IBN BATTUTA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72382 FUND. PRIV. MARIA AUXILIADORA</text:p>
          </table:table-cell>
          <table:table-cell office:value-type="float" office:value="7600.36" table:style-name="ce7">
            <text:p>7.600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017112 FED. CATALANA D'AS. D'ALUMNES SINDI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477944 AS. GENDER AND LGBT LAB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339599 FUND. ESCLAT MARINA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156541 AS. DEFENSA DRETS DE DONES EN SITUA</text:p>
          </table:table-cell>
          <table:table-cell office:value-type="float" office:value="6031.71" table:style-name="ce7">
            <text:p>6.031,7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409319 AS. 17 DE MAIG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231476 FUND. PRIVADA BAYT AL-THAQAFA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899043 AS. TEATRAL MOUSIKE</text:p>
          </table:table-cell>
          <table:table-cell office:value-type="float" office:value="2076.13" table:style-name="ce7">
            <text:p>2.076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424871 FUND. BENEFICA MARIA RAVENTOS</text:p>
          </table:table-cell>
          <table:table-cell office:value-type="float" office:value="1571.36" table:style-name="ce7">
            <text:p>1.57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088120 FUND. GERMA TOMAS CANET</text:p>
          </table:table-cell>
          <table:table-cell office:value-type="float" office:value="2061.62" table:style-name="ce7">
            <text:p>2.061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6236654 EINES PER TOTHOM</text:p>
          </table:table-cell>
          <table:table-cell office:value-type="float" office:value="3702.13" table:style-name="ce7">
            <text:p>3.702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644545 FUND. PRIV. SUMMAE</text:p>
          </table:table-cell>
          <table:table-cell office:value-type="float" office:value="6425.08" table:style-name="ce7">
            <text:p>6.425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1969093 INTEGRACIO SOCIAL DE MENORS. ISOM-S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0801973I CARITES DIOCESANA DE SANT FELIU DE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715385 FUND. ACCION, BIENESTAR Y DESARROLL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851747 RED EUROPEA DE MUJERES PERIODISTAS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913471 AS. DE DONES CA L'AURELIA</text:p>
          </table:table-cell>
          <table:table-cell office:value-type="float" office:value="6097.27" table:style-name="ce7">
            <text:p>6.097,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1164105 ACCION CONTRA EL HAMBRE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50048 RAVAL EN ACCIO AS.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866222 ECOS SCCL</text:p>
          </table:table-cell>
          <table:table-cell office:value-type="float" office:value="1500" table:style-name="ce7">
            <text:p>1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851430 LA CIUTAT INVISIBLE SCCL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5347858 SOSTRE CIVIC SCCL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82318 FUND. NOUXAMFRA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673807 ESPAI D'INCLUSIO I FORMACIO CASC AN</text:p>
          </table:table-cell>
          <table:table-cell office:value-type="float" office:value="4130.9799999999996" table:style-name="ce7">
            <text:p>4.130,9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447201 AS. STOP SID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76840 FUND. PRIV. ENLLAÇ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465838 AS. ATENEU DIVERS</text:p>
          </table:table-cell>
          <table:table-cell office:value-type="float" office:value="2158.08" table:style-name="ce7">
            <text:p>2.158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219874 ATR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13595 HELIA AS. SUP. A LES DONES QUE PATE</text:p>
          </table:table-cell>
          <table:table-cell office:value-type="float" office:value="8334.8799999999992" table:style-name="ce7">
            <text:p>8.334,8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881031 AS. XARXA D'ECONOMIA SOLIDARIA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V60662293 AS. CENTRE ACOLLIMENT DE SANTA COLO</text:p>
          </table:table-cell>
          <table:table-cell office:value-type="float" office:value="750" table:style-name="ce7">
            <text:p>75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937683 ENLACE BARCELONA - AS. ESTUDIANTES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251192 CAMINS, FUND. SOCIAL ESCOLA PIA</text:p>
          </table:table-cell>
          <table:table-cell office:value-type="float" office:value="4181.51" table:style-name="ce7">
            <text:p>4.181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950349 AS. CULT. ED. I SOC-OP. DONES PAKIS</text:p>
          </table:table-cell>
          <table:table-cell office:value-type="float" office:value="5000" table:style-name="ce7">
            <text:p>5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85362564 FUNDACIO TRABOR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V61781795 COM. 1R DESEMBRE-PLATAF. UNITARIA O</text:p>
          </table:table-cell>
          <table:table-cell office:value-type="float" office:value="2011.34" table:style-name="ce7">
            <text:p>2.011,3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258659 AS. PER LA INSERCIO SOCIAL I LABORA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009235 FUND. AMBIT PREVENCIO</text:p>
          </table:table-cell>
          <table:table-cell office:value-type="float" office:value="4213.18" table:style-name="ce7">
            <text:p>4.213,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225918 FUND. PRIV. AVISMON-CATALUNYA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964102 AS. SOM LLAR</text:p>
          </table:table-cell>
          <table:table-cell office:value-type="float" office:value="3653.86" table:style-name="ce7">
            <text:p>3.653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28838001 MOV. POR LA PAZ, ELDESARME Y LA LIB</text:p>
          </table:table-cell>
          <table:table-cell office:value-type="float" office:value="6097.27" table:style-name="ce7">
            <text:p>6.097,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47069 AS. CASAL CLARET DE VIC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266649 DONES AMB EMPENTA</text:p>
          </table:table-cell>
          <table:table-cell office:value-type="float" office:value="6228.4" table:style-name="ce7">
            <text:p>6.228,4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311564 CLUB INF. JUVENIL SANFELIU-ST ILDEF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571746 FUND. BARCELONACTUA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742924 AS. MIGRACCIO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625300 AS. LA BANUA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39328 FUND. ESP. ANTIGA CAIXA MANLLEU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38311 FUND. MAGONE SALESIANOS SOCIAL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78125 AS. HUMAN RIGHTS CAT</text:p>
          </table:table-cell>
          <table:table-cell office:value-type="float" office:value="3676.27" table:style-name="ce7">
            <text:p>3.676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9723345 AS. CICAB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0666599 CLUB DE BALL ESPORTIU DANCELAB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576A ESC. PIA DE SANT ANTONI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534527 AS. UCRAINESOS DE CATALUNYA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1904180 AS. VITAL SENIOR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4219454 RUIDO PHOTO COOP DOCUMEN SOCIAL BCN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5586941 AS. CULT. JAVAS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52591 FUND. PRIVADA SORLI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2548888 TEB D'HABITATGE, SCCL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70510 APAFAC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2960821 AS. HORAI: ART, BIODANZA I NUTRICIO</text:p>
          </table:table-cell>
          <table:table-cell office:value-type="float" office:value="2250" table:style-name="ce7">
            <text:p>2.2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60763 AS. XARXA DOS DEU PER LA MILLOR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77751 INTEC SERVEI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06450 FUNDACIO SANT ROC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200931 OLIMPYC FLORESTA F.S.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23570 ASOC ENRIQUEZARTE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1877232 BOREAL COMUNICACIO ACCESSIBLE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81684 AS. UTOPIA BARCELON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11972 FUNDACION GRUPO SIFU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40873 FUND. PRIV. DE SERVEIS ASSISTENCIAL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1730803 FUNDACIO PUNT DE VISTA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10893 AS. RESIDENCIAL MARAGALL</text:p>
          </table:table-cell>
          <table:table-cell office:value-type="float" office:value="1800" table:style-name="ce7">
            <text:p>1.8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420158 COOP CAN ROURA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615F LLAR DE PAU CIA.HIJAS DE LA CARIDAD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93616 FUND. INICIATIVES SOLIDARIE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40434 AS. NINGU SENSE SOSTRE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551515 ASSOCIACIÓ DCA (DANY CEREBRAL ADQUI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25249 AS PDA BULLYING (PREVENCIÓ, DETECC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24358 FUNDACIÓ NO SOMOS INVISIBLE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61071 FUNDACIO DEMANOENMANO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32437 FUNDACIO SANT RAFAEL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14369 AS. I ESCAIG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74468 FUND REIR (RECURSOS EDUCATIUS PER 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853870 AS HIPERTENSIÓN PULMONAR ESPAÑA -OR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542697 FUNDACIÓ IMPULS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38916 AS PER LA INTEGRACIÓ I REINSERCIO P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06418 AS. RESSO DE MUSICOTERAPIA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04450 FUND. PRIV. SANTA EULALI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373037 FUND. NEN DEU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748863 AFA ESCOLA EL MARGALLO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220889 MUJERES PA'LANTE SCCL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573563 FUND. PRIVADA PHOTOGRAPHIC SOCIAL V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89460 AS. PARES I FAMILIARS PERSONES AMB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2802 FUND. PRIVADA ASPANIDE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54235 FUNDACION QT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19632 FUND. PRIV. RAMON MARTI BONET CONT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665464 FUND. DIDACTICA CATALUNY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95666 ALBERT ESPELT MANRIQUE FUND. PRIV.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17679267 FUND. PRIV. GENTIS</text:p>
          </table:table-cell>
          <table:table-cell office:value-type="float" office:value="1613.26" table:style-name="ce7">
            <text:p>1.613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197653 FED. CAT. DE L'ESPLAI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342170 CULTURA TRETZE</text:p>
          </table:table-cell>
          <table:table-cell office:value-type="float" office:value="7279.45" table:style-name="ce7">
            <text:p>7.279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212789 FUND. ACCIO SOCIAL INFANCIA</text:p>
          </table:table-cell>
          <table:table-cell office:value-type="float" office:value="4259.1099999999997" table:style-name="ce7">
            <text:p>4.259,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5472011 OBERTAMENT AS. CAT. PER A LA LLUITA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19417 FUND. PRIVADA PARE MANEL</text:p>
          </table:table-cell>
          <table:table-cell office:value-type="float" office:value="1466.6" table:style-name="ce7">
            <text:p>1.466,6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754157 AS. ESPIRAL, EDUCACIO I TECNOLOGI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136637 FUND. PRIVADA AURIA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832786 FUND. PRIV. CIUTADANIA MULTICULTURA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380109 AS. FAMILIES LESBIANES I GAIS DE CA</text:p>
          </table:table-cell>
          <table:table-cell office:value-type="float" office:value="6425.08" table:style-name="ce7">
            <text:p>6.425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284633 AS.GITANA MUJERES DROM KOTAR MESTIP</text:p>
          </table:table-cell>
          <table:table-cell office:value-type="float" office:value="4740" table:style-name="ce7">
            <text:p>4.74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196949 AS. ASSISTENCIA DONES AGREDIDES SEX</text:p>
          </table:table-cell>
          <table:table-cell office:value-type="float" office:value="6097.27" table:style-name="ce7">
            <text:p>6.097,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79088 FUND. PRIV. CATALANA COMTAL</text:p>
          </table:table-cell>
          <table:table-cell office:value-type="float" office:value="1550.41" table:style-name="ce7">
            <text:p>1.550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1826053 ACTUA SCCL</text:p>
          </table:table-cell>
          <table:table-cell office:value-type="float" office:value="7414.68" table:style-name="ce7">
            <text:p>7.414,6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83199 ESCOLTES CATALAN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369931 SINDICAT DE PERIODISTES DE CATALUNY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340483 FUND. PRIV. PEL SUPORT SOCIAL SOLID</text:p>
          </table:table-cell>
          <table:table-cell office:value-type="float" office:value="5855.57" table:style-name="ce7">
            <text:p>5.855,5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801768 AS. ODAME DONES EMPRENEDORES</text:p>
          </table:table-cell>
          <table:table-cell office:value-type="float" office:value="2103.4499999999998" table:style-name="ce7">
            <text:p>2.103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262323 FUND. PROYECTO Y VIDA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183216 CTR. PROMOCIO SOCIAL FRANCESC PALAU</text:p>
          </table:table-cell>
          <table:table-cell office:value-type="float" office:value="5966.15" table:style-name="ce7">
            <text:p>5.966,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729084 ASSIST. I GESTIO INTEGRAL FUND. PRI</text:p>
          </table:table-cell>
          <table:table-cell office:value-type="float" office:value="2819.17" table:style-name="ce7">
            <text:p>2.819,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356689 PUNT DE REFERENCIA</text:p>
          </table:table-cell>
          <table:table-cell office:value-type="float" office:value="3497.41" table:style-name="ce7">
            <text:p>3.497,4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615206 AS. RECURSOS EDUCATIUS PER LA INFAN</text:p>
          </table:table-cell>
          <table:table-cell office:value-type="float" office:value="4181.51" table:style-name="ce7">
            <text:p>4.181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980501 AS. IN VIA</text:p>
          </table:table-cell>
          <table:table-cell office:value-type="float" office:value="8043.05" table:style-name="ce7">
            <text:p>8.043,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79049 FUND. ESCOLTA JOSEP CAROL</text:p>
          </table:table-cell>
          <table:table-cell office:value-type="float" office:value="4185.8599999999997" table:style-name="ce7">
            <text:p>4.185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650930 FUND. PRIVADA ECOM</text:p>
          </table:table-cell>
          <table:table-cell office:value-type="float" office:value="2187.33" table:style-name="ce7">
            <text:p>2.187,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758321 AS. EXIL</text:p>
          </table:table-cell>
          <table:table-cell office:value-type="float" office:value="2884.73" table:style-name="ce7">
            <text:p>2.884,7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746613 FUND. PRIV. SALUT MENTAL CATALUNYA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897392 FUND. PRIV. INTEGRAMENET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823000 GRUP D'AMICS GAIS LESBIANES TRANSEX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8954059 DRECERA SCCL</text:p>
          </table:table-cell>
          <table:table-cell office:value-type="float" office:value="1912.23" table:style-name="ce7">
            <text:p>1.912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816515 ACADEMIA <text:s/>ARTS I CIENCIES CINEMAT.</text:p>
          </table:table-cell>
          <table:table-cell office:value-type="float" office:value="6018.16" table:style-name="ce7">
            <text:p>6.018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571268 ARA AS. SERVS. I FORM. SOCIO-EDUCAT</text:p>
          </table:table-cell>
          <table:table-cell office:value-type="float" office:value="1966.86" table:style-name="ce7">
            <text:p>1.966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371487 FUND. IMATGE I AUTOESTIMA</text:p>
          </table:table-cell>
          <table:table-cell office:value-type="float" office:value="3000" table:style-name="ce7">
            <text:p>3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70804 PANDORA RECURSOS PER LA IGUALTAT</text:p>
          </table:table-cell>
          <table:table-cell office:value-type="float" office:value="5500" table:style-name="ce7">
            <text:p>5.5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331729 AS. D'AMICS DE RADIO TELEVISIO CARD</text:p>
          </table:table-cell>
          <table:table-cell office:value-type="float" office:value="4626.07" table:style-name="ce7">
            <text:p>4.62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404213 SURT FUNDACIO DE DONES FUND. PRIV.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85905 AGRUP. BESTIARI FESTIU I POP. DE CA</text:p>
          </table:table-cell>
          <table:table-cell office:value-type="float" office:value="2061.62" table:style-name="ce7">
            <text:p>2.061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773517 ESPLAIS CATALANS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063103 CAPGROSSOS DE MATARO</text:p>
          </table:table-cell>
          <table:table-cell office:value-type="float" office:value="1966.86" table:style-name="ce7">
            <text:p>1.96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24844 AS. DE ACCION SOCIAL 5/14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53921 AS. VECINOS CAN BOATELL LLINARS VAL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3859499 LES MINUSCULES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698282 L'EROL COMUNITAT D'EDUCACIO VIVA SC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87608 AC LA GLORIA FACTORIA DEL ARTE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349324 AS. ECLIPSE TEATRO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5502 AS. TESERA MEDIACIO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5728956 LA CICLONA SCCL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55417 AS. AULA D'EXTEN. UNIV. SABAD. GENT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9377035 TANIT AS. CATALANOAMAZIGA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4746956 FUND. EDUCATIVA BCNLIP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2928471 + 65 SCCL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9872894 AS. PERSONES ADOPTADES A CATALUNYA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1660758 AS. A TRES RODES VILANOVA</text:p>
          </table:table-cell>
          <table:table-cell office:value-type="float" office:value="1050" table:style-name="ce7">
            <text:p>1.0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84149 CASAL INTERCULT. D'ESPARRAGUERA</text:p>
          </table:table-cell>
          <table:table-cell office:value-type="float" office:value="2800" table:style-name="ce7">
            <text:p>2.8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71016 ESTREP. SERV. SOCIOEDUCATIUS I DE L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2981498 AS. XARXA AUDIOVISUAL COMUNITARI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855131 AS. PONTS PER LA PAU</text:p>
          </table:table-cell>
          <table:table-cell office:value-type="float" office:value="2664.52" table:style-name="ce7">
            <text:p>2.664,5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09325 AS. ESPAI I LLEURE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815812 GIMNAS SOCIAL SANT PAU SCCP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35526 AS. CULTURAL ARTISTES PEDAGOGS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28049 AS. MIXITE TERRITORI, ART I COMUNIT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2850449 EROCOOP SCCL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5302 FUND. ESPECIAL LAFACT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44648293 AS. LA REVELAD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602092 LA FRAGUA PROJECTS</text:p>
          </table:table-cell>
          <table:table-cell office:value-type="float" office:value="3684.11" table:style-name="ce7">
            <text:p>3.684,1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04454 LLAR JUBILATS DELS HOSTALETS DE BAL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72476252 3IN SOCIAL SCCL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48657 ANTROPOLOGIES DE BARCELONA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16221 AS. GENT GRAN DE VILADA</text:p>
          </table:table-cell>
          <table:table-cell office:value-type="float" office:value="1450" table:style-name="ce7">
            <text:p>1.4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307715 AS. CULT. SANTA MARIA DE MARTORELLE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804055 AS. SOCIO-CULTURAL INSPIRA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88961 AS. ESP. I CUL. SURGE ET AMBULA DE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65050 AS. DE XARXA INCA CATALUNY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5292560 AS. CULTURAL Y GASTRONOMICA MANJARE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38154 AS. PANORAMA 180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09052 AS. VERIFICAT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854380 PLATAFORMA AMAZIGH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95208 CULTURAL NAU BOSTIK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75043 AS. AMICALS DE INMIGRANTES MARROQUI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90786 AS. CONSUMIDORS DE MITJANS AUDIOVIS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62188 AS. DE PARES I ADULTS AMB DISCAPAC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11748 TALLER OCUPACIONAL ARIADN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34510 AS. DRET A MORIR DIGNAMENT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14258 CLUB D ESCACS I CULTURA BADIA DEL V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40307 AS. PRO-DISMINUITS PSIQUICS DE S. 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197368 + EDUCACIO SCCL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40227 AMPA CEIP PROGRES</text:p>
          </table:table-cell>
          <table:table-cell office:value-type="float" office:value="1219.3900000000001" table:style-name="ce7">
            <text:p>1.219,3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31689 AS. SOCIOCULTURAL MATISSO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2796 CLUB SUBMARINISME SAITA DIVING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24632 FUNDACIO CERMA ACOGE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55411 AS. ESTEL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66986 FUND. PRIVADA ASPROSEAT PROA ESPLUG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16334 AS. CAT. LLAR DE L'AFECTAT D'ESCLER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14020 FUND. PRIVADA CPB DR. FABREGA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3508410 CANDELA, ACCIO COMUNIT. I FEMINISTA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940024 AS. INCLU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26429 FUND. PALIACLINIC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11515 AS. DE MALALTS DE CROHN I COLITIS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610453 AS. CENTRE RECREATIU PERSONES SORDE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02561 BARCELONA UNIVERSITARI CLUB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2920715 AIXEC SCC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25571 FUND. PRIVADA CORAVANT. CARDIOPATIA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516062 AMPA ESCOLA REL SCCL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86709 AS. DE PERSONAS SORDAS DE TERRASSA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82715 FUND. CROMOSUM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05721 CLUB FUTBOL SALA CENTRE COMPARTIR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61412 AS. DE FAMILIES DEL TRENCADIS</text:p>
          </table:table-cell>
          <table:table-cell office:value-type="float" office:value="1000" table:style-name="ce7">
            <text:p>1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7695768 FUND. PRIVADA ASTRES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11624 FUND. PRIVADA TERESA GALLIF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07444 FUNDACIO ADIMI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419451 AS. DE LLEURE I ESPORT COMKEDEM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66659 AS. ESPAI JOÄO MARTI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09851 AS. ROMANE GLASURA-VEUS GITANES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04660 AS. XARXA D'ENTITATS D'ACCIO SOC. I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49704 AS. SINDROME D'ASPERGER OSONA</text:p>
          </table:table-cell>
          <table:table-cell office:value-type="float" office:value="3304.65" table:style-name="ce7">
            <text:p>3.304,6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87683 FUNDACIO ESPAI NATURA JOVENUT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84480 STOP-ACCIDENTES AS. AYUDA Y ORIENTA</text:p>
          </table:table-cell>
          <table:table-cell office:value-type="float" office:value="7069.91" table:style-name="ce7">
            <text:p>7.069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43135 AS. ESPORTIVA CAN DEU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5286 FUND. ESP. ANTIGA CAIXA SABADELL 18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82884 AS. DE FAMILIARES DE ENFERMOS MENTA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083357 NOVACT</text:p>
          </table:table-cell>
          <table:table-cell office:value-type="float" office:value="4295.13" table:style-name="ce7">
            <text:p>4.295,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508186 FED. D'ASSOC. DE VEINS DE BARCELONA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43884444 AS. DONES EN XARXA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710435 FUND. PRIV. TALLERS DE CATALUNYA</text:p>
          </table:table-cell>
          <table:table-cell office:value-type="float" office:value="1613.26" table:style-name="ce7">
            <text:p>1.613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4167877 AS. CULT. VIU EL TEATRE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207899 FUND. CONCEPCIO JUVANTENY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21963 COMISSIO CATALANA D'AJUDA AL REFUGI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889706 DONES NO STANDARDS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57318 INST. DRETS HUMANS DE CATALUNYA</text:p>
          </table:table-cell>
          <table:table-cell office:value-type="float" office:value="2237.61" table:style-name="ce7">
            <text:p>2.237,6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85273 AS. MECAL</text:p>
          </table:table-cell>
          <table:table-cell office:value-type="float" office:value="2048.81" table:style-name="ce7">
            <text:p>2.048,8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198782 FUND. PRIV. MARTI L'HUMA</text:p>
          </table:table-cell>
          <table:table-cell office:value-type="float" office:value="1571.36" table:style-name="ce7">
            <text:p>1.57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538103 BICICLETA CLUB CATALUNYA-BACC</text:p>
          </table:table-cell>
          <table:table-cell office:value-type="float" office:value="1442.37" table:style-name="ce7">
            <text:p>1.442,3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369526 FUND. GRESOL PROJECTE HOME</text:p>
          </table:table-cell>
          <table:table-cell office:value-type="float" office:value="2021.5" table:style-name="ce7">
            <text:p>2.021,5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060588 FUND. PRIV. CAT. AKWABA</text:p>
          </table:table-cell>
          <table:table-cell office:value-type="float" office:value="6162.83" table:style-name="ce7">
            <text:p>6.162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927498 FED. AS. CULT. EDUC.PERS.ADUL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175577 AS. CAT. PROM. PERSONAS SORDAS</text:p>
          </table:table-cell>
          <table:table-cell office:value-type="float" office:value="4137.75" table:style-name="ce7">
            <text:p>4.137,7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910528 AS. INTERN. ENGINYERIA SENSE FRONTE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724405 AS. SAO PRAT</text:p>
          </table:table-cell>
          <table:table-cell office:value-type="float" office:value="2158.08" table:style-name="ce7">
            <text:p>2.158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667813 FUND. UNIVERSITAT OBERTA CAT.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496622 UNION GRAL. DE TRABAJADORES CATALUN</text:p>
          </table:table-cell>
          <table:table-cell office:value-type="float" office:value="1486.07" table:style-name="ce7">
            <text:p>1.486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433756 SIDA STUDI DE BARCELONA</text:p>
          </table:table-cell>
          <table:table-cell office:value-type="float" office:value="3178.02" table:style-name="ce7">
            <text:p>3.178,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591310 AS. JOVES PER LA IGUALTAT I LA SOLI</text:p>
          </table:table-cell>
          <table:table-cell office:value-type="float" office:value="2622.48" table:style-name="ce7">
            <text:p>2.622,4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209594 INST. ROMANO ASUNTOS SOCIALES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9128041 GEDI GESTIO I DISSENY SCCL</text:p>
          </table:table-cell>
          <table:table-cell office:value-type="float" office:value="4055.8" table:style-name="ce7">
            <text:p>4.055,8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728183 FUND. PRIV. ARED</text:p>
          </table:table-cell>
          <table:table-cell office:value-type="float" office:value="2130.77" table:style-name="ce7">
            <text:p>2.130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3544647 FUND. NEUS CATALA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645115 FUND. PRIV. PERE CLOSA</text:p>
          </table:table-cell>
          <table:table-cell office:value-type="float" office:value="1420.51" table:style-name="ce7">
            <text:p>1.420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740627 FUND. PRIV. MARIANAO (CASAL INF. I</text:p>
          </table:table-cell>
          <table:table-cell office:value-type="float" office:value="1966.86" table:style-name="ce7">
            <text:p>1.966,8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97696 FUND. CAT. SINDROME DE DOWN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03801 FED. ECOM</text:p>
          </table:table-cell>
          <table:table-cell office:value-type="float" office:value="2111.9" table:style-name="ce7">
            <text:p>2.111,9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50299 AS. FEDERADES DE FAMILIES D'ALUMNES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6982235 FUTBOL CLUB DARNA 2019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9890005 AS. REVISTA YEMAY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65315 JISER REFLEXIONS MEDITERRANIES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51149 AS. TREBALLS D'ATENCIO A LES PERSON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28395 ASSOCIACIO CORAVIS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942319 BIT LAB CULTURAL, SCCL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558171 AO COOP SCCL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22588 AS. CULTURAL HEBE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0828571 AS. OBRA MISSIONERA EKUMENE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553404 EN BICI SENSE EDAT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644042 AS AULA D'EXTENSIO UNIVERSITARIA PE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13471 FUND. PRIVADA SANT ANDREU DE CASTEL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013565 ESPAI CONEIX SCCL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29592 AS. PLAUDITE TEATRE ESPAI D'ARTS ES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02406 AS. SOCIOCULTURAL LA MUGA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282111 STREET SOCCER BARCELONA ASSOCIACIO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33562 AS. GENT GRAN DE BORREDA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77104 AS. RROMANIPE´S DE BARCELONA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5436743 VIRA COOPERATIVA FEMINISTA SCCL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18174 AS. 9 MON ACOMPANYANT MIGJORN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93721 AS. MEDIAM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94984 MARTINET SOLIDARI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00608 AS. LA TROCA, ESCOLA COMUNITARIA</text:p>
          </table:table-cell>
          <table:table-cell office:value-type="float" office:value="2660.6" table:style-name="ce7">
            <text:p>2.660,6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07005 AS. PROM. DONES CINEASTES I DE MITJ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88780 RROMANE SIKLOVNE AS. JOVES ESTUDIAN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455361 AS. SOLIDARIA AMB LA TERCERA EDAT D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071518 AS. PERIODISME FORA DE QUADRE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0939956 COLECTIC SCCL</text:p>
          </table:table-cell>
          <table:table-cell office:value-type="float" office:value="2660.6" table:style-name="ce7">
            <text:p>2.660,6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22246 AS. HUACAL (ORG. NO GOVERNAMENTAL D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66016 AS. GERMANOR DE LA GENT GRAN DE CER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774059 AS. CASAL D'AVIS EL PUIG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32806 AS. DE JUBILATS I PENSIONISTES DEL</text:p>
          </table:table-cell>
          <table:table-cell office:value-type="float" office:value="990" table:style-name="ce7">
            <text:p>99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304774 LLAR DEL PENSIONISTA GUARDIOLA BERG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79896 AS. BAGA GRAN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646A PARC SANITARI SANT JOAN DE DEU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909524 AS. COMISIO DE FORMACIO DE LA COOR.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95642 OPEN CULTURAL CENTER</text:p>
          </table:table-cell>
          <table:table-cell office:value-type="float" office:value="3672.35" table:style-name="ce7">
            <text:p>3.672,3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37005 AS. RIBORQUESTRA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41245 FUND. GERMANS AYMAR I PUIG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6828872 INSTITUT DIVERSITAS SCCL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610882 AS. IRIDIA CENTRE DEF. DELS DRETS H</text:p>
          </table:table-cell>
          <table:table-cell office:value-type="float" office:value="3672.35" table:style-name="ce7">
            <text:p>3.672,3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08704041 ESCOLA GREGAL SCCL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960497 AS. SOM ALAIRE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356239 AS. HI SOM</text:p>
          </table:table-cell>
          <table:table-cell office:value-type="float" office:value="850" table:style-name="ce7">
            <text:p>8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65523 FUND. TUTELAR ASSESS. I PROTECCIO D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52029 AS. DE HEMOGLOBINURIA PROXISTICA NO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97265 AS. ARTRANSFORM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69645 CRAB FUNDACIO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21991 AS. ACOLLIDA I ACCIO TERAPEUTIC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20153 CUIDA LA VIDA. AS. FACILITADORES PE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00319 AS. DE PARES DE PERSONES AMB RETARD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88424 AS. IL·LUSIONS SOLIDARIES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5726316 FUND. ISIDRE ESTEVE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41993 AS. SOCIOCULTURAL L'ALTRE FESTIVAL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93861 MARENOSTRUM. AS. PRO PERSONES AMB R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11361 FUND. PRIV. BOSCAN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99043 AS. TEATRAL MOUSIKE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87493 AS. GRUPO TEATRO IMAGINA</text:p>
          </table:table-cell>
          <table:table-cell office:value-type="float" office:value="3540" table:style-name="ce7">
            <text:p>3.54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54425 CLUB ESPORTIU HORITZO 1994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059043 AS. DE FAMILIARS I AFECTATS MALTALT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424871 FUND. BENEFICA MARIA RAVENTOS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80474 AS. D'OCI INCLUSIU DEL GARRAF</text:p>
          </table:table-cell>
          <table:table-cell office:value-type="float" office:value="3085.71" table:style-name="ce7">
            <text:p>3.085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71322 AS. BANCO FARMACEUTICO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30826 FUND. PRIV. SANT ANTONI ABAT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09600 AS. EMAUS RURAL D'ACCION SOCIAL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2635859 TEB BARCELONA SCCL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88006 FUND. D'ATENCIO ALS DISCAPACITATS E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97885 ESPLAI L'ESQUITX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24287 AS. PARES D'ALUMNES DE L'ESCOLA FAS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36654 EINES PER TOTHOM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264953 FUND. ESPIGOLADORS</text:p>
          </table:table-cell>
          <table:table-cell office:value-type="float" office:value="7072.98" table:style-name="ce7">
            <text:p>7.07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15107 AS. EMILIA BARCELONA BCN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00522 DE MANO EN MANO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62819 SANT PERE CLAVER FUND. SERVEIS SOC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183047 FUND. ESPORTIVA D'ARENYS DE MAR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52814 PREVENCIO I INFORMACIO CANCER MOLIN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40958 AS. RATIO LLEURE PERS. DISC. INTEL·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49601 AS. DE SORDCECS DE CATALUNY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22655 FUND. PRIV. PROMOCIO ESPORTISTA AD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282917 AS. ESPANYOLA DE LES MUCOPOLISACAR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969093 INTEGRACIO SOCIAL DE MENORS. ISOM-S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85274 FUND. PRIV. GOEL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106823 FED. CATALANA DE VOLUNTARIAT SOCIAL</text:p>
          </table:table-cell>
          <table:table-cell office:value-type="float" office:value="2187.33" table:style-name="ce7">
            <text:p>2.187,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064242 FED. SALUT MENTAL CATALUNYA</text:p>
          </table:table-cell>
          <table:table-cell office:value-type="float" office:value="2655.26" table:style-name="ce7">
            <text:p>2.655,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3684617 ESTRATEGIES DE TRANSFORMACIO</text:p>
          </table:table-cell>
          <table:table-cell office:value-type="float" office:value="1571.36" table:style-name="ce7">
            <text:p>1.57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410846 EL SAFAREIG GRUP DONES FEMIN.</text:p>
          </table:table-cell>
          <table:table-cell office:value-type="float" office:value="6359.52" table:style-name="ce7">
            <text:p>6.359,5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112219 AS. DONES JURISTES</text:p>
          </table:table-cell>
          <table:table-cell office:value-type="float" office:value="2917.51" table:style-name="ce7">
            <text:p>2.917,5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659230 CREACION POSITIVA</text:p>
          </table:table-cell>
          <table:table-cell office:value-type="float" office:value="1939.54" table:style-name="ce7">
            <text:p>1.939,5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08310013 COOP. PROMOTORA DE MEDIOS AUDIOVISU</text:p>
          </table:table-cell>
          <table:table-cell office:value-type="float" office:value="6228.4" table:style-name="ce7">
            <text:p>6.228,4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1307229 CASTELLERS DE LA VILA D GRACIA</text:p>
          </table:table-cell>
          <table:table-cell office:value-type="float" office:value="1780" table:style-name="ce7">
            <text:p>1.78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299146 CASTELLERS DE CORNELLA</text:p>
          </table:table-cell>
          <table:table-cell office:value-type="float" office:value="2061.62" table:style-name="ce7">
            <text:p>2.061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52939 CASAL LAMBDA</text:p>
          </table:table-cell>
          <table:table-cell office:value-type="float" office:value="6293.96" table:style-name="ce7">
            <text:p>6.293,9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828998 CASAL DELS INFANTS ACCIO SOC. ALS B</text:p>
          </table:table-cell>
          <table:table-cell office:value-type="float" office:value="2720.83" table:style-name="ce7">
            <text:p>2.720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572737 FUND. HOSPITAL ST. PERE CLAVER</text:p>
          </table:table-cell>
          <table:table-cell office:value-type="float" office:value="1592.31" table:style-name="ce7">
            <text:p>1.592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482500 AS. CEPS. AS. PER A LA PREVENCIO</text:p>
          </table:table-cell>
          <table:table-cell office:value-type="float" office:value="4294.8900000000003" table:style-name="ce7">
            <text:p>4.294,8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825811 AS. CAT. RECURS. ASSIST.-ACRA</text:p>
          </table:table-cell>
          <table:table-cell office:value-type="float" office:value="1592.31" table:style-name="ce7">
            <text:p>1.592,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310376 AS. SALUD Y FAMILIA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08914475 AS. PELS DRETS SEXUALS I REPRODUCTI</text:p>
          </table:table-cell>
          <table:table-cell office:value-type="float" office:value="11433.7" table:style-name="ce7">
            <text:p>11.433,7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401312 AS. COOPERACCIO</text:p>
          </table:table-cell>
          <table:table-cell office:value-type="float" office:value="2720.83" table:style-name="ce7">
            <text:p>2.720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259983 AS. CONT. ANOREXIA-BULIMIA ACA</text:p>
          </table:table-cell>
          <table:table-cell office:value-type="float" office:value="2851.95" table:style-name="ce7">
            <text:p>2.851,9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0427523 AS. ACTUAVALLES</text:p>
          </table:table-cell>
          <table:table-cell office:value-type="float" office:value="6000" table:style-name="ce7">
            <text:p>6.00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9435180 ABD AS. BIENESTAR Y.DESARROLLO</text:p>
          </table:table-cell>
          <table:table-cell office:value-type="float" office:value="2688.04" table:style-name="ce7">
            <text:p>2.688,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59197996 FEMAREC SCCL</text:p>
          </table:table-cell>
          <table:table-cell office:value-type="float" office:value="2786.39" table:style-name="ce7">
            <text:p>2.786,3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5800395E FUND. PERE TARRES</text:p>
          </table:table-cell>
          <table:table-cell office:value-type="float" office:value="1464.22" table:style-name="ce7">
            <text:p>1.464,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Q2866001G CRUZ ROJA ESPAÑOLA</text:p>
          </table:table-cell>
          <table:table-cell office:value-type="float" office:value="7776.09" table:style-name="ce7">
            <text:p>7.77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98813 FUND. PRIVADA VIARANY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97149 AS. PERSONAS JUBILADAS MCPIO. TARAD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63633 AS. ARTISTICA I CULTURAL DIFUSOR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052960 FUND. IBN BATTUTA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37912 FUNDACIÓ ESCOLTES I GUIES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72382 FUND. PRIV. MARIA AUXILIADORA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27170 COL·LECTIU LA VIBRIA D'INICIATIVES</text:p>
          </table:table-cell>
          <table:table-cell office:value-type="float" office:value="2660.6" table:style-name="ce7">
            <text:p>2.660,6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86342 AS. CASA DE MALI</text:p>
          </table:table-cell>
          <table:table-cell office:value-type="float" office:value="3668.44" table:style-name="ce7">
            <text:p>3.668,4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61995 AS. UNESCO PER AL DIALEG INTERRELIG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63575 AS. SOCIETAT CORAL EL VALLES</text:p>
          </table:table-cell>
          <table:table-cell office:value-type="float" office:value="1600" table:style-name="ce7">
            <text:p>1.6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231476 FUND. PRIVADA BAYT AL-THAQAFA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643405 TALLER D'ART CULTURA I CREACIO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956864 AS. INTERCULT. DIALEGS DE DONA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347965 AS. PER A LA SOSTENIBILITAT HUMANA,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25628579 L'ARADA CREATIVITAT SOCIAL SCCL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165316 LLAR DEL PENSIONISTA LILLET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06677 AS. INTERCULTURAL LLATINS PER CATAL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50957 FUND. EDUCATIVA CAN PALET - CA N'AN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1747 RED EUROPEA DE MUJERES PERIODISTAS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18888 AS. DE VEINS DEL BARRI DE GUADALHOR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5347858 SOSTRE CIVIC SCCL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73807 ESPAI D'INCLUSIO I FORMACIO CASC AN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76840 FUND. PRIV. ENLLAÇ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7933730 FUND. PRIVADA UTOPIA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690556 A BAO A QU ASSOCIACIO</text:p>
          </table:table-cell>
          <table:table-cell office:value-type="float" office:value="2662.56" table:style-name="ce7">
            <text:p>2.662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81031 AS. XARXA D'ECONOMIA SOLIDARIA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25708 EL GENERADOR ART I CREACIO CULTURAL</text:p>
          </table:table-cell>
          <table:table-cell office:value-type="float" office:value="3676.27" table:style-name="ce7">
            <text:p>3.676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12489 AS. PERSONAS PARTICIPANTES AGORA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0662293 AS. CENTRE ACOLLIMENT DE SANTA COLO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52638 AS. CULTURA VIVA SANTBOIANA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55827 MOVIMENT EDUCATIU DEL MARESME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19716 FUND. PRIVADA VOZES</text:p>
          </table:table-cell>
          <table:table-cell office:value-type="float" office:value="3678.23" table:style-name="ce7">
            <text:p>3.678,2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5362564 FUNDACIO TRABOR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09616 MANS A LES MANS FUND. PRIV.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25918 FUND. PRIV. AVISMON-CATALUNY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28838001 MOV. POR LA PAZ, ELDESARME Y LA LIB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47069 AS. CASAL CLARET DE VIC</text:p>
          </table:table-cell>
          <table:table-cell office:value-type="float" office:value="2656.69" table:style-name="ce7">
            <text:p>2.656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66649 DONES AMB EMPENTA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342170 CULTURA TRETZE</text:p>
          </table:table-cell>
          <table:table-cell office:value-type="float" office:value="3674.31" table:style-name="ce7">
            <text:p>3.674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32786 FUND. PRIV. CIUTADANIA MULTICULTURA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62562 AS. CULT. ELPARLANTE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00073 BONA VOLUNTAT EN ACCIO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5735714 TARPUNA SCCL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715385 FUND. ACCION, BIENESTAR Y DESARROLL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49917 SALUT MENTAL CATALUNYA ANOIA-SMC AN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52703 FUND. AMIB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12029 AS. JUVENIL ESQUITX DE SABADELL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66909 FED. CTRES. JUVENILS DON BOSCO CAT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81164105 ACCION CONTRA EL HAMBRE</text:p>
          </table:table-cell>
          <table:table-cell office:value-type="float" office:value="7067.61" table:style-name="ce7">
            <text:p>7.067,6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50048 RAVAL EN ACCIO AS.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381236 APA DE LA ESCUELA LLEBEIG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447201 AS. STOP SIDA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2858279 COOR. ENTATS. PRO PERS. AMB DISCAPA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864679 AS. DE PERSONES CON LESION MEDULAR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5800430J ESGLESIA EVANGELICA UNIDA DE TERRAS</text:p>
          </table:table-cell>
          <table:table-cell office:value-type="float" office:value="1024.95" table:style-name="ce7">
            <text:p>1.024,9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352371 FUND. PRIV. LLARS COMPARTIDES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774415 A. C. C. PERSONES DISCAPACITAT DE 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76872 FUND. CEO DEL MARESME</text:p>
          </table:table-cell>
          <table:table-cell office:value-type="float" office:value="7069.15" table:style-name="ce7">
            <text:p>7.069,1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800892 AS. CAT. FAM. I MALALTS AFECT. D'ES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65838 AS. ATENEU DIVERS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19874 ATRA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71063 AS. DISMINUITS PSIQ. TOTS SOM SANTB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21309 FUND. PRIV. ATENDIS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34920 FUND. LLUISA OLLER</text:p>
          </table:table-cell>
          <table:table-cell office:value-type="float" office:value="2705.33" table:style-name="ce7">
            <text:p>2.705,3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685784 AS. LA ROTLLANA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434896 FUND. VIVER DE BELL·LLOC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19100 FUND. INSTITUT GUTTMANN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51192 CAMINS, FUND. SOCIAL ESCOLA PI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324F PARROQUIA ST. JOAN D'HORT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43236 AS. CENTRE D'ESPLAI INF. I JUV. EIX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03047 FUND. EXIT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58659 AS. PER LA INSERCIO SOCIAL I LABORA</text:p>
          </table:table-cell>
          <table:table-cell office:value-type="float" office:value="4963.7700000000004" table:style-name="ce7">
            <text:p>4.963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59417 SUPORT CASTELLAR SALUT MENTAL</text:p>
          </table:table-cell>
          <table:table-cell office:value-type="float" office:value="3807.63" table:style-name="ce7">
            <text:p>3.807,6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304862 AS. SOC. ANDROMINES DE MONTCADA I 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95052 AMICS DEL MOVIMENT QUART MON CATALU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009235 FUND. AMBIT PREVENCIO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757412 FUND. STEP BY STEP FUND. PRIV.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89712 CLUB ESPORTIU FEM ESPORT MATARO</text:p>
          </table:table-cell>
          <table:table-cell office:value-type="float" office:value="4961.47" table:style-name="ce7">
            <text:p>4.961,4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14621 FUND. ELS XIPRERS</text:p>
          </table:table-cell>
          <table:table-cell office:value-type="float" office:value="4962.24" table:style-name="ce7">
            <text:p>4.962,2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82866 TU-I-NOS FUNDACIO PRIVADA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964102 AS. SOM LLAR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049016 FUND. LAFACT FACTORIA SOCIAL DE TER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12972 FUND. PRIV. FICAT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779088 FUND. PRIV. CATALANA COMTAL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918998 FUND. PRIV. LA VINYA D'ACCIO SOCIAL</text:p>
          </table:table-cell>
          <table:table-cell office:value-type="float" office:value="1742.98" table:style-name="ce7">
            <text:p>1.742,9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83199 ESCOLTES CATALANS</text:p>
          </table:table-cell>
          <table:table-cell office:value-type="float" office:value="1744.93" table:style-name="ce7">
            <text:p>1.744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713349 CIRCOL CATOLIC DE BADALONA</text:p>
          </table:table-cell>
          <table:table-cell office:value-type="float" office:value="2046.89" table:style-name="ce7">
            <text:p>2.046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670187 FUND. PRIV. IDEA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4454309 PLATAFORMA D'ENTITATS DE ROQUETES</text:p>
          </table:table-cell>
          <table:table-cell office:value-type="float" office:value="2054.73" table:style-name="ce7">
            <text:p>2.054,7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80986 AS. DESENVOLUP. CULT. AMBIENTAL I H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97392 FUND. PRIV. INTEGRAMENET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27896 CTR. EURO ARAB DE CATALUNYA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299118 FUND. PRIV. CIVICA ORENETA DEL VALL</text:p>
          </table:table-cell>
          <table:table-cell office:value-type="float" office:value="3674.31" table:style-name="ce7">
            <text:p>3.674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19738 AS. SOCIOCULTURAL LA FORMIGA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508186 FED. D'ASSOC. DE VEINS DE BARCELONA</text:p>
          </table:table-cell>
          <table:table-cell office:value-type="float" office:value="3672.35" table:style-name="ce7">
            <text:p>3.672,3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167877 AS. CULT. VIU EL TEATRE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21963 COMISSIO CATALANA D'AJUDA AL REFUGI</text:p>
          </table:table-cell>
          <table:table-cell office:value-type="float" office:value="3680.19" table:style-name="ce7">
            <text:p>3.680,1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021031 SOC. CORAL UNION SANTCUGATENCA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823173 FUND. PRIV. ACSAR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85273 AS. MECAL</text:p>
          </table:table-cell>
          <table:table-cell office:value-type="float" office:value="3670.4" table:style-name="ce7">
            <text:p>3.670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060588 FUND. PRIV. CAT. AKWABA</text:p>
          </table:table-cell>
          <table:table-cell office:value-type="float" office:value="3676.27" table:style-name="ce7">
            <text:p>3.676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27498 FED. AS. CULT. EDUC.PERS.ADUL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22787 FUND. PRIV. ESCO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15953 ATENEU SANTCUGATENC</text:p>
          </table:table-cell>
          <table:table-cell office:value-type="float" office:value="1739.06" table:style-name="ce7">
            <text:p>1.739,0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70402 FUND. PRIV. CULT. GRANOLLERS AC</text:p>
          </table:table-cell>
          <table:table-cell office:value-type="float" office:value="1435.14" table:style-name="ce7">
            <text:p>1.435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24405 AS. SAO PRAT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426305 AS. COORD.VERN DE LA VERNEDA</text:p>
          </table:table-cell>
          <table:table-cell office:value-type="float" office:value="2500" table:style-name="ce7">
            <text:p>2.5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91310 AS. JOVES PER LA IGUALTAT I LA SOLI</text:p>
          </table:table-cell>
          <table:table-cell office:value-type="float" office:value="3674.31" table:style-name="ce7">
            <text:p>3.674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209594 INST. ROMANO ASUNTOS SOCIALES</text:p>
          </table:table-cell>
          <table:table-cell office:value-type="float" office:value="3666.48" table:style-name="ce7">
            <text:p>3.666,4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822044 FUND. PRIV. FUTURA PENEDES</text:p>
          </table:table-cell>
          <table:table-cell office:value-type="float" office:value="1433.18" table:style-name="ce7">
            <text:p>1.433,1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44647 FUND. NEUS CATALA</text:p>
          </table:table-cell>
          <table:table-cell office:value-type="float" office:value="1031.22" table:style-name="ce7">
            <text:p>1.031,2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45115 FUND. PRIV. PERE CLOS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V63712202 FED. ENT. LATINOAM. CATALUÑA</text:p>
          </table:table-cell>
          <table:table-cell office:value-type="float" office:value="2048.85" table:style-name="ce7">
            <text:p>2.048,85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70753 DIOMIRA BARCELONA</text:p>
          </table:table-cell>
          <table:table-cell office:value-type="float" office:value="2052.77" table:style-name="ce7">
            <text:p>2.052,7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08099 CTR. CULT. GITANO DE LA MINA</text:p>
          </table:table-cell>
          <table:table-cell office:value-type="float" office:value="3668.44" table:style-name="ce7">
            <text:p>3.668,4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106117 COORD. D'AS. PER LA LLENGUA CATALAN</text:p>
          </table:table-cell>
          <table:table-cell office:value-type="float" office:value="1741.02" table:style-name="ce7">
            <text:p>1.741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55525 COORD. D'ENTITATS DEL POBLE SEC</text:p>
          </table:table-cell>
          <table:table-cell office:value-type="float" office:value="2050.81" table:style-name="ce7">
            <text:p>2.050,8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907695 BLAUHAUS AUDIOVISUAL</text:p>
          </table:table-cell>
          <table:table-cell office:value-type="float" office:value="1027.31" table:style-name="ce7">
            <text:p>1.02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516746 AS. FAMIL. ALZHEIMER BAIX LLOB.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98241 AS. DONES PERIODISTES DE CATALUNYA</text:p>
          </table:table-cell>
          <table:table-cell office:value-type="float" office:value="2658.64" table:style-name="ce7">
            <text:p>2.658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174632 AS. CULT. GALEGA ROSALIA DE CASTRO</text:p>
          </table:table-cell>
          <table:table-cell office:value-type="float" office:value="1029.27" table:style-name="ce7">
            <text:p>1.029,2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476097 AS. CAT. INTEGR. H.B.T.IMMIGR.</text:p>
          </table:table-cell>
          <table:table-cell office:value-type="float" office:value="1737.1" table:style-name="ce7">
            <text:p>1.737,1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652658 AS. CASALS I GRUPS JOVES CAT.</text:p>
          </table:table-cell>
          <table:table-cell office:value-type="float" office:value="2664.52" table:style-name="ce7">
            <text:p>2.664,5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311564 CLUB INF. JUVENIL SANFELIU-ST ILDEF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187056 FUND. PRIV. TAC OSON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0885F SALESIANS SANT JORDI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25449 GRUP RECREATIU, EDUC., SOC. I ALTER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197653 FED. CAT. DE L'ESPLAI</text:p>
          </table:table-cell>
          <table:table-cell office:value-type="float" office:value="2706.09" table:style-name="ce7">
            <text:p>2.706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631574 AS. REHAB. PERSONES AMB MALALTIA ME</text:p>
          </table:table-cell>
          <table:table-cell office:value-type="float" office:value="3751" table:style-name="ce7">
            <text:p>3.751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12789 FUND. ACCIO SOCIAL INFANCIA</text:p>
          </table:table-cell>
          <table:table-cell office:value-type="float" office:value="1803.02" table:style-name="ce7">
            <text:p>1.803,0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19417 FUND. PRIVADA PARE MANE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98858 FUND. PRIVADA PREVENT</text:p>
          </table:table-cell>
          <table:table-cell office:value-type="float" office:value="7069.91" table:style-name="ce7">
            <text:p>7.069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39189 FUND. ACOLLIDA I ESPERANÇA</text:p>
          </table:table-cell>
          <table:table-cell office:value-type="float" office:value="7070.68" table:style-name="ce7">
            <text:p>7.070,6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892530 COORD. CONTRA LA MARGINACIO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49104 AS. COORDINADORA D'AJUDA UNIDA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468716 FUND. BADALONA CAPAÇ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569501 AS. IMPACTA T INTERVENCIONS TEATRAL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58238 AS. DIT I FET</text:p>
          </table:table-cell>
          <table:table-cell office:value-type="float" office:value="2703.79" table:style-name="ce7">
            <text:p>2.703,7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136637 FUND. PRIVADA AURI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642935 FUND. LA CASA DE L'AIRE ROGER TORNE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85446 AS. CAT. AFECTATS SINDROME FAT. CRO</text:p>
          </table:table-cell>
          <table:table-cell office:value-type="float" office:value="1025.72" table:style-name="ce7">
            <text:p>1.025,72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284633 AS.GITANA MUJERES DROM KOTAR MESTIP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515012 ANDI DOWN SABADEL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12412 FUND. PRIV. LA SALUT ALTA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44526 AS. SOCIAL GABELLA</text:p>
          </table:table-cell>
          <table:table-cell office:value-type="float" office:value="3809.93" table:style-name="ce7">
            <text:p>3.809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81935 AS. CENTRE D'ACOLLIDA ASSIS</text:p>
          </table:table-cell>
          <table:table-cell office:value-type="float" office:value="1026.49" table:style-name="ce7">
            <text:p>1.026,4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3280614 GRANDALLA SCCL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W0016043B AS. FOND. ETUDIANTE POUR LA VILLE</text:p>
          </table:table-cell>
          <table:table-cell office:value-type="float" office:value="4963" table:style-name="ce7">
            <text:p>4.963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1826053 ACTUA SCCL</text:p>
          </table:table-cell>
          <table:table-cell office:value-type="float" office:value="3808.4" table:style-name="ce7">
            <text:p>3.808,4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78839 FUND. PRIV. GRUP AFECTATS ESCLEROSI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14717 HOGAR DEL SORDO DE BADALONA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0801621D CARITAS PARROQUIAL DE BERGA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397476 CEDRE PER LA PROMOCIO SOCIAL</text:p>
          </table:table-cell>
          <table:table-cell office:value-type="float" office:value="1802.26" table:style-name="ce7">
            <text:p>1.802,2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41582 FUND. PRIV. MAMBRE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05578 FUND. PRIV. EL LLINDAR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729084 ASSIST. I GESTIO INTEGRAL FUND. PRI</text:p>
          </table:table-cell>
          <table:table-cell office:value-type="float" office:value="3810.7" table:style-name="ce7">
            <text:p>3.810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56689 PUNT DE REFERENCIA</text:p>
          </table:table-cell>
          <table:table-cell office:value-type="float" office:value="7065.31" table:style-name="ce7">
            <text:p>7.065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15206 AS. RECURSOS EDUCATIUS PER LA INFAN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386048 ETHOS AS. PARA LA PREVENCION</text:p>
          </table:table-cell>
          <table:table-cell office:value-type="float" office:value="4964.54" table:style-name="ce7">
            <text:p>4.964,5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679049 FUND. ESCOLTA JOSEP CAROL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974917 AS. TAPIS</text:p>
          </table:table-cell>
          <table:table-cell office:value-type="float" office:value="7066.84" table:style-name="ce7">
            <text:p>7.066,8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650930 FUND. PRIVADA ECOM</text:p>
          </table:table-cell>
          <table:table-cell office:value-type="float" office:value="2706.86" table:style-name="ce7">
            <text:p>2.706,8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758321 AS. EXIL</text:p>
          </table:table-cell>
          <table:table-cell office:value-type="float" office:value="2704.56" table:style-name="ce7">
            <text:p>2.704,5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00786 CLUB MUNTANYENC SANT CUGAT</text:p>
          </table:table-cell>
          <table:table-cell office:value-type="float" office:value="3809.17" table:style-name="ce7">
            <text:p>3.809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56293871 RECER COOPERATIVA ACOMPANYAMENT VEI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2479472 PLATAFORMA CAT. SUPORT LOBBY EUROPE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F67285791 CUIDEM LLUÇANES SCCL</text:p>
          </table:table-cell>
          <table:table-cell office:value-type="float" office:value="6215.69" table:style-name="ce7">
            <text:p>6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67591 FUND. ARTE PALIATIVO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B64660715 COINTEGRA SL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70807185 FUND. VIDAYA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90287 CENTRE DE RECURSOS EN TEA</text:p>
          </table:table-cell>
          <table:table-cell office:value-type="float" office:value="3041" table:style-name="ce7">
            <text:p>3.041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3855762 AS. JOIA SOCIAL</text:p>
          </table:table-cell>
          <table:table-cell office:value-type="float" office:value="5181.8999999999996" table:style-name="ce7">
            <text:p>5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10859270 AS. POBLES QUE CUIDEN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85532 AS. DE FAMILIES PER LA SALUT MENTAL</text:p>
          </table:table-cell>
          <table:table-cell office:value-type="float" office:value="4200.09" table:style-name="ce7">
            <text:p>4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53887 DISPIERA AS. DE FAMILIES AMB FILLS</text:p>
          </table:table-cell>
          <table:table-cell office:value-type="float" office:value="8980" table:style-name="ce7">
            <text:p>8.98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79256 ASEPAC-AS.PRO PERSONES AMB AUTISME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328373 AS. VOLUNTARIOS PARA ENFERMOS SANAB</text:p>
          </table:table-cell>
          <table:table-cell office:value-type="float" office:value="1071.51" table:style-name="ce7">
            <text:p>1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984278 AS. MOVENT SALUT</text:p>
          </table:table-cell>
          <table:table-cell office:value-type="float" office:value="1550" table:style-name="ce7">
            <text:p>1.55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579452 FUND. LA LLAR</text:p>
          </table:table-cell>
          <table:table-cell office:value-type="float" office:value="8213.09" table:style-name="ce7">
            <text:p>8.213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2690022 ASOCIACIÓN AFECTO MARIPOSA</text:p>
          </table:table-cell>
          <table:table-cell office:value-type="float" office:value="1071.51" table:style-name="ce7">
            <text:p>1.071,5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482174 ASSOCIACIO TIAM INTERVENCIO EN DEME</text:p>
          </table:table-cell>
          <table:table-cell office:value-type="float" office:value="4194.8999999999996" table:style-name="ce7">
            <text:p>4.194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469156 AS. MUSICAL ANDREUENCA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831646 AUTISME AMB FUTUR</text:p>
          </table:table-cell>
          <table:table-cell office:value-type="float" office:value="8215.69" table:style-name="ce7">
            <text:p>8.215,6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9073049 FUND. PRIV. VIA-GUASP PER A LA TUTE</text:p>
          </table:table-cell>
          <table:table-cell office:value-type="float" office:value="4194.8999999999996" table:style-name="ce7">
            <text:p>4.194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08879264 CERAC</text:p>
          </table:table-cell>
          <table:table-cell office:value-type="float" office:value="2176.71" table:style-name="ce7">
            <text:p>2.176,7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123539 FUNDACION INES ARNAIZ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98650 AS.FAMILIARS MALALTS D'ALZHEIMER DE</text:p>
          </table:table-cell>
          <table:table-cell office:value-type="float" office:value="1068.9100000000001" table:style-name="ce7">
            <text:p>1.068,9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918095 FUNDACIO SANT TOMAS</text:p>
          </table:table-cell>
          <table:table-cell office:value-type="float" office:value="14726.08" table:style-name="ce7">
            <text:p>14.726,0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458148 FUND. PRIV. JERONI DE MORAGAS</text:p>
          </table:table-cell>
          <table:table-cell office:value-type="float" office:value="4200.09" table:style-name="ce7">
            <text:p>4.200,0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5073613 AS. TEADIR (TRASTORN ESPECTRE AUTIS</text:p>
          </table:table-cell>
          <table:table-cell office:value-type="float" office:value="6205.29" table:style-name="ce7">
            <text:p>6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935905 AS. FAMILIARS DE PERSONES AMB DISCA</text:p>
          </table:table-cell>
          <table:table-cell office:value-type="float" office:value="4600" table:style-name="ce7">
            <text:p>4.6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030067 AS. COOUFAR DE LLEURE RUBRICATUS</text:p>
          </table:table-cell>
          <table:table-cell office:value-type="float" office:value="5181.8999999999996" table:style-name="ce7">
            <text:p>5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76331 AS. ASPERGER NEW LIFE</text:p>
          </table:table-cell>
          <table:table-cell office:value-type="float" office:value="8207.89" table:style-name="ce7">
            <text:p>8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0062809 FUND. PRIVADA JOSI LLORENÇ</text:p>
          </table:table-cell>
          <table:table-cell office:value-type="float" office:value="7000" table:style-name="ce7">
            <text:p>7.000,0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3743629 MALLA AS. DE SUPORT</text:p>
          </table:table-cell>
          <table:table-cell office:value-type="float" office:value="12720.88" table:style-name="ce7">
            <text:p>12.720,8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473158 AS. EDUCATIVA TROPEZANDO CON SUERTE</text:p>
          </table:table-cell>
          <table:table-cell office:value-type="float" office:value="2179.3000000000002" table:style-name="ce7">
            <text:p>2.179,3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685124 FUND. PRIV. KALIDA</text:p>
          </table:table-cell>
          <table:table-cell office:value-type="float" office:value="6207.89" table:style-name="ce7">
            <text:p>6.207,8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7050534 FUND. TUTELAR SOM CAPAÇOS</text:p>
          </table:table-cell>
          <table:table-cell office:value-type="float" office:value="3181.9" table:style-name="ce7">
            <text:p>3.181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769712 AS. SAF GROUP</text:p>
          </table:table-cell>
          <table:table-cell office:value-type="float" office:value="2257.58" table:style-name="ce7">
            <text:p>2.257,5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5222986 AS. CATALANA AMB SINDROME DE WILLIA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4827876 FUND. PERE CLAVER DRETS I SUPORTS</text:p>
          </table:table-cell>
          <table:table-cell office:value-type="float" office:value="3189.7" table:style-name="ce7">
            <text:p>3.189,7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1290565 AS. CATALANA SINDROME PRADER-WILLI</text:p>
          </table:table-cell>
          <table:table-cell office:value-type="float" office:value="4205.29" table:style-name="ce7">
            <text:p>4.205,2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66841842 FUNDACIO TUTELAR DEL MARESME</text:p>
          </table:table-cell>
          <table:table-cell office:value-type="float" office:value="6218.28" table:style-name="ce7">
            <text:p>6.218,28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G58545617 AS. CATALANA DE L'HEMOFILIA</text:p>
          </table:table-cell>
          <table:table-cell office:value-type="float" office:value="3074.11" table:style-name="ce7">
            <text:p>3.074,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R2802790B FUNDACION HOSPITALARIAS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F66437831 ETIC HABITAT SCCL</text:p>
          </table:table-cell>
          <table:table-cell office:value-type="float" office:value="1655.16" table:style-name="ce7">
            <text:p>1.655,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58285784 FUND. CAT. PER A LA RECERCA I LA IN</text:p>
          </table:table-cell>
          <table:table-cell office:value-type="float" office:value="2609.0700000000002" table:style-name="ce7">
            <text:p>2.609,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VOCATORIA DE SUBVENCIONES DESTINADAS A FINANCIAR PROYECTOS EN MATERIA DE FEMINISMOS E IGUALDAD A FAVOR DE ENTIDADES SIN ÁNIMO DE LUCRO DURANTE EL AÑO 2026</text:p>
          </table:table-cell>
          <table:table-cell office:value-type="string" table:style-name="ce6">
            <text:p>G62577556 AS. DE FAMILIES MONOPARENTALS</text:p>
          </table:table-cell>
          <table:table-cell office:value-type="float" office:value="1507.93" table:style-name="ce7">
            <text:p>1.507,93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CONVOCATORIA Y BASES ESPECÍFICAS PARA LA CONCESIÓN DE SUBVENCIONES EN RÉGIMEN DE CONCURRENCIA COMPETITIVA DEL<text:s/></text:p>
            <text:p>ÁREA DE SOSTENIBILIDAD SOCIAL, CICLO DE VIDA Y COMUNIDAD DE LA DIPUTACIÓN DE BARCELONA A FAVOR DE ENTIDADES SIN ÁNIMO DE LUCRO, AÑO 2026</text:p>
          </table:table-cell>
          <table:table-cell office:value-type="string" table:style-name="ce6">
            <text:p>R2802790B FUNDACION HOSPITALARIAS</text:p>
          </table:table-cell>
          <table:table-cell office:value-type="float" office:value="8218.2800000000007" table:style-name="ce7">
            <text:p>8.218,28</text:p>
          </table:table-cell>
          <table:table-cell table:number-columns-repeated="16381"/>
        </table:table-row>
        <table:table-row table:number-rows-repeated="1045867" table:style-name="ro2">
          <table:table-cell table:number-columns-repeated="16384"/>
        </table:table-row>
        <table:named-expressions>
          <table:named-expression table:name="JR_PAGE_ANCHOR_0_1" table:expression="of:=['2T_2026_CAT'.#REF!]" table:base-cell-address="2T_2026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a Mauri Gil</meta:initial-creator>
    <dc:creator>Rosa Mauri Gil</dc:creator>
    <meta:creation-date>2026-07-01T07:16:05Z</meta:creation-date>
    <dc:date>2026-07-01T07:20:11Z</dc:date>
  </office:meta>
</office:document-meta>
</file>