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3.05152777777778cm" style:use-optimal-column-width="true"/>
    </style:style>
    <style:style style:name="co4" style:family="table-column">
      <style:table-column-properties fo:break-before="auto" style:column-width="7.39069444444444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_vehicles_DI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FLOTA DE VEHICLES DE LA DIPUTACIÓ DE BARCELONA PER SERVEI D'ADSCRIPCIÓ A 01/01/2026</text:p>
          </table:table-cell>
          <table:table-cell table:style-name="ce16"/>
          <table:table-cell table:style-name="ce10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2">
            <text:p>SERVEI D'ADSCRIPCIO</text:p>
          </table:table-cell>
          <table:table-cell office:value-type="string" table:style-name="ce22">
            <text:p>CLASSE</text:p>
          </table:table-cell>
          <table:table-cell office:value-type="string" table:style-name="ce22">
            <text:p>MARCA i MODEL</text:p>
          </table:table-cell>
          <table:table-cell office:value-type="string" table:style-name="ce22">
            <text:p>COMBUSTIBLE</text:p>
          </table:table-cell>
          <table:table-cell office:value-type="string" table:style-name="ce23">
            <text:p>DISTINTIU AMBIENTAL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103" table:style-name="ce32">
            <text:p>G.SERV. INFRAEST.VIÀRIES I MOBILITAT</text:p>
          </table:table-cell>
          <table:table-cell office:value-type="string" table:number-columns-spanned="1" table:number-rows-spanned="17" table:style-name="ce28">
            <text:p>CAMIÓ</text:p>
          </table:table-cell>
          <table:table-cell office:value-type="string" table:style-name="ce3">
            <text:p>IVECO CAYVOL 150E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IVECO CAYVOL 150E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MERCEDES 1922AK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2024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BENZ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number-rows-repeated="4" table:style-name="ro1">
          <table:table-cell/>
          <table:covered-table-cell/>
          <table:covered-table-cell/>
          <table:table-cell office:value-type="string" table:style-name="ce3">
            <text:p>MERCEDES BENZ 2032A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BENZ 2036 AK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MERCEDES BENZ 2036 AK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BENZ U1650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RENAULT 160.35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NAULT DG 300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28">
            <text:p>CAMIÓ GRUA</text:p>
          </table:table-cell>
          <table:table-cell office:value-type="string" table:style-name="ce3">
            <text:p>CAMIÓ AMB GRUA HIDRAULICA IVECO EUROCARG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CAMIÓ AMB GRUA HIDRAULICA IVECO EUROCARG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3" table:style-name="ce28">
            <text:p>FURGONETA</text:p>
          </table:table-cell>
          <table:table-cell office:value-type="string" table:style-name="ce3">
            <text:p>CITROEN BERLINGO MULTISPACE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FORD COURI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FORD CURI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MERCEDES BENZ 2032A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number-rows-repeated="16" table:style-name="ro1">
          <table:table-cell/>
          <table:covered-table-cell/>
          <table:covered-table-cell/>
          <table:table-cell office:value-type="string" table:style-name="ce3">
            <text:p>PEUGEOT PARTN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number-rows-repeated="8" table:style-name="ro1">
          <table:table-cell/>
          <table:covered-table-cell/>
          <table:covered-table-cell/>
          <table:table-cell office:value-type="string" table:style-name="ce3">
            <text:p>RENAULT KANGOO<text:s/>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NAULT KANGOO<text:s/>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FIAT DOBL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28">
            <text:p>TOT TERRENY</text:p>
          </table:table-cell>
          <table:table-cell office:value-type="string" table:style-name="ce3">
            <text:p>NISSAN NAVARA PICK-UP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TERRANO II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SUZUKI VITARA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UZUKI VITARA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SUZUKI VITARA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28" table:style-name="ce28">
            <text:p>TURISME</text:p>
          </table:table-cell>
          <table:table-cell office:value-type="string" table:style-name="ce3">
            <text:p>FORD KUGA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7" table:style-name="ro1">
          <table:table-cell/>
          <table:covered-table-cell/>
          <table:covered-table-cell/>
          <table:table-cell office:value-type="string" table:style-name="ce3">
            <text:p>FORD KUGA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KIA X-CEED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KIA X-CEED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number-rows-repeated="6" table:style-name="ro1">
          <table:table-cell/>
          <table:covered-table-cell/>
          <table:covered-table-cell/>
          <table:table-cell office:value-type="string" table:style-name="ce3">
            <text:p>KIA X-CEED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NAULT CLIO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EAT IBIZA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EAT LEON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TOYOTA AURIS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TOYOTA COROLLA</text:p>
          </table:table-cell>
          <table:table-cell office:value-type="string" table:style-name="ce3">
            <text:p>HÍBRID BENZINA/ELÈCTRI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TOYOTA PRIUS   <text:s/>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TOYTA COROLLA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VOLKSWAGEN <text:s/>ID3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5" table:style-name="ce28">
            <text:p>VEHICLE INDUSTRIAL</text:p>
          </table:table-cell>
          <table:table-cell office:value-type="string" table:style-name="ce3">
            <text:p>BOBCAT S160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BOBCAT S160E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BOBCAT S160E</text:p>
          </table:table-cell>
          <table:table-cell office:value-type="string" table:style-name="ce8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BOBCAT S160E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CATERPILLAR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CATERPILLAR 433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CATERPILLAR 438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CATERPILLAR 438-B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SSEY FERGUSON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CHMMIDT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VOLVO ROLBA R100</text:p>
          </table:table-cell>
          <table:table-cell office:value-type="string" table:style-name="ce1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16" table:style-name="ce28">
            <text:p>GERÈNCIA DE SERVEIS DE BIBLIOTEQUES</text:p>
          </table:table-cell>
          <table:table-cell office:value-type="string" table:number-columns-spanned="1" table:number-rows-spanned="15" table:style-name="ce28">
            <text:p>BIBLIOBUS</text:p>
          </table:table-cell>
          <table:table-cell office:value-type="string" table:style-name="ce6">
            <text:p>BIBLIOBUS EL CASTELLOT</text:p>
          </table:table-cell>
          <table:table-cell office:value-type="string" table:style-name="ce6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BIBLIOBUS PEDRAFORCA</text:p>
          </table:table-cell>
          <table:table-cell office:value-type="string" table:style-name="ce2">
            <text:p>DIESEL</text:p>
          </table:table-cell>
          <table:table-cell office:value-type="string" table:style-name="ce2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6">
            <text:p>BIBLIOBÚS PUIGDON</text:p>
          </table:table-cell>
          <table:table-cell office:value-type="string" table:style-name="ce6">
            <text:p>DIESEL/GLP</text:p>
          </table:table-cell>
          <table:table-cell office:value-type="string" table:style-name="ce6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BIBLIOBUS TAGAMANENT<text:s/></text:p>
          </table:table-cell>
          <table:table-cell office:value-type="string" table:style-name="ce6">
            <text:p>DIESEL/GLP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6">
            <text:p>DAIMLER AG_BIBLIOBÚS MONTAU</text:p>
          </table:table-cell>
          <table:table-cell office:value-type="string" table:style-name="ce3">
            <text:p>DIESEL/GLP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6">
            <text:p>DAIMLER AG_BIBLIOBÚS MONTSERRAT</text:p>
          </table:table-cell>
          <table:table-cell office:value-type="string" table:style-name="ce3">
            <text:p>DIESEL/GLP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IVECO__BIBLIOBÚS MONTSERRAT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IVECO_BIBLIOBUS TAGAMANENT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BENZ SPRINT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SPRINTER_BIBLIOBUS SERRA DE RUBI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SPRINTER_BIBLIOBUS SERRA DEL CADI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VOLVO_ BIBLIOBUS PEDRAFORCA</text:p>
          </table:table-cell>
          <table:table-cell office:value-type="string" table:style-name="ce6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VOLVO_BIBLIOBUS CAVALL BERNAT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VOLVO_BIBLIOBÚS DE LA MOLA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VOLVO_BIBLIOBUS MONTNEGRE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7">
            <text:p>TURISME</text:p>
          </table:table-cell>
          <table:table-cell office:value-type="string" table:style-name="ce13">
            <text:p>TOYOTA PROACE</text:p>
          </table:table-cell>
          <table:table-cell office:value-type="string" table:style-name="ce14">
            <text:p>DIESEL/GLP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9" table:style-name="ce28">
            <text:p>GERÈNCIA DE SERVEIS DE MEDI AMBIENT</text:p>
          </table:table-cell>
          <table:table-cell office:value-type="string" table:number-columns-spanned="1" table:number-rows-spanned="3" table:style-name="ce28">
            <text:p>FURGONETA</text:p>
          </table:table-cell>
          <table:table-cell office:value-type="string" table:style-name="ce6">
            <text:p>CITROËN JUMP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6">
            <text:p>CITROËN JUMP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NAULT MASTER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9">
            <text:p>TOT TERRENY</text:p>
          </table:table-cell>
          <table:table-cell office:value-type="string" table:style-name="ce3">
            <text:p>SUZIKI VITARA</text:p>
          </table:table-cell>
          <table:table-cell office:value-type="string" table:style-name="ce3">
            <text:p>HÍBRID BENZINA/ELÈCTRIC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28">
            <text:p>TURISME</text:p>
          </table:table-cell>
          <table:table-cell office:value-type="string" table:style-name="ce3">
            <text:p>KIA NIRO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SMART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UZUKI VITARA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SUZUKI VITARA</text:p>
          </table:table-cell>
          <table:table-cell office:value-type="string" table:style-name="ce13">
            <text:p>BENZINA</text:p>
          </table:table-cell>
          <table:table-cell office:value-type="string" table:style-name="ce13">
            <text:p>C VERD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31">
            <text:p>GERENCIA DE SERVEIS DE SALUT PÚBLICA I CONSUM</text:p>
          </table:table-cell>
          <table:table-cell office:value-type="string" table:number-columns-spanned="1" table:number-rows-spanned="2" table:style-name="ce28">
            <text:p>FURGONETA</text:p>
          </table:table-cell>
          <table:table-cell office:value-type="string" table:style-name="ce4">
            <text:p>CITROEN JUMP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18">
            <text:p>PEUGEOT BOXER</text:p>
          </table:table-cell>
          <table:table-cell office:value-type="string" table:style-name="ce13">
            <text:p>DIESEL</text:p>
          </table:table-cell>
          <table:table-cell office:value-type="string" table:style-name="ce13">
            <text:p>B GRO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ERÈNCIA DE SERVEIS D'EDUCACIÓ</text:p>
          </table:table-cell>
          <table:table-cell office:value-type="string" table:style-name="ce19">
            <text:p>BIBLIOBUS</text:p>
          </table:table-cell>
          <table:table-cell office:value-type="string" table:style-name="ce2">
            <text:p>IVECO TEIDE_BIBLIOBUS</text:p>
          </table:table-cell>
          <table:table-cell office:value-type="string" table:style-name="ce2">
            <text:p>DIESEL</text:p>
          </table:table-cell>
          <table:table-cell office:value-type="string" table:style-name="ce2">
            <text:p>SENSE DISTINTIU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121" table:style-name="ce31">
            <text:p>GERÈNCIA DE SERVEIS ESPAIS NATURALS</text:p>
          </table:table-cell>
          <table:table-cell office:value-type="string" table:number-columns-spanned="1" table:number-rows-spanned="6" table:style-name="ce28">
            <text:p>CAMIÓ</text:p>
          </table:table-cell>
          <table:table-cell office:value-type="string" table:style-name="ce15">
            <text:p>ISUZU D-MAX</text:p>
          </table:table-cell>
          <table:table-cell office:value-type="string" table:style-name="ce15">
            <text:p>DIESEL</text:p>
          </table:table-cell>
          <table:table-cell office:value-type="string" table:style-name="ce15">
            <text:p>B GROC</text:p>
          </table:table-cell>
          <table:table-cell table:number-columns-repeated="16378"/>
        </table:table-row>
        <table:table-row table:number-rows-repeated="5" table:style-name="ro1">
          <table:table-cell/>
          <table:covered-table-cell/>
          <table:covered-table-cell/>
          <table:table-cell office:value-type="string" table:style-name="ce3">
            <text:p>ISUZU D-MAX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28">
            <text:p>FURGONETA</text:p>
          </table:table-cell>
          <table:table-cell office:value-type="string" table:style-name="ce3">
            <text:p>DACIA DOCKER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ORD TRANSIT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NAULT KANGOO ELECTRICA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9">
            <text:p>REMOLC</text:p>
          </table:table-cell>
          <table:table-cell office:value-type="string" table:style-name="ce3">
            <text:p>TRITURADORA FORESTAL AMB REMOLC NEGRI</text:p>
          </table:table-cell>
          <table:table-cell office:value-type="string" table:style-name="ce3">
            <text:p>S/COMBUSTIBLE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77" table:style-name="ce28">
            <text:p>TOT TERRENY</text:p>
          </table:table-cell>
          <table:table-cell office:value-type="string" table:style-name="ce3">
            <text:p>FORD RANGER<text:s/>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5" table:style-name="ro1">
          <table:table-cell/>
          <table:covered-table-cell/>
          <table:covered-table-cell/>
          <table:table-cell office:value-type="string" table:style-name="ce3">
            <text:p>FORD RANGER<text:s/>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ORD RANGER<text:s text:c="2"/>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FORD RANGER PICK-UP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ISUZU D-MAX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IVECO MASSIF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7" table:style-name="ro1">
          <table:table-cell/>
          <table:covered-table-cell/>
          <table:covered-table-cell/>
          <table:table-cell office:value-type="string" table:style-name="ce3">
            <text:p>LAND ROVER DEFEND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AND ROVER FREELAND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MITSUBISHI L-200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5" table:style-name="ro1">
          <table:table-cell/>
          <table:covered-table-cell/>
          <table:covered-table-cell/>
          <table:table-cell office:value-type="string" table:style-name="ce3">
            <text:p>MITSUBISHI MONTER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ITSUBISHI MONTER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14" table:style-name="ro1">
          <table:table-cell/>
          <table:covered-table-cell/>
          <table:covered-table-cell/>
          <table:table-cell office:value-type="string" table:style-name="ce3">
            <text:p>MITSUBISHI MONTER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ITSUBISHI MONTERO 3.2 DI-D M-PR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NAVARA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NAVARA PICK-UP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PICK-UP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ISSAN PICK-UP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PIK-UP 4X4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NISSAN TERRANO II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22" table:style-name="ro1">
          <table:table-cell/>
          <table:covered-table-cell/>
          <table:covered-table-cell/>
          <table:table-cell office:value-type="string" table:style-name="ce3">
            <text:p>TOYOTA LAND CRUIS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TOYOTA LAND CRUISIER (3042JRT)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3" table:style-name="ce28">
            <text:p>TURISME</text:p>
          </table:table-cell>
          <table:table-cell office:value-type="string" table:style-name="ce3">
            <text:p>FORD FOCUS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11" table:style-name="ro1">
          <table:table-cell/>
          <table:covered-table-cell/>
          <table:covered-table-cell/>
          <table:table-cell office:value-type="string" table:style-name="ce3">
            <text:p>FORD KUGA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FORD KUGA</text:p>
          </table:table-cell>
          <table:table-cell office:value-type="string" table:style-name="ce3">
            <text:p>BENZINA/ELÈCTRI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HYUNDAI 6 4 FA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5" table:style-name="ro1">
          <table:table-cell/>
          <table:covered-table-cell/>
          <table:covered-table-cell/>
          <table:table-cell office:value-type="string" table:style-name="ce3">
            <text:p>KIA NIRO</text:p>
          </table:table-cell>
          <table:table-cell office:value-type="string" table:style-name="ce3">
            <text:p>BENZINA/ELÈCTRI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KIA NIRO</text:p>
          </table:table-cell>
          <table:table-cell office:value-type="string" table:style-name="ce3">
            <text:p>BENZINA/ELÈCTRIC</text:p>
          </table:table-cell>
          <table:table-cell office:value-type="string" table:style-name="ce12">
            <text:p>ECO</text:p>
          </table:table-cell>
          <table:table-cell table:number-columns-repeated="16378"/>
        </table:table-row>
        <table:table-row table:number-rows-repeated="5" table:style-name="ro1">
          <table:table-cell/>
          <table:covered-table-cell/>
          <table:covered-table-cell/>
          <table:table-cell office:value-type="string" table:style-name="ce3">
            <text:p>KIA NIRO</text:p>
          </table:table-cell>
          <table:table-cell office:value-type="string" table:style-name="ce3">
            <text:p>BENZINA/ELÈCTRI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E-NV200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LEAF ZEO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OPPEL MOKKA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TOYOTA YARIS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7">
            <text:p>VEHICLE INDUSTRIAL</text:p>
          </table:table-cell>
          <table:table-cell office:value-type="string" table:style-name="ce13">
            <text:p>JOHN DEERE</text:p>
          </table:table-cell>
          <table:table-cell office:value-type="string" table:style-name="ce13">
            <text:p>DIESEL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28">
            <text:p>GERENCIA SERVEIS DE MEDI AMBIENT-OTAGA</text:p>
          </table:table-cell>
          <table:table-cell office:value-type="string" table:number-columns-spanned="1" table:number-rows-spanned="2" table:style-name="ce28">
            <text:p>REMOLC</text:p>
          </table:table-cell>
          <table:table-cell office:value-type="string" table:style-name="ce3">
            <text:p>REMOLC CEL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MOLC CEL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0" table:style-name="ce28">
            <text:p>OFIC.TÈCN. PREVENCIÓ MUNIC.D'INCENDIS FORESTALS</text:p>
          </table:table-cell>
          <table:table-cell office:value-type="string" table:number-columns-spanned="1" table:number-rows-spanned="17" table:style-name="ce28">
            <text:p>TOT TERRENY</text:p>
          </table:table-cell>
          <table:table-cell office:value-type="string" table:style-name="ce15">
            <text:p>DACIA DUSTER</text:p>
          </table:table-cell>
          <table:table-cell office:value-type="string" table:style-name="ce15">
            <text:p>HÍBRID BENZINA/GLP</text:p>
          </table:table-cell>
          <table:table-cell office:value-type="string" table:style-name="ce15">
            <text:p>ECO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DACIA DUSTER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DACIA DUSTER</text:p>
          </table:table-cell>
          <table:table-cell office:value-type="string" table:style-name="ce3">
            <text:p>BENZINA/GLP</text:p>
          </table:table-cell>
          <table:table-cell office:value-type="string" table:style-name="ce3">
            <text:p>ECO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DACIA DUSTER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5" table:style-name="ro1">
          <table:table-cell/>
          <table:covered-table-cell/>
          <table:covered-table-cell/>
          <table:table-cell office:value-type="string" table:style-name="ce3">
            <text:p>MITSUBISHI MONTER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SUZUKI JIMNY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TOYOTA LAND CRUIS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28">
            <text:p>TURISME</text:p>
          </table:table-cell>
          <table:table-cell office:value-type="string" table:style-name="ce3">
            <text:p>NISSAN LEAF ZEO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TOYOTA YARIS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TOYOTA YARIS</text:p>
          </table:table-cell>
          <table:table-cell office:value-type="string" table:style-name="ce13">
            <text:p>HÍBRID BENZINA/ELÈCTRIC-E</text:p>
          </table:table-cell>
          <table:table-cell office:value-type="string" table:style-name="ce13">
            <text:p>ECO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6" table:style-name="ce28">
            <text:p>OFICINA DE SUPORT TÈCNIC I LOGISTIC (GER.RESPIR)</text:p>
          </table:table-cell>
          <table:table-cell office:value-type="string" table:style-name="ce9">
            <text:p>CAMIÓ</text:p>
          </table:table-cell>
          <table:table-cell office:value-type="string" table:style-name="ce4">
            <text:p>RENAULT ROMU MASTER E-TECH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28">
            <text:p>FURGONETA</text:p>
          </table:table-cell>
          <table:table-cell office:value-type="string" table:style-name="ce3">
            <text:p>MERCEDES BENZ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SENSE DISTINTI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BENZ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BENZ <text:s/>SPRINT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28">
            <text:p>TURISME</text:p>
          </table:table-cell>
          <table:table-cell office:value-type="string" table:style-name="ce3">
            <text:p>MERCEDES SMART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SMART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OFICINA TÈCNICA DE TURISME</text:p>
          </table:table-cell>
          <table:table-cell office:value-type="string" table:style-name="ce9">
            <text:p>TOT TERRENY</text:p>
          </table:table-cell>
          <table:table-cell office:value-type="string" table:style-name="ce3">
            <text:p>NISSAN TERRAN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10" table:style-name="ce28">
            <text:p>SERV. SUPORT A LES POLITIQUES <text:s/>DE CONSUM</text:p>
          </table:table-cell>
          <table:table-cell office:value-type="string" table:number-columns-spanned="1" table:number-rows-spanned="10" table:style-name="ce28">
            <text:p>FURGONETA</text:p>
          </table:table-cell>
          <table:table-cell office:value-type="string" table:style-name="ce3">
            <text:p>FORD TRANSIT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ORD TRANSIT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BENZ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MERCEDES BENZ SPRINT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ERCEDES SPRINT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MERCEDES SPRINT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92" table:style-name="ce28">
            <text:p>SUBDIRECCIÓ DE LOGÍSTICA</text:p>
          </table:table-cell>
          <table:table-cell office:value-type="string" table:number-columns-spanned="1" table:number-rows-spanned="2" table:style-name="ce28">
            <text:p>CAMIÓ</text:p>
          </table:table-cell>
          <table:table-cell office:value-type="string" table:style-name="ce3">
            <text:p>ISUZU <text:s/>L35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NISSAN NT400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9" table:style-name="ce28">
            <text:p>FURGONETA</text:p>
          </table:table-cell>
          <table:table-cell office:value-type="string" table:style-name="ce3">
            <text:p>CITROEN JUMPY<text:s/>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O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DACIA DOCKER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AIT DOBLO</text:p>
          </table:table-cell>
          <table:table-cell office:value-type="string" table:style-name="ce3">
            <text:p>BENZINA/GNC</text:p>
          </table:table-cell>
          <table:table-cell office:value-type="string" table:style-name="ce3">
            <text:p>ECO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AIT DOBLO</text:p>
          </table:table-cell>
          <table:table-cell office:value-type="string" table:style-name="ce3">
            <text:p>BENZINA/GN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IAT DUCATO</text:p>
          </table:table-cell>
          <table:table-cell office:value-type="string" table:style-name="ce3">
            <text:p>BENZINA/GN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FORD TRANSIT<text:s text:c="2"/>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ORD TRANSIT CUSTOM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AMBIENTAL 0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ORD TRANSIT CUSTOM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2">
            <text:p>NISSAN e-NV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eNV200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e-NV200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E-NV200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5" table:style-name="ro1">
          <table:table-cell/>
          <table:covered-table-cell/>
          <table:covered-table-cell/>
          <table:table-cell office:value-type="string" table:style-name="ce3">
            <text:p>RENAULT KANGOO<text:s/>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9">
            <text:p>MICROBUS</text:p>
          </table:table-cell>
          <table:table-cell office:value-type="string" table:style-name="ce3">
            <text:p>MERCEDES VIANO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28">
            <text:p>MOTO</text:p>
          </table:table-cell>
          <table:table-cell office:value-type="string" table:style-name="ce3">
            <text:p>MOTO BMW CE04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SCUTUM S02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UZUKI BURGMAN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TORROT MUVI</text:p>
          </table:table-cell>
          <table:table-cell office:value-type="string" table:style-name="ce3">
            <text:p>ELÈCTRIC</text:p>
          </table:table-cell>
          <table:table-cell office:value-type="string" table:style-name="ce2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TORROT MUVI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28">
            <text:p>TOT TERRENY</text:p>
          </table:table-cell>
          <table:table-cell office:value-type="string" table:style-name="ce2">
            <text:p>MITSUBISHI OUTLANDER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MITSUBISHI OUTLANDER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MITSUBISHI OUTLANDER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UZUKI JIMNY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TOYOTA RAV4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4" table:style-name="ro1">
          <table:table-cell/>
          <table:covered-table-cell/>
          <table:covered-table-cell/>
          <table:table-cell office:value-type="string" table:style-name="ce3">
            <text:p>TOYOTA RAV4</text:p>
          </table:table-cell>
          <table:table-cell office:value-type="string" table:style-name="ce3">
            <text:p>HÍBRID BENZINA/ELÈCTRI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53" table:style-name="ce28">
            <text:p>TURISME</text:p>
          </table:table-cell>
          <table:table-cell office:value-type="string" table:style-name="ce3">
            <text:p>FORD KUGA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11" table:style-name="ro1">
          <table:table-cell/>
          <table:covered-table-cell/>
          <table:covered-table-cell/>
          <table:table-cell office:value-type="string" table:style-name="ce3">
            <text:p>FORD KUGA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KIA NIRO</text:p>
          </table:table-cell>
          <table:table-cell office:value-type="string" table:style-name="ce3">
            <text:p>BENZINA/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KIA NIRO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KIA X-CEED<text:s/>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KIA X-CEED<text:s/>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1 BLAU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KIA X-CEED<text:s/>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KIA X-CEED<text:s/>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1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KIA X-CEED<text:s/>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KIA X-CEED<text:s/>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1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KIA X-CEED<text:s/>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NISSAN leaf Acenta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15" table:style-name="ro1">
          <table:table-cell/>
          <table:covered-table-cell/>
          <table:covered-table-cell/>
          <table:table-cell office:value-type="string" table:style-name="ce2">
            <text:p>RENAULT CAPTUR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NAULT CLIO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NAULT ZOE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SEAT ALHAMBRA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EAT IBIZA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TOYOTA COROLLA</text:p>
          </table:table-cell>
          <table:table-cell office:value-type="string" table:style-name="ce3">
            <text:p>BENZINA/ELÈCTRI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TOYOTA YARIS</text:p>
          </table:table-cell>
          <table:table-cell office:value-type="string" table:style-name="ce3">
            <text:p>BENZINA/ELÈCTRI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1">
            <text:p>VOLKSWAGEN PASSAT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56" table:style-name="ce28">
            <text:p>SUBDIRECCIÓ D'EDIFICACIÓ<text:s text:c="2"/></text:p>
          </table:table-cell>
          <table:table-cell office:value-type="string" table:number-columns-spanned="1" table:number-rows-spanned="4" table:style-name="ce28">
            <text:p>CAMIÓ</text:p>
          </table:table-cell>
          <table:table-cell office:value-type="string" table:style-name="ce4">
            <text:p>GOUPIL G4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4">
            <text:p>GOUPIL G4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ISUZU CAYVOL<text:s/>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5" table:style-name="ce28">
            <text:p>FURGONETA</text:p>
          </table:table-cell>
          <table:table-cell office:value-type="string" table:style-name="ce3">
            <text:p>CITROEN JUMPY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CITROEN JUMPY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CITROEN JUMPY<text:s/>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DACIA DOCKER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ECO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DACIA DOKER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FIAT DOBLO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FIAT DOBLO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4">
            <text:p>FIAT DOBLO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IAT DOCLO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FORD TRANSIT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NISSAN CABSTA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ISSAN eNV200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NISSAN e-NV200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N-400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PRIMASTA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NISSAN TOWNSTAR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PEUGEOT PARTNER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NAULT KANGOO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RENAULT KANGOO<text:s/>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RENAULT TRAFIC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TOYOTA PROACE CITY<text:s/>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AMBIENTAL 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28">
            <text:p>MOTO</text:p>
          </table:table-cell>
          <table:table-cell office:value-type="string" table:style-name="ce3">
            <text:p>SCUTUM S02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/>
          <table:table-cell office:value-type="string" table:style-name="ce3">
            <text:p>SCUTUM S02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9">
            <text:p>REMOLC</text:p>
          </table:table-cell>
          <table:table-cell office:value-type="string" table:style-name="ce3">
            <text:p>HIBEM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9">
            <text:p>TOT TERRENY</text:p>
          </table:table-cell>
          <table:table-cell office:value-type="string" table:style-name="ce3">
            <text:p>FORD RANGER PICK-UP</text:p>
          </table:table-cell>
          <table:table-cell office:value-type="string" table:style-name="ce3">
            <text:p>DIESEL</text:p>
          </table:table-cell>
          <table:table-cell office:value-type="string" table:style-name="ce3">
            <text:p>C VERD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28">
            <text:p>TURISME</text:p>
          </table:table-cell>
          <table:table-cell office:value-type="string" table:style-name="ce3">
            <text:p>DACIA DOKKER AMBIANCE 1.6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ECO VERD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office:value-type="string" table:style-name="ce3">
            <text:p>DACIA DOKKER AMBIANCE 1.6</text:p>
          </table:table-cell>
          <table:table-cell office:value-type="string" table:style-name="ce3">
            <text:p>HÍBRID BENZINA/GLP</text:p>
          </table:table-cell>
          <table:table-cell office:value-type="string" table:style-name="ce3">
            <text:p>ECO VERD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FORD KUGA</text:p>
          </table:table-cell>
          <table:table-cell office:value-type="string" table:style-name="ce3">
            <text:p>HÍBRID BENZINA/ELÈCTRIC-E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NISSAN LEAF<text:s text:c="2"/></text:p>
          </table:table-cell>
          <table:table-cell office:value-type="string" table:style-name="ce3">
            <text:p>ELÈCTRIC</text:p>
          </table:table-cell>
          <table:table-cell office:value-type="string" table:style-name="ce3">
            <text:p>0 BLAU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EAT IBIZA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B GROC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TOYOTA COROLLA</text:p>
          </table:table-cell>
          <table:table-cell office:value-type="string" table:style-name="ce3">
            <text:p>BENZINA/ELÈCTRIC</text:p>
          </table:table-cell>
          <table:table-cell office:value-type="string" table:style-name="ce3">
            <text:p>ECO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28">
            <text:p>VEHICLE INDUSTRIAL</text:p>
          </table:table-cell>
          <table:table-cell office:value-type="string" table:style-name="ce3">
            <text:p>AGRIA DUMPER DH-15</text:p>
          </table:table-cell>
          <table:table-cell office:value-type="string" table:style-name="ce3">
            <text:p>BENZINA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DUMPER AUSA MOD. 175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DUMPER PIQUERSA Model: D-1750T4-AC<text:s/>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6">
            <text:p>JOHN DEERE</text:p>
          </table:table-cell>
          <table:table-cell office:value-type="string" table:style-name="ce3">
            <text:p>DIESEL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number-rows-repeated="1048132" table:style-name="ro1">
          <table:table-cell table:number-columns-repeated="16384"/>
        </table:table-row>
        <table:named-expressions>
          <table:named-range table:name="Print_Titles" table:cell-range-address="Relació_vehicles_DIBA.$A$5:Relació_vehicles_DIBA.$XFD$5" table:base-cell-address="Relació_vehicles_DIB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4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porcelar</meta:initial-creator>
    <dc:creator>VALLVE GUTIERREZ, MIRIAM</dc:creator>
    <meta:creation-date>2023-02-10T11:23:33Z</meta:creation-date>
    <dc:date>2026-08-04T07:37:11Z</dc:date>
    <meta:print-date>2026-07-24T06:57:43Z</meta:print-date>
  </office:meta>
</office:document-meta>
</file>